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indent="0.4923in" fo:background-color="#FFFFFF"/>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center"/>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14">Įsakymas netenka galios 2016-07-21:</text:span></text:p>
      <text:p text:style-name="P15"><text:span text:style-name="T16">Muitinės departamentas prie Lietuvos Respublikos finansų ministerijos, Įsakymas</text:span></text:p>
      <text:p text:style-name="P17"><text:span text:style-name="T18">Nr.<text:s/></text:span><text:a xlink:href="https://www.e-tar.lt/portal/legalAct.html?documentId=09f046004d7611e6b72ff16034f7f796" office:target-frame-name="_top" xlink:show="replace"><text:span text:style-name="T19">1B-577</text:span></text:a><text:span text:style-name="T20">, 2016-07-11, paskelbta TAR<text:s/></text:span><text:span text:style-name="T21">2016-07-20, i. k. 2016-20833</text:span></text:p>
      <text:p text:style-name="P22"><text:span text:style-name="T23">Dėl Prekių saugojimo vietos (teritorijos) tinkamumo muitinės sandėlio (laikinojo saugojimo sandėlio) veiklai įvertinimo aprašo patvirtinimo</text:span></text:p>
      <text:p text:style-name="P24"/>
      <text:p text:style-name="P25"><text:span text:style-name="T26">Suvestinė redakcija nuo 2012-01-01 iki 2016-07-20</text:span></text:p>
      <text:p text:style-name="P27"/>
      <text:p text:style-name="P28"><text:span text:style-name="T29">Įsakymas paskelbtas: Žin. 2007, Nr.</text:span><text:span text:style-name="T30"><text:s/></text:span><text:a xlink:href="https://www.e-tar.lt/portal/legalAct.html?documentId=TAR.9FF8313CF689" office:target-frame-name="_top" xlink:show="replace"><text:span text:style-name="T31">99-4030</text:span></text:a><text:span text:style-name="T32">, i. k. 1073030ISAK001B-595</text:span></text:p>
      <text:p text:style-name="P33"/>
      <text:p text:style-name="P34"><text:s/></text:p>
      <text:p text:style-name="P35">MUITINĖS DEPARTAMENTO PRIE LIETUVOS RESPUBLIKOS FINANSŲ MINISTERIJOS GENERALINIS DIREKTORIUS</text:p>
      <text:p text:style-name="P36"/>
      <text:p text:style-name="P37">Į S A K Y M A S</text:p>
      <text:p text:style-name="P38">DĖL PREKIŲ SAUGOJIMO VIETOS (TERITORIJOS) TINKAMUMO A, B, C ARBA D TIPO MUITINĖS SANDĖLIO, LAIKINOJO PREKIŲ SAUGOJIMO SANDĖLIO (IMPORTO IR EKSPORTO TERMINALO) ARBA LAISVOJO SANDĖLIO VEIKLAI IR JOS PRIEŽIŪRAI REIKALAVIMŲ PATVIRTINIMO</text:p>
      <text:p text:style-name="P39"/>
      <text:p text:style-name="P40">2007 m. rugsėjo 12 d. Nr. 1B-595</text:p>
      <text:p text:style-name="P41">Vilnius</text:p>
      <text:p text:style-name="P42"/>
      <text:p text:style-name="P43">1.<text:s/><text:span text:style-name="T44">Tvirtinu</text:span><text:s/>pridedamus Prekių saugojimo vietos (teritorijos) tinkamumo A, B, C arba D tipo muitinės sandėlio, laikinojo prekių saugojimo sandėlio (importo ir eksporto terminalo) arba laisvojo sandėlio veiklai ir jos priežiūrai reikalavimus.</text:p>
      <text:p text:style-name="P45">2.<text:s/><text:span text:style-name="T46">Pripažįstu</text:span><text:s/>netekusiais galios:</text:p>
      <text:p text:style-name="P47">2.1. Muitinės departamento generalinio direktoriaus 2005 m. gegužės 9 d. įsakymą Nr. 1B-332 „Dėl Prekių saugojimo vietos (teritorijos) tinkamumo A, B, C arba D tipo muitinės sandėlio veiklai ir jos priežiūrai reikalavimų patvirtinimo“<text:s/>(Žin., 2005, Nr.<text:s/><text:a xlink:href="https://www.e-tar.lt/portal/lt/legalAct/TAR.C826FE814A42" office:target-frame-name="_blank" xlink:show="new"><text:span text:style-name="T48">60-2147</text:span></text:a>);</text:p>
      <text:p text:style-name="P49">2.2. Muitinės departamento generalinio direktoriaus 2005 m. lapkričio 18 d. įsakymą Nr. 1B-741 „Dėl Muitinės departamento generalinio direktoriaus 2005 m. gegužės 9 d. įsakymo Nr. 1B-332 „Dėl Prekių saugojimo vietos (teritorijos) tinkamumo A, B, C arba D tipo<text:s/>muitinės sandėlio veiklai ir jos priežiūrai reikalavimų patvirtinimo“ pakeitimo“ (Žin., 2005, Nr.<text:s/><text:a xlink:href="https://www.e-tar.lt/portal/lt/legalAct/TAR.4D0B034C0E41" office:target-frame-name="_blank" xlink:show="new"><text:span text:style-name="T50">138-5000</text:span></text:a>);</text:p>
      <text:p text:style-name="P51">2.3. Muitinės departamento generalinio direktoriaus 2006<text:s/>m. kovo 23 d. įsakymą Nr. 1B-201 „Dėl Muitinės departamento generalinio direktoriaus 2005 m. gegužės 9 d. įsakymo Nr. 1B-332 „Dėl Prekių saugojimo vietos (teritorijos) tinkamumo A, B, C arba D tipo muitinės sandėlio veiklai ir jos priežiūrai reikalavimų patvirtinimo“ pakeitimo“ (Žin., 2006, Nr.<text:s/><text:a xlink:href="https://www.e-tar.lt/portal/lt/legalAct/TAR.7B31342891F3" office:target-frame-name="_blank" xlink:show="new"><text:span text:style-name="T52">34-1231</text:span></text:a>);</text:p>
      <text:p text:style-name="P53">2.4. Muitinės departamento generalinio direktoriaus 2006 m. balandžio 7 d. įsakymą Nr. 1B-242 „Dėl Muitinės departamento generalinio direktoriaus 2005 m. gegužės 9 d. įsakymo Nr. 1B-332 „Dėl prekių saugojimo vietos (teritorijos) tinkamumo A, B, C arba D tipo muitinės sandėlio veiklai ir jos priežiūrai reikalavimų patvirtinimo“ pakeitimo“ (Žin., 2006, Nr.<text:s/><text:a xlink:href="https://www.e-tar.lt/portal/lt/legalAct/TAR.62AF3D98AC11" office:target-frame-name="_blank" xlink:show="new"><text:span text:style-name="T54">41-1495</text:span></text:a>).</text:p>
      <text:p text:style-name="P55">3.<text:s/><text:span text:style-name="T56">Pavedu</text:span><text:s/>įsakymo vykdymą kontroliuoti generalinio direktoriaus pavaduotojui J. Miškiniui.</text:p>
      <text:p text:style-name="P57"/>
      <text:p text:style-name="P58"/>
      <text:p text:style-name="P59"/>
      <text:p text:style-name="P60"><text:span text:style-name="T61">GENERALINIS DIREKTORIUS</text:span><text:span text:style-name="T62"><text:tab/>RIMUTIS KLEVEČKA</text:span></text:p>
      <text:soft-page-break/>
      <text:p text:style-name="P63">PATVIRTINTA</text:p>
      <text:p text:style-name="P64">Muitinės departamento generalinio<text:s/></text:p>
      <text:p text:style-name="P65">direktoriaus 2007 m. rugsėjo 12 d. įsakymu<text:s/></text:p>
      <text:p text:style-name="P66">Nr. 1B-595</text:p>
      <text:p text:style-name="P67"/>
      <text:p text:style-name="P68"><text:span text:style-name="T69">PREKIŲ SAUGOJIMO VIETOS (TERITORIJOS) TINKAMUMO A, B, C ARBA D TIPO MUITINĖS SANDĖLIO, LAIKINOJO PREKIŲ SAUGOJIMO SANDĖLIO (IMPORTO IR EKSPORTO TERMINALO) ARBA LAISV</text:span><text:span text:style-name="T70">OJO SANDĖLIO VEIKLAI IR JOS PRIEŽIŪRAI REIKALAVIMAI</text:span></text:p>
      <text:p text:style-name="P71"/>
      <text:p text:style-name="P72"><text:span text:style-name="T73">I</text:span><text:span text:style-name="T74">.<text:s/></text:span><text:span text:style-name="T75">BENDROSIOS NUOSTATOS</text:span></text:p>
      <text:p text:style-name="P76"/>
      <text:p text:style-name="P77">1. Prekių saugojimo vietos (teritorijos) tinkamumo A, B, C arba D tipo muitinės sandėlio, laikinojo prekių saugojimo sandėlio (importo ir eksporto terminalo) arba laisvojo sandėlio veiklai ir jos priežiūrai reikalavimai (toliau – Reikalavimai) nustato A, B, C arba D tipo muitinės sandėlio (toliau – muitinės sandėlis), laikinojo prekių saugojimo sandėlio (importo ir eksporto terminalo) (toliau – terminalas), laisvojo sandėlio teritorijos reikalavimus bei muitinės veiksmus, susijusius su minėtų vietų tinkamumo bei priežiūros nustatymu.</text:p>
      <text:p text:style-name="P78">2. Reikalavimuose vartojamos sąvokos:</text:p>
      <text:p text:style-name="P79"><text:span text:style-name="T80">Prekių muitinio tikrinimo vieta –<text:s/></text:span>Muitinės departamento generalinio direktoriaus nustatytus reikalavimus atitinkanti ir prekių saugojimo vietos (teritorijos) schemoje pažymėta vieta, kur atliekamas padedamų į prekių saugojimo vietą (teritoriją) ir išduodamų iš jos prekių muitinis tikrinimas.</text:p>
      <text:p text:style-name="P81"><text:span text:style-name="T82">Prekių saugojimo vieta (teritorija) –<text:s/></text:span>nustatytus reikalavimus atitinkanti muitinės sandėlio, terminalo arba laisvojo sandėlio teritorija.</text:p>
      <text:p text:style-name="P83"><text:span text:style-name="T84">Prekių saugojimo vietos (teritorijos) schema<text:s/></text:span>– muitinės sandėlio, terminalo arba laisvojo sandėlio teritorijos grafinis išdėstymas plane.</text:p>
      <text:p text:style-name="P85"><text:span text:style-name="T86">Prekių veterinarinio tikrinimo vieta –<text:s/></text:span>Valstybinės maisto ir veterinarijos tarnybos nustatytus reikalavimus atitinkanti ir prekių saugojimo vietos (teritorijos) schemoje pažymėta vieta, kur atliekamas prekių veterinarinis tikrinimas.</text:p>
      <text:p text:style-name="P87"><text:span text:style-name="T88">Prekių fitosanitarinio tikrinimo vieta</text:span><text:span text:style-name="T89"><text:s/></text:span><text:span text:style-name="T90">–</text:span><text:span text:style-name="T91"><text:s/></text:span><text:span text:style-name="T92">Valstybinės<text:s/></text:span><text:span text:style-name="T93">augalininkystės tarnybos prie Lietuvos Respublikos žemės ūkio ministerijos nustatytus reikalavimus atitinkanti ir prekių saugojimo vietos (teritorijos) schemoje pažymėta vieta, kur atliekamas prekių fitosanitarinis tikrinimas</text:span>.</text:p>
      <text:p text:style-name="P94"><text:span text:style-name="T95">Savininkas –<text:s/></text:span>muitinės sandėlio, terminalo arba laisvojo sandėlio savininkas arba jo įgaliotas asmuo.</text:p>
      <text:p text:style-name="P96"><text:span text:style-name="T97">Prekių saugojimo vietos (teritorijos) priežiūros komisija –<text:s/></text:span>teritorinės muitinės viršininko įsakymu sudaryta prekių saugojimo vietos (teritorijos) priežiūros komisija (toliau – priežiūros komisija), kuri nustato pasirinktos prekių saugojimo vietos (teritorijos) tinkamumą taisyklių nustatyta tvarka.</text:p>
      <text:p text:style-name="P98">Punkto pakeitimai:</text:p>
      <text:p text:style-name="P99"><text:span text:style-name="T100">Nr.<text:s/></text:span><text:a xlink:href="https://www.e-tar.lt/portal/legalAct.html?documentId=TAR.6E8BE35B9468" office:target-frame-name="_top" xlink:show="replace"><text:span text:style-name="T101">1B-641</text:span></text:a><text:span text:style-name="T102">, 2011-11-29, Žin., 2011, Nr.</text:span><text:span text:style-name="T103"><text:s/>148-6979 (2011-12-03), i. k. 1113030ISAK001B-641</text:span></text:p>
      <text:p text:style-name="Normal"/>
      <text:p text:style-name="P104"><text:span text:style-name="T105">3</text:span><text:span text:style-name="T106">. Kitos Reikalavimuose vartojamos sąvokos apibrėžtos 1992 m. spalio 12 d. Tarybos reglamente (EEB) Nr. 2913/92, nustatančiame Bendrijos muitinės kodeksą (OL<text:s/></text:span><text:span text:style-name="T107">2004 m. specialusis leidimas,<text:s/></text:span><text:span text:style-name="T108">2 skyrius, 4<text:s/></text:span><text:span text:style-name="T109">tomas, p. 307) (su paskutiniais pakeitimais, padarytais 2006 m. lapkričio 20 d. Tarybos reglamentu (EB) Nr. 1791/2006 (OL 2006 L 363, p. 1) (toliau – Bendrijos muitinės kodeksas), 1993 m. liepos 2 d. Komisijos reglamente (EEB) Nr. 2454/93, išdėstančiame Ta</text:span><text:span text:style-name="T110">rybos reglamento (EEB) Nr. 2913/92, nustatančio Bendrijos muitinės kodeksą, įgyvendinimo nuostatas (OL<text:s/></text:span><text:span text:style-name="T111">2004 m. specialusis leidimas,<text:s/></text:span><text:span text:style-name="T112">2 skyrius, 6 tomas, p. 3) (su paskutiniais pakeitimais, padarytais 2010 m. lapkričio 18 d. Komisijos reglamentu (ES) Nr. 10</text:span><text:span text:style-name="T113">63/2010 (OL 2010 L 307, p. 1) (toliau – Bendrijos muitinės kodekso įgyvendinimo nuostatos), Lietuvos Respublikos muitinės įstatyme (Žin., 2004, Nr.<text:s/></text:span><text:a xlink:href="https://www.e-tar.lt/portal/lt/legalAct/TAR.2294490FE9DD" office:target-frame-name="_blank" xlink:show="new"><text:span text:style-name="T114">73-2517</text:span></text:a><text:span text:style-name="T115">) (toliau – Muit</text:span><text:span text:style-name="T116">inės įstatymas) ir kituose teisės aktuose,<text:s/></text:span><text:soft-page-break/><text:span text:style-name="T117">reglamentuojančiuose muitinės sandėlių, terminalų ir laisvųjų sandėlių veiklą.</text:span><text:s/></text:p>
      <text:p text:style-name="P118">Punkto pakeitimai:</text:p>
      <text:p text:style-name="P119"><text:span text:style-name="T120">Nr.<text:s/></text:span><text:a xlink:href="https://www.e-tar.lt/portal/legalAct.html?documentId=TAR.FCC6F01E2C97" office:target-frame-name="_top" xlink:show="replace"><text:span text:style-name="T121">1B-568</text:span></text:a><text:span text:style-name="T122">, 2010-09-20, Žin., 20</text:span><text:span text:style-name="T123">10, Nr. 112-5724 (2010-09-23), i. k. 1103030ISAK001B-568</text:span></text:p>
      <text:p text:style-name="P124"><text:span text:style-name="T125">Nr.<text:s/></text:span><text:a xlink:href="https://www.e-tar.lt/portal/legalAct.html?documentId=TAR.6E8BE35B9468" office:target-frame-name="_top" xlink:show="replace"><text:span text:style-name="T126">1B-641</text:span></text:a><text:span text:style-name="T127">, 2011-11-29, Žin., 2011, Nr. 148-6979 (2011-12-03), i. k. 1113030ISAK001B-641</text:span></text:p>
      <text:p text:style-name="Normal"/>
      <text:p text:style-name="P128"><text:span text:style-name="T129">II</text:span><text:span text:style-name="T130">.<text:s/></text:span><text:span text:style-name="T131">PREKIŲ SAUGOJIMO<text:s/></text:span><text:span text:style-name="T132">VIETOS (TERITORIJOS) IR JOS PRIEŽIŪROS REIKALAVIMAI</text:span></text:p>
      <text:p text:style-name="P133"/>
      <text:p text:style-name="P134">4. Prekių saugojimo vietos (teritorijos) tinkamumą muitinės sandėlio, terminalo arba laisvojo sandėlio veiklai nustato ir jos muitinę priežiūrą atlieka teritorinė muitinė, kurios veiklos zonoje<text:s/>pageidaujama įsteigti arba yra įsteigtas muitinės sandėlis, terminalas arba laisvasis sandėlis.</text:p>
      <text:p text:style-name="P135">5. Muitinės sandėlio, kurio patalpos naudojamos mažmeninei prekybai vadovaujantis Bendrijos muitinės kodekso įgyvendinimo nuostatų 527 straipsnio 2 dalies a<text:s/>punktu, teritorija yra Lietuvos Respublikos muitų teritorijos dalis, kurią sudaro prekybos salė (-ės), sandėlis (-iai) ir pagalbinės patalpos. Tokio muitinės sandėlio teritorija turi būti atskirta nuo likusios Lietuvos Respublikos muitų teritorijos dalies. Jos atskyrimo, joje esančių pastatų ir kitų statinių statybos, patalpų įrengimo, naudojimo, apsaugos projektai ir kiti su statinių statyba bei su jų įrengimu susiję klausimai turi būti suderinti su teritorine muitine ir teisės aktų nustatytais atvejais ir tvarka – su kitomis valstybės institucijomis.</text:p>
      <text:p text:style-name="P136">6. Jeigu asmuo turi atitinkamus valstybės institucijų leidimus (licencijas) laikyti laivų, vežančių keleivius ir (arba) krovinius tarptautiniais maršrutais, atsargas, muitinės sandėlio teritorijai gali būti priskirtas Lietuvos Respublikos teisės aktų nustatyta tvarka įregistruotas laivas (tanklaivis), tiekiantis kuro atsargas į kitus laivus Lietuvos Respublikos teritoriniuose vandenyse.</text:p>
      <text:p text:style-name="P137">7. Reikalavimus terminalo teritorijai ir priežiūrai nustato Laikinojo prekių saugojimo sandėlių (importo ir eksporto terminalų) steigimo ir veiklos taisyklės, patvirtintos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138">74-3156</text:span></text:a>; 2005, Nr. 67-2410).</text:p>
      <text:p text:style-name="P139">8. Reikalavimus laisvojo sandėlio teritorijai ir priežiūrai nustato Muitinės įstatymas, Leidimų steigti laisvuosius sandėlius išdavimo, atšaukimo ir jų galiojimo sustabdymo taisyklės, patvirtintos Muitinės departamento generalinio direktoriaus 2005 m. sausio 7 d. įsakymu Nr. 1B-9 „Dėl Leidimų steigti laisvuosius sandėlius išdavimo, atšaukimo ir jų galiojimo sustabdymo taisyklių patvirtinimo“ (Žin., 2005, Nr.<text:s/><text:a xlink:href="https://www.e-tar.lt/portal/lt/legalAct/TAR.220B73BD51C6" office:target-frame-name="_blank" xlink:show="new"><text:span text:style-name="T140">5-147</text:span></text:a>).</text:p>
      <text:p text:style-name="P141">9. Muitinės sandėlio teritorija turi būti tinkama prekėms laikyti, saugoti, tvarkyti,<text:s/>perkrauti ir prižiūrėti, taip pat muitinės priežiūros priemonėms taikyti.</text:p>
      <text:p text:style-name="P142">10. Muitinės sandėlio teritorijoje turi būti:</text:p>
      <text:p text:style-name="P143">10.1. techninė įranga, kurios reikia muitinės sandėlyje laikomoms prekėms perkrauti, tvarkyti, prižiūrėti;</text:p>
      <text:p text:style-name="P144">10.2. muitinės<text:s/>sandėlio teritorijos apsaugos priemonės, užtikrinančios patikimą muitinės sandėlių teritorijos ir juose laikomų prekių apsaugą;</text:p>
      <text:p text:style-name="P145">10.3. viena arba kelios Reikalavimų nustatytas sąlygas atitinkančios prekių muitinio tikrinimo vietos.</text:p>
      <text:p text:style-name="P146">11. Jeigu muitinės sandėlyje numatoma laikyti pavojingas prekes, prekes, galinčias paveikti kitas prekes, arba prekes, kurioms saugoti reikia specialių įrenginių, muitinės sandėlio teritorija turi būti specialiai pritaikyta tokioms prekėms laikyti.</text:p>
      <text:p text:style-name="P147">12. Muitinės sandėlių, kuriuose laikomoms prekėms privalomas kitų valstybės institucijų tikrinimas, teritorijose turi būti įrengtos prekių tikrinimo vietos, atitinkančios šių institucijų nustatytus reikalavimus.</text:p>
      <text:p text:style-name="P148">13. Toje pačioje muitinės sandėlio teritorijoje gali būti<text:s/>įsteigtas tik vienas muitinės sandėlis, be to, joje negali būti įsteigta jokia kita muitinės prižiūrimų prekių saugojimo vieta (pvz., terminalas, laisvasis sandėlis) ar akcizais apmokestinamų prekių sandėlis, išskyrus tuos atvejus, kai akcizais apmokestinamų prekių sandėlis steigiamas muitinės sandėlio, kuriame laikomi naftos produktai, skirti išgabenti jūrų transportu, teritorijoje, arba kai akcizais apmokestinamų prekių<text:s/><text:soft-page-break/>sandėlis bei PVM lengvatų sandėlis steigiamas Reikalavimų 5 punkte nurodyto muitinės sandėlio teritorijoje<text:s/></text:p>
      <text:p text:style-name="P149">Punkto pakeitimai:</text:p>
      <text:p text:style-name="P150"><text:span text:style-name="T151">Nr.<text:s/></text:span><text:a xlink:href="https://www.e-tar.lt/portal/legalAct.html?documentId=TAR.155EE26D46CA" office:target-frame-name="_top" xlink:show="replace"><text:span text:style-name="T152">1B-810</text:span></text:a><text:span text:style-name="T153">, 2007-12-06, Žin., 2007, Nr. 131-5341 (2007-12-13), i. k. 1073030ISAK001B-810</text:span></text:p>
      <text:p text:style-name="Normal"/>
      <text:p text:style-name="P154">14. Jeigu muitinės sandėlio<text:s/>teritorijoje laikomos laikinai saugomos prekės ir (arba) laivų ir orlaivių, vežančių keleivius ir (arba) krovinius tarptautiniais maršrutais, atsargos, muitinės sandėlio teritorijos dalys, kuriose laikomos laikinai saugomos prekės, prekės, kurioms taikoma<text:s/>muitinio sandėliavimo procedūra, ir prekės, skirtos tiekti kaip atsargos į laivus ir (arba) orlaivius, turi būti aiškiai atribotos skiriamaisiais ženklais, pertvaromis, ryškiai nubrėžtomis linijomis ant grindų (aikštelės dangos) arba panašiomis ribomis. Skiriamieji ženklai gali būti stacionarūs arba kilnojamieji. Kiekvienas muitinės sandėlio teritorijos suskirstymo į dalis pakeitimas turi būti daromas tik Reikalavimų nustatyta tvarka.</text:p>
      <text:p text:style-name="P155">15. Teritorinė muitinė, vykdydama terminalo arba laisvojo sandėlio veiklos priežiūrą, vadovaujasi Lietuvos Respublikos įstatymais ir kitais teisės aktais, reglamentuojančiais jų priežiūrą, taip pat terminalo arba laisvojo sandėlio aptarnavimo sutartimi prisiimtais įsipareigojimais.</text:p>
      <text:p text:style-name="P156">16. Vykdydama muitinės sandėlio veiklos priežiūrą, turi teisę:</text:p>
      <text:p text:style-name="P157">16.1. nustatyti pastatų konstrukcijos, patalpų, aikštelių suplanavimo, žymėjimo ir Reikalavimų 5 punkte nurodyto muitinės sandėlio teritorijos atskyrimo reikalavimus;</text:p>
      <text:p text:style-name="P158">16.2. reikalauti, kad patalpos būtų rakinamos ne mažiau kaip dviem užraktais, iš kurių vienas – muitinės;</text:p>
      <text:p text:style-name="P159">16.3. nustatyti, kad patalpas privaloma papildomai plombuoti muitinės plombomis;</text:p>
      <text:p text:style-name="P160">16.4. bet kuriuo metu, informavus apie tai savininką arba jo įgaliotą asmenį, apžiūrėti muitinės sandėlio teritoriją ir<text:s/>(ar) laikinai išgabentų prekių (įprastinėms prekių tvarkymo operacijoms atlikti) vietas bei patikrinti muitinės sandėlio teritorijoje saugomas ir įprastinėms prekių tvarkymo operacijoms atlikti laikinai išgabentas prekes (jeigu savininkas pageidauja – dalyvaujant jo įgaliotam asmeniui);</text:p>
      <text:p text:style-name="P161">16.5. tikrinti, ar savininkas tvarko prekių apskaitą teisės aktų nustatyta tvarka;</text:p>
      <text:p text:style-name="P162">16.6. reikalauti, kad savininkas atliktų dalinę arba visų laikomų prekių inventorizaciją dalyvaujant muitinės pareigūnams;</text:p>
      <text:p text:style-name="P163">16.7.<text:s/>atsižvelgdama į numatytų saugoti prekių specifiką, nustatyti muitinės sandėlio apsaugos priemones (signalizacija, fizinė apsauga, saugos įmonė ir pan.);</text:p>
      <text:p text:style-name="P164">16.8. nustatyti specifinių prekių tikrinimo tvarką ir jų tikrinimo sąlygas;</text:p>
      <text:p text:style-name="P165">16.9. taikyti kitas Bendrijos, Lietuvos Respublikos įstatymų ir kitų teisės aktų nustatytas muitinės priežiūros priemones.</text:p>
      <text:p text:style-name="P166">17. Teritorinė muitinė, vykdydama muitinės sandėlio veiklos priežiūrą, privalo:</text:p>
      <text:p text:style-name="P167">17.1. laikytis nustatytos prekių muitinio tikrinimo atlikimo tvarkos;</text:p>
      <text:p text:style-name="P168">17.2. neleisti priimti į muitinės sandėlį arba išduoti iš jo prekių, jeigu nesilaikoma prekių priėmimo ar išdavimo reikalavimų;</text:p>
      <text:p text:style-name="P169">17.3. priimti sprendimą dėl muitinės sandėlio steigimo leidimo galiojimo apribojimo, sustabdymo ir (arba) panaikinimo, jeigu savininkas nesilaiko muitinės sandėlio veiklą reglamentuojančių teisės aktų, Reikalavimų ir muitinės sandėlio aptarnavimo sutartimi prisiimtų įsipareigojimų.</text:p>
      <text:p text:style-name="P170">18. Už muitinės sandėlio veiklą įstatymų ir kitų teisės aktų nustatyta tvarka<text:s/>atsako savininkas.</text:p>
      <text:p text:style-name="P171">19. Savininkas vykdo muitinės sandėlio aptarnavimo sutarties sąlygas.</text:p>
      <text:p text:style-name="P172">20. Savininkas įstatymų ir kitų teisės aktų nustatyta tvarka atsako už muitinės sandėlyje laikomas prekes kaip jų saugotojas.</text:p>
      <text:p text:style-name="P173">21. Savininkas sumoka importo<text:s/>muitus ir kitus mokesčius už muitinės sandėlyje laikytas prekes, prarastas dėl jo kaltės, išskyrus tuos atvejus, kai B tipo muitinės sandėlyje laikomoms prekėms taikoma muitinio sandėliavimo procedūra, kurios vykdytojas ne muitinės sandėlio savininkas, o<text:s/>kitas asmuo.</text:p>
      <text:p text:style-name="P174">22. Muitinės sandėlio darbo laikas derinamas su teritorine muitine.</text:p>
      <text:p text:style-name="P175">23. Jeigu prekes numatoma atvežti į muitinės sandėlį ar išvežti iš jo ne šio sandėlio darbo laiku, savininkas praneša apie tai muitinės postui, kuriame atliekami muitinės formalumai, ir suderinti su ja prekių atvežimo (išvežimo) laiką muitinės sandėlio aptarnavimo sutarties nustatyta tvarka.</text:p>
      <text:p text:style-name="P176">24. Savininkas teritorinės muitinės reikalavimu pateikia teritorinei muitinei muitinės sandėlyje laikomų prekių likučio ataskaitą, kurioje nurodomi tikslūs muitinės sandėlyje esančių prekių kiekiai.</text:p>
      <text:p text:style-name="P177">25. Teritorinei muitinei turi būti sudarytos sąlygos patikrinti kompiuterizuotu būdu savininko tvarkomos prekių apskaitos dokumentų duomenis, būtinus muitinės sandėlio priežiūrai<text:s/>užtikrinti.</text:p>
      <text:p text:style-name="P178">26. Savininkas pateikia teritorinei muitinei darbuotojų, atsakingų už prekių apskaitos tvarkymą, įgaliotų pasirašyti muitinės sandėlio dokumentus, sąrašus, jų parašų ir naudojamų antspaudų pavyzdžius ir šiems duomenims pasikeitus pateikti naujus.</text:p>
      <text:p text:style-name="P179"/>
      <text:p text:style-name="P180"><text:span text:style-name="T181">III</text:span><text:span text:style-name="T182">.<text:s/></text:span><text:span text:style-name="T183">PREKIŲ SAUGOJIMO VIETOS (TERITORIJOS) PASTATŲ KONSTRUKCIJOS IR PATALPŲ, AIKŠTELIŲ SUPLANAVIMO REIKALAVIMAI</text:span></text:p>
      <text:p text:style-name="P184"/>
      <text:p text:style-name="P185">27. Prekių saugojimo vietos (teritorijos) pastatai bei patalpos turi atitikti šiuos reikalavimus:</text:p>
      <text:p text:style-name="P186">27.1. Pastato konstrukcija turi būti patikima. Jeigu kyla abejonių dėl pastato, patalpų konstrukcijos patikimumo, teritorinė muitinė turi teisę reikalauti, kad būtų pateikti atitinkami projektiniai dokumentai.</text:p>
      <text:p text:style-name="P187">27.2. Patalpos turi būti tvarkingos, atitinkančios bendruosius priešgaisrinės saugos reikalavimus.</text:p>
      <text:p text:style-name="P188">27.3. Langai turi būti patikimos konstrukcijos, vartai bei durys rakinami.</text:p>
      <text:p text:style-name="P189">27.4. Turi būti įrengtas apšvietimas, priešgaisrinė signalizacija, apsaugos signalizacija ar kitu būdu užtikrinta prekių saugojimo vietos (teritorijos) apsauga.</text:p>
      <text:p text:style-name="P190">27.5. Pageidaujamoms prekių saugojimo vietoje (teritorijoje) laikyti prekėms turi būti sudarytos tinkamos sąlygos.</text:p>
      <text:p text:style-name="P191">27.6. Jeigu muitinės sandėlio, terminalo arba laisvojo sandėlio aptarnavimo sutartyje numatyta plombuoti patalpas<text:s/>muitinės plomba ir rakinti muitinės užraktu, turi būti įrengtos plombavimo ir užrakinimo vietos, taip pat apsauginiai rakinami gaubtai.</text:p>
      <text:p text:style-name="P192">27.7. Prekių saugojimo vietos (teritorijos) vartai (durys) turi būti uždaromi taip, kad nepažeidus muitinės plombos<text:s/>nebūtų galima patekti į patalpas.</text:p>
      <text:p text:style-name="P193">27.8. Teritorija turi būti atskirta nuo likusios Lietuvos Respublikos muitų teritorijos dalies taip, kad būtų galima užtikrinti muitinę priežiūrą.</text:p>
      <text:p text:style-name="P194">28. Prekių saugojimo vietos (teritorijos) aikštelės turi<text:s/>atitikti šiuos reikalavimus:</text:p>
      <text:p text:style-name="P195">28.1. Aikštelės turi būti atitvertos ar kitokiu su teritorine muitine suderintu būdu atribotos (atsižvelgiant į aikštelėje pageidaujamas saugoti prekes).</text:p>
      <text:p text:style-name="P196">28.2. Aikštelės turi būti įrengtos saugomoje teritorijoje.</text:p>
      <text:p text:style-name="P197">28.3. Aikštelių danga turi būti kieta, kad išliktų nepakitusi bet kokiomis oro sąlygomis.</text:p>
      <text:p text:style-name="P198">28.4. Aikštelės turi būti tvarkingos, gerai apšviestos ir atitikti bendruosius priešgaisrinės saugos reikalavimus.</text:p>
      <text:p text:style-name="P199">28.5. Jeigu muitinės sandėlio, terminalo arba laisvojo sandėlio aptarnavimo sutartyje numatyta plombuoti aikšteles muitinės plomba ir rakinti muitinės užraktu, turi būti įrengtos plombavimo ir užrakinimo vietos, taip pat apsauginiai rakinami gaubtai.</text:p>
      <text:p text:style-name="P200">29. Atsižvelgdama į konkrečius atvejus ar situacijas, teritorinė muitinė gali nustatyti papildomus reikalavimus.</text:p>
      <text:p text:style-name="P201">30. Prekių saugojimo vietų (teritorijos) pastatų bei patalpų, aikštelių įrengimas, atribojimas, plombavimo ir užrakinimo įrengimas, apsauga derinami su teritorine muitine atsižvelgiant<text:s/>į jose planuojamas saugoti prekes bei kitas ypatybes.</text:p>
      <text:p text:style-name="P202">31. Prekių saugojimo vieta (teritorija) turi būti tvarkinga.</text:p>
      <text:p text:style-name="P203">32. Privažiavimo keliai ir priėjimai prie prekių saugojimo vietos (teritorijos) pastatų,<text:s/><text:soft-page-break/>patalpų, aikštelių, rezervuarų turi būti tvarkingi ir tamsiuoju paros metu apšviesti.</text:p>
      <text:p text:style-name="P204">33. Statybos, rekonstrukcijos ir kapitalinio remonto darbai prekių saugojimo vietos (teritorijos) pastatuose, patalpose, aikštelėse, rezervuaruose turi būti atliekami tik raštu suderinus juos su teritorine muitine, o laisvojo sandėlio – su Muitinės departamentu.</text:p>
      <text:p text:style-name="P205">34. Prie prekių saugojimo vietos (teritorijos) pastatų, patalpų, aikštelių, rezervuarų turi būti įrengtos ir pažymėtos prekių muitinio tikrinimo vietos, atitinkančios Reikalavimų 47 ir 48 punktų nuostatas.</text:p>
      <text:p text:style-name="P206">35. Prekių saugojimo vietos (teritorijos) pastatai, patalpos, aikštelės, rezervuarai turi būti pažymėti informacinėmis lentelėmis, kuriose nurodoma savininko pavadinimas, sandėlio rūšis ir kodas iš Muitinės ir kitų valstybės institucijų prižiūrimų sandėlių sąrašo (pavyzdžiui, „UAB „XXXXX“ muitinės sandėlis, KCXXXX“). Informacinės lentelės privalo būti iškabintos prie kiekvieno įėjimo į prekių saugojimo vietą (teritoriją).</text:p>
      <text:p text:style-name="P207"/>
      <text:p text:style-name="P208"><text:span text:style-name="T209">IV</text:span><text:span text:style-name="T210">.<text:s/></text:span><text:span text:style-name="T211">PREKIŲ SAUGOJIMO VIETOS (TERITORIJOS) TINKAMUMO MUITINĖS SANDĖLI</text:span><text:span text:style-name="T212">O, TERMINALO ARBA LAISVOJO SANDĖLIO VEIKLAI ĮVERTINIMAS</text:span></text:p>
      <text:p text:style-name="P213"/>
      <text:p text:style-name="P214"><text:span text:style-name="T215">36</text:span><text:span text:style-name="T216">. Teritorinė muitinė išnagrinėja asmens gautą prašymą išduoti muitinės sandėlio arba terminalo leidimą arba prašymą kitais teisės aktų numatytais atvejais ir priima sprendimą per 20 darbo dienų</text:span><text:span text:style-name="T217"><text:s/>nuo visų sprendimui priimti reikalingų dokumentų teritorinei muitinei pateikimo dienos.</text:span><text:s/></text:p>
      <text:p text:style-name="P218">Punkto pakeitimai:</text:p>
      <text:p text:style-name="P219"><text:span text:style-name="T220">Nr.<text:s/></text:span><text:a xlink:href="https://www.e-tar.lt/portal/legalAct.html?documentId=TAR.FCC6F01E2C97" office:target-frame-name="_top" xlink:show="replace"><text:span text:style-name="T221">1B-568</text:span></text:a><text:span text:style-name="T222">, 2010-09-20, Žin., 2010, Nr. 112-5724 (2010-09-23), i.</text:span><text:span text:style-name="T223"><text:s/>k. 1103030ISAK001B-568</text:span></text:p>
      <text:p text:style-name="P224"><text:span text:style-name="T225">Nr.<text:s/></text:span><text:a xlink:href="https://www.e-tar.lt/portal/legalAct.html?documentId=TAR.6E8BE35B9468" office:target-frame-name="_top" xlink:show="replace"><text:span text:style-name="T226">1B-641</text:span></text:a><text:span text:style-name="T227">, 2011-11-29, Žin., 2011, Nr. 148-6979 (2011-12-03), i. k. 1113030ISAK001B-641</text:span></text:p>
      <text:p text:style-name="Normal"/>
      <text:p text:style-name="P228">37. Asmens pasirinktos vietos (teritorijos) tinkamumą muitinės sandėlio, terminalo arba laisvojo sandėlio veiklai nustato priežiūros komisija.</text:p>
      <text:p text:style-name="P229"><text:span text:style-name="T230">38</text:span><text:span text:style-name="T231">. Priežiūros komisijos pirmininku skiriamas teritorinės muitinės Muitinės kontrolės organizavimo skyriaus viršininkas (jo nesant – skyriaus viršininko pavaduotojas</text:span><text:span text:style-name="T232"><text:s/>arba kitas pareigūnas, laikinai einantis skyriaus viršininko pareigas).<text:s/></text:span></text:p>
      <text:p text:style-name="P233"><text:span text:style-name="T234">Pirmos kategorijos krovinių postų veiklos zonoje priežiūros komisijos pirmininku skiriamas pirmos kategorijos krovinių posto viršininkas (jo nesant – posto viršininko pavaduotojas ar</text:span><text:span text:style-name="T235">ba kitas pareigūnas, laikinai einantis posto viršininko pareigas).</text:span><text:s/></text:p>
      <text:p text:style-name="P236">Punkto pakeitimai:</text:p>
      <text:p text:style-name="P237"><text:span text:style-name="T238">Nr.<text:s/></text:span><text:a xlink:href="https://www.e-tar.lt/portal/legalAct.html?documentId=TAR.FCC6F01E2C97" office:target-frame-name="_top" xlink:show="replace"><text:span text:style-name="T239">1B-568</text:span></text:a><text:span text:style-name="T240">, 2010-09-20, Žin., 2010, Nr. 112-5724 (2010-09-23), i. k.<text:s/></text:span><text:span text:style-name="T241">1103030ISAK001B-568</text:span></text:p>
      <text:p text:style-name="P242"><text:span text:style-name="T243">Nr.<text:s/></text:span><text:a xlink:href="https://www.e-tar.lt/portal/legalAct.html?documentId=TAR.6E8BE35B9468" office:target-frame-name="_top" xlink:show="replace"><text:span text:style-name="T244">1B-641</text:span></text:a><text:span text:style-name="T245">, 2011-11-29, Žin., 2011, Nr. 148-6979 (2011-12-03), i. k. 1113030ISAK001B-641</text:span></text:p>
      <text:p text:style-name="Normal"/>
      <text:p text:style-name="P246"><text:span text:style-name="T247">39</text:span><text:span text:style-name="T248">. Priežiūros komisijos nariais skiriami teritorinės muitin</text:span><text:span text:style-name="T249">ės Muitinės kontrolės organizavimo ir Muitinės procedūrų priežiūros skyrių pareigūnai, vykdantys muitinės sandėlių, terminalų ir laisvųjų sandėlių priežiūrą, bei numatomą steigti muitinės sandėlį, terminalą ar laisvąjį sandėlį prižiūrėsiančio muitinės post</text:span><text:span text:style-name="T250">o viršininkas (jo nesant – posto viršininko pavaduotojas arba kitas pareigūnas, laikinai einantis posto viršininko pareigas).<text:s/></text:span></text:p>
      <text:p text:style-name="P251"><text:span text:style-name="T252">Pirmos kategorijos krovinių postų veiklos zonoje priežiūros komisijos nariais skiriami posto pareigūnai, vykdantys muitinės sandė</text:span><text:span text:style-name="T253">lių, terminalų ir laisvųjų sandėlių veiklos kontrolę ir priežiūrą.</text:span><text:s/></text:p>
      <text:p text:style-name="P254">Punkto pakeitimai:</text:p>
      <text:p text:style-name="P255"><text:span text:style-name="T256">Nr.<text:s/></text:span><text:a xlink:href="https://www.e-tar.lt/portal/legalAct.html?documentId=TAR.FCC6F01E2C97" office:target-frame-name="_top" xlink:show="replace"><text:span text:style-name="T257">1B-568</text:span></text:a><text:span text:style-name="T258">, 2010-09-20, Žin., 2010, Nr. 112-5724 (2010-09-23), i. k. 1103030ISAK001B-56</text:span><text:span text:style-name="T259">8</text:span></text:p>
      <text:p text:style-name="P260"><text:span text:style-name="T261">Nr.<text:s/></text:span><text:a xlink:href="https://www.e-tar.lt/portal/legalAct.html?documentId=TAR.6E8BE35B9468" office:target-frame-name="_top" xlink:show="replace"><text:span text:style-name="T262">1B-641</text:span></text:a><text:span text:style-name="T263">, 2011-11-29, Žin., 2011, Nr. 148-6979 (2011-12-03), i. k. 1113030ISAK001B-641</text:span></text:p>
      <text:p text:style-name="Normal"/>
      <text:p text:style-name="P264"><text:span text:style-name="T265">39</text:span><text:span text:style-name="T266">1</text:span><text:span text:style-name="T267">. Prireikus į priežiūros komisijos sudėtį gali būti įtrauktas Muitinės<text:s/></text:span><text:span text:style-name="T268">informacinių sistemų centro (toliau – MISC) pareigūnas, atsakingas už kompiuterinių tinklų įrengimą ir priežiūrą muitinės įstaigose (MISC vadovų sutikimu), ir muitinės darbuotojų saugos ir sveikatos inspektorius.</text:span><text:s/></text:p>
      <text:p text:style-name="P269">Papildyta punktu:</text:p>
      <text:p text:style-name="P270"><text:span text:style-name="T271">Nr.<text:s/></text:span><text:a xlink:href="https://www.e-tar.lt/portal/legalAct.html?documentId=TAR.FCC6F01E2C97" office:target-frame-name="_top" xlink:show="replace"><text:span text:style-name="T272">1B-568</text:span></text:a><text:span text:style-name="T273">, 2010-09-20, Žin., 2010, Nr. 112-5724 (2010-09-23), i. k. 1103030ISAK001B-568</text:span></text:p>
      <text:p text:style-name="Normal"/>
      <text:p text:style-name="P274">40. Priežiūros komisija apžiūri prekių saugojimo vietą (teritoriją), numatytą muitinės<text:s/><text:soft-page-break/>sandėlio, terminalo arba laisvojo sandėlio veiklai, ir surašo išvadą dėl pasirinktos vietos tinkamumo muitinės sandėlio, terminalo arba laisvojo sandėlio veiklai ir galimybių taikyti muitinės priežiūros priemones (toliau – išvada).</text:p>
      <text:p text:style-name="P275">Steigiant laisvąjį sandėlį, surašoma išvada, vadovaujantis Reikalavimų 8 punkte nurodytomis taisyklėmis.</text:p>
      <text:p text:style-name="P276">41. Išvadoje nurodoma:</text:p>
      <text:p text:style-name="P277">41.1. surašymo data ir vieta;</text:p>
      <text:p text:style-name="P278">41.2. galimybės taikyti muitinės priežiūros priemones (krovinio svėrimas, detalus tikrinimas ir kt.);</text:p>
      <text:p text:style-name="P279">41.3. ar pasirinkta vieta atitinka prekių saugojimo vietos (teritorijos) konstrukcijos ir suplanavimo reikalavimus;</text:p>
      <text:p text:style-name="P280">41.4. ar sudarytos sąlygos saugoti, laikyti, tvarkyti, perkrauti, prižiūrėti asmens prašyme nurodytas prekes;</text:p>
      <text:p text:style-name="P281">41.5. ar pasirinkta vieta tinka įprastinėms prekių tvarkymo operacijoms, nurodytoms asmens prašyme, atlikti;</text:p>
      <text:p text:style-name="P282">41.6. ar muitinės sandėlyje įmanoma atlikti numatomas taikyti muitinės ir kitas procedūras;</text:p>
      <text:p text:style-name="P283">41.7. muitinės sandėlio teritorijos atribojimo būdai, jeigu joje numatoma laikyti prekes, kurioms netaikoma muitinio sandėliavimo procedūra;</text:p>
      <text:p text:style-name="P284">41.8. ar prekių muitinio tikrinimo vieta (vietos) atitinka Reikalavimų nuostatas;</text:p>
      <text:p text:style-name="P285">41.9. ar atitinka kitus reikalavimus, kurie gali turėti įtakos muitinės sandėlio, terminalo arba laisvojo sandėlio veiklai ir priežiūrai.</text:p>
      <text:p text:style-name="P286">42. Išvadą pasirašo komisijos pirmininkas ir nariai.</text:p>
      <text:p text:style-name="P287">43. Priežiūros komisija gali pareikalauti iš asmens pasirinktos vietos (teritorijos) atitikties priešgaisriniams, pastato konstrukcijos reikalavimams akto.</text:p>
      <text:p text:style-name="P288">44. Jeigu<text:s/>priežiūros komisija nustato, kad pasirinkta vieta (vietos) neatitinka visų nustatytų reikalavimų ir dėl to netinkama muitinės sandėlio, terminalo arba laisvojo sandėlio veiklai, prekių saugojimo vietos (teritorijos) schema netvirtinama, o išvadoje nurodoma, kokių reikalavimų pasirinkta vieta (vietos) neatitinka.</text:p>
      <text:p text:style-name="P289">45. Pageidaujamo steigti muitinės sandėlio, terminalo arba laisvojo sandėlio teritorijos išdėstymas pateikiamas prekių saugojimo vietos (teritorijos) schemoje, kurioje nurodomas: savininko pavadinimas, sandėlio rūšis, adresas, kodas iš Muitinės ir kitų valstybės institucijų prižiūrimų sandėlių sąrašo, plotas (kv. m), privažiavimo keliai, prekių muitinio tikrinimo vietos ir prekių veterinarinio arba fitosanitarinio tikrinimo vietos (jeigu muitinės<text:s/>sandėlyje, terminale arba laisvajame sandėlyje laikomoms prekėms privalomas veterinarinis arba fitosanitarinis tikrinimas), numatomų muitinės sandėlyje laikyti prekių, kurioms netaikoma muitinio sandėliavimo procedūra, vietos (jeigu tai numatoma).</text:p>
      <text:p text:style-name="P290">46.<text:s/>Muitinės sandėlio, terminalo, laisvojo sandėlio teritorijos schema tvirtinama teritorinės muitinės antspaudu, komisijos pirmininko ir narių parašais, taip pat savininko antspaudu bei parašu.</text:p>
      <text:p text:style-name="P291"/>
      <text:p text:style-name="P292"><text:span text:style-name="T293">V</text:span><text:span text:style-name="T294">.<text:s/></text:span><text:span text:style-name="T295">PREKIŲ MUITINIO TIKRINIMO VIETOS REIKALAVIMAI</text:span></text:p>
      <text:p text:style-name="P296"/>
      <text:p text:style-name="P297">47.<text:s/>Prekių muitinio tikrinimo vietoje turi būti:</text:p>
      <text:p text:style-name="P298">47.1. atvykusių transporto priemonių stovėjimo aikštelė, asfaltuota arba padengta kita kieta danga (trinkelėmis, betono plokštėmis ar pan.);</text:p>
      <text:p text:style-name="P299">47.2. dengta (uždara) prekių (krovinių) muitinio tikrinimo vieta arba rampa prekėms iškrauti (pakrauti);</text:p>
      <text:p text:style-name="P300">47.3. nutiesti privažiavimo keliai, važiuojamosios dangos žymėjimai ir kiti informaciniai stendai;</text:p>
      <text:p text:style-name="P301">47.4. užtikrinti darbų saugos reikalavimai;</text:p>
      <text:p text:style-name="P302">47.5. įranga (keltuvai, krautuvai) prekėms iškrauti (pakrauti);</text:p>
      <text:p text:style-name="P303">47.6. ne mažiau kaip 1 t keliamosios galios svarstyklės, reikalingos pasverti į muitinės sandėlį, terminalą arba laisvąjį sandėlį padedamoms arba išduodamoms iš jo prekėms;</text:p>
      <text:p text:style-name="P304">47.7. tinkamai apšviesta teritorija;</text:p>
      <text:p text:style-name="P305">47.8. užtikrinti priešgaisrinės saugos reikalavimai.</text:p>
      <text:p text:style-name="P306">48. Atsižvelgdama į prekių muitinio tikrinimo technologinio proceso organizavimo ypatumus, tikrinamų prekių specifiką (skystos, birios, stambiagabaritės) bei prekes gabenančių transporto priemonių rūšis, teritorinė muitinė gali nustatyti papildomus reikalavimus.</text:p>
      <text:p text:style-name="P307"/>
      <text:p text:style-name="P308"><text:span text:style-name="T309">VI</text:span><text:span text:style-name="T310">.<text:s/></text:span><text:span text:style-name="T311">PREKIŲ SAUGOJIMO VIETOS (TERITORIJOS) PERTVARKYMAS</text:span></text:p>
      <text:p text:style-name="P312"/>
      <text:p text:style-name="P313">49. Prekių saugojimo vietos (teritorijos) pertvarkymo (kai nesteigiamas naujas sandėlis), taip pat juose saugomų prekių laikymo, muitinio tikrinimo, inventorizavimo ir apskaitos klausimus sprendžia savininkas, suderinęs su teritorine muitine.</text:p>
      <text:p text:style-name="P314">50. Savininkas gali kreiptis į teritorinę muitinę su prašymu dėl pakeistos prekių saugojimo vietos (teritorijos) schemos patvirtinimo (schema pateikiama su<text:s/>prašymu). Prašyme nurodoma, kaip numatoma pertvarkyti prekių saugojimo vietą (teritoriją) (išplečiant ar mažinant) bei priežastys pertvarkymo būtinumui pagrįsti.</text:p>
      <text:p text:style-name="P315">51. Priežiūros komisija apžiūri vietą, kuria numatoma praplėsti ar sumažinti prekių saugojimo vietą (teritoriją), bei įvertina galimybę taikyti muitinės priežiūros priemones, pertvarkymo tikslingumą, surašo išvadą dėl prekių saugojimo vietos (teritorijos) pertvarkymo ir, jeigu ji atitinka konstrukcijos, suplanavimo ir kitus reikalavimus, patvirtina prekių saugojimo vietos (teritorijos) schemą Reikalavimų nustatyta tvarka.</text:p>
      <text:p text:style-name="P316">52. Nesant svarių prekių saugojimo vietos (teritorijos) pertvarkymo būtinumą pagrindžiančių priežasčių teritorinė muitinė prašymo gali netenkinti.</text:p>
      <text:p text:style-name="P317">53. Iš naujo<text:s/>pateiktoje schemoje turi būti nurodyta, kokie pakeitimai buvo atlikti prekių saugojimo vietoje (teritorijoje), koks yra šios teritorijos plotas (kv. m), atlikus pertvarkymą išplečiant ją ar mažinant, ir kita reikalinga informacija.</text:p>
      <text:p text:style-name="P318">54. Tuo atveju, jeigu muitinės sandėlio savininkas nekeičia bendro muitinės sandėlio ploto, o tik pageidauja sumažinti arba padidinti plotą, kuriame saugomos prekės netaikant muitinio sandėliavimo procedūros, jis nedelsdamas raštu informuoja teritorinę muitinę. Pateiktas raštas turi būti suderintas su posto, aptarnaujančio muitinės sandėlį arba terminalą, viršininku. Šiuo atveju muitinės sandėlio schema iš naujo netvirtinama.</text:p>
      <text:p text:style-name="P319">55. Prekių saugojimo vieta (teritorija) laikoma pertvarkyta nuo tos dienos, kai priežiūros komisija patvirtina prekių saugojimo vietos (teritorijos) schemą, arba nuo kitos nurodytos datos.</text:p>
      <text:p text:style-name="P320"/>
      <text:p text:style-name="P321"><text:span text:style-name="T322">VII</text:span><text:span text:style-name="T323">.<text:s/></text:span><text:span text:style-name="T324">BAIGIAMOSIOS NUOSTATOS</text:span></text:p>
      <text:p text:style-name="P325"/>
      <text:p text:style-name="P326">56. Priežiūros komisijos pirmininkas atsako už prekių saugojimo vietos (teritorijos) schemoje ir išvadose pateiktų duomenų teisingumą.</text:p>
      <text:p text:style-name="P327">______________</text:p>
      <text:p text:style-name="P328"/>
      <text:p text:style-name="P329"/>
      <text:p text:style-name="P330"><text:span text:style-name="T331">Pakeitimai:</text:span></text:p>
      <text:p text:style-name="P332"/>
      <text:p text:style-name="P333"><text:span text:style-name="T334">1.</text:span></text:p>
      <text:p text:style-name="P335"><text:span text:style-name="T336">Muitinės departamentas prie Lietuvos Respublikos finansų ministerijos, Įsakymas</text:span></text:p>
      <text:p text:style-name="P337"><text:span text:style-name="T338">Nr.<text:s/></text:span><text:a xlink:href="https://www.e-tar.lt/portal/legalAct.html?documentId=TAR.155EE26D46CA" office:target-frame-name="_top" xlink:show="replace"><text:span text:style-name="T339">1B-810</text:span></text:a><text:span text:style-name="T340">, 2007-12-06, Žin., 2007, Nr. 131-5</text:span><text:span text:style-name="T341">341 (2007-12-13), i. k. 1073030ISAK001B-810</text:span></text:p>
      <text:p text:style-name="P342"><text:span text:style-name="T343">Dėl Muitinės departamento generalinio direktoriaus 2007 m. rugsėjo 12 d. įsakymo Nr. 1B-595 "Dėl Prekių saugojimo vietos (teritorijos) tinkamumo A, B, C arba D tipo muitinės sandėlio, laikinojo prekių saugojimo s</text:span><text:span text:style-name="T344">andėlio (importo ir eksporto terminalo) arba laisvojo sandėlio veiklai ir jos priežiūrai reikalavimų patvirtinimo" pakeitimo</text:span></text:p>
      <text:p text:style-name="P345"/>
      <text:p text:style-name="P346"><text:span text:style-name="T347">2.</text:span></text:p>
      <text:p text:style-name="P348"><text:span text:style-name="T349">Muitinės departamentas prie Lietuvos Respublikos finansų ministerijos, Įsakymas</text:span></text:p>
      <text:p text:style-name="P350"><text:span text:style-name="T351">Nr.<text:s/></text:span><text:a xlink:href="https://www.e-tar.lt/portal/legalAct.html?documentId=TAR.FCC6F01E2C97" office:target-frame-name="_top" xlink:show="replace"><text:span text:style-name="T352">1B-568</text:span></text:a><text:span text:style-name="T353">, 2010-09-20, Žin., 2010, Nr. 112-5724 (2010-09-23), i. k. 1103030ISAK001B-568</text:span></text:p>
      <text:p text:style-name="P354"><text:span text:style-name="T355">Dėl Muitinės departamento prie Lietuvos Respublikos finansų ministerijos generalinio direktoriaus 2007 m. rugsėjo 12 d. įsakymo Nr.<text:s/></text:span><text:span text:style-name="T356">1B-595 "Dėl Prekių saugojimo vietos (teritorijos) tinkamumo A, B, C arba D tipo muitinės sandėlio,<text:s/></text:span><text:soft-page-break/><text:span text:style-name="T357">laikinojo prekių saugojimo sandėlio (importo ir eksporto terminalo) arba laisvojo sandėlio veiklai ir jos priežiūrai reikalavimų patvirtinimo" pakeitimo</text:span></text:p>
      <text:p text:style-name="P358"/>
      <text:p text:style-name="P359"><text:span text:style-name="T360">3.</text:span></text:p>
      <text:p text:style-name="P361"><text:span text:style-name="T362">Muitinės departamentas prie Lietuvos Respublikos finansų ministerijos, Įsakymas</text:span></text:p>
      <text:p text:style-name="P363"><text:span text:style-name="T364">Nr.<text:s/></text:span><text:a xlink:href="https://www.e-tar.lt/portal/legalAct.html?documentId=TAR.6E8BE35B9468" office:target-frame-name="_top" xlink:show="replace"><text:span text:style-name="T365">1B-641</text:span></text:a><text:span text:style-name="T366">, 2011-11-29, Žin., 2011, Nr. 148-6979 (2011-12-03), i. k. 1113030ISAK001B-641</text:span></text:p>
      <text:p text:style-name="P367"><text:span text:style-name="T368">Dėl M</text:span><text:span text:style-name="T369">uitinės departamento prie Lietuvos Respublikos finansų ministerijos generalinio direktoriaus 2007 m. rugsėjo 12 d. įsakymo Nr. 1B-595 "Dėl Prekių saugojimo vietos (teritorijos) tinkamumo A, B, C arba D tipo muitinės sandėlio, laikinojo prekių saugojimo san</text:span><text:span text:style-name="T370">dėlio (importo ir eksporto terminalo) arba laisvojo sandėlio veiklai ir jos priežiūrai reikalavim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5-14T10:15:00Z</meta:creation-date>
    <dc:date>2019-05-14T10:15:00Z</dc:date>
    <meta:template xlink:href="Normal.dotm" xlink:type="simple"/>
    <meta:editing-cycles>2</meta:editing-cycles>
    <meta:editing-duration>PT0S</meta:editing-duration>
    <meta:document-statistic meta:page-count="9" meta:paragraph-count="249" meta:word-count="3808" meta:character-count="31132" meta:row-count="861" meta:non-whitespace-character-count="27573"/>
  </office:meta>
</office:document-meta>
</file>