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ERIJA</text:span></text:p>
      <text:p text:style-name="P6"/>
      <text:p text:style-name="P7">Į S A K Y M A S</text:p>
      <text:p text:style-name="P8">DĖL SAUGOS TAISYKLIŲ EKSPLOATUOJANT ELEKTROS ĮRENGINIUS PAPILDYMO</text:p>
      <text:p text:style-name="P9"/>
      <text:p text:style-name="P10">1998 m. birželio 16 d. Nr. 210</text:p>
      <text:p text:style-name="P11">Vilnius</text:p>
      <text:p text:style-name="P12"/>
      <text:p text:style-name="P13"><text:span text:style-name="T14">Sutinkamai su Saugos taisyklių eksploatuojant elektros įren</text:span><text:span text:style-name="T15">ginius pakeitimo ir papildymo tvarka ir Energetikos valstybinės inspekcijos prie Ūkio ministerijos teikimu</text:span></text:p>
      <text:p text:style-name="P16"><text:span text:style-name="T17">ĮSAKAU:</text:span></text:p>
      <text:p text:style-name="P18"><text:span text:style-name="T19">1</text:span><text:span text:style-name="T20">. Papildyti Saugos taisyklių eksploatuojant elektros įrenginius 3.3.12 punktą tokiu sakiniu: „Asmenis, turinčius VK kvalifikaciją ir n</text:span><text:span text:style-name="T21">e mažesnį kaip 5 metų elektrotechninio darbo stažą veikiančiuose elektros įrenginiuose ir dirbančius inžinerijos- technikos darbuotojais, išimties tvarka leisti iki 2000 06 01 skirti atsakingais už elektros ūkį objektuose, kurių leista naudoti galia yra ne</text:span><text:span text:style-name="T22"><text:s/>didesnė kaip 100 kW ir įtampa ne didesnė kaip 1000 V“.</text:span></text:p>
      <text:p text:style-name="P23"><text:span text:style-name="T24">2</text:span><text:span text:style-name="T25">. Šio įsakymo vykdymo kontrolę pavesti Energetikos valstybinei inspekcijai prie Ūkio ministerijos.</text:span></text:p>
      <text:p text:style-name="P26"/>
      <text:p text:style-name="P27"/>
      <text:p text:style-name="P28"><text:span text:style-name="T29">Ūkio ministras</text:span><text:span text:style-name="T30"><text:tab/>Vincas Babiliu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6T14:44:00Z</meta:creation-date>
    <dc:date>2017-01-26T14:4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8" meta:character-count="923" meta:row-count="35" meta:non-whitespace-character-count="806"/>
  </office:meta>
</office:document-meta>
</file>