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ab-stops>
          <style:tab-stop style:type="right" style:position="6.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0.4923in"/>
    </style:style>
    <style:style style:name="P229" style:parent-style-name="Normal" style:family="paragraph">
      <style:paragraph-properties fo:text-align="justify">
        <style:tab-stops>
          <style:tab-stop style:type="right" style:position="6.693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style:style>
    <style:style style:name="TableColumn237" style:family="table-column">
      <style:table-column-properties style:column-width="5.4375in"/>
    </style:style>
    <style:style style:name="TableColumn238" style:family="table-column">
      <style:table-column-properties style:column-width="1.2548in"/>
    </style:style>
    <style:style style:name="Table236" style:family="table">
      <style:table-properties style:width="6.6923in" fo:margin-left="0in" table: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P292" style:parent-style-name="Normal" style:family="paragraph">
      <style:paragraph-properties fo:text-align="end"/>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P298" style:parent-style-name="Normal" style:family="paragraph">
      <style:paragraph-properties fo:text-align="end"/>
      <style:text-properties fo:font-size="10pt" style:font-size-asian="10pt"/>
    </style:style>
    <style:style style:name="P299" style:parent-style-name="Normal" style:family="paragraph">
      <style:paragraph-properties fo:text-align="end"/>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P318" style:parent-style-name="Normal" style:family="paragraph">
      <style:paragraph-properties fo:text-align="end"/>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letter-spacing="-0.0027in"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letter-spacing="-0.0027in" fo:font-size="10pt" style:font-size-asian="10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P357" style:parent-style-name="Normal" style:family="paragraph">
      <style:paragraph-properties fo:break-before="page" fo:margin-left="3.5437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0.4923in"/>
    </style:style>
    <style:style style:name="P361" style:parent-style-name="Normal" style:family="paragraph">
      <style:paragraph-properties fo:text-align="justify">
        <style:tab-stops>
          <style:tab-stop style:type="right" style:position="6.693in"/>
        </style:tab-stops>
      </style:paragraph-properties>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0.8986in"/>
    </style:style>
    <style:style style:name="TableColumn371" style:family="table-column">
      <style:table-column-properties style:column-width="1.4104in"/>
    </style:style>
    <style:style style:name="TableColumn372" style:family="table-column">
      <style:table-column-properties style:column-width="4.3833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tab-stops>
          <style:tab-stop style:type="right" style:position="6.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break-before="page" fo:margin-left="3.5437in">
        <style:tab-stops/>
      </style:paragraph-properties>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0.4923in"/>
    </style:style>
    <style:style style:name="P409" style:parent-style-name="Normal" style:family="paragraph">
      <style:paragraph-properties fo:text-align="justify">
        <style:tab-stops>
          <style:tab-stop style:type="right" style:position="6.693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TableColumn416" style:family="table-column">
      <style:table-column-properties style:column-width="0.802in"/>
    </style:style>
    <style:style style:name="TableColumn417" style:family="table-column">
      <style:table-column-properties style:column-width="1.6027in"/>
    </style:style>
    <style:style style:name="TableColumn418" style:family="table-column">
      <style:table-column-properties style:column-width="4.2875in"/>
    </style:style>
    <style:style style:name="Table415"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04-05-01 iki 2005-01-13</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p>
      <text:p text:style-name="P54">2004 m. balandžio 2 d. įsakymu Nr. 1B-293</text:p>
      <text:p text:style-name="P55"/>
      <text:p text:style-name="P56"><text:span text:style-name="T57">VIENKARTINĖS GARANTIJOS NAUDOJIMO MUITINĖJE TAISYKLĖS</text:span></text:p>
      <text:p text:style-name="P58"/>
      <text:p text:style-name="P59"><text:span text:style-name="T60">I</text:span><text:span text:style-name="T61">.<text:s/></text:span><text:span text:style-name="T62">BENDROSIOS NUOSTATOS</text:span></text:p>
      <text:p text:style-name="P63"/>
      <text:p text:style-name="P64">1. Vienkartinės garantijos naudojimo muitinėje taisyklės (toliau – taisyklės) nustato piniginio užstato, vienkartinės garantijos dokumentų ir vienkartinės lakštų formos garantijos dokumentų bei vienkartinės garantijos lakštų (forma TC 32) naudojimo Lietuvos Respublikos muitinės įstaigose tvarką.</text:p>
      <text:p text:style-name="P65">2. Taisyklėse vartojamos santrumpos ir sąvokos:</text:p>
      <text:p text:style-name="P66"><text:span text:style-name="T67">Bendrijos muitinės kodeksas</text:span><text:s/>– 1992 m. spalio 12 d. Tarybos reglamentas (EEB) Nr. 2913/92, nustatantis Bendrijos muitinės kodeksą, su vėlesniais pakeitimais.</text:p>
      <text:p text:style-name="P68"><text:span text:style-name="T69">Bendrijos muitinės kodekso įgyvendinimo nuostatos</text:span><text:s/>– 1993 m. liepos 2 d. Komisijos reglamentas (EEB) Nr. 2454/93, išdėstantis Tarybos reglamento (EEB) Nr. 2913/92, nustatančio Bendrijos muitinės kodeksą, įgyvendinimo nuostatas, su vėlesniais pakeitimais.</text:p>
      <text:p text:style-name="P70"><text:span text:style-name="T71">Centrinė tranzito įstaiga</text:span><text:s/>– centrinės tranzito įstaigos funkcijas vykdantis Muitinės departamento padalinys.</text:p>
      <text:p text:style-name="P72"><text:span text:style-name="T73">Konvencija</text:span><text:s/>– Konvencija dėl bendrosios tranzito procedūros (Interlakenas, 1987 m.) su vėlesniais pakeitimais.</text:p>
      <text:p text:style-name="P74"><text:span text:style-name="T75">Bendroji tranzito procedūra</text:span><text:s/>– tranzito procedūra, atliekama pagal Konvenciją.</text:p>
      <text:p text:style-name="P76"><text:span text:style-name="T77">Mokestinė prievolė</text:span><text:s/>– atsiradusi arba galinti atsirasti skola muitinei ir atsiradusi arba galinti atsirasti asmens prievolė sumokėti kitus muitinės administruojamus mokesčius.</text:p>
      <text:p text:style-name="P78">3. Kitos taisyklėse vartojamos sąvokos atitinka Bendrijos muitinės kodekse ir Bendrijos muitinės kodekso įgyvendinimo nuostatose apibrėžtas sąvokas.</text:p>
      <text:p text:style-name="P79">4. Vienkartinė garantija naudojama vienos mokestinės prievolės įvykdymui užtikrinti, išskyrus šio punkto antrojoje pastraipoje nurodytą atvejį.</text:p>
      <text:p text:style-name="P80">Bendrijos muitinės kodekso įgyvendinimo nuostatų 47a priedo (Konvencijos I priedėlio IV priedo) 3 punkte numatytu atveju šių taisyklių nuostatos netaikomos, o minėtame priedo punkte numatytų specialiųjų vienkartinės garantijos dokumentų naudojimo tvarką nustato kiti Muitinės departamento teisės aktai.</text:p>
      <text:p text:style-name="P81">5. Vienkartinės garantijos dydį nustato muitinės pareigūnas, kuriam tenka prievolė reikalauti užtikrinti mokestinės prievolės įvykdymą.</text:p>
      <text:p text:style-name="P82">6. Vienkartinės garantijos dydis apskaičiuojamas visos mokestinės prievolės atžvilgiu taikant Bendrijos muitinės kodekso 192 straipsnio 1 dalies pirmosios pastraipos nuostatas.</text:p>
      <text:p text:style-name="P83">Kai prekės<text:s/>pateikiamos Bendrijos arba bendrajai tranzito procedūrai, vienkartinės garantijos dydis apskaičiuojamas visos mokestinės prievolės atžvilgiu taikant Bendrijos muitinės kodekso įgyvendinimo nuostatų 345 straipsnio (Konvencijos I priedėlio 12 straipsnio) 1 dalies atitinkamai pirmosios arba antrosios pastraipos nuostatas.</text:p>
      <text:p text:style-name="P84">7. Muitinėje gali būti naudojamos šių formų vienkartinės garantijos:</text:p>
      <text:p text:style-name="P85">7.1. piniginis užstatas, naudojamas šių taisyklių 9-21 punktų nustatyta tvarka;</text:p>
      <text:p text:style-name="P86">7.2. vienkartinės garantijos dokumentas, naudojamas šių taisyklių 22-34 punktų nustatyta tvarka;</text:p>
      <text:p text:style-name="P87">7.3. vienkartinės garantijos lakštai, naudojami šių taisyklių 35-73 punktų nustatyta ir tvarka.</text:p>
      <text:p text:style-name="P88">8. Vienkartinėmis garantijomis muitinėje taip pat pripažįstami šie dokumentai:</text:p>
      <text:p text:style-name="P89">8.1.<text:s/>TIR knygelės, naudojamos Muitinės konvencijos dėl tarptautinio krovinių gabenimo su TIR knygelėmis (1975 m. TIR konvencijos) (Žin., 2000, Nr.<text:s/><text:a xlink:href="https://www.e-tar.lt/portal/lt/legalAct/TAR.D27C5181E04A" office:target-frame-name="_blank" xlink:show="new"><text:span text:style-name="T90">6-155</text:span></text:a>) nustatytais atvejais<text:s/>ir minėtos konvencijos bei jos taikymą reglamentuojančių teisės aktų nustatyta tvarka;</text:p>
      <text:p text:style-name="P91">8.2. ATA knygelės, naudojamos Laikinojo įvežimo konvencijos (Stambulo konvencijos) (Žin., 1997, Nr.<text:s/><text:a xlink:href="https://www.e-tar.lt/portal/lt/legalAct/TAR.459E0EE96312" office:target-frame-name="_blank" xlink:show="new"><text:span text:style-name="T92">117-3015</text:span></text:a>) nustatytais atvejais ir minėtos konvencijos bei jos taikymą reglamentuojančių teisės aktų nustatyta tvarka.</text:p>
      <text:p text:style-name="P93"/>
      <text:p text:style-name="P94"><text:span text:style-name="T95">II</text:span><text:span text:style-name="T96">.<text:s/></text:span><text:span text:style-name="T97">PINIGINIO UŽSTATO NAUDOJIMO MUITINĖJE TVARKA</text:span></text:p>
      <text:p text:style-name="P98"/>
      <text:p text:style-name="P99">9. Piniginis užstatas gali būti sumokamas litais arba<text:s/>eurais ir grynaisiais pinigais arba per kredito ar kitą mokėjimus priimančią įstaigą.</text:p>
      <text:p text:style-name="P100">10. Piniginis užstatas grynais pinigais sumokamas laikantis Įmokų grynais pinigais priėmimo muitinės įstaigose taisyklių, patvirtintų Muitinės departamento direktoriaus 2002 m. lapkričio 28 d. įsakymu Nr. 771 (Žin., 2002, Nr.<text:s/><text:a xlink:href="https://www.e-tar.lt/portal/lt/legalAct/TAR.90110D131500" office:target-frame-name="_blank" xlink:show="new"><text:span text:style-name="T101">115-5183</text:span></text:a>).</text:p>
      <text:p text:style-name="P102">11. Piniginis užstatas per kredito ar kitą mokėjimus priimančią įstaigą sumokamas į muitinės įstaigos sąskaitą. Šiuo atveju muitinės pareigūnui, reikalaujančiam užtikrinti mokestinės prievolės įvykdymą, turi būti pateikiamas:</text:p>
      <text:p text:style-name="P103">11.1. mokėjimo dokumento egzempliorius su muitinės įstaigos žyma, patvirtinančia, kad lėšos gautos. Jeigu sumokėto piniginio<text:s/>užstato suma ne didesnė kaip 3000 litų, minėtos žymos nereikia; arba</text:p>
      <text:p text:style-name="P104">11.2. kitoks muitinės įstaigos rašytinis patvirtinimas, kad lėšos gautos.</text:p>
      <text:p text:style-name="P105">12. Taisyklių 11.1 arba 11.2 punkte nurodytų dokumentų nereikalaujama, jeigu muitinės įstaigos duomenimis apie sumokėtas įmokas keičiasi muitinės informacinės sistemos priemonėmis.</text:p>
      <text:p text:style-name="P106">13. Piniginis užstatas pripažįstamas grąžintinu teritorinės muitinės, kuriai tenka prievolė kontroliuoti su piniginio užstato sumokėjimu susijusių įsipareigojimų muitinei įvykdymą, sprendimu, kuriame nurodomas grąžintinu pripažinto piniginio užstato panaudojimo būdas.</text:p>
      <text:p text:style-name="P107">14. Sprendimas pripažinti piniginį užstatą grąžintinu priimamas įsitikinus, kad:</text:p>
      <text:p text:style-name="P108">14.1. asmuo įvykdė įsipareigojimus muitinei, dėl kurių sumokėtas piniginis užstatas, ir šiuo piniginiu užstatu nereikės atlyginti mokestinės prievolės (įskaitant mokestinę prievolę kitoms valstybėms, kai piniginiu užstatu buvo užtikrintas ir tokių mokestinių prievolių įvykdymas);</text:p>
      <text:p text:style-name="P109">14.2. piniginis užstatas įskaitytas į muitinės įstaigos sąskaitą.</text:p>
      <text:p text:style-name="P110">15. Teritorinė muitinė, nustačiusi, kad tenkinamos taisyklių 14 punkto sąlygos, gali taikyti šiuos grąžintinu pripažinto piniginio užstato panaudojimo būdus:</text:p>
      <text:p text:style-name="P111">15.1. grąžinti piniginį užstatą jį sumokėjusiam asmeniui;</text:p>
      <text:p text:style-name="P112">15.2.<text:s/>atlyginti piniginiu užstatu kitas asmens mokestines prievoles; arba</text:p>
      <text:p text:style-name="P113">15.3. toliau naudoti piniginį užstatą kitų mokestinių prievolių įvykdymui užtikrinti.</text:p>
      <text:p text:style-name="P114">16. Piniginis užstatas grąžinamas per kredito ar kitą mokėjimus priimančią įstaigą į asmens<text:s/>sąskaitą, tokia valiuta, kokia jis buvo sumokėtas.</text:p>
      <text:p text:style-name="P115">17. Atsižvelgdamas į ypatingas aplinkybes, dėl kurių negali būti taikomos šių taisyklių 16 punkto nuostatos, teritorinės muitinės viršininkas (jeigu įmokų lėšomis disponuoja teritorinė muitinė) arba Muitinės departamento direktorius (jeigu įmokų lėšomis disponuoja Muitinės departamentas), arba jų įgaliotas muitinės pareigūnas turi teisę priimti sprendimą grąžinti piniginį užstatą kitu asmeniui ir muitinei priimtinu būdu.</text:p>
      <text:p text:style-name="P116">18. Jeigu asmeniui<text:s/>grąžinamas visas sumokėtas piniginis užstatas, asmuo apie šį sprendimą raštu neinformuojamas. Kitais atvejais asmuo apie priimtą muitinės sprendimą ir tokio sprendimo priežastis informuojamas raštu arba, jei tai priimtina, muitinės informacinės sistemos priemonėmis.</text:p>
      <text:p text:style-name="P117">19. Mokestinės prievolės (įskaitant mokestinę prievolę kitoms valstybėms, kai piniginiu užstatu buvo užtikrintas tokių mokestinių prievolių įvykdymas) atlyginimą piniginiu užstatu inicijuoja muitinės įstaiga, kuriai tenka prievolė<text:s/>kontroliuoti su piniginio užstato sumokėjimu susijusių įsipareigojimų muitinei įvykdymą.</text:p>
      <text:p text:style-name="P118">20. Apie priimtą sprendimą atlyginti mokestinę prievolę piniginiu užstatu asmuo informuojamas raštu arba, jei tai priimtina, muitinės informacinės sistemos priemonėmis.</text:p>
      <text:p text:style-name="P119">21. Jeigu piniginiu užstatu atlyginama dalis mokestinės prievolės, trūkstama suma išieškoma įstatymų nustatyta tvarka.</text:p>
      <text:p text:style-name="P120"/>
      <text:p text:style-name="P121"><text:span text:style-name="T122">III</text:span><text:span text:style-name="T123">.<text:s/></text:span><text:span text:style-name="T124">VIENKARTINĖS GARANTIJOS DOKUMENTŲ NAUDOJIMO MUITINĖJE TVARKA</text:span></text:p>
      <text:p text:style-name="P125"/>
      <text:p text:style-name="P126">22. Vienkartinės garantijos dokumentas (toliau šiame skyriuje – garantijos dokumentas) teikiamas tai muitinės įstaigai, kuri reikalauja užtikrinti mokestinės prievolės įvykdymą.</text:p>
      <text:p text:style-name="P127">23. Teikiamas garantijos dokumentas turi atitikti Muitinės departamento tam tikslui nustatytą formą, išskyrus šių taisyklių<text:s/>33 punkto pirmojoje pastraipoje nurodytą atvejį.</text:p>
      <text:p text:style-name="P128">24. Garantijos dokumentą muitinės įstaigai gali teikti garanto arba asmens, kurio mokestinė prievolė yra užtikrinama, atstovas. Kartu su garantijos dokumento originalu muitinės įstaigai pateikiamas šio<text:s/>dokumento nuorašas (arba antrasis egzempliorius).</text:p>
      <text:p text:style-name="P129">25. Muitinės pareigūnas, kuriam pateiktas garantijos dokumentas, privalo jį patikrinti ir dėl jo priimti sprendimą.</text:p>
      <text:p text:style-name="P130">26. Jeigu garantijos dokumentas priimtinas, šį dokumentą priėmęs muitinės pareigūnas garantijos dokumente ir nuoraše deda žymą, patvirtinančią dokumento priėmimą muitinės įstaigoje. Su Bendrijos arba bendrosiomis tranzito procedūromis naudojamų garantijos dokumentų, nurodytų šių taisyklių 33 punkto pirmojoje pastraipoje, atžvilgiu šio punkto nuostatos taikomos atsižvelgus ir į šių taisyklių 33 punkto antrosios pastraipos nuostatas.</text:p>
      <text:p text:style-name="P131">27. Priimto garantijos dokumento originalas lieka muitinės įstaigoje, o jo nuorašas atiduodamas minėtą dokumentą pateikusiam asmeniui.</text:p>
      <text:p text:style-name="P132">28. Jeigu garantijos dokumentas muitinės įstaigai nepriimtinas, kitoje šio dokumento originalo pusėje nurodomos tokio sprendimo priežastys, sprendimą priėmusio muitinės pareigūno pareigos, vardas, pavardė ir data. Šie įrašai tvirtinami juos padariusio muitinės pareigūno<text:s/>parašu ir antspaudu.</text:p>
      <text:p text:style-name="P133">29. Nepriimto garantijos dokumento originalas ir nuorašas grąžinami minėtą dokumentą pateikusiam asmeniui, išskyrus atvejus, kai dėl garantijos dokumento naudojimo teisėtumo turi būti atliekamas muitinės tyrimas. Su Bendrijos arba<text:s/>bendrosiomis tranzito procedūromis naudojamų garantijos dokumentų, nurodytų šių taisyklių 33 punkto pirmojoje pastraipoje, atžvilgiu šio punkto nuostatos taikomos atsižvelgus ir į šių taisyklių 34 punkto nuostatas.</text:p>
      <text:p text:style-name="P134">30. Jeigu garantijos dokumentas nepriimamas, asmuo turi pateikti kitą garantijos dokumentą arba naudoti kitą muitinei priimtiną mokestinės prievolės įvykdymą užtikrinantį būdą.</text:p>
      <text:p text:style-name="P135">31. Šių taisyklių 32-34 punktuose pateikiamos specialiosios nuostatos, susijusios su garantijos dokumentų naudojimu pateikiant prekes Bendrijos arba bendrajai tranzito procedūrai.</text:p>
      <text:p text:style-name="P136">32. Garantijos dokumentų, naudojamų pateikiant prekes Bendrijos arba bendrosioms tranzito procedūroms, atžvilgiu garantijos įstaiga laikoma ta įstaiga, kuri priima garanto įsipareigojimus.</text:p>
      <text:p text:style-name="P137">33. Jeigu, taikydama Bendrijos muitinės kodekso įgyvendinimo nuostatų 346 straipsnio 1 dalies antrosios pastraipos nuostatas, garanto įsipareigojimus priėmė kitoje Europos Sąjungos valstybėje narėje veikianti garantijos įstaiga, ir toks garantijos<text:s/>dokumentas pateikiamas Lietuvos Respublikos teritorijoje veikiančiai išvykimo įstaigai, ši įstaiga negali reikalauti, kad garantijos dokumentas atitiktų Muitinės departamento nustatytą formą.</text:p>
      <text:p text:style-name="P138">Šiuo atveju išvykimo įstaigos muitinės pareigūnas, priėmęs tokį<text:s/>garantijos dokumentą, originalo ir nuorašo muitinės įstaigos įrašams skirtoje vietoje įrašo tik tuos duomenis, kuriuos turi nurodyti išvykimo įstaiga.</text:p>
      <text:p text:style-name="P139">34. Jeigu išvykimo įstaigos muitinės pareigūnas nepriima šių taisyklių 33 punkto pirmojoje pastraipoje nurodyto garantijos dokumento ir grąžina jį pateikusiam asmeniui, išvykimo įstaiga privalo nedelsdama raštu apie tai informuoti centrinę tranzito įstaigą ir pridėti nepriimto garantijos dokumento nuorašą, kuriame nurodytos priežastys, dėl kurių šis dokumentas nebuvo priimtas. Centrinė tranzito įstaiga informuoja apie tai garanto įsipareigojimus priėmusią garantijos įstaigą.</text:p>
      <text:p text:style-name="P140"/>
      <text:p text:style-name="P141"><text:span text:style-name="T142">IV</text:span><text:span text:style-name="T143">.<text:s/></text:span><text:span text:style-name="T144">VIENKARTINĖS LAKŠTŲ FORMOS GARANTIJOS IR VIENKARTINĖS GARANTIJOS LAKŠTŲ NAUDOJIMO MUITINĖJE TVARKA</text:span></text:p>
      <text:p text:style-name="P145"/>
      <text:p text:style-name="P146">I.<text:s/>BENDROSIOS<text:s/>NUOSTATOS</text:p>
      <text:p text:style-name="P147"/>
      <text:p text:style-name="P148">35. Vienkartinės lakštų formos garantijos paskirtis – užtikrinti Bendrijos arba bendrosios tranzito procedūros vykdytojo (toliau šiame skyriuje – vykdytojas) mokestinių prievolių, susijusių su atliekamomis Bendrijos arba bendrosiomis tranzito procedūromis, įvykdymą. Kitų mokestinių prievolių įvykdymui šios formos garantija negali būti naudojama.</text:p>
      <text:p text:style-name="P149">36. Šis mokestinių prievolių įvykdymo užtikrinimo būdas įgyvendinamas garantijos įstaigoje priimant vienkartinės lakštų formos garantijos dokumentą, kuriame išdėstyti garanto įsipareigojimai (toliau šiame skyriuje – garantijos dokumentas), ir suteikiant jam teisę išduoti asmenims, ketinantiems prisiimti vykdytojo prievoles, vienkartinės garantijos lakštus (toliau – lakštai), kurių kiekvienas atitinka 7000 eurų sumą. Lakšto forma nustatyta Bendrijos muitinės kodekso įgyvendinimo nuostatų 54 priede (Konvencijos III priedėlio B3 priede).</text:p>
      <text:p text:style-name="P150">37. Jeigu šiame skyriuje nurodytus garanto įsipareigojimus priima Lietuvos Respublikos teritorijoje veikianti garantijos įstaiga, toks garantas turi būti sudaręs su Muitinės departamentu sutartį dėl minėtos formos garantijos naudojimo. Minėtoje sutartyje, be kita ko, gali būti nustatytos papildomos sąlygos (nustatytas maksimalus garanto prisiimamų įsipareigojimų dydis ir (arba) reikalavimas papildomai užtikrinti prisiimamų įsipareigojimų įvykdymą). Už šių minėtų papildomų sąlygų laikymąsi atsako garantas, o šios jo prievolės vykdymą prižiūri garanto įsipareigojimus priėmusi garantijos įstaiga.</text:p>
      <text:p text:style-name="P151">Jeigu garanto sutartyje<text:s/>su Muitinės departamentu numatyta garantijos įstaigos teisė pareikalauti, kad garantas atsiskaitytų už lakštų panaudojimą, garantas šį reikalavimą įgyvendina pateikdamas užpildytą ir patvirtintą šių taisyklių 1 priede nurodytos formos ataskaitą. Garantijos įstaiga turi teisę pati reikalauti, kad garantas garantijos įstaigos nustatytu laiku ir šioje pastraipoje nustatyta tvarka atsiskaitytų už lakštų panaudojimą.</text:p>
      <text:p text:style-name="P152"><text:span text:style-name="T153">38</text:span><text:span text:style-name="T154">. Apie kiekvieną garantą centrinė tranzito įstaiga turi informuoti Europos Komisiją.</text:span><text:s/></text:p>
      <text:p text:style-name="P155">Punkto pakeitimai:</text:p>
      <text:p text:style-name="P156"><text:span text:style-name="T157">Nr.<text:s/></text:span><text:a xlink:href="https://www.e-tar.lt/portal/legalAct.html?documentId=TAR.0F871537DBDE" office:target-frame-name="_top" xlink:show="replace"><text:span text:style-name="T158">1B-342</text:span></text:a><text:span text:style-name="T159">, 2004-04-15, Žin., 2004, Nr. 57-2038 (2004-04-20), i. k. 1043030ISAK001B-342</text:span></text:p>
      <text:p text:style-name="Normal"/>
      <text:p text:style-name="P160">39. Europos Komisijos administruojamame sąraše nurodytų garantų išduoti lakštai, kaip vienkartinė garantija, gali būti teikiami Bendrijos muitų teritorijoje veikiančioms išvykimo įstaigoms, taip pat kitų Konvencijos susitariančių šalių muitų teritorijose veikiančioms išvykimo įstaigoms.</text:p>
      <text:p text:style-name="P161"/>
      <text:p text:style-name="P162">II.<text:s/>GARANTO ĮSIPAREIGOJIMŲ<text:s/>PRIĖMIMAS GARANTIJOS ĮSTAIGOJE</text:p>
      <text:p text:style-name="P163"/>
      <text:p text:style-name="P164">40. Lietuvos Respublikos teritorijoje garanto įsipareigojimus įgaliotos priimti teritorinės muitinės, kurių veiklos zonose registruoti garantai. Teritorinė muitinė, priėmusi garanto įsipareigojimus, vykdo garantijos įstaigos funkcijas.</text:p>
      <text:p text:style-name="P165">41. Garantas teritorinei muitinei turi pateikti Muitinės departamento nustatytos formos garantijos dokumento originalą ir jo nuorašą (arba antrąjį egzempliorių).</text:p>
      <text:p text:style-name="P166">42. Teritorinės muitinės pareigūnas, atsakingas už garanto įsipareigojimų priėmimą, privalo patikrinti pateiktą garantijos dokumentą ir priimti dėl jo sprendimą.</text:p>
      <text:p text:style-name="P167">43. Jeigu garantijos dokumentas priimtinas, šį dokumentą priėmęs muitinės pareigūnas originalo ir nuorašo garantijos įstaigos įrašams skirtoje vietoje deda<text:s/>žymą, patvirtinančią garanto įsipareigojimų priėmimą garantijos įstaigoje. Ši žyma tvirtinama dokumentą priėmusio muitinės pareigūno parašu ir antspaudu.</text:p>
      <text:p text:style-name="P168">44. Priimto garantijos dokumento originalas lieka teritorinėje muitinėje, o jo nuorašas atiduodamas garantui.</text:p>
      <text:p text:style-name="P169">45. Jeigu garantijos dokumentas nepriimtinas, kitoje šio dokumento originalo pusėje nurodomos tokio sprendimo priežastys, sprendimą priėmusio muitinės pareigūno pareigos, vardas, pavardė ir data. Šie įrašai tvirtinami juos padariusio muitinės pareigūno parašu ir antspaudu.</text:p>
      <text:p text:style-name="P170">46. Nepriimto garantijos dokumento originalas ir nuorašas grąžinami garantui.</text:p>
      <text:p text:style-name="P171">47. Jeigu garantui sutartimi su Muitinės departamentu nustatyta sąlyga papildomai užtikrinti prisiimamų įsipareigojimų įvykdymą, garantas kartu su garantijos dokumentu arba bet kuriuo metu<text:s/><text:soft-page-break/>vėliau garantijos įstaigai privalo pateikti šios sąlygos įvykdymą patvirtinantį dokumentą ir jo nuorašą (arba antrąjį egzempliorių).</text:p>
      <text:p text:style-name="P172">48. Šių taisyklių 47 punkte nurodyto dokumento atžvilgiu sprendimai priimami ir įforminami atitinkamai taikant šių taisyklių 42-46 punktų nuostatas.</text:p>
      <text:p text:style-name="P173">49. Šių taisyklių 47 punkte nurodytu atveju garantui lakštai neišduodami tol, kol garantijos įstaigoje nebus priimtas minėtame punkte nurodytas dokumentas.</text:p>
      <text:p text:style-name="P174"/>
      <text:p text:style-name="P175">III.<text:s/>LAKŠTŲ IŠDAVIMAS GARANTUI</text:p>
      <text:p text:style-name="P176"/>
      <text:p text:style-name="P177">50. Lakštus garantui išduoda garantijos įstaiga.</text:p>
      <text:p text:style-name="P178">51. Išduodama garantui lakštus garantijos įstaiga turi užtikrinti, kad būtų laikomasi garanto sutartyje su Muitinės departamentu nustatytų apribojimų, taikomų išduodamų lakštų skaičiui.</text:p>
      <text:p text:style-name="P179">52. Kiekviename garantui išduodamame lakšte garantijos įstaiga, laikydamasi Bendrijos tranzito įgyvendinimo nuostatų 44b priedo 6 punkto (Konvencijos III priedėlio 10 straipsnio) nuostatų, privalo įrašyti garanto pavadinimą, jo buveinės adresą, garanto įsipareigojimų priėmimo garantijos įstaigoje datą ir garantijos įstaigos pavadinimą.</text:p>
      <text:p text:style-name="P180">53. Garantui išduodamus lakštus garantijos įstaiga turi įregistruoti Muitinės departamento nustatytos formos Garantijos lakštų gavimo ir išdavimo apskaitos knygoje.</text:p>
      <text:p text:style-name="P181">54. Įregistruoti lakštai išduodami garanto atstovui, pateikusiam rašytinį įgaliojimą garanto vardu gauti minėtus lakštus, jam pasirašius už gaunamus lakštus.</text:p>
      <text:p text:style-name="P182"/>
      <text:p text:style-name="P183">IV.<text:s/>VYKDYTOJAMS IŠDUODAMŲ LAKŠTŲ PILDYMAS IR IŠDAVIMAS</text:p>
      <text:p text:style-name="P184"/>
      <text:p text:style-name="P185">55. Šiame<text:s/>skirsnyje nurodytus duomenis kiekviename vykdytojui išduodamame lakšte turi įrašyti garantas.</text:p>
      <text:p text:style-name="P186">56. Duomenys privalo būti įrašyti laikantis Bendrijos muitinės kodekso įgyvendinimo nuostatų 44b priedo 6 punkto reikalavimų.</text:p>
      <text:p text:style-name="P187">57. Garantas įrašo šiuos duomenis:</text:p>
      <text:p text:style-name="P188">57.1. dalyje „Šis lakštas išduotas...“ – lakšto išdavimo datą (pavyzdžiui, 2004-01-15);</text:p>
      <text:p text:style-name="P189">57.2. dalyje „... ne vėliau kaip...“ – datą, iki kurios lakštas gali būti pateiktas išvykimo įstaigai (pavyzdžiui, 2004- 01-30). Šiuo atveju turi būti<text:s/>atsižvelgiama ir į Bendrijos muitinės kodekso įgyvendinimo nuostatų 347 straipsnio (Konvencijos I priedėlio 14 straipsnio) 2 dalies nuostatas;</text:p>
      <text:p text:style-name="P190">57.3. dalyje „... vykdytojas...“ – asmens, ketinančio prisiimti vykdytojo prievoles:</text:p>
      <text:p text:style-name="P191">57.3.1. nesutrumpintą<text:s/>pavadinimą ir tikslų buveinės adresą (įskaitant valstybę), jeigu šis asmuo turi juridinio asmens statusą;</text:p>
      <text:p text:style-name="P192">57.3.2. vardą (vardus), pavardę ir tikslų adresą (įskaitant valstybę), jeigu šis asmuo neturi juridinio asmens statuso.</text:p>
      <text:p text:style-name="P193">58. Kiekvienas vykdytojui išduodamas lakštas tvirtinamas garanto vadovo arba jo įgalioto asmens parašu ir garanto antspaudu (dalyje „(garanto parašas ir antspaudas)“).</text:p>
      <text:p text:style-name="P194">59. Garantas turi teisę reikalauti, kad asmuo, ketinantis prisiimti vykdytojo prievoles, pasirašytų gaunamuose lakštuose (dalyje „(vykdytojo parašas)“), tačiau šio asmens pasirašyti ir jo nepasirašyti lakštai turi tokią pačią juridinę galią.</text:p>
      <text:p text:style-name="P195">60. Garantas gali apriboti lakštų taikymą laikydamasis Bendrijos muitinės kodekso įgyvendinimo nuostatų 347 straipsnio (Konvencijos I priedėlio 14 straipsnio) 3 dalies nuostatų. Lakštai, kurių taikymas apribotas, negali būti naudojami su Bendrijos arba bendrajai tranzito procedūrai pateiktoms prekėms, nurodytoms Bendrijos muitinės kodekso įgyvendinimo nuostatų 44c priede (Konvencijos I priedėlio I priede).</text:p>
      <text:p text:style-name="P196">61. Lakštai asmenims, ketinantiems prisiimti vykdytojo prievoles, išduodami garanto nustatyta tvarka.</text:p>
      <text:p text:style-name="P197">62. Jeigu sutartyje su Muitinės departamentu numatyta, garantas apie vykdytojui išduotus lakštus sutartyje su Muitinės departamentu nurodytu laiku ir būdu turi nedelsdamas informuoti garantijos įstaigą išsiųsdamas jai šių taisyklių 2 priede nurodytą pranešimą.</text:p>
      <text:p text:style-name="P198"/>
      <text:p text:style-name="P199">V.<text:s/>NUOSTATOS, SUSIJUSIOS SU LAKŠTŲ PATEIKIMU IŠVYKIMO ĮSTAIGOMS</text:p>
      <text:p text:style-name="P200"/>
      <text:p text:style-name="P201">63. Išvykimo įstaigai pateikiamų lakštų skaičius nustatomas vadovaujantis Bendrijos muitinės kodekso įgyvendinimo nuostatų 347 straipsnio (Konvencijos I priedėlio 14 straipsnio) 4 dalies ir šių taisyklių 6 punkto antrosios pastraipos nuostatomis.</text:p>
      <text:p text:style-name="P202">64. Muitinės pareigūnas, kuriam pateikti lakštai, privalo kiekvieną patikrinti ir dėl jo priimti sprendimą.</text:p>
      <text:p text:style-name="P203">65. Išvykimo įstaigai priimtini lakštai, išskyrus atvejus, kai jų nepakanka mokestinės prievolės įvykdymui užtikrinti, lieka išvykimo įstaigai. Kiekviename jų dedama išvykimo įstaigos žyma.</text:p>
      <text:p text:style-name="P204">66. Išvykimo įstaigos nepriimti lakštai grąžinami minėtą vykdytojui, išskyrus atvejus, kai dėl jų naudojimo teisėtumo turi būti atliekamas muitinės tyrimas.</text:p>
      <text:p text:style-name="P205">Jeigu lakštai vykdytojui grąžinami dėl to, kad jie nepriimtini išvykimo įstaigai, ši įstaiga privalo raštu apie tai informuoti centrinę tranzito įstaigą, nurodyti priežastis, dėl kurių buvo priimtas toks sprendimas. Centrinė tranzito įstaiga informuoja apie tai garanto įsipareigojimus priėmusią garantijos įstaigą.</text:p>
      <text:p text:style-name="P206">67. Jeigu lakštas arba lakštai nepriimami, vykdytojas turi pateikti kitą garantijos dokumentą arba naudoti kitą muitinei priimtiną mokestinės prievolės įvykdymą užtikrinantį būdą.</text:p>
      <text:p text:style-name="P207"/>
      <text:p text:style-name="P208">VI.<text:s/>NUOSTATOS, SUSIJUSIOS SU GARANTO ĮSIPAREIGOJIMŲ ATŠAUKIMU ARBA PANAIKINIMU</text:p>
      <text:p text:style-name="P209"/>
      <text:p text:style-name="P210">68. Nuostatos, susijusios su garanto įsipareigojimų atšaukimu arba panaikinimu, pateikiamos Bendrijos muitinės kodekso įgyvendinimo nuostatų 348 straipsnio (Konvencijos I priedėlio 15 straipsnyje).</text:p>
      <text:p text:style-name="P211">69. Garantas Bendrijos muitinės kodekso įgyvendinimo<text:s/>nuostatų 348 straipsnio (Konvencijos I priedėlio 15 straipsnio) 1 dalyje nurodytą teisę atšaukti (arba panaikinti) savo įsipareigojimus įgyvendina pateikdamas garantijos įstaigai rašytinį prašymą.</text:p>
      <text:p text:style-name="P212">70. Garantijos įstaiga Bendrijos muitinės kodekso<text:s/>įgyvendinimo nuostatų 348 straipsnio (Konvencijos I priedėlio 15 straipsnio) 1 dalyje nurodytą teisę panaikinti (arba atšaukti) garanto įsipareigojimus įgyvendina priimdama sprendimą.</text:p>
      <text:p text:style-name="P213">71. Garantijos įstaiga turi teisę pareikalauti, kad garantas, kurio<text:s/>įsipareigojimai panaikinami arba atšaukiami, grąžintų garantijos įstaigai visus turimus lakštus ir pateiktų užpildytą ir patvirtintą šių taisyklių 1 priede nurodytos formos ataskaitą. Grąžinami lakštai nurodomi šių taisyklių 3 priede nurodytos formos apraše.</text:p>
      <text:p text:style-name="P214">72. Garantijos įstaiga, gavusi garanto prašymą arba priėmusi sprendimą dėl garanto įsipareigojimų atšaukimo arba panaikinimo, privalo ne vėliau kaip kitą darbo dieną pranešti apie tai centrinei tranzito įstaigai.</text:p>
      <text:p text:style-name="P215">73. Centrinė tranzito įstaiga, gavusi garantijos įstaigos pranešimą apie garanto įsipareigojimų atšaukimą arba panaikinimą, privalo nedelsdama informuoti apie tai Europos Komisiją.</text:p>
      <text:p text:style-name="P216"/>
      <text:p text:style-name="P217"><text:span text:style-name="T218">V</text:span><text:span text:style-name="T219">.<text:s/></text:span><text:span text:style-name="T220">BAIGIAMOSIOS NUOSTATOS</text:span></text:p>
      <text:p text:style-name="P221"/>
      <text:p text:style-name="P222">74. Skundai dėl šių taisyklių taikymo nagrinėjami įstatymų nustatyta tvarka.</text:p>
      <text:p text:style-name="P223">75. Detalesnę šių taisyklių taikymo muitinės įstaigose tvarką, susijusią su muitinės įstaigų ir muitinės pareigūnų prievolėmis, nustato Muitinės departamento žinybiniai teisės aktai.</text:p>
      <text:p text:style-name="P224">____________</text:p>
      <text:p text:style-name="P225">Vienkartinės garantijos naudojimo muitinėje</text:p>
      <text:p text:style-name="P226">taisyklių</text:p>
      <text:p text:style-name="P227">1<text:s/>priedas</text:p>
      <text:p text:style-name="P228"/>
      <text:p text:style-name="P229">/garanto blankas/<text:s/><text:tab/>/registravimo numeris ir data/</text:p>
      <text:p text:style-name="P230"/>
      <text:p text:style-name="P231">/garantijos įstaigos pavadinimas ir adresas/</text:p>
      <text:p text:style-name="P232"/>
      <text:p text:style-name="P233">ATASKAITA APIE GARANTIJOS LAKŠTŲ NAUDOJIMĄ<text:s/></text:p>
      <text:p text:style-name="P234">/ataskaitinis laikotarpis/</text:p>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1. Duomenys apie vienkartinės garantijos lakštus (forma TC<text:s/>32)</text:p>
            <text:p text:style-name="P242"/>
          </table:table-cell>
          <table:covered-table-cell/>
        </table:table-row>
        <table:table-row table:style-name="TableRow243">
          <table:table-cell table:style-name="TableCell244">
            <text:p text:style-name="P245">1.1. Lakštų likutis (anksčiau pateiktos ataskaitos 1.5 punktas)</text:p>
          </table:table-cell>
          <table:table-cell table:style-name="TableCell246">
            <text:p text:style-name="P247">vnt.</text:p>
          </table:table-cell>
        </table:table-row>
        <table:table-row table:style-name="TableRow248">
          <table:table-cell table:style-name="TableCell249">
            <text:p text:style-name="P250">1.2. Ataskaitiniu laikotarpiu gautų lakštų skaičius</text:p>
          </table:table-cell>
          <table:table-cell table:style-name="TableCell251">
            <text:p text:style-name="P252">vnt.</text:p>
          </table:table-cell>
        </table:table-row>
        <table:table-row table:style-name="TableRow253">
          <table:table-cell table:style-name="TableCell254">
            <text:p text:style-name="P255">1.3. Išduotų lakštų skaičius</text:p>
          </table:table-cell>
          <table:table-cell table:style-name="TableCell256">
            <text:p text:style-name="P257">vnt.</text:p>
          </table:table-cell>
        </table:table-row>
        <table:table-row table:style-name="TableRow258">
          <table:table-cell table:style-name="TableCell259">
            <text:p text:style-name="P260">1.4. Sugadintų lakštų skaičius</text:p>
          </table:table-cell>
          <table:table-cell table:style-name="TableCell261">
            <text:p text:style-name="P262">vnt.</text:p>
          </table:table-cell>
        </table:table-row>
        <table:table-row table:style-name="TableRow263">
          <table:table-cell table:style-name="TableCell264">
            <text:p text:style-name="P265">1.5. Lakštų likutis (1.1+1.2–1.3-1.4)</text:p>
          </table:table-cell>
          <table:table-cell table:style-name="TableCell266">
            <text:p text:style-name="P267">vnt.</text:p>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2.<text:s/>Duomenys apie gautus pranešimus dėl vykdytojo padarytų pažeidimų</text:p>
            <text:p text:style-name="P276"/>
          </table:table-cell>
          <table:covered-table-cell/>
        </table:table-row>
        <table:table-row table:style-name="TableRow277">
          <table:table-cell table:style-name="TableCell278">
            <text:p text:style-name="P279">2.1. Pranešimų likutis (anksčiau pateiktos ataskaitos 2.5 punktas)</text:p>
          </table:table-cell>
          <table:table-cell table:style-name="TableCell280">
            <text:p text:style-name="P281">vnt.</text:p>
          </table:table-cell>
        </table:table-row>
        <table:table-row table:style-name="TableRow282">
          <table:table-cell table:style-name="TableCell283">
            <text:p text:style-name="P284">2.2. Gauta pranešimų apie vykdytojo padarytus pažeidimus</text:p>
          </table:table-cell>
          <table:table-cell table:style-name="TableCell285">
            <text:p text:style-name="P286">vnt.</text:p>
          </table:table-cell>
        </table:table-row>
        <table:table-row table:style-name="TableRow287">
          <table:table-cell table:style-name="TableCell288">
            <text:p text:style-name="P289">2.3. Pranešimai (įskaitant gautus anksčiau), dėl<text:s/>kurių įrodyta, kad mokestinė prievolė neatsirado, įskaitant atšauktus pranešimus</text:p>
          </table:table-cell>
          <table:table-cell table:style-name="TableCell290">
            <text:p text:style-name="P291"/>
            <text:p text:style-name="P292">vnt.</text:p>
          </table:table-cell>
        </table:table-row>
        <table:table-row table:style-name="TableRow293">
          <table:table-cell table:style-name="TableCell294">
            <text:p text:style-name="P295">2.4. Pranešimai (įskaitant gautus anksčiau), dėl kurių mokestines prievoles atlygino vykdytojas arba pateikti mokestiniai reikalavimai (teikimai)</text:p>
          </table:table-cell>
          <table:table-cell table:style-name="TableCell296">
            <text:p text:style-name="P297"/>
            <text:p text:style-name="P298"/>
            <text:p text:style-name="P299">vnt.</text:p>
          </table:table-cell>
        </table:table-row>
        <table:table-row table:style-name="TableRow300">
          <table:table-cell table:style-name="TableCell301">
            <text:p text:style-name="P302">2.5. Pranešimų<text:s/>likutis (2.1+2.2–2.3–2.4)</text:p>
          </table:table-cell>
          <table:table-cell table:style-name="TableCell303">
            <text:p text:style-name="P304">vnt.</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3. Duomenys apie gautus mokestinius reikalavimus (teikimus)</text:p>
          </table:table-cell>
          <table:covered-table-cell/>
        </table:table-row>
        <table:table-row table:style-name="TableRow313">
          <table:table-cell table:style-name="TableCell314">
            <text:p text:style-name="P315">3.1. Neatlygintų mokestinių reikalavimų (teikimų) likutis (anksčiau pateiktos ataskaitos 3.5 punktas)</text:p>
          </table:table-cell>
          <table:table-cell table:style-name="TableCell316">
            <text:p text:style-name="P317"/>
            <text:p text:style-name="P318">LTL</text:p>
          </table:table-cell>
        </table:table-row>
        <table:table-row table:style-name="TableRow319">
          <table:table-cell table:style-name="TableCell320">
            <text:p text:style-name="P321">3.2. Gautų mokestinių reikalavimų (teikimų) suma</text:p>
          </table:table-cell>
          <table:table-cell table:style-name="TableCell322">
            <text:p text:style-name="P323">LTL</text:p>
          </table:table-cell>
        </table:table-row>
        <table:table-row table:style-name="TableRow324">
          <table:table-cell table:style-name="TableCell325">
            <text:p text:style-name="P326">3.3. Atlygintų mokestinių reikalavimų (teikimų) suma</text:p>
          </table:table-cell>
          <table:table-cell table:style-name="TableCell327">
            <text:p text:style-name="P328">LTL</text:p>
          </table:table-cell>
        </table:table-row>
        <table:table-row table:style-name="TableRow329">
          <table:table-cell table:style-name="TableCell330">
            <text:p text:style-name="P331">3.4. Įrodytų nepagrįstais mokestinių reikalavimų (teikimų) suma</text:p>
          </table:table-cell>
          <table:table-cell table:style-name="TableCell332">
            <text:p text:style-name="P333">LTL</text:p>
          </table:table-cell>
        </table:table-row>
        <table:table-row table:style-name="TableRow334">
          <table:table-cell table:style-name="TableCell335">
            <text:p text:style-name="P336">3.5. Neatlygintų mokestinių reikalavimų (teikimų) likutis (3.1+3.2–3.3–3.4)</text:p>
          </table:table-cell>
          <table:table-cell table:style-name="TableCell337">
            <text:p text:style-name="P338">LTL</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4. Kita svarbi informacija, susijusi su<text:s/>neatlygintais mokestiniais reikalavimais</text:p>
          </table:table-cell>
          <table:covered-table-cell/>
        </table:table-row>
        <table:table-row table:style-name="TableRow347">
          <table:table-cell table:style-name="TableCell348" table:number-columns-spanned="2">
            <text:p text:style-name="P349"/>
          </table:table-cell>
          <table:covered-table-cell/>
        </table:table-row>
      </table:table>
      <text:p text:style-name="P350"/>
      <text:p text:style-name="P351">Patvirtinu, kad šioje ataskaitoje pateikti duomenys teisingi:</text:p>
      <text:p text:style-name="P352"/>
      <text:p text:style-name="P353">/vadovo ir vyriausiojo finansininko parašai, pareigos, vardai ir pavardės/</text:p>
      <text:p text:style-name="P354"/>
      <text:p text:style-name="P355">/garanto antspaudas/</text:p>
      <text:p text:style-name="P356">______________</text:p>
      <text:soft-page-break/>
      <text:p text:style-name="P357">Vienkartinės garantijos naudojimo muitinėje<text:s/></text:p>
      <text:p text:style-name="P358">taisyklių</text:p>
      <text:p text:style-name="P359">2<text:s/>priedas</text:p>
      <text:p text:style-name="P360"/>
      <text:p text:style-name="P361">/garanto blankas/<text:s/><text:tab/>/registravimo data ir numeris/</text:p>
      <text:p text:style-name="P362"/>
      <text:p text:style-name="P363">PRANEŠIMAS</text:p>
      <text:p text:style-name="P364"/>
      <text:p text:style-name="P365">Vienkartinės lakštų formos garantijos numeris:___________________</text:p>
      <text:p text:style-name="P366"/>
      <text:p text:style-name="P367">Vykdytojams išduoti šie lakštai:</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Serija ir<text:s/>numeris</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___________________________________________________________</text:p>
      <text:p text:style-name="P403">(pareigos, parašas, vardas ir pavardė)</text:p>
      <text:p text:style-name="P404">______________</text:p>
      <text:soft-page-break/>
      <text:p text:style-name="P405">Vienkartinės garantijos naudojimo muitinėje<text:s/></text:p>
      <text:p text:style-name="P406">taisyklių</text:p>
      <text:p text:style-name="P407">3<text:s/>priedas</text:p>
      <text:p text:style-name="P408"/>
      <text:p text:style-name="P409">/garanto blankas/<text:s/><text:tab/>/registravimo data ir<text:s/>numeris/</text:p>
      <text:p text:style-name="P410"/>
      <text:p text:style-name="P411">/garantijos įstaigos pavadinimas ir adresas/</text:p>
      <text:p text:style-name="P412"/>
      <text:p text:style-name="P413">GRĄŽINAMŲ VIENKARTINĖS GARANTIJOS LAKŠTŲ APRAŠAS</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Serija ir numeris</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Iš viso: __________ lakštai.</text:p>
      <text:p text:style-name="P435"/>
      <text:p text:style-name="P436">/įgalioto asmens pareigos, parašas, vardas ir pavardė/</text:p>
      <text:p text:style-name="P437"/>
      <text:p text:style-name="P438">Apraše nurodytus lakštus<text:s/>priėmiau:</text:p>
      <text:p text:style-name="P439"/>
      <text:p text:style-name="P440">/muitinės pareigūno pareigos, parašas, vardas ir pavardė, antspaudas/</text:p>
      <text:p text:style-name="P441">______________</text:p>
      <text:p text:style-name="P442"/>
      <text:p text:style-name="P443"/>
      <text:p text:style-name="P444"><text:span text:style-name="T445">Pakeitimai:</text:span></text:p>
      <text:p text:style-name="P446"/>
      <text:p text:style-name="P447"><text:span text:style-name="T448">1.</text:span></text:p>
      <text:p text:style-name="P449"><text:span text:style-name="T450">Muitinės departamentas prie Lietuvos Respublikos finansų ministerijos, Įsakymas</text:span></text:p>
      <text:p text:style-name="P451"><text:span text:style-name="T452">Nr.<text:s/></text:span><text:a xlink:href="https://www.e-tar.lt/portal/legalAct.html?documentId=TAR.0F871537DBDE" office:target-frame-name="_top" xlink:show="replace"><text:span text:style-name="T453">1B-342</text:span></text:a><text:span text:style-name="T454">, 2004-04-15, Žin., 2004, Nr. 57-2038 (2004-04-20), i. k. 1043030ISAK001B-342</text:span></text:p>
      <text:p text:style-name="P455"><text:span text:style-name="T456">Dėl Muitinės departamento direktoriaus 2004 m. balandžio 2 d. įsakymo Nr. 1B-293 "Dėl Vienka</text:span><text:span text:style-name="T457">rtinės garantijos naudojimo muitinėje taisykli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5:00Z</meta:creation-date>
    <dc:date>2016-03-29T23:35:00Z</dc:date>
    <meta:template xlink:href="Normal" xlink:type="simple"/>
    <meta:editing-cycles>2</meta:editing-cycles>
    <meta:editing-duration>PT0S</meta:editing-duration>
    <meta:document-statistic meta:page-count="10" meta:paragraph-count="264" meta:word-count="3372" meta:character-count="27758" meta:row-count="821" meta:non-whitespace-character-count="24650"/>
  </office:meta>
</office:document-meta>
</file>