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left" style:leader-style="solid" style:leader-text="_" style:position="3.0833in"/>
          <style:tab-stop style:type="left" style:position="4.4166in"/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/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/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/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/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/>
      <style:text-properties fo:color="#000000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299" style:family="table-column">
      <style:table-column-properties style:column-width="0.4875in"/>
    </style:style>
    <style:style style:name="TableColumn300" style:family="table-column">
      <style:table-column-properties style:column-width="2.5993in"/>
    </style:style>
    <style:style style:name="TableColumn301" style:family="table-column">
      <style:table-column-properties style:column-width="1.693in"/>
    </style:style>
    <style:style style:name="TableColumn302" style:family="table-column">
      <style:table-column-properties style:column-width="1.9138in"/>
    </style:style>
    <style:style style:name="Table298" style:family="table">
      <style:table-properties style:width="6.6937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1493in"/>
          <style:tab-stop style:type="left" style:position="4.8819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3.1493in"/>
          <style:tab-stop style:type="left" style:position="4.8819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break-before="page" fo:margin-left="3.543in">
        <style:tab-stops/>
      </style:paragraph-properties>
    </style:style>
    <style:style style:name="T334" style:parent-style-name="DefaultParagraphFont" style:family="text">
      <style:text-properties style:font-size-complex="12pt" fo:language="en" fo:country="US"/>
    </style:style>
    <style:style style:name="P3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1" style:parent-style-name="Normal" style:family="paragraph">
      <style:paragraph-properties fo:text-align="center"/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75in">
        <style:tab-stops>
          <style:tab-stop style:type="left" style:position="4.7104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>
        <style:tab-stops>
          <style:tab-stop style:type="center" style:position="5.502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59" style:parent-style-name="Normal" style:family="paragraph">
      <style:paragraph-properties>
        <style:tab-stops>
          <style:tab-stop style:type="center" style:position="3.602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4.4729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4.3145in"/>
          <style:tab-stop style:type="right" style:leader-style="solid" style:leader-text="_" style:position="6.2541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75in">
        <style:tab-stops>
          <style:tab-stop style:type="left" style:position="0.475in"/>
          <style:tab-stop style:type="left" style:leader-style="solid" style:leader-text="_" style:position="2.7312in"/>
          <style:tab-stop style:type="left" style:position="4.3145in"/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448" style:parent-style-name="Normal" style:family="paragraph">
      <style:paragraph-properties fo:text-align="justify">
        <style:tab-stops>
          <style:tab-stop style:type="center" style:position="1.6229in"/>
          <style:tab-stop style:type="center" style:position="5.3041in"/>
        </style:tab-stops>
      </style:paragraph-properties>
      <style:text-properties fo:color="#000000"/>
    </style:style>
    <style:style style:name="P449" style:parent-style-name="Normal" style:family="paragraph">
      <style:paragraph-properties fo:text-align="justify"/>
      <style:text-properties fo:color="#000000"/>
    </style:style>
    <style:style style:name="P450" style:parent-style-name="Normal" style:family="paragraph">
      <style:paragraph-properties fo:text-align="justify">
        <style:tab-stops>
          <style:tab-stop style:type="left" style:position="4.3145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2-24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8B6222810E56" office:target-frame-name="_top" xlink:show="replace"><text:span text:style-name="T14">ĮV-781</text:span></text:a><text:span text:style-name="T15">, 2005-12-30, Žin., 2006, Nr. 23-769 (2006-02-23), i. k.<text:s/></text:span><text:span text:style-name="T16">1052080ISAK00ĮV-781</text:span></text:p>
      <text:p text:style-name="P17"><text:span text:style-name="T18">Dėl Meno kūrėjų organizacijų kūrybinių programų finansavimo taisyklių, paraiškos ir sutarties formų patvirtinimo</text:span></text:p>
      <text:p text:style-name="P19"/>
      <text:p text:style-name="P20"><text:span text:style-name="T21">Suvestinė redakcija nuo 2005-01-21 iki 2006-02-23</text:span></text:p>
      <text:p text:style-name="P22"/>
      <text:p text:style-name="P23"><text:span text:style-name="T24">Įsakymas paskelbtas: Žin. 2002, Nr.<text:s/></text:span><text:a xlink:href="https://www.e-tar.lt/portal/legalAct.html?documentId=TAR.9F9F19D1FB94" office:target-frame-name="_top" xlink:show="replace"><text:span text:style-name="T25">20-789</text:span></text:a><text:span text:style-name="T26">, i. k. 1022080ISAK00000051</text:span></text:p>
      <text:p text:style-name="P27"/>
      <text:p text:style-name="P28"/>
      <text:p text:style-name="P29"><text:span text:style-name="T30"/><text:span text:style-name="T31">LIETUVOS RESPUBLIKOS KULTŪROS MINISTRO</text:span></text:p>
      <text:p text:style-name="P32"/>
      <text:p text:style-name="P33">Į S A K Y M A S</text:p>
      <text:p text:style-name="P34">DĖL MENO KŪRĖJŲ ORGANIZACIJŲ KŪRYBINIŲ PROGRAMŲ RĖMIMO IŠ<text:s/>VALSTYBĖS BIUDŽETO</text:p>
      <text:p text:style-name="P35"/>
      <text:p text:style-name="P36">2002 m. vasario 6 d. Nr. 51</text:p>
      <text:p text:style-name="P37">Vilnius</text:p>
      <text:p text:style-name="P38"/>
      <text:p text:style-name="P39"/>
      <text:p text:style-name="P40">Vadovaudamasi Lietuvos Respublikos meno kūrėjų ir jų organizacijų įstatymo (Žin., 1996, Nr. 84-2002; 1998, Nr. 111-3058) 9 straipsnio 3 dalimi,</text:p>
      <text:p text:style-name="P41"><text:span text:style-name="T42">Tvirtinu</text:span><text:span text:style-name="T43"><text:s/></text:span>pridedamus:</text:p>
      <text:p text:style-name="P44"><text:span text:style-name="T45">1</text:span><text:span text:style-name="T46">. Meno kūrėjų<text:s/></text:span><text:span text:style-name="T47">organizacijų kūrybinių programų rėmimo iš valstybės biudžeto taisykles.</text:span><text:s/></text:p>
      <text:p text:style-name="P48">Punkto pakeitimai:</text:p>
      <text:p text:style-name="P49"><text:span text:style-name="T50">Nr.<text:s/></text:span><text:a xlink:href="https://www.e-tar.lt/portal/legalAct.html?documentId=TAR.C6D375B2ABF1" office:target-frame-name="_top" xlink:show="replace"><text:span text:style-name="T51">ĮV-2</text:span></text:a><text:span text:style-name="T52">, 2005-01-07, Žin., 2005, Nr. 8-258 (2005-01-20), i. k. 1052080ISAK0000ĮV-</text:span><text:span text:style-name="T53">2</text:span></text:p>
      <text:p text:style-name="Normal"/>
      <text:p text:style-name="P54">2. Meno kūrėjų organizacijų kūrybinių<text:span text:style-name="T55"><text:s/>programų rėmimo iš valstybės biudžeto paraiškos formą.</text:span></text:p>
      <text:p text:style-name="P56"><text:span text:style-name="T57">3</text:span><text:span text:style-name="T58">. Sutarties formą.</text:span></text:p>
      <text:p text:style-name="P59"/>
      <text:p text:style-name="P60"/>
      <text:p text:style-name="P61"/>
      <text:p text:style-name="P62">KULTŪROS MINISTRĖ<text:tab/>ROMA DOVYDĖNIENĖ</text:p>
      <text:soft-page-break/>
      <text:p text:style-name="P63"><text:span text:style-name="T64">PATVIRTINTA</text:span></text:p>
      <text:p text:style-name="P65">Lietuvos Respublikos kultūros<text:s/></text:p>
      <text:p text:style-name="P66">ministro 2002 m. vasario 6 d.<text:s/></text:p>
      <text:p text:style-name="P67">įsakymu Nr.<text:s/>51</text:p>
      <text:p text:style-name="P68"/>
      <text:p text:style-name="P69"><text:span text:style-name="T70">MENO KŪRĖJŲ ORGANIZACIJŲ KŪRYBINIŲ PROGRAMŲ RĖMIMO IŠ VALSTYBĖS BIUDŽETO TAISYKLĖ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TAR.C6D375B2ABF1" office:target-frame-name="_top" xlink:show="replace"><text:span text:style-name="T75">ĮV-2</text:span></text:a><text:span text:style-name="T76">, 2005-01-07, Žin., 2005, Nr. 8-258 (2005-01-</text:span><text:span text:style-name="T77">20), i. k. 1052080ISAK0000ĮV-2</text:span></text:p>
      <text:p text:style-name="Normal"/>
      <text:p text:style-name="P78"><text:span text:style-name="T79">1</text:span><text:span text:style-name="T80">. Biudžeto lėšos meno kūrėjų organizacijų kūrybinėms programoms (muzikos, literatūros, dailės, teatro, kino, šokio, liaudies meno ir kitoms) remti yra numatomos kiekvienais metais Lietuvos Respublikos kultūros<text:s/></text:span><text:span text:style-name="T81">ministerijos (toliau – Kultūros ministerija, Ministerija) biudžete.</text:span></text:p>
      <text:p text:style-name="P82"><text:span text:style-name="T83">2</text:span><text:span text:style-name="T84">. Prašymus programų paramai gauti pagal kultūros ministro patvirtintą formą gali pateikti visos įstatymų nustatyta tvarka įregistruotos meno kūrėjų organizacijos.</text:span></text:p>
      <text:p text:style-name="P85"><text:span text:style-name="T86">3</text:span><text:span text:style-name="T87">. Apie prašymų<text:s/></text:span><text:span text:style-name="T88">paramai gauti priėmimo terminus Kultūros ministerija skelbia spaudoje ir ministerijos puslapyje internete.</text:span></text:p>
      <text:p text:style-name="P89"><text:span text:style-name="T90">4</text:span><text:span text:style-name="T91">. Parama meno kūrėjų organizacijų programoms skiriama vadovaujantis šiais kriterijais:</text:span></text:p>
      <text:p text:style-name="P92"><text:span text:style-name="T93">4.1</text:span><text:span text:style-name="T94">. programos atitikimas valstybės kultūros politikos<text:s/></text:span><text:span text:style-name="T95">prioritetams;</text:span></text:p>
      <text:p text:style-name="P96"><text:span text:style-name="T97">4.2</text:span><text:span text:style-name="T98">. programos svarba bendroje šalies meno raidos perspektyvoje;</text:span></text:p>
      <text:p text:style-name="P99"><text:span text:style-name="T100">4.3</text:span><text:span text:style-name="T101">. meno tradicijų ir modernių meno tendencijų programos priemonėmis užtikrinimas;</text:span></text:p>
      <text:p text:style-name="P102"><text:span text:style-name="T103">4.4</text:span><text:span text:style-name="T104">. programos reikšmė meno sklaidai Lietuvoje ir užsienyje.</text:span></text:p>
      <text:p text:style-name="P105"><text:span text:style-name="T106">5</text:span><text:span text:style-name="T107">. Meno kūrėjų</text:span><text:span text:style-name="T108"><text:s/>organizacijų kūrybinėms programoms nagrinėti kultūros ministras dvejų metų laikotarpiui tvirtina ekspertų komisiją.</text:span></text:p>
      <text:p text:style-name="P109"><text:span text:style-name="T110">6</text:span><text:span text:style-name="T111">. Ekspertų komisiją sudaro 7 nariai. 5 narius į ekspertų komisiją deleguoja Lietuvos kultūros ir meno taryba, 2 narius skiria kultūros</text:span><text:span text:style-name="T112"><text:s/>ministras.</text:span></text:p>
      <text:p text:style-name="P113"><text:span text:style-name="T114">7</text:span><text:span text:style-name="T115">. Kultūros ministerija techniškai aptarnauja ekspertų komisijos veiklą. Ekspertų komisijos posėdžiams rengti, dokumentacijai tvarkyti ir protokoluoti posėdžius Kultūros ministerija skiria sekretorių, kuris nėra ekspertų komisijos narys.</text:span><text:s/></text:p>
      <text:p text:style-name="P116">Punkto pakeitimai:</text:p>
      <text:p text:style-name="P117"><text:span text:style-name="T118">Nr.<text:s/></text:span><text:a xlink:href="https://www.e-tar.lt/portal/legalAct.html?documentId=TAR.C6D375B2ABF1" office:target-frame-name="_top" xlink:show="replace"><text:span text:style-name="T119">ĮV-2</text:span></text:a><text:span text:style-name="T120">, 2005-01-07, Žin., 2005, Nr. 8-258 (2005-01-20), i. k. 1052080ISAK0000ĮV-2</text:span></text:p>
      <text:p text:style-name="Normal"/>
      <text:p text:style-name="P121"><text:span text:style-name="T122">8</text:span><text:span text:style-name="T123">. Ekspertų komisija iš savo narių renka pirmininką.</text:span></text:p>
      <text:p text:style-name="P124"><text:span text:style-name="T125">9</text:span><text:span text:style-name="T126">.<text:s/></text:span><text:span text:style-name="T127">Ekspertų komisijos sprendimai yra teisėti, kai posėdyje dalyvauja ne mažiau kaip 2/3 komisijos narių. Ekspertų komisija sprendimus priima paprasta balsų dauguma.</text:span></text:p>
      <text:p text:style-name="P128"><text:span text:style-name="T129">10</text:span><text:span text:style-name="T130">. Ekspertų komisija savo išvadas bei rekomendacijas dėl lėšų skyrimo meno kūrėjų organiz</text:span><text:span text:style-name="T131">acijų kūrybinėms programoms pateikia kultūros ministrui.</text:span></text:p>
      <text:p text:style-name="P132"><text:span text:style-name="T133">11</text:span><text:span text:style-name="T134">. Kultūros ministro sprendimas apie lėšų paskirstymą meno kūrėjų organizacijų kūrybinėms programoms yra skelbiamas ministerijos internetiniame puslapyje.</text:span></text:p>
      <text:p text:style-name="P135"><text:span text:style-name="T136">12</text:span><text:span text:style-name="T137">. Kultūros ministerija ir kūrybin</text:span><text:span text:style-name="T138">ę programą pateikusi meno kūrėjų organizacija, kuriai yra skiriamos lėšos, sudaro sutartį pagal kultūros ministro patvirtintą formą.</text:span></text:p>
      <text:p text:style-name="P139"><text:span text:style-name="T140">13</text:span><text:span text:style-name="T141">. Skiriamos lėšos negali būti naudojamos kitoms programoms įgyvendinti.</text:span></text:p>
      <text:p text:style-name="P142"><text:span text:style-name="T143">14</text:span><text:span text:style-name="T144">. Meno kūrėjų organizacijos už gautas l</text:span><text:span text:style-name="T145">ėšas atsiskaito sutartyje nustatyta tvarka.</text:span></text:p>
      <text:p text:style-name="P146"><text:span text:style-name="T147">______________</text:span></text:p>
      <text:soft-page-break/>
      <text:p text:style-name="P148"><text:span text:style-name="T149">Forma patvirtinta Lietuvos Respublikos</text:span></text:p>
      <text:p text:style-name="P150">kultūros ministro 2002 m. vasario 6 d.</text:p>
      <text:p text:style-name="P151">įsakymu Nr. 51</text:p>
      <text:p text:style-name="P152"/>
      <text:p text:style-name="P153">Gauta (data)<text:s/><text:tab/><text:s/><text:tab/>Paraiškos Nr.<text:s/><text:tab/></text:p>
      <text:p text:style-name="P154"/>
      <text:p text:style-name="P155"><text:span text:style-name="T156">MENO KŪRĖJŲ ORGANIZACIJŲ KŪRYBINIŲ PROGRAMŲ RĖMIMO IŠ VALSTYBĖS<text:s/></text:span><text:span text:style-name="T157">BIUDŽETO PARAIŠKA</text:span></text:p>
      <text:p text:style-name="P158"/>
      <text:p text:style-name="P159"><text:span text:style-name="T160">1</text:span><text:span text:style-name="T161">. INFORMACIJA APIE PAREIŠKĖJĄ:</text:span></text:p>
      <text:p text:style-name="P162"/>
      <text:p text:style-name="P163">Organizacijos pavadinimas<text:s/><text:tab/></text:p>
      <text:p text:style-name="P164"><text:tab/></text:p>
      <text:p text:style-name="P165">…<text:tab/></text:p>
      <text:p text:style-name="P166"/>
      <text:p text:style-name="P167">Veiklos pobūdis<text:tab/>……………………………</text:p>
      <text:p text:style-name="P168"><text:tab/>…………………………<text:tab/></text:p>
      <text:p text:style-name="P169"/>
      <text:p text:style-name="P170">Adresas, pašto indeksas<text:tab/></text:p>
      <text:p text:style-name="P171"><text:tab/></text:p>
      <text:p text:style-name="P172"><text:tab/></text:p>
      <text:p text:style-name="P173"/>
      <text:p text:style-name="P174">Telefonas ………………… Faksas<text:s/><text:tab/><text:s/>El. paštas ……….…….................……………</text:p>
      <text:p text:style-name="P175"/>
      <text:p text:style-name="P176"/>
      <text:p text:style-name="P177">Programos vadovas (vardas, pavardė)<text:s/><text:tab/></text:p>
      <text:p text:style-name="P178"><text:tab/></text:p>
      <text:p text:style-name="P179"><text:tab/></text:p>
      <text:p text:style-name="P180"/>
      <text:p text:style-name="P181">Darbovietė, pareigos<text:s/><text:tab/></text:p>
      <text:p text:style-name="P182"><text:tab/></text:p>
      <text:p text:style-name="P183"/>
      <text:p text:style-name="P184">Adresas, pašto indeksas<text:s/><text:tab/></text:p>
      <text:p text:style-name="P185"/>
      <text:p text:style-name="P186">Telefonas …………………...…… Faksas …………..................…… El. paštas<text:s/><text:tab/></text:p>
      <text:p text:style-name="P187"/>
      <text:p text:style-name="P188">Programos vadovo vardas, pavardė, parašas …………….........................……… Data<text:s/><text:tab/></text:p>
      <text:p text:style-name="P189"/>
      <text:p text:style-name="P190"><text:span text:style-name="T191">2</text:span><text:span text:style-name="T192">. PROGRAMOS APIBŪDINIMAS</text:span></text:p>
      <text:p text:style-name="P193"><text:tab/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><text:tab/></text:p>
      <text:p text:style-name="P200"><text:tab/></text:p>
      <text:p text:style-name="P201"><text:tab/></text:p>
      <text:p text:style-name="P202"><text:tab/></text:p>
      <text:p text:style-name="P203"/>
      <text:p text:style-name="P204"><text:span text:style-name="T205">2.1</text:span><text:span text:style-name="T206">. Įgyvendinimo terminai</text:span></text:p>
      <text:soft-page-break/>
      <text:p text:style-name="P207"><text:tab/></text:p>
      <text:p text:style-name="P208"><text:tab/></text:p>
      <text:p text:style-name="P209"><text:tab/></text:p>
      <text:p text:style-name="P210"><text:tab/></text:p>
      <text:p text:style-name="P211"><text:tab/></text:p>
      <text:p text:style-name="P212"><text:tab/></text:p>
      <text:p text:style-name="P213"/>
      <text:p text:style-name="P214"><text:span text:style-name="T215">2.2</text:span><text:span text:style-name="T216">. Prašoma suma</text:span></text:p>
      <text:p text:style-name="P217"><text:tab/></text:p>
      <text:p text:style-name="P218"><text:tab/></text:p>
      <text:p text:style-name="P219"><text:tab/></text:p>
      <text:p text:style-name="P220"><text:tab/></text:p>
      <text:p text:style-name="P221"/>
      <text:p text:style-name="P222"><text:span text:style-name="T223">2.3</text:span><text:span text:style-name="T224">. Visa programos įgyvendinimui reikalinga suma</text:span></text:p>
      <text:p text:style-name="P225"><text:tab/></text:p>
      <text:p text:style-name="P226"><text:tab/></text:p>
      <text:p text:style-name="P227"><text:tab/></text:p>
      <text:p text:style-name="P228"/>
      <text:p text:style-name="P229"><text:span text:style-name="T230">2.4</text:span><text:span text:style-name="T231">. Partneriai, rėmėjai</text:span></text:p>
      <text:p text:style-name="P232"><text:tab/></text:p>
      <text:p text:style-name="P233"><text:tab/></text:p>
      <text:p text:style-name="P234"><text:tab/></text:p>
      <text:p text:style-name="P235"><text:tab/></text:p>
      <text:p text:style-name="P236"/>
      <text:p text:style-name="P237"><text:span text:style-name="T238">3</text:span><text:span text:style-name="T239">. PROGRAMOS TIKSLAI</text:span></text:p>
      <text:p text:style-name="P240"/>
      <text:p text:style-name="P241"><text:span text:style-name="T242">3.1</text:span><text:span text:style-name="T243">. Pagrindinis programos tikslas</text:span></text:p>
      <text:p text:style-name="P244"><text:tab/></text:p>
      <text:p text:style-name="P245"><text:tab/></text:p>
      <text:p text:style-name="P246"><text:tab/></text:p>
      <text:p text:style-name="P247"><text:tab/></text:p>
      <text:p text:style-name="P248"><text:tab/></text:p>
      <text:p text:style-name="P249"><text:tab/></text:p>
      <text:p text:style-name="P250"><text:tab/></text:p>
      <text:p text:style-name="P251"><text:tab/></text:p>
      <text:p text:style-name="P252"><text:tab/></text:p>
      <text:p text:style-name="P253"><text:tab/></text:p>
      <text:p text:style-name="P254"><text:tab/></text:p>
      <text:p text:style-name="P255"/>
      <text:p text:style-name="P256"><text:span text:style-name="T257">3.2</text:span><text:span text:style-name="T258">. Papildomi programos tikslai</text:span></text:p>
      <text:p text:style-name="P259"><text:tab/></text:p>
      <text:p text:style-name="P260"><text:tab/></text:p>
      <text:p text:style-name="P261"><text:tab/></text:p>
      <text:p text:style-name="P262"><text:tab/></text:p>
      <text:p text:style-name="P263"><text:tab/></text:p>
      <text:p text:style-name="P264"><text:tab/></text:p>
      <text:p text:style-name="P265"/>
      <text:p text:style-name="P266"><text:span text:style-name="T267">4</text:span><text:span text:style-name="T268">. PROGRAMOS UŽDAVINIAI</text:span></text:p>
      <text:p text:style-name="P269"><text:tab/></text:p>
      <text:p text:style-name="P270"><text:tab/></text:p>
      <text:p text:style-name="P271"><text:tab/></text:p>
      <text:p text:style-name="P272"><text:tab/></text:p>
      <text:soft-page-break/>
      <text:p text:style-name="P273"><text:tab/></text:p>
      <text:p text:style-name="P274"><text:tab/></text:p>
      <text:p text:style-name="P275"><text:tab/></text:p>
      <text:p text:style-name="P276"><text:tab/></text:p>
      <text:p text:style-name="P277"><text:tab/></text:p>
      <text:p text:style-name="P278"/>
      <text:p text:style-name="P279"><text:span text:style-name="T280">5</text:span><text:span text:style-name="T281">. LAUKIAMI REZULTATAI</text:span></text:p>
      <text:p text:style-name="P282">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P287"><text:tab/></text:p>
      <text:p text:style-name="P288"><text:tab/></text:p>
      <text:p text:style-name="P289"><text:tab/></text:p>
      <text:p text:style-name="P290"><text:tab/></text:p>
      <text:p text:style-name="P291"><text:tab/></text:p>
      <text:p text:style-name="P292"><text:tab/></text:p>
      <text:p text:style-name="P293"/>
      <text:p text:style-name="P294"><text:span text:style-name="T295">6</text:span><text:span text:style-name="T296">. PROGRAMOS IŠLAIDŲ SĄMATA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Nr.</text:p>
          </table:table-cell>
          <table:table-cell table:style-name="TableCell306">
            <text:p text:style-name="P307">Priemonės pavadinimas</text:p>
          </table:table-cell>
          <table:table-cell table:style-name="TableCell308">
            <text:p text:style-name="P309">Kiekis</text:p>
          </table:table-cell>
          <table:table-cell table:style-name="TableCell310">
            <text:p text:style-name="P311">Suma (litais)</text:p>
          </table:table-cell>
        </table:table-row>
      </table:table>
      <text:p text:style-name="P312"><text:tab/></text:p>
      <text:p text:style-name="P313"><text:tab/></text:p>
      <text:p text:style-name="P314"><text:tab/></text:p>
      <text:p text:style-name="P315"><text:tab/></text:p>
      <text:p text:style-name="P316"><text:tab/></text:p>
      <text:p text:style-name="P317"><text:tab/></text:p>
      <text:p text:style-name="P318"><text:tab/></text:p>
      <text:p text:style-name="P319"><text:tab/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/>
      <text:p text:style-name="P329">BENDRA SUMA:</text:p>
      <text:p text:style-name="P330"><text:tab/></text:p>
      <text:p text:style-name="P331"><text:span text:style-name="T332">______________</text:span></text:p>
      <text:soft-page-break/>
      <text:p text:style-name="P333"><text:span text:style-name="T334">Forma patvirtinta Lietuvos Respublikos</text:span></text:p>
      <text:p text:style-name="P335">kultūros ministro 2002 m. vasario 6 d.</text:p>
      <text:p text:style-name="P336">įsakymu Nr. 51</text:p>
      <text:p text:style-name="P337"/>
      <text:p text:style-name="P338"><text:span text:style-name="T339">SUTARTIS</text:span></text:p>
      <text:p text:style-name="P340"/>
      <text:p text:style-name="P341">Nr.</text:p>
      <text:p text:style-name="P342"/>
      <text:p text:style-name="P343">Vilnius<text:tab/><text:tab/></text:p>
      <text:p text:style-name="P344"><text:tab/>(data)</text:p>
      <text:p text:style-name="P345"/>
      <text:p text:style-name="P346">Lietuvos Respublikos kultūros ministerija (toliau – Ministerija), atstovaujama<text:s/><text:tab/></text:p>
      <text:p text:style-name="P347"><text:tab/>,</text:p>
      <text:p text:style-name="P348">ir<text:s/><text:tab/></text:p>
      <text:p text:style-name="P349">(toliau – Organizacija), atstovaujama<text:s/><text:tab/>,</text:p>
      <text:p text:style-name="P350">sudarė šią sutartį:</text:p>
      <text:p text:style-name="P351"/>
      <text:p text:style-name="P352"><text:span text:style-name="T353">1</text:span><text:span text:style-name="T354">. Sutarties objektas</text:span></text:p>
      <text:p text:style-name="P355"><text:span text:style-name="T356">1.1</text:span><text:span text:style-name="T357">. Šios sutarties objektas yra</text:span></text:p>
      <text:p text:style-name="P358"><text:tab/></text:p>
      <text:p text:style-name="P359"><text:tab/>(programos pavadinimas)</text:p>
      <text:p text:style-name="P360"><text:span text:style-name="T361">įgyvendinimas.</text:span></text:p>
      <text:p text:style-name="P362"/>
      <text:p text:style-name="P363"><text:span text:style-name="T364">2</text:span><text:span text:style-name="T365">. Šalių įsipareigojimai</text:span></text:p>
      <text:p text:style-name="P366"><text:span text:style-name="T367">2.1</text:span><text:span text:style-name="T368">. Ministerija įsipareigoja:</text:span></text:p>
      <text:p text:style-name="P369"><text:span text:style-name="T370">2.1.1</text:span><text:span text:style-name="T371">. skirti, atsižvelgiant į pateiktą sąmatą (kuri yra neatskiriama sutarties dalis), Organizacijai sutarties 1.1 punkte nurodytos programos įgyvendinimui _______________________________ Lt;</text:span></text:p>
      <text:p text:style-name="P372"><text:span text:style-name="T373">2.1.2</text:span><text:span text:style-name="T374">. lėšas pervesti Organizacijai (įmonės kodas<text:s/></text:span><text:span text:style-name="T375"><text:tab/>), biudžetinė sąskaita</text:span></text:p>
      <text:p text:style-name="P376">Nr. _______________________,<text:s/><text:tab/></text:p>
      <text:p text:style-name="P377"><text:span text:style-name="T378"><text:tab/>(banko pavadinimas, banko kodas)</text:span></text:p>
      <text:p text:style-name="P379"><text:span text:style-name="T380">2.2</text:span><text:span text:style-name="T381">. Organizacija įsipareigoja:</text:span></text:p>
      <text:p text:style-name="P382"><text:span text:style-name="T383">2.2.1</text:span><text:span text:style-name="T384">. sutarties 1.1 punkte nurodytą programą įvykdyti iki ______________</text:span><text:span text:style-name="T385">____________ d.;</text:span></text:p>
      <text:p text:style-name="P386"><text:span text:style-name="T387">2.2.2</text:span><text:span text:style-name="T388">. skirtas valstybės biudžeto lėšas naudoti tik pagal paskirtį;</text:span></text:p>
      <text:p text:style-name="P389"><text:span text:style-name="T390">2.2.3</text:span><text:span text:style-name="T391">. gavus lėšas, ketvirčiui pasibaigus, per 10 dienų pateikti ministerijai biudžeto išlaidų sąmatos vykdymo apyskaitą (forma Nr. 2). Įvykdžius programą per 5 di</text:span><text:span text:style-name="T392">enas pateikti ministerijai informaciją apie faktinį lėšų panaudojimą;</text:span></text:p>
      <text:p text:style-name="P393"><text:span text:style-name="T394">2.2.4</text:span><text:span text:style-name="T395">. įvykdžius programą pateikti išsamią ataskaitą, kurioje turi atsispindėti programoje numatytų tikslų įvykdymas, programos visuomenei reikšmė, jos įgyvendinimo būdas, parama iš<text:s/></text:span><text:span text:style-name="T396">kitų finansavimo šaltinių, programos dalyvių skaičius ir kiti faktoriai;</text:span></text:p>
      <text:p text:style-name="P397"><text:span text:style-name="T398">2.2.5</text:span><text:span text:style-name="T399">. nepanaudotus valstybės biudžeto asignavimus grąžinti į ministerijos sąskaitą biudžetiniams metams pasibaigus, t. y. iki sausio 5 d.</text:span></text:p>
      <text:p text:style-name="P400"/>
      <text:p text:style-name="P401"><text:span text:style-name="T402">3</text:span><text:span text:style-name="T403">. Papildomos sutarties sąlygos</text:span></text:p>
      <text:p text:style-name="P404"><text:span text:style-name="T405">3.1</text:span><text:span text:style-name="T406">. Už įsipareigojimų nevykdymą ar netinkamą vykdymą šios sutarties šalys atsako Lietuvos Respublikos teisės aktų nustatyta tvarka.</text:span></text:p>
      <text:p text:style-name="P407"><text:span text:style-name="T408">3.2</text:span><text:span text:style-name="T409">. Jeigu viena iš šalių dėl nenumatytų priežasčių negali įvykdyti kurio nors šios sutarties punkto, nedelsdama raš</text:span><text:span text:style-name="T410">tu kreipiasi į kitą šalį dėl sutarties papildymo, pakeitimo ar nutraukimo.</text:span></text:p>
      <text:p text:style-name="P411"><text:span text:style-name="T412">3.3</text:span><text:span text:style-name="T413">. Sutarties papildymai, pakeitimai arba sutarties nutraukimas galioja tik raštu sutikus abiem šalims.</text:span></text:p>
      <text:p text:style-name="P414"><text:span text:style-name="T415">3.4</text:span><text:span text:style-name="T416">. Ginčai dėl šios sutarties vykdymo sprendžiami šalių susitarimu,</text:span><text:span text:style-name="T417"><text:s/>o nesusitarus – Lietuvos Respublikos įstatymų nustatyta tvarka.</text:span></text:p>
      <text:p text:style-name="P418"><text:span text:style-name="T419">3.5</text:span><text:span text:style-name="T420">. Sutartį nutraukus dėl Organizacijos kaltės, Organizacija privalo per 15 darbo dienų grąžinti Ministerijai visą gautą iš Lietuvos Respublikos valstybės biudžeto sumą.</text:span></text:p>
      <text:p text:style-name="P421"><text:span text:style-name="T422">3.6</text:span><text:span text:style-name="T423">. Sutartį</text:span><text:span text:style-name="T424"><text:s/>nutraukus dėl Ministerijos kaltės, Ministerija pagal Organizacijos pateiktus atsiskaitymo dokumentus apmoka sąmatoje numatytas programos išlaidas, padarytas iki sutarties nutraukimo dienos, neviršijant šios sutarties 2.1.1 punkte numatytos sumos.</text:span></text:p>
      <text:p text:style-name="P425"><text:span text:style-name="T426">3.7</text:span><text:span text:style-name="T427">.</text:span><text:span text:style-name="T428"><text:s/>Sutartis sudaryta 2 vienodą teisinę galią turinčiais egzemplioriais, po vieną kiekvienai šaliai.</text:span></text:p>
      <text:p text:style-name="P429"><text:span text:style-name="T430">3.8</text:span><text:span text:style-name="T431">. Sutartis įsigalioja nuo jos pasirašymo dienos ir galioja, iki šalys pilnai įvykdys savo įsipareigojimus.</text:span></text:p>
      <text:p text:style-name="P432"/>
      <text:p text:style-name="P433"><text:span text:style-name="T434">4</text:span><text:span text:style-name="T435">. Šalių rekvizitai:</text:span></text:p>
      <text:p text:style-name="P436"/>
      <text:p text:style-name="P437">Kultūros<text:s/>ministerija<text:tab/><text:tab/></text:p>
      <text:p text:style-name="P438">Įm. kodas 8868367<text:tab/><text:tab/></text:p>
      <text:p text:style-name="P439">J. Basanavičiaus g. 5, 2683 Vilnius<text:tab/><text:tab/></text:p>
      <text:p text:style-name="P440">A. s. 10002456468<text:tab/><text:tab/></text:p>
      <text:p text:style-name="P441">AB bankas „Hansa – LTB“<text:tab/><text:tab/></text:p>
      <text:p text:style-name="P442">Banko kodas 73000<text:tab/><text:tab/></text:p>
      <text:p text:style-name="P443">Tel. 61 94 86<text:tab/><text:tab/></text:p>
      <text:p text:style-name="P444">Faks. 62 31 20<text:tab/><text:tab/></text:p>
      <text:p text:style-name="P445"/>
      <text:p text:style-name="P446"/>
      <text:p text:style-name="P447"><text:tab/><text:tab/><text:tab/></text:p>
      <text:p text:style-name="P448"><text:tab/>(pareigų pavadinimas)<text:tab/>(pareigų pavadinimas)</text:p>
      <text:p text:style-name="P449"/>
      <text:p text:style-name="P450">A. V.<text:tab/>A. V.</text:p>
      <text:p text:style-name="P451">______________</text:p>
      <text:p text:style-name="Normal"/>
      <text:p text:style-name="P452"/>
      <text:p text:style-name="P453"/>
      <text:p text:style-name="P454"><text:span text:style-name="T455">P</text:span><text:span text:style-name="T456">akeitimai:</text:span></text:p>
      <text:p text:style-name="P457"/>
      <text:p text:style-name="P458"><text:span text:style-name="T459">1.</text:span></text:p>
      <text:p text:style-name="P460"><text:span text:style-name="T461">Lietuvos Respublikos kultūros ministerija, Įsakymas</text:span></text:p>
      <text:p text:style-name="P462"><text:span text:style-name="T463">Nr.<text:s/></text:span><text:a xlink:href="https://www.e-tar.lt/portal/legalAct.html?documentId=TAR.C6D375B2ABF1" office:target-frame-name="_top" xlink:show="replace"><text:span text:style-name="T464">ĮV-2</text:span></text:a><text:span text:style-name="T465">, 2005-01-07, Žin., 2005, Nr. 8-258 (2005-01-20), i. k. 1052080ISAK0000ĮV-2</text:span></text:p>
      <text:p text:style-name="P466"><text:span text:style-name="T467">Dėl Lietuvos<text:s/></text:span><text:span text:style-name="T468">Respublikos kultūros ministro 2002 m. vasario 6 d. įsakymo Nr. 51 "Dėl meno kūrėjų organizacijų kūrybinių programų rėmimo iš valstybės biudžeto"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4:17:00Z</meta:creation-date>
    <dc:date>2017-03-13T14:17:00Z</dc:date>
    <meta:template xlink:href="Normal.dotm" xlink:type="simple"/>
    <meta:editing-cycles>2</meta:editing-cycles>
    <meta:editing-duration>PT0S</meta:editing-duration>
    <meta:document-statistic meta:page-count="7" meta:paragraph-count="120" meta:word-count="1116" meta:character-count="9069" meta:row-count="252" meta:non-whitespace-character-count="8073"/>
  </office:meta>
</office:document-meta>
</file>