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5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Muitinės departamentas prie Lietuvos Respublikos finansų ministerijos, Įsakymas</text:span></text:p>
      <text:p text:style-name="P12"><text:span text:style-name="T13">Nr.<text:s/></text:span><text:a xlink:href="https://www.e-tar.lt/portal/legalAct.html?documentId=d9afdb40ce5d11e69e09f35d37acd719" office:target-frame-name="_top" xlink:show="replace"><text:span text:style-name="T14">1B-1085</text:span></text:a><text:span text:style-name="T15">, 2016-12-29, paskelbta TAR<text:s/></text:span><text:span text:style-name="T16">2016-12-30, i. k. 2016-30160</text:span></text:p>
      <text:p text:style-name="P17"><text:span text:style-name="T18">Dėl Popieriuje surašytų dokumentų naudojimu pagrįstų Sąjungos tranzito procedūrų, taikomų vežant prekes geležinkelių transportu, atlikimo taisyklių patvirtinimo</text:span></text:p>
      <text:p text:style-name="P19"/>
      <text:p text:style-name="P20"><text:span text:style-name="T21">Suvestinė redakcija nuo 2007-05-12 iki 2016-12-31</text:span></text:p>
      <text:p text:style-name="P22"/>
      <text:p text:style-name="P23"><text:span text:style-name="T24">Įsakymas paske</text:span><text:span text:style-name="T25">lbtas: Žin. 2003, Nr.<text:s/></text:span><text:a xlink:href="https://www.e-tar.lt/portal/legalAct.html?documentId=TAR.9F8F17073DF7" office:target-frame-name="_top" xlink:show="replace"><text:span text:style-name="T26">9-320</text:span></text:a><text:span text:style-name="T27">, i. k. 1033030ISAK0001B-37</text:span></text:p>
      <text:p text:style-name="P28"/>
      <text:p text:style-name="P29"><text:s/></text:p>
      <text:p text:style-name="P30">MUITINĖS DEPARTAMENTO PRIE LIETUVOS RESPUBLIKOS FINANSŲ MINISTERIJOS DIREKTORIUS</text:p>
      <text:p text:style-name="P31"/>
      <text:p text:style-name="P32">Į S A K Y M A S</text:p>
      <text:p text:style-name="P33">DĖL SUPAPRASTINTŲ<text:s/>MUITINIO TRANZITO PROCEDŪRŲ, TAIKOMŲ GABENANT PREKES GELEŽINKELIŲ TRANSPORTU SU SMGS ARBA CIM VAŽTARAŠČIAIS, ATLIKIMO TAISYKLIŲ PATVIRTINIMO</text:p>
      <text:p text:style-name="P34"/>
      <text:p text:style-name="P35">2003 m. sausio 16 d. Nr. 1B-37</text:p>
      <text:p text:style-name="P36">Vilnius</text:p>
      <text:p text:style-name="P37"/>
      <text:p text:style-name="P38"><text:span text:style-name="T39">Vadovaudamasis<text:s/></text:span>1992 m. spalio 12 d. Tarybos reglamento (EEB) Nr. 2913/92,<text:s/>nustatančio Bendrijos muitinės kodeksą (OL 2004 m. specialusis leidimas, 2 skyrius, 4 tomas, p. 307) (su paskutiniais pakeitimais, padarytais 1999 m. balandžio 13 d. Europos Parlamento ir Tarybos reglamentu (EB) Nr. 955/1999) (OL 2004 m. specialusis leidimas, 2 skyrius, 9 tomas, p. 221) (toliau – Bendrijos muitinės kodeksas), 97 straipsniu, 1993 m. liepos 2 d. Komisijos reglamento (EEB) Nr. 2454/93, išdėstančio Tarybos reglamento Nr. 2913/92, nustatančio Bendrijos muitinės kodeksą, įgyvendinimo nuostatas (OL 2004 m. specialusis leidimas, 2 skyrius, 6 tomas, p. 3) (su paskutiniais pakeitimais, padarytais 2006 m. spalio 23 d. Komisijos reglamentu (EB) Nr. 1792/2006) (OL 2006 L 362, p. 1) (toliau – Bendrijos muitinės kodekso įgyvendinimo nuostatos) 412–425 straipsniais, Lietuvos Respublikos Vyriausybės 2004 m. balandžio 28 d. nutarimu Nr. 507 „Dėl Bendrijos tranzito procedūros atlikimo supaprastinta tvarka gabenant prekes Lietuvos Respublikoje geležinkelių transportu su SMGS važtaraščiais“ (Žin., 2004, Nr.<text:s/><text:a xlink:href="https://www.e-tar.lt/portal/lt/legalAct/TAR.184A528D0BAA" office:target-frame-name="_blank" xlink:show="new"><text:span text:style-name="T40">69-2418</text:span></text:a>)<text:span text:style-name="T41"><text:s/>bei siekdamas nustatyti supaprastintų muitinio tranzito procedūrų, taikomų gabenant prekes geležinkelių transportu su SMGS arba CIM važtaraščiais, atlikimo tvarką,</text:span></text:p>
      <text:p text:style-name="P42">Preambulės pakeitimai:</text:p>
      <text:p text:style-name="P43"><text:span text:style-name="T44">Nr.<text:s/></text:span><text:a xlink:href="https://www.e-tar.lt/portal/legalAct.html?documentId=TAR.5D3EC8AAC9F7" office:target-frame-name="_top" xlink:show="replace"><text:span text:style-name="T45">1B-320</text:span></text:a><text:span text:style-name="T46">, 2007-05-03, Žin., 2007, Nr. 51-2003 (2007-05-11), i. k. 1073030ISAK001B-320</text:span></text:p>
      <text:p text:style-name="Normal"/>
      <text:p text:style-name="P47"><text:span text:style-name="T48">1</text:span><text:span text:style-name="T49">.<text:s/></text:span><text:span text:style-name="T50">Tvirtinu</text:span><text:span text:style-name="T51"><text:s/>pridedamas Supaprastintų muitinio tranzito pro</text:span><text:span text:style-name="T52">cedūrų, taikomų gabenant prekes geležinkelių transportu su SMGS arba CIM važtaraščiais, atlikimo taisykles.</text:span></text:p>
      <text:p text:style-name="P53"><text:span text:style-name="T54">2</text:span><text:span text:style-name="T55">.<text:s/></text:span><text:span text:style-name="T56">Paved</text:span><text:span text:style-name="T57">u:</text:span></text:p>
      <text:p text:style-name="P58"><text:span text:style-name="T59">2.1</text:span><text:span text:style-name="T60">. Muitų teisės derinimo skyriui (Š. Avižienis):</text:span></text:p>
      <text:p text:style-name="P61"><text:span text:style-name="T62">2.1.1</text:span><text:span text:style-name="T63">. iki 2003 m. kovo 1 d. parengti Muitinės departamento direktoriaus įsaky</text:span><text:span text:style-name="T64">mo dėl leidimo taikyti muitinio tranzito atlikimo tvarkos supaprastinimus formos patvirtinimo ir šių leidimų registravimo, numeravimo bei tvarkymo teritorinėse muitinėse tvarkos nustatymo projektą;</text:span></text:p>
      <text:p text:style-name="P65"><text:span text:style-name="T66">2.1.2</text:span><text:span text:style-name="T67">. šį įsakymą paskelbti oficialiame leidinyje<text:s/></text:span><text:span text:style-name="T68">„Valstybės žinios“;</text:span></text:p>
      <text:p text:style-name="P69"><text:span text:style-name="T70">2.2</text:span><text:span text:style-name="T71">. įsakymo vykdymą kontroliuoti direktoriaus pavaduotojui J. Miškiniui ir teritorinių muitinių viršininkams.</text:span></text:p>
      <text:p text:style-name="P72"/>
      <text:p text:style-name="P73"/>
      <text:p text:style-name="P74"><text:span text:style-name="T75">DIREKTORIUS</text:span><text:span text:style-name="T76"><text:tab/>VALERIJONAS VALICKAS</text:span></text:p>
      <text:soft-page-break/>
      <text:p text:style-name="P77"><text:span text:style-name="T78">PATVIRTINTA</text:span></text:p>
      <text:p text:style-name="P79">Muitinės departamento direktoriaus</text:p>
      <text:p text:style-name="P80">2003 m. sausio 16 d. įsakymu<text:s/>Nr. 1B-37</text:p>
      <text:p text:style-name="P81"/>
      <text:p text:style-name="P82"><text:span text:style-name="T83">SUPAPRASTINTŲ MUITINIO TRANZITO PROCEDŪRŲ, TAIKOMŲ GABENANT PREKES GELEŽINKELIŲ TRANSPORTU SU SMGS ARBA CIM VAŽTARAŠČIAIS, ATL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Supaprastintos muitinio tranzito procedūros taikomos vadovaujantis<text:s/></text:span>1992 m. spalio 12 d. Tarybos reglamento (EEB) Nr. 2913/92, nustatančio Bendrijos muitinės kodeksą (OL 2004 m. specialusis leidimas, 2 skyrius, 4 tomas, p. 307) (su paskutiniais pakeitimais, padarytais 1999 m. balandžio 13 d. Europos Parlamento ir Tarybos reglamentu (EB) Nr. 955/1999) (OL 2004 m. specialusis leidimas, 2 skyrius, 9 tomas, p. 221) (toliau – Bendrijos muitinės kodeksas), 97 straipsniu, 1993 m. liepos 2 d. Komisijos reglamento<text:s/>(EEB) Nr. 2454/93, išdėstančio Tarybos reglamento Nr. 2913/92, nustatančio Bendrijos muitinės kodeksą, įgyvendinimo nuostatas (OL 2004 m. specialusis leidimas, 2 skyrius, 6 tomas, p. 3) (su paskutiniais pakeitimais, padarytais 2006 m. spalio 23 d. Komisijos reglamentu (EB) Nr. 1792/2006) (OL 2006 L 362, p. 1) (toliau – Bendrijos muitinės kodekso įgyvendinimo nuostatos) 412–425 straipsniais, Lietuvos Respublikos Vyriausybės 2004 m. balandžio 28 d. nutarimu Nr. 507 „Dėl Bendrijos tranzito procedūros atlikimo<text:s/>supaprastinta tvarka gabenant prekes Lietuvos Respublikoje geležinkelių transportu su SMGS važtaraščiais“ (Žin., 2004, Nr.<text:s/><text:a xlink:href="https://www.e-tar.lt/portal/lt/legalAct/TAR.184A528D0BAA" office:target-frame-name="_blank" xlink:show="new"><text:span text:style-name="T93">69-2418</text:span></text:a>)<text:s/><text:span text:style-name="T94">ir šiomis taisyklėmis.</text:span></text:p>
      <text:p text:style-name="P95">Supaprastintų muitinio tranzito procedūrų, taikomų gabenant prekes geležinkelių transportu su SMGS arba CIM važtaraščiais, atlikimo taisyklės (toliau – taisyklės) reglamentuoja leidimų taikyti supaprastintas muitinio tranzito procedūras, taikomas gabenant prekes geležinkelių transportu su SMGS arba CIM važtaraščiais, išdavimo, sustabdymo ir atšaukimo tvarką, šių supaprastintų muitinio tranzito procedūrų įforminimo muitinėje tvarką ir sąlygas, CIM ir SMGS važtaraščių muitinio įforminimo taikant šias procedūras tvarką bei supaprastintų muitinio tranzito procedūrų, taikomų gabenant prekes geležinkelių transportu su SMGS arba CIM važtaraščiais, kontrolės pagrindines taisykles.</text:p>
      <text:p text:style-name="P96">Punkto pakeitimai:</text:p>
      <text:p text:style-name="P97"><text:span text:style-name="T98">Nr.<text:s/></text:span><text:a xlink:href="https://www.e-tar.lt/portal/legalAct.html?documentId=TAR.5D3EC8AAC9F7" office:target-frame-name="_top" xlink:show="replace"><text:span text:style-name="T99">1B-320</text:span></text:a><text:span text:style-name="T100">, 2007-05-03, Žin., 2007, Nr. 51-2003 (2007-05-11), i. k. 1073030ISAK001B-320</text:span></text:p>
      <text:p text:style-name="Normal"/>
      <text:p text:style-name="P101"><text:span text:style-name="T102">2</text:span><text:span text:style-name="T103">. Šiose taisyklėse vartojamos sąvokos:</text:span></text:p>
      <text:p text:style-name="P104"><text:span text:style-name="T105">SMGS važtaraštis</text:span><text:span text:style-name="T106"><text:s/>– Tarptautinio krovinių vežimo geležinkeliais susitarimo (SMGS susitarimas; Žin., 2002, Nr.<text:s/></text:span><text:a xlink:href="https://www.e-tar.lt/portal/lt/legalAct/TAR.CEE7F90BAD0E" office:target-frame-name="_blank" xlink:show="new"><text:span text:style-name="T107">88-3773</text:span></text:a><text:span text:style-name="T108">) nustatytos formos tarptautinio prekių (krovinių) vežimo geležinkelių transportu važtos dokumentas.</text:span></text:p>
      <text:p text:style-name="P109">SMGS važtos dokumentų komplektas susideda iš šių lapų:</text:p>
      <text:p text:style-name="P110">1-ojo – važtaraščio originalo (lydi krovinį iki galinės stoties ir atiduodamas gavėjui kartu su kroviniu bei 5 lapu);</text:p>
      <text:p text:style-name="P111">2-ojo – lydraščio (lydi krovinį iki galinės stoties ir paliekamas galiniame geležinkelyje);</text:p>
      <text:p text:style-name="P112">3-iojo – važtaraščio dublikato (atiduodamas siuntėjui po sutarties<text:s/>kroviniui vežti sudarymo);</text:p>
      <text:p text:style-name="P113">4-ojo – krovinio išdavimo lapas (lydi krovinį iki galinės stoties ir pasilieka galiniame geležinkelyje);</text:p>
      <text:p text:style-name="P114">5-ojo – pranešimo apie krovinio atvežimą lapo (lydi krovinį iki galinės stoties ir įteikiamas gavėjui kartu su 1-uoju lapu bei kroviniu);</text:p>
      <text:p text:style-name="P115">papildomų – papildomų lydraščio lapų reikiamo skaičiaus (du egzemplioriai pradiniam geležinkeliui ir po vieną kiekvienam vežime dalyvaujančiam geležinkeliui).</text:p>
      <text:p text:style-name="P116"><text:span text:style-name="T117">CIM važtaraštis</text:span><text:span text:style-name="T118"><text:s/>– Vienodosiose tarptautinio krovinių vežimo geležinkeliais sutarties (COTIF B priedas CIM) nustatytos formos tarptautinio prekių (krovinių) vežimo geležinkelių transportu važtos dokumentas.</text:span></text:p>
      <text:p text:style-name="P119">CIM važtos dokumentų komplektas susideda iš šių lapų:</text:p>
      <text:soft-page-break/>
      <text:p text:style-name="P120">1-ojo – važtaraščio originalo (perduodamas gavėjui kartu su kroviniu);</text:p>
      <text:p text:style-name="P121">2-ojo – lydraščio (atsiskaitymo lapas, kuriame nurodomi visi mokesčiai, mokėtini už krovinių gabenimą, vežamas kartu su prekių siunta iki galinės arba dokumentų performinimo stoties ir lieka galinėje arba pakelinėje stotyje);</text:p>
      <text:p text:style-name="P122"><text:span text:style-name="T123">3-iojo – muitinės lydraščio</text:span><text:span text:style-name="T124"><text:s/></text:span><text:span text:style-name="T125">(vežamas kartu su prekių siunta iki galinės stoties, lieka galiniame geležinkelyje, jeigu šis geležinkelis nenurodo kitaip);</text:span></text:p>
      <text:p text:style-name="P126">4-ojo – važtaraščio dublikato (perduodamas siuntėjui po krovinio priėmimo<text:s/>vežti);</text:p>
      <text:p text:style-name="P127">5-ojo – važtaraščio šaknelės (lieka pradiniame geležinkelyje).</text:p>
      <text:p text:style-name="P128"><text:span text:style-name="T129">Geležinkelio įmonė<text:s/></text:span><text:span text:style-name="T130">– įmonė, kurios pagrindinė veikla yra keleivių ir (ar) krovinių vežimas viešojo naudojimo geležinkeliais su sąlyga, kad trauka užtikrinama nuosavomis ar nuomojamomis</text:span><text:span text:style-name="T131"><text:s/>traukos priemonėmis.</text:span></text:p>
      <text:p text:style-name="P132"><text:span text:style-name="T133">Apskaitos centras</text:span><text:span text:style-name="T134"><text:s/>– geležinkelio įmonės padalinys, kuriame kaupiami visi šios įmonės atliekamų ir atliktų muitinio tranzito procedūrų dokumentai ir duomenys.</text:span></text:p>
      <text:p text:style-name="P135"><text:span text:style-name="T136">Kitos šiose taisyklėse vartojamos sąvokos apibrėžtos<text:s/></text:span>Bendrijos muitinės kodekse, Bendrijos muitinės kodekso įgyvendinimo nuostatose, Lietuvos Respublikos muitinės įstatyme (Žin., 2004, Nr.<text:s/><text:a xlink:href="https://www.e-tar.lt/portal/lt/legalAct/TAR.2294490FE9DD" office:target-frame-name="_blank" xlink:show="new"><text:span text:style-name="T137">73-2517</text:span></text:a>) ir Respublikos geležinkelių transporto kodekse (Žin., 2004, Nr.<text:s/><text:a xlink:href="https://www.e-tar.lt/portal/lt/legalAct/TAR.6EA8AC8A483B" office:target-frame-name="_blank" xlink:show="new"><text:span text:style-name="T138">72-2489</text:span></text:a>).</text:p>
      <text:p text:style-name="P139">Punkto pakeitimai:</text:p>
      <text:p text:style-name="P140"><text:span text:style-name="T141">Nr.<text:s/></text:span><text:a xlink:href="https://www.e-tar.lt/portal/legalAct.html?documentId=TAR.5D3EC8AAC9F7" office:target-frame-name="_top" xlink:show="replace"><text:span text:style-name="T142">1B-320</text:span></text:a><text:span text:style-name="T143">, 2007-05-03, Žin., 2007, Nr. 51-20</text:span><text:span text:style-name="T144">03 (2007-05-11), i. k. 1073030ISAK001B-320</text:span></text:p>
      <text:p text:style-name="Normal"/>
      <text:p text:style-name="P145"><text:span text:style-name="T146">3</text:span><text:span text:style-name="T147">. Laikantis šių taisyklių sąlygų ir reikalavimų prekės, gabenamos geležinkelių transportu, muitinio tranzito procedūrai deklaruojamos pateikiant joms įformintą SMGS arba CIM važtaraštį. SMGS arba CIM važtara</text:span><text:span text:style-name="T148">štis šiuo atveju laikomas lygiaverčiu bendrojo dokumento tranzito rinkiniui.</text:span></text:p>
      <text:p text:style-name="P149"><text:span text:style-name="T150">4</text:span><text:span text:style-name="T151">. Teisę taikyti supaprastintas muitinio tranzito procedūras, gabenant prekes geležinkelių transportu su SMGS arba CIM važtaraščiais, turi geležinkelio įmonės, kurioms išduoti</text:span><text:span text:style-name="T152"><text:s/>teritorinių muitinių leidimai taikyti supaprastintas muitinio tranzito procedūras, gabenant prekes geležinkelių transportu su SMGS arba CIM važtaraščiais (toliau – leidimai), sudariusios sutartis su juos išdavusiomis teritorinėmis muitinėmis dėl geležinke</text:span><text:span text:style-name="T153">lio įmonės atliekamų ir atliktų muitinio tranzito procedūrų dokumentų ir duomenų tikrinimo sąlygų ir tvarkos.</text:span></text:p>
      <text:p text:style-name="P154"/>
      <text:p text:style-name="P155"><text:span text:style-name="T156">II</text:span><text:span text:style-name="T157">.<text:s/></text:span><text:span text:style-name="T158">LEIDIMŲ TAIKYTI SUPAPRASTINTAS MUITINIO TRANZITO PROCEDŪRAS, GABENANT PREKES GELEŽINKELIŲ TRANSPORTU SU SMGS ARBA CIM VAŽTARAŠČIAIS<text:s/></text:span><text:span text:style-name="T159">IŠDAVIMAS, GALIOJIMO SUSTABDYMAS IR ATŠAUKIMAS</text:span></text:p>
      <text:p text:style-name="P160"/>
      <text:p text:style-name="P161"><text:span text:style-name="T162">5</text:span><text:span text:style-name="T163">. Geležinkelio įmonės, pageidaujančios gauti leidimą, turi atitikti tokius reikalavimus:</text:span></text:p>
      <text:p text:style-name="P164"><text:span text:style-name="T165">5.1</text:span><text:span text:style-name="T166">. būti Lietuvos Respublikoje teisės aktų nustatyta tvarka įregistruota įmone, kuri užsiima prekių (krovinių)<text:s/></text:span><text:span text:style-name="T167">gabenimu tarptautiniais maršrutais geležinkelių transportu;</text:span></text:p>
      <text:p text:style-name="P168"><text:span text:style-name="T169">5.2</text:span><text:span text:style-name="T170">. vadovaujantis Muitinės kodekso 93 straipsniu būti atleistos nuo prievolės pateikti garantiją;</text:span></text:p>
      <text:p text:style-name="P171"><text:span text:style-name="T172">5.3</text:span><text:span text:style-name="T173">. prekių gabenimui geležinkelių transportu naudoti SMGS ir (arba) CIM važtaraščius;</text:span></text:p>
      <text:p text:style-name="P174"><text:span text:style-name="T175">5.4</text:span><text:span text:style-name="T176">. turėti apskaitos centrą, kuriame prekių, gabenamų su geležinkelių transportu su SMGS ir (arba) CIM važtaraščiais, apskaita tvarkoma muitinei priimtinu būdu;</text:span></text:p>
      <text:p text:style-name="P177"><text:span text:style-name="T178">5.5</text:span><text:span text:style-name="T179">. muitinio tranzito procedūras, įforminamas naudojant bendrojo dokumento tranzito<text:s/></text:span><text:span text:style-name="T180">rinkinius, vykdyti ne trumpiau kaip penkerius kalendorinius metus ir ne rečiau kaip septynis kartus per savaitę arba ne mažiau kaip dvidešimt penkis kartus per mėnesį per paskutinius kalendorinius metus.</text:span></text:p>
      <text:p text:style-name="P181"><text:span text:style-name="T182">6</text:span><text:span text:style-name="T183">. Geležinkelio įmonė, pageidaujanti gauti lei</text:span><text:span text:style-name="T184">dimą, turi pateikti teritorinės muitinės, kurios veiklos zonoje yra jos buveinė, viršininkui rašytinį prašymą. Šis prašymas turi būti pasirašytas geležinkelio įmonės vadovo arba jo įgalioto atstovo.</text:span></text:p>
      <text:p text:style-name="P185"><text:span text:style-name="T186">7</text:span><text:span text:style-name="T187">. Prašyme išduoti leidimą arba jo prieduose turi būt</text:span><text:span text:style-name="T188">i pateikti šie duomenys:</text:span></text:p>
      <text:p text:style-name="P189"><text:span text:style-name="T190">7.1</text:span><text:span text:style-name="T191">. pareiškėjo pavadinimas, buveinės adresas ir pareiškėją identifikuojantis kodas iš Įmonių rejestro;</text:span></text:p>
      <text:p text:style-name="P192"><text:span text:style-name="T193">7.2</text:span><text:span text:style-name="T194">. apskaitos centro adresas;</text:span></text:p>
      <text:p text:style-name="P195"><text:span text:style-name="T196">7.3</text:span><text:span text:style-name="T197">. kokius dokumentus (SMGS ir (arba) CIM važtaraščius) pageidaujama naudoti muitinio</text:span><text:span text:style-name="T198"><text:s/>tranzito procedūros įforminimui vietoj bendrojo dokumento tranzito rinkinio;</text:span></text:p>
      <text:p text:style-name="P199"><text:span text:style-name="T200">7.4</text:span><text:span text:style-name="T201">. įsipareigojimas vykdyti geležinkelių transportu gabenamoms prekėms taikomos muitinio tranzito procedūros, įforminamos SMGS ir (arba) CIM važtaraščiuose, vykdytojo prievo</text:span><text:span text:style-name="T202">les;</text:span></text:p>
      <text:p text:style-name="P203"><text:span text:style-name="T204">7.5</text:span><text:span text:style-name="T205">. pageidaujamas SMGS arba CIM važtaraščių žymėjimo būdas specialiais identifikavimo ženklais su piktograma<text:s/></text:span>(Bendrijos muitinės kodekso įgyvendinimo nuostatų 58 priedas)<text:span text:style-name="T206">.</text:span></text:p>
      <text:p text:style-name="P207">Punkto pakeitimai:</text:p>
      <text:p text:style-name="P208"><text:span text:style-name="T209">Nr.<text:s/></text:span><text:a xlink:href="https://www.e-tar.lt/portal/legalAct.html?documentId=TAR.5D3EC8AAC9F7" office:target-frame-name="_top" xlink:show="replace"><text:span text:style-name="T210">1B-320</text:span></text:a><text:span text:style-name="T211">, 2007-05-03, Žin., 2007, Nr. 51-2003 (2007-05-11), i. k. 1073030ISAK001B-320</text:span></text:p>
      <text:p text:style-name="Normal"/>
      <text:p text:style-name="P212"><text:span text:style-name="T213">8</text:span><text:span text:style-name="T214">. Prie šių taisyklių 7 punkte nurodyto prašymo turi būti pridėta audito įmonės arba atestuoto auditoriaus išvada, ar geležinkelio<text:s/></text:span><text:span text:style-name="T215">įmonės finansinė atskaitomybė visais reikšmingais atžvilgiais teisingai atspindi šios įmonės finansinę būklę, veiklos rezultatus ir pinigų srautus, ar finansinė atskaitomybė atitinka teisės aktus, reglamentuojančius finansinę apskaitą ir finansinės atskait</text:span><text:span text:style-name="T216">omybės sudarymą, taip pat Lietuvos Respublikoje taikomus bendruosius apskaitos principus ir ar geležinkelio įmonė yra moki už praėjusius kalendorinius metus, jeigu ši išvada teritorinei muitinei nebuvo pateikta.</text:span></text:p>
      <text:p text:style-name="P217"><text:span text:style-name="T218">9</text:span><text:span text:style-name="T219">. Teritorinė muitinė, gavusi geležinkel</text:span><text:span text:style-name="T220">io įmonės prašymą išduoti leidimą, turi patikrinti, ar geležinkelio įmonė atitinka šių taisyklių 5 punkto reikalavimus.</text:span></text:p>
      <text:p text:style-name="P221"><text:span text:style-name="T222">10</text:span><text:span text:style-name="T223">. Teritorinės muitinės viršininkas, atsižvelgdamas į atlikto geležinkelio įmonės patikrinimo rezultatus, ne vėliau kaip per 8 darb</text:span><text:span text:style-name="T224">o dienas nuo prašymo išduoti leidimą įregistravimo (gavimo) teritorinėje muitinėje dienos išduoda Muitinės departamento direktoriaus įsakymu nustatytos formos leidimą taikyti atitinkamą supaprastintą muitinio tranzito procedūrą arba priima sprendimą prašym</text:span><text:span text:style-name="T225">o nepatenkinti.</text:span></text:p>
      <text:p text:style-name="P226"><text:span text:style-name="T227">Teritorinės muitinės viršininkas išimties tvarka gali pratęsti prašymo nagrinėjimo laikotarpį iki 10 darbo dienų. Apie prašymo nagrinėjimo laikotarpio pratęsimą pareiškėjui pranešama raštu per vieną darbo dieną nuo šio laikotarpio pabaigos.</text:span></text:p>
      <text:p text:style-name="P228"><text:span text:style-name="T229">11</text:span><text:span text:style-name="T230">. Teritorinėje muitinėje geležinkelio įmonėms išduoti leidimai registruojami, numeruojami ir tvarkomi Muitinės departamento direktoriaus įsakymu nustatyta tvarka.</text:span></text:p>
      <text:p text:style-name="P231"><text:span text:style-name="T232">12</text:span><text:span text:style-name="T233">. Teritorinė muitinė, išdavusi leidimą, sustabdžiusi jo galiojimą arba jį atšauk</text:span><text:span text:style-name="T234">usi, ne vėliau kaip per vieną darbo dieną apie tai Muitinės departamento direktoriaus įsakymu nustatyta tvarka privalo informuoti kitas teritorines muitines ir Muitinės departamentą.</text:span></text:p>
      <text:p text:style-name="P235"><text:span text:style-name="T236">13</text:span><text:span text:style-name="T237">. Išdavus leidimą, ne rečiau kaip vieną kartą per metus tikrinama,<text:s/></text:span><text:span text:style-name="T238">ar geležinkelio įmonė atitinka šių taisyklių 5.5 punkto reikalavimus. Šie reikalavimai laikomi įvykdytais, jeigu bendras įprastinių ir supaprastintų muitinio tranzito procedūrų vykdymo dažnumas ne mažesnis už šių taisyklių 5.5 punkte.</text:span></text:p>
      <text:p text:style-name="P239"><text:span text:style-name="T240">Nurodytasis vienerių<text:s/></text:span><text:span text:style-name="T241">metų terminas skaičiuojamas nuo sprendimo išduoti leidimą priėmimo dienos.</text:span></text:p>
      <text:p text:style-name="P242"><text:span text:style-name="T243">14</text:span><text:span text:style-name="T244">. Leidimo galiojimas jį išdavusios teritorinės muitinės viršininko sprendimu sustabdomas, jeigu šį leidimą gavusi geležinkelio įmonė:</text:span></text:p>
      <text:p text:style-name="P245"><text:span text:style-name="T246">14.1</text:span><text:span text:style-name="T247">. per 20 darbo dienų nuo leidimo ga</text:span><text:span text:style-name="T248">vimo dienos nesudaro sutarties su jį išdavusia teritorine muitine dėl geležinkelio įmonės atliekamų ir atliktų muitinio tranzito procedūrų dokumentų ir duomenų tikrinimo sąlygų ir tvarkos;</text:span></text:p>
      <text:p text:style-name="P249"><text:span text:style-name="T250">14.2</text:span><text:span text:style-name="T251">. pažeidžia leidime išdėstytus reikalavimus;</text:span></text:p>
      <text:p text:style-name="P252"><text:span text:style-name="T253">14.3</text:span><text:span text:style-name="T254">. paže</text:span><text:span text:style-name="T255">idžia sutarties su teritorine muitine dėl geležinkelio įmonės atliekamų ir atliktų muitinio tranzito procedūrų dokumentų ir duomenų tikrinimo sąlygų ir tvarkos reikalavimus;</text:span></text:p>
      <text:p text:style-name="P256"><text:span text:style-name="T257">14.4</text:span><text:span text:style-name="T258">. pažeidžia šių taisyklių nustatytus SMGS arba CIM važtaraščių žymėjimo re</text:span><text:span text:style-name="T259">ikalavimus;</text:span></text:p>
      <text:p text:style-name="P260"><text:span text:style-name="T261">14.5</text:span><text:span text:style-name="T262">. dažnai (ne rečiau kaip vieną kartą per mėnesį) pažeidžia šių taisyklių arba kitų muitinio tranzito procedūros atlikimo tvarką reglamentuojančių teisės aktų reikalavimus, pažeidimų dažnumą skaičiuojant per vienerių metų laikotarpį;</text:span></text:p>
      <text:p text:style-name="P263"><text:span text:style-name="T264">1</text:span><text:span text:style-name="T265">4.6</text:span><text:span text:style-name="T266">. muitinio tranzito procedūras vykdo rečiau, negu nurodyta šių taisyklių 5.5 punkte (šių procedūrų vykdymo dažnumas skaičiuojamas vadovaujantis šių taisyklių 13 punktu).</text:span></text:p>
      <text:p text:style-name="P267"><text:span text:style-name="T268">15</text:span><text:span text:style-name="T269">. Trūkumai, dėl kurių sustabdytas leidimo galiojimas, turi būti pašalinti</text:span><text:span text:style-name="T270"><text:s/>ne vėliau kaip per tris mėnesius nuo leidimo galiojimo sustabdymo dienos. Pašalinus nustatytus trūkumus, teritorinės muitinės viršininko sprendimas dėl leidimo galiojimo sustabdymo pripažįstamas netekusiu galios. Apie tai ne vėliau kaip kitą darbo dieną r</text:span><text:span text:style-name="T271">aštu informuojama geležinkelio įmonė, kuriai minėtas leidimas buvo išduotas.</text:span></text:p>
      <text:p text:style-name="P272"><text:span text:style-name="T273">16</text:span><text:span text:style-name="T274">. Leidimas teritorinės muitinės viršininko sprendimu atšaukiamas:</text:span></text:p>
      <text:p text:style-name="P275"><text:span text:style-name="T276">16.1</text:span><text:span text:style-name="T277">. geležinkelio įmonei, kuriai išduoto leidimo galiojimas sustabdytas, per šių taisyklių 15 punkte<text:s/></text:span><text:span text:style-name="T278">nurodytą laiką nepašalinus trūkumų, dėl kurių šis sprendimas buvo priimtas;</text:span></text:p>
      <text:p text:style-name="P279"><text:span text:style-name="T280">16.2</text:span><text:span text:style-name="T281">. geležinkelio įmonei, kuriai išduotas leidimas, netekus teisės naudotis atleidimu nuo prievolės pateikti garantiją;</text:span></text:p>
      <text:p text:style-name="P282"><text:span text:style-name="T283">16.3</text:span><text:span text:style-name="T284">. geležinkelio įmonei, kuriai išduotas leidimas</text:span><text:span text:style-name="T285">, nutraukus savo veiklą.</text:span></text:p>
      <text:p text:style-name="P286"><text:span text:style-name="T287">17</text:span><text:span text:style-name="T288">. Leidimo atšaukimą gali inicijuoti ir geležinkelio įmonė, kuriai šis leidimas išduotas, ne vėliau kaip prieš mėnesį apie tai pranešusi leidimą išdavusiai teritorinei muitinei.</text:span></text:p>
      <text:p text:style-name="P289"><text:span text:style-name="T290">18</text:span><text:span text:style-name="T291">. Apie teritorinės muitinės viršininko s</text:span><text:span text:style-name="T292">prendimą išduoti leidimą arba nepatenkinti prašymo jį išduoti, sustabdyti leidimo galiojimą arba leidimą atšaukti geležinkelio įmonė turi būti informuojama raštu ne vėliau kaip per vieną darbo dieną nuo atitinkamo sprendimo priėmimo dienos. Priėmus sprendi</text:span><text:span text:style-name="T293">mą nepatenkinti prašymo išduoti leidimą arba atšaukti išduotą leidimą, turi būti nurodomi tokio sprendimo motyvai ir asmens teisė jį apskųsti Muitinės kodekso nustatyta tvarka.</text:span></text:p>
      <text:p text:style-name="P294"><text:span text:style-name="T295">19</text:span><text:span text:style-name="T296">. Atšaukus leidimą, nutraukiama ir sutartis su teritorine muitine dėl gel</text:span><text:span text:style-name="T297">ežinkelio įmonės atliekamų ir atliktų muitinio tranzito procedūrų dokumentų ir duomenų tikrinimo sąlygų ir tvarkos. Geležinkelio įmonė, kuriai išduotas leidimas teritorinės muitinės viršininko sprendimu yra atšauktas, dėl naujo leidimo išdavimo gali kreipt</text:span><text:span text:style-name="T298">is ne anksčiau kaip praėjus trejiems metams nuo ankstesniojo leidimo atšaukimo dienos.</text:span></text:p>
      <text:p text:style-name="P299"><text:span text:style-name="T300">20</text:span><text:span text:style-name="T301">. Geležinkelio įmonė, kurios prašymas išduoti leidimą nebuvo patenkintas, pakartotinai kreiptis dėl leidimo išdavimo gali tada, kai pašalina trūkumus, dėl kurių bu</text:span><text:span text:style-name="T302">vo priimtas toks sprendimas.</text:span></text:p>
      <text:p text:style-name="P303"><text:span text:style-name="T304">21</text:span><text:span text:style-name="T305">. Leidimas išduodamas ne ilgesniam kaip 10 kalendorinių metų laikotarpiui. Ne vėliau kaip prieš du kalendorinius mėnesius iki leidimo galiojimo laiko pabaigos geležinkelio įmonė, kuriai jis išduotas, turi kreiptis į leidi</text:span><text:span text:style-name="T306">mą išdavusios teritorinės muitinės viršininką su rašytiniu prašymu išduoti naują leidimą. Jeigu prašymas nepateikiamas arba pateikiamas pavėluotai, pasibaigus leidimo galiojimo laikui, geležinkelio įmonė netenka teisės taikyti supaprastintas muitinio tranz</text:span><text:span text:style-name="T307">ito procedūras, taikomas gabenant prekes geležinkelių transportu su SMGS arba CIM važtaraščiais, ir privalo muitinio tranzito procedūras taikyti įprastine tvarka, įforminant bendrojo dokumento tranzito rinkinį.</text:span></text:p>
      <text:p text:style-name="P308"><text:span text:style-name="T309">22</text:span><text:span text:style-name="T310">. Teritorinės muitinės viršininkas, ats</text:span><text:span text:style-name="T311">ižvelgdamas į prašymą išduoti naują leidimą pateikusios geležinkelio įmonės atliktų muitinio tranzito procedūrų dokumentų ir duomenų bei kitos teritorinės muitinės turimos informacijos apie šios geležinkelio įmonės veiklą patikrinimo rezultatus, ne vėliau<text:s/></text:span><text:span text:style-name="T312">kaip likus 10 darbo dienų iki ankstesnio leidimo galiojimo pabaigos išduoda naują leidimą arba priima sprendimą prašymo nepatenkinti.</text:span></text:p>
      <text:p text:style-name="P313"><text:span text:style-name="T314">23</text:span><text:span text:style-name="T315">. Išdavus naują leidimą, atnaujinama šių taisyklių 4 punkte nurodyta teritorinės muitinės ir leidimą gavusios geleži</text:span><text:span text:style-name="T316">nkelio įmonės sutartis dėl atliekamų ir atliktų muitinio tranzito procedūrų dokumentų ir duomenų tikrinimo sąlygų ir tvarkos, atsižvelgiant į pasikeitusias supaprastintų muitinio tranzito procedūrų, taikomų gabenant prekes geležinkelių transportu su SMGS a</text:span><text:span text:style-name="T317">rba CIM važtaraščiais, atlikimo sąlygas.</text:span></text:p>
      <text:p text:style-name="P318"/>
      <text:p text:style-name="P319"><text:span text:style-name="T320">III</text:span><text:span text:style-name="T321">.<text:s/></text:span><text:span text:style-name="T322">SMGS VAŽTARAŠČIO MUITINIO ĮFORMINIMO TVARKA TAIKANT SUPAPRASTINTĄ MUITINIO TRANZITO PROCEDŪRĄ</text:span></text:p>
      <text:p text:style-name="P323"/>
      <text:p text:style-name="P324"><text:span text:style-name="T325">24</text:span><text:span text:style-name="T326">. Geležinkelio įmonei, kuriai išduotas leidimas taikyti supaprastintas muitinio tranzito procedūras ga</text:span><text:span text:style-name="T327">benant prekes geležinkelių transportu su SMGS važtaraščiais, suteikiama teisė supaprastinta tvarka įforminti muitinio tranzito procedūras vadovaujantis šiomis taisyklėmis bei<text:s/></text:span><text:soft-page-break/><text:span text:style-name="T328">kitais šios muitinės procedūros atlikimo tvarką reglamentuojančiais teisės aktais</text:span><text:span text:style-name="T329"><text:s/>ir kontroliuoti tokia tvarka įformintų muitinio tranzito procedūrų užbaigimą.</text:span></text:p>
      <text:p text:style-name="P330"><text:span text:style-name="T331">25</text:span><text:span text:style-name="T332">. Geležinkelio įmonei, kuriai išduotas leidimas taikyti supaprastintas muitinio tranzito procedūras gabenant prekes geležinkelių transportu su SMGS važtaraščiais, suteikia</text:span><text:span text:style-name="T333">ma teisė taikyti muitinio tranzito procedūrą nepateikiant prekių ir dokumentų išvykimo muitinės įstaigai, jeigu minėtų prekių vežimo su SMGS važtaraščiu operacija prasideda ir baigiasi už Lietuvos Respublikos muitų teritorijos ribų ir teisės aktai, reglame</text:span><text:span text:style-name="T334">ntuojantys tam tikrų prekių gabenimo per Lietuvos Respublikos muitų teritoriją tvarką, nenustato, kad prekes ir (arba) dokumentus privaloma pateikti muitiniam tikrinimui.</text:span></text:p>
      <text:p text:style-name="P335"><text:span text:style-name="T336">Šiuo atveju geležinkelio įmonė, kuriai išduotas leidimas, pažymi SMGS važtaraštį šių<text:s/></text:span><text:span text:style-name="T337">taisyklių 26 punkto nustatyta tvarka.</text:span></text:p>
      <text:p text:style-name="P338"><text:span text:style-name="T339">26</text:span><text:span text:style-name="T340">. Jeigu prekių vežimo su SMGS važtaraščiu operacija pradėta už Lietuvos Respublikos muitų teritorijos ribų, o numatoma baigti šioje teritorijoje, pasienio (perdavimo) geležinkelio stotyje, per kurią prekės įvežam</text:span><text:span text:style-name="T341">os į Lietuvos Respublikos muitų teritoriją, geležinkelio įmonės, kuriai išduotas leidimas, atsakingas darbuotojas SMGS važtaraščio 1-ojo, 2-ojo ir 4-ojo lapų, reikiamame skaičiuje papildomų lapų bei papildomos 1-ojo lapo kopijos 26 skiltyje įrašo „T1LT“ ar</text:span><text:span text:style-name="T342">ba uždeda atitinkamą spaudą su įrašu. Šio įrašo simbolių aukštis turi būti ne mažesnis kaip 5 mm.</text:span></text:p>
      <text:p text:style-name="P343"><text:span text:style-name="T344">27</text:span><text:span text:style-name="T345">. Jeigu prekių vežimo su SMGS važtaraščiu operacija numatoma baigti už Lietuvos Respublikos muitų teritorijos ribų, pasienio (perdavimo) geležinkelio st</text:span><text:span text:style-name="T346">otyje, per kurią prekės išvežamos iš Lietuvos Respublikos muitų teritorijos, geležinkelio įmonės, kuriai išduotas leidimas, atsakingas darbuotojas SMGS važtaraščio 2-ojo ir 4-ojo lapų, reikiamame skaičiuje papildomų lapų bei papildomos 1-ojo lapo kopijos 2</text:span><text:span text:style-name="T347">6 skilties apačioje, įrašo „Išgabenta“ arba uždeda atitinkamą spaudą su įrašu. Šio įrašo raidžių aukštis turi būti ne mažesnis kaip 5 mm.</text:span></text:p>
      <text:p text:style-name="P348"><text:span text:style-name="T349">Muitinės įstaigos, aptarnaujančios šią pasienio (perdavimo) geležinkelio stotį, pareigūnas geležinkelio įmonės padaryt</text:span><text:span text:style-name="T350">ą įrašą (uždėtą spaudą su įrašu) patvirtina muitinės įstaigos antspaudu.</text:span></text:p>
      <text:p text:style-name="P351"><text:span text:style-name="T352">28</text:span><text:span text:style-name="T353">. Geležinkelio įmonė, kuriai išduotas leidimas, pradėdama prekių vežimo su SMGS važtaraščiu operaciją Lietuvos Respublikos muitų teritorijoje ir pageidaudama, kad šios prekės<text:s/></text:span><text:span text:style-name="T354">būtų gabenamos taikant supaprastintą muitinio tranzito procedūrą, turi pateikti išvykimo muitinės įstaigai šių taisyklių 29 punkto nustatyta tvarka pažymėtą SMGS važtaraštį, dokumentus, kuriuos teisės aktų nustatyta tvarka būtina pateikti įforminant tam ti</text:span><text:span text:style-name="T355">kroms prekėms taikomą muitinio tranzito procedūrą, ir prekes. Jeigu prekėms, kurias pageidaujama gabenti taikant supaprastintą muitinio tranzito procedūrą, nustatyta tvarka įforminta viena iš eksporto muitinės procedūrų arba reeksporto muitinės sankcionuot</text:span><text:span text:style-name="T356">as veiksmas, jų išvykimo muitinės įstaigai pateikti nereikia.</text:span></text:p>
      <text:p text:style-name="P357"><text:span text:style-name="T358">29</text:span><text:span text:style-name="T359">. Geležinkelio įmonė privalo SMGS važtaraščio, su kuriuo pageidaujama gabenti prekes taikant supaprastintą muitinio tranzito procedūrą, 1-ąjį, 2-ąjį ir 4-ąjį lapus, reikiamą skaičių papild</text:span><text:span text:style-name="T360">omų lapų bei papildomą 1-ojo lapo kopiją 11 skiltyje pažymėti specialiais identifikavimo ženklais su piktograma<text:s/></text:span>(Bendrijos muitinės kodekso įgyvendinimo nuostatų 58 priedas)<text:span text:style-name="T361"><text:s/>arba naudodama žalios spalvos rašalą uždėti specialų antspaudą su tokia pačia pikt</text:span><text:span text:style-name="T362">ograma. Konkretus SMGS važtaraščio žymėjimo būdas nurodomas geležinkelio įmonei išduotame leidime.</text:span></text:p>
      <text:p text:style-name="P363">Punkto pakeitimai:</text:p>
      <text:p text:style-name="P364"><text:span text:style-name="T365">Nr.<text:s/></text:span><text:a xlink:href="https://www.e-tar.lt/portal/legalAct.html?documentId=TAR.5D3EC8AAC9F7" office:target-frame-name="_top" xlink:show="replace"><text:span text:style-name="T366">1B-320</text:span></text:a><text:span text:style-name="T367">, 2007-05-03, Žin., 2007, Nr. 51-2003 (2007-05</text:span><text:span text:style-name="T368">-11), i. k. 1073030ISAK001B-320</text:span></text:p>
      <text:p text:style-name="Normal"/>
      <text:p text:style-name="P369"><text:span text:style-name="T370">30</text:span><text:span text:style-name="T371">. Išvykimo muitinės įstaigos pareigūnas, patikrinęs muitiniam tikrinimui pateiktus dokumentus ir prekes, jeigu teisės aktų nustatyta tvarka priimamas sprendimas tokį tikrinimą atlikti, vadovaudamasis šiomis taisyklėmi</text:span><text:span text:style-name="T372">s įformina muitinio tranzito procedūrą arba priima sprendimą jos neįforminti.</text:span></text:p>
      <text:p text:style-name="P373"><text:span text:style-name="T374">31</text:span><text:span text:style-name="T375">. Jeigu priimamas sprendimas įforminti muitinio tranzito procedūrą, sprendimą priėmęs išvykimo muitinės įstaigos pareigūnas atitinkamo SMGS važtaraščio 1-ojo, 2-ojo ir 4-oj</text:span><text:span text:style-name="T376">o lapų, reikiamame skaičiuje papildomų lapų bei papildomos 1-ojo lapo kopijos 26 skilties apačioje įrašo „T1LT“ arba uždeda atitinkamą B grupės spaudą su įrašu. Padarytas įrašas arba uždėtas B grupės spaudas su įrašu tvirtinamas muitinės įstaigos antspaudu</text:span><text:span text:style-name="T377">. Visi taip įforminto SMGS važtaraščio lapai atiduodami geležinkelio įmonei. Šio važtaraščio 1-asis, 2-asis ir 4-asis lapai, reikiamas<text:s/></text:span><text:soft-page-break/><text:span text:style-name="T378">skaičius papildomų lapų bei papildoma 1-ojo lapo kopija turi lydėti prekes visos jų vežimo su SMGS važtaraščiu operacijos</text:span><text:span text:style-name="T379"><text:s/>metu.</text:span></text:p>
      <text:p text:style-name="P380"><text:span text:style-name="T381">32</text:span><text:span text:style-name="T382">. Jeigu priimamas sprendimas neįforminti muitinio tranzito procedūros, sprendimą priėmęs išvykimo muitinės įstaigos pareigūnas atitinkamo SMGS važtaraščio 1-ojo, 2-ojo ir 4-ojo lapų, reikiamame skaičiuje papildomų lapų bei papildomos 1-ojo<text:s/></text:span><text:span text:style-name="T383">lapo kopijos 26 skiltyje įrašo: „Neišleista, nes …“ (nurodydamas priežastis, dėl kurių prekėms negali būti įforminta muitinio tranzito procedūra) arba uždeda atitinkamą B grupės spaudą su įrašu. Padarytas įrašas arba uždėtas B grupės spaudas su įrašu tvirt</text:span><text:span text:style-name="T384">inamas muitinės įstaigos antspaudu. Visi taip įforminto SMGS važtaraščio lapai atiduodami geležinkelio įmonei.</text:span></text:p>
      <text:p text:style-name="P385"><text:span text:style-name="T386">33</text:span><text:span text:style-name="T387">. Jeigu geležinkelio įmonė, kuriai išduotas leidimas, gabendama prekes su SMGS važtaraščiais ir taikydama supaprastintą muitinio tranzito p</text:span><text:span text:style-name="T388">rocedūrą, prekių aprašymui naudoja Muitinės departamento direktoriaus įsakymu patvirtintos formos krovimo sąrašus arba, teritorinei muitinei, kurios veiklos zonai priklauso geležinkelio įmonės buveinė, leidus, – specialios formos krovimo sąrašus, jie įform</text:span><text:span text:style-name="T389">inami šių taisyklių 34, 35, 40 ir 41 punktų nustatyta tvarka.</text:span></text:p>
      <text:p text:style-name="P390"><text:span text:style-name="T391">34</text:span><text:span text:style-name="T392">. Šių taisyklių 33 punkte nurodytais atvejais išvykimo muitinės įstaigai kartu su SMGS važtaraščiu turi būti pateikiami 3 krovimo sąrašų egzemplioriai. Išvykimo muitinės įstaigos pareigūna</text:span><text:span text:style-name="T393">s visuose krovimo sąrašų egzemplioriuose, muitinės žymoms skirtoje vietoje, padaro šių taisyklių 31 arba 32 punkte nurodytus įrašus arba uždeda atitinkamus B grupės spaudus su įrašais. Visi taip įforminti krovimo sąrašų egzemplioriai atiduodami geležinkeli</text:span><text:span text:style-name="T394">o įmonei. Jeigu priimamas šių taisyklių 31 punkte nurodytas sprendimas, šie dokumentai turi lydėti prekes visos jų vežimo su SMGS važtaraščiu operacijos metu.</text:span></text:p>
      <text:p text:style-name="P395"><text:span text:style-name="T396">35</text:span><text:span text:style-name="T397">. Visus krovimo sąrašų egzempliorius jų apačioje, kairėje pusėje, geležinkelio įmonė, kuria</text:span><text:span text:style-name="T398">i išduotas leidimas, turi pažymėti šių taisyklių 29 punkte nurodytais specialiais identifikavimo ženklais su piktograma. Be to, jų viršuje, dešinėje pusėje, turi būti įrašytas atitinkamo SMGS važtaraščio, su kuriuo jie pateikiami, numeris bei nurodytas vag</text:span><text:span text:style-name="T399">ono arba konteinerio, kuris vežamas su šiuo važtaraščiu, numeris.</text:span></text:p>
      <text:p text:style-name="P400"><text:span text:style-name="T401">36</text:span><text:span text:style-name="T402">. Geležinkelio įmonė, kuriai išduotas leidimas, baigdama prekių vežimo su SMGS važtaraščiu operaciją Lietuvos Respublikos muitų teritorijoje ir toms prekėms taikomą supaprastintą muiti</text:span><text:span text:style-name="T403">nio tranzito procedūrą, privalo nedelsdama pateikti paskirties muitinės įstaigai šių taisyklių 26 punkto nustatyta tvarka pažymėtus atitinkamo SMGS važtaraščio 2-ąjį ir 4-ąjį lapus, reikiamą skaičių papildomų lapų bei papildomą 1-ojo lapo kopiją, kitus dok</text:span><text:span text:style-name="T404">umentus, kuriuos teisės aktų nustatyta tvarka būtina pateikti baigiant atitinkamoms prekėms taikomą muitinio tranzito procedūrą, ir prekes.</text:span></text:p>
      <text:p text:style-name="P405"><text:span text:style-name="T406">37</text:span><text:span text:style-name="T407">. Paskirties muitinės įstaigos pareigūnas, užbaigdamas su SMGS važtaraščiu gabenamoms prekėms taikomą supapras</text:span><text:span text:style-name="T408">tintą muitinio tranzito procedūrą, atitinkamo SMGS važtaraščio 2-ojo ir 4-ojo lapų, reikiamame skaičiuje papildomų lapų bei papildomos 1-ojo lapo kopijos 26 skiltyje įrašo „Iškrauti leista“ arba uždeda atitinkamą B grupės spaudą su įrašu. Padarytas įrašas<text:s/></text:span><text:span text:style-name="T409">arba uždėtas B grupės spaudas su įrašu tvirtinamas muitinės įstaigos antspaudu. Šio SMGS važtaraščio 2-asis ir 4-asis lapai bei reikiamas skaičius papildomų lapų atiduodami geležinkelio įmonei, o papildoma 1-ojo lapo kopija paliekama paskirties muitinės įs</text:span><text:span text:style-name="T410">taigoje ir tvarkoma teritorinės muitinės, kuriai ši įstaiga priklauso, viršininko įsakymu nustatyta tvarka, suderinta su Muitinės departamento Kontrolės ir priežiūros skyriumi.</text:span></text:p>
      <text:p text:style-name="P411"><text:span text:style-name="T412">38</text:span><text:span text:style-name="T413">. Jeigu prekes, kurios buvo gabenamos su SMGS važtaraščiu taikant supapra</text:span><text:span text:style-name="T414">stintą muitinio tranzito procedūrą, norima išleisti laisvai cirkuliuoti arba pateikti kitam muitinės sankcionuotam veiksmui įforminti pakelinėje geležinkelio stotyje (kitoje nei atitinkamame SMGS važtaraštyje nurodyta paskirties geležinkelio stotis), gelež</text:span><text:span text:style-name="T415">inkelio įmonė turi nedelsdama kreiptis į šią pakelinę geležinkelio stotį aptarnaujančią muitinės įstaigą ir gauti jos sutikimą.</text:span></text:p>
      <text:p text:style-name="P416"><text:span text:style-name="T417">Šiuo atveju minėtai muitinės įstaigai kartu su prekėmis ir dokumentais, kuriuos būtina pateikti įforminant atitinkamą muitinės s</text:span><text:span text:style-name="T418">ankcionuotą veiksmą, turi būti pateikti SMGS važtaraščio, su kuriuo buvo gabenamos prekės, 2-asis ir 4-asis lapai, reikiamas skaičius papildomų lapų bei papildoma 1-ojo lapo kopija.</text:span></text:p>
      <text:p text:style-name="P419"><text:span text:style-name="T420">39</text:span><text:span text:style-name="T421">. Šių taisyklių 38 punkte nurodytais atvejais muitinės pareigūnas, p</text:span><text:span text:style-name="T422">riėmęs sprendimą užbaigti su SMGS važtaraščiu gabentoms prekėms taikytą supaprastintą muitinio tranzito procedūrą, atitinkamo SMGS važtaraščio 2-ojo ir 4-ojo lapų, reikiamame skaičiuje papildomų lapų bei papildomos 1-ojo lapo kopijos 26 skiltyje įrašo „Išl</text:span><text:span text:style-name="T423">eista“ arba uždeda atitinkamą B grupės spaudą su įrašu. Padarytas įrašas arba uždėtas B grupės spaudas su įrašu tvirtinamas muitinės įstaigos antspaudu. Taip įforminto SMGS važtaraščio 2-asis ir 4-asis lapai atiduodami geležinkelio įmonei, o papildoma 1-oj</text:span><text:span text:style-name="T424">o lapo kopija paliekama šių taisyklių 38 punkte nurodytoje muitinės įstaigoje ir tvarkoma teritorinės muitinės, kuriai ši įstaiga priklauso, viršininko įsakymu nustatyta tvarka, suderinta su Muitinės departamento Kontrolės ir priežiūros skyriumi.</text:span></text:p>
      <text:p text:style-name="P425"><text:span text:style-name="T426">40</text:span><text:span text:style-name="T427">.<text:s/></text:span><text:span text:style-name="T428">Šių taisyklių 33 punkte nurodytais atvejais paskirties muitinės įstaigai kartu su SMGS važtaraščiu turi būti pateikiami 3 krovimo sąrašo egzemplioriai. Paskirties muitinės įstaigos pareigūnas visuose krovimo sąrašo egzemplioriuose, muitinės žymoms skirtoje</text:span><text:span text:style-name="T429"><text:s/>vietoje, uždeda šių taisyklių 37 punkte nurodytus antspaudus. Taip įformintų krovimo sąrašų 1-asis ir 2-asis egzemplioriai atiduodami geležinkelio įmonei, o 3-iasis paliekamas paskirties muitinės įstaigoje ir tvarkomas teritorinės muitinės, kuriai ši įsta</text:span><text:span text:style-name="T430">iga priklauso, viršininko įsakymu nustatyta tvarka, suderinta su Muitinės departamento Kontrolės ir priežiūros skyriumi.</text:span></text:p>
      <text:p text:style-name="P431"><text:span text:style-name="T432">41</text:span><text:span text:style-name="T433">. Jeigu su SMGS važtaraščiu gabentoms prekėms taikyta supaprastinta muitinio tranzito procedūra baigiama šių taisyklių 38 punkte<text:s/></text:span><text:span text:style-name="T434">nurodytoje muitinės įstaigoje, jai šių taisyklių 33 punkte nurodytais atvejais turi būti pateikiami 4 krovimo sąrašo egzemplioriai. Minėtos muitinės įstaigos pareigūnas visuose krovimo sąrašų egzemplioriuose, muitinės žymoms skirtoje vietoje, padaro šių ta</text:span><text:span text:style-name="T435">isyklių 39 punkte nurodytus įrašus (uždeda B grupės spaudus su įrašais) ir uždeda muitinės įstaigos antspaudus. Visi taip įformintų krovimo sąrašų egzemplioriai, išskyrus 4-ąjį, atiduodami geležinkelio įmonei. Krovimo sąrašų 4-asis egzempliorius paliekamas</text:span><text:span text:style-name="T436"><text:s/>nurodytoje muitinės įstaigoje ir tvarkomas teritorinės muitinės, kuriai ši įstaiga priklauso, viršininko įsakymu nustatyta tvarka, suderinta su Muitinės departamento Kontrolės ir priežiūros skyriumi.</text:span></text:p>
      <text:p text:style-name="P437"/>
      <text:p text:style-name="P438"><text:span text:style-name="T439">IV</text:span><text:span text:style-name="T440">.<text:s/></text:span><text:span text:style-name="T441">CIM VAŽTARAŠČIO MUITINIO ĮFORMINIMO TVARKA T</text:span><text:span text:style-name="T442">AIKANT SUPAPRASTINTĄ MUITINIO TRANZITO PROCEDŪRĄ</text:span></text:p>
      <text:p text:style-name="P443"/>
      <text:p text:style-name="P444"><text:span text:style-name="T445">42</text:span><text:span text:style-name="T446">. Geležinkelio įmonei, kuriai išduotas leidimas taikyti supaprastintas muitinio tranzito procedūras gabenant prekes geležinkelių transportu su CIM važtaraščiais, suteikiama teisė supaprastinta tvarka<text:s/></text:span><text:span text:style-name="T447">įforminti muitinio tranzito procedūras vadovaujantis šiomis taisyklėmis bei kitais šios muitinės procedūros atlikimo tvarką reglamentuojančiais teisės aktais ir kontroliuoti tokia tvarka įformintų muitinio tranzito procedūrų užbaigimą.</text:span></text:p>
      <text:p text:style-name="P448"><text:span text:style-name="T449">43</text:span><text:span text:style-name="T450">. Geležinkelio</text:span><text:span text:style-name="T451"><text:s/>įmonei, kuriai išduotas leidimas taikyti supaprastintas muitinio tranzito procedūras gabenant prekes geležinkelių transportu su CIM važtaraščiais, suteikiama teisė taikyti muitinio tranzito procedūrą nepateikiant prekių ir dokumentų išvykimo muitinės įsta</text:span><text:span text:style-name="T452">igai, jeigu minėtų prekių vežimo su CIM važtaraščiu operacija prasideda ir baigiasi už Lietuvos Respublikos muitų teritorijos ribų, ir teisės aktai, reglamentuojantys tam tikrų prekių gabenimo per Lietuvos Respublikos muitų teritoriją tvarką, nenustato, ka</text:span><text:span text:style-name="T453">d prekes ir (arba) dokumentus privaloma pateikti muitiniam tikrinimui.</text:span></text:p>
      <text:p text:style-name="P454"><text:span text:style-name="T455">Šiuo atveju CIM važtaraštyje nedaromi jokie įrašai ir nededami jokie antspaudai, susiję su muitinio tranzito procedūros taikymu.</text:span></text:p>
      <text:p text:style-name="P456"><text:span text:style-name="T457">44</text:span><text:span text:style-name="T458">. Šių taisyklių 43 punkto nuostatos netaikomos, je</text:span><text:span text:style-name="T459">igu prekių vežimo su CIM važtaraščiu operaciją, kuri turėjo būti užbaigta už Lietuvos Respublikos muitų teritorijos ribų, norima užbaigti šioje teritorijoje.</text:span></text:p>
      <text:p text:style-name="P460"><text:span text:style-name="T461">45</text:span><text:span text:style-name="T462">. Jeigu prekių vežimo su CIM važtaraščiu operacija pradėta už Lietuvos Respublikos muitų ter</text:span><text:span text:style-name="T463">itorijos ribų, o numatoma baigti šioje teritorijoje, pasienio (perdavimo) geležinkelio stotyje, per kurią prekės įvežamos į Lietuvos Respublikos muitų teritoriją, geležinkelio įmonės, kuriai išduotas leidimas, atsakingas darbuotojas CIM važtaraščio 1-ojo,<text:s/></text:span><text:span text:style-name="T464">2-ojo ir 3-iojo lapų 35 skiltyje įrašo „T1LT“ arba uždeda atitinkamą spaudą su įrašu. Šio įrašo simbolių aukštis turi būti ne mažesnis kaip 5 mm.</text:span></text:p>
      <text:p text:style-name="P465"><text:span text:style-name="T466">46</text:span><text:span text:style-name="T467">. Jeigu prekių vežimo su CIM važtaraščiu operacija pradedama Lietuvos Respublikos muitų teritorijoje, o<text:s/></text:span><text:span text:style-name="T468">numatoma baigti už šios teritorijos ribų, pasienio (perdavimo) geležinkelio stotyje, per kurią prekės išvežamos iš Lietuvos Respublikos muitų teritorijos, geležinkelio įmonės, kuriai išduotas leidimas, atsakingas darbuotojas CIM važtaraščio 2-ojo ir 3-iojo</text:span><text:span text:style-name="T469"><text:s/>lapų 35 skilties apačioje, dešinėje pusėje, įrašo „Išgabenta“ arba uždeda atitinkamą spaudą su įrašu. Šio įrašo raidžių aukštis turi būti ne mažesnis kaip 5 mm.</text:span></text:p>
      <text:p text:style-name="P470"><text:span text:style-name="T471">47</text:span><text:span text:style-name="T472">. Geležinkelio įmonė, kuriai išduotas leidimas, pradėdama prekių vežimo su CIM važtarašč</text:span><text:span text:style-name="T473">iu operaciją Lietuvos Respublikos muitų teritorijoje ir pageidaudama, kad šios prekės būtų gabenamos taikant supaprastintą muitinio tranzito procedūrą, turi pateikti išvykimo muitinės įstaigai šių taisyklių 48 punkto nustatyta tvarka pažymėtą CIM važtarašt</text:span><text:span text:style-name="T474">į, dokumentus, kuriuos teisės aktų nustatyta tvarka būtina pateikti įforminant tam tikroms prekėms taikomą muitinio tranzito procedūrą, ir prekes. Jeigu prekėms, kurias pageidaujama gabenti taikant supaprastintą muitinio tranzito procedūrą, nustatyta tvark</text:span><text:span text:style-name="T475">a įforminta viena iš eksporto muitinės procedūrų arba reeksporto muitinės sankcionuotam veiksmas, jų išvykimo muitinės įstaigai pateikti nereikia.</text:span></text:p>
      <text:p text:style-name="P476"><text:span text:style-name="T477">48</text:span><text:span text:style-name="T478">. Geležinkelio įmonė privalo CIM važtaraščio, su kuriuo pageidaujama gabenti prekes taikant supaprastin</text:span><text:span text:style-name="T479">tą muitinio tranzito procedūrą, 1-ąjį, 2-ąjį ir 3-iąjį lapus 9 skiltyje pažymėti specialiais identifikavimo ženklais su piktograma<text:s/></text:span>(Bendrijos muitinės kodekso įgyvendinimo nuostatų 58 priedas)<text:span text:style-name="T480"><text:s/>arba naudodama žalios spalvos rašalą uždėti specialų antspaudą<text:s/></text:span><text:span text:style-name="T481">su tokia pačia piktograma. Konkretus CIM važtaraščio žymėjimo būdas nurodomas geležinkelio įmonei išduotame leidime.</text:span></text:p>
      <text:p text:style-name="P482">Punkto pakeitimai:</text:p>
      <text:p text:style-name="P483"><text:span text:style-name="T484">Nr.<text:s/></text:span><text:a xlink:href="https://www.e-tar.lt/portal/legalAct.html?documentId=TAR.5D3EC8AAC9F7" office:target-frame-name="_top" xlink:show="replace"><text:span text:style-name="T485">1B-320</text:span></text:a><text:span text:style-name="T486">, 2007-05-03, Žin., 2007, Nr</text:span><text:span text:style-name="T487">. 51-2003 (2007-05-11), i. k. 1073030ISAK001B-320</text:span></text:p>
      <text:p text:style-name="Normal"/>
      <text:p text:style-name="P488"><text:span text:style-name="T489">49</text:span><text:span text:style-name="T490">. Išvykimo muitinės įstaigos pareigūnas, patikrinęs muitiniam tikrinimui pateiktus dokumentus ir prekes, jeigu teisės aktų nustatyta tvarka priimamas sprendimas tokį tikrinimą atlikti, vadovaudamasis</text:span><text:span text:style-name="T491"><text:s/>šiomis taisyklėmis įformina muitinio tranzito procedūrą arba priima sprendimą jos neįforminti.</text:span></text:p>
      <text:p text:style-name="P492"><text:span text:style-name="T493">50</text:span><text:span text:style-name="T494">. Jeigu priimamas sprendimas įforminti muitinio tranzito procedūrą, atitinkamo CIM važtaraščio 1-ojo, 2-ojo ir 3-iojo lapų 35 skiltyje sprendimą priėmęs i</text:span><text:span text:style-name="T495">švykimo muitinės įstaigos muitinės pareigūnas įrašo „T1LT“ arba uždeda atitinkamą B grupės spaudą su įrašu. Padarytas įrašas arba uždėtas B grupės spaudas su įrašu tvirtinamas muitinės įstaigos antspaudu. Visi taip įforminto CIM važtaraščio lapai atiduodam</text:span><text:span text:style-name="T496">i geležinkelio įmonei. Šio važtaraščio 1-asis, 2-asis ir 3-iasis lapai turi lydėti prekes visos jų vežimo su CIM važtaraščiu operacijos metu.</text:span></text:p>
      <text:p text:style-name="P497"><text:span text:style-name="T498">51</text:span><text:span text:style-name="T499">. Jeigu priimamas sprendimas neįforminti muitinio tranzito procedūros, atitinkamo CIM važtaraščio 1-ojo,<text:s/></text:span><text:span text:style-name="T500">2-ojo ir 3-iojo lapų 35 skiltyje sprendimą priėmęs išvykimo muitinės įstaigos pareigūnas įrašo: „Neišleista, nes …“ (nurodydamas priežastis, dėl kurių prekėms negali būti įforminta muitinio tranzito procedūra) arba uždeda atitinkamą B grupės spaudą su įraš</text:span><text:span text:style-name="T501">u. Padarytas įrašas arba uždėtas B grupės spaudas su įrašu tvirtinamas muitinės įstaigos antspaudu. Visi taip įforminto CIM važtaraščio lapai atiduodami geležinkelio įmonei.</text:span></text:p>
      <text:p text:style-name="P502"><text:span text:style-name="T503">52</text:span><text:span text:style-name="T504">. Jeigu geležinkelio įmonė, kuriai išduotas leidimas, gabendama prekes su CI</text:span><text:span text:style-name="T505">M važtaraščiais ir taikydama supaprastintą muitinio tranzito procedūrą, prekių aprašymui naudoja Muitinės departamento direktoriaus įsakymu patvirtintos formos krovimo sąrašus arba, teritorinei muitinei, kurios veiklos zonai priklauso geležinkelio įmonės b</text:span><text:span text:style-name="T506">uveinė, leidus, – specialios formos krovimo sąrašus, jie įforminami šių taisyklių 53, 54, 59 ir 60 punktų nustatyta tvarka.</text:span></text:p>
      <text:p text:style-name="P507"><text:span text:style-name="T508">53</text:span><text:span text:style-name="T509">. Šių taisyklių 52 punkte nurodytais atvejais išvykimo muitinės įstaigai kartu su CIM važtaraščiu turi būti pateikiami 3 krovi</text:span><text:span text:style-name="T510">mo sąrašo egzemplioriai. Išvykimo muitinės įstaigos pareigūnas visuose krovimo sąrašų egzemplioriuose, muitinės žymoms skirtoje vietoje, padaro šių taisyklių 50 arba 51 punkte nurodytus įrašus arba uždeda atitinkamus B grupės spaudus su įrašais. Visi taip<text:s/></text:span><text:span text:style-name="T511">įforminti krovimo sąrašo egzemplioriai atiduodami geležinkelio įmonei. Jeigu priimamas šių taisyklių 50 punkte nurodytas sprendimas, šie dokumentai turi lydėti prekes visos jų vežimo su CIM važtaraščiu operacijos metu.</text:span></text:p>
      <text:p text:style-name="P512"><text:span text:style-name="T513">54</text:span><text:span text:style-name="T514">. Visus krovimo sąrašo egzempli</text:span><text:span text:style-name="T515">orius jų apačioje, kairėje pusėje, geležinkelio įmonė, kuriai išduotas leidimas, turi pažymėti šių taisyklių 48 punkte nurodytais specialiais identifikavimo<text:s/></text:span><text:soft-page-break/><text:span text:style-name="T516">ženklais su piktograma. Be to, jų viršuje, dešinėje pusėje, turi būti įrašytas atitinkamo CIM važta</text:span><text:span text:style-name="T517">raščio, su kuriuo jie pateikiami, numeris bei nurodytas vagono arba konteinerio, kuris vežamas su šiuo važtaraščiu, numeris.</text:span></text:p>
      <text:p text:style-name="P518"><text:span text:style-name="T519">55</text:span><text:span text:style-name="T520">. Geležinkelio įmonė, kuriai išduotas leidimas, baigdama prekių vežimo su CIM važtaraščiu operaciją Lietuvos Respublikos muit</text:span><text:span text:style-name="T521">ų teritorijoje ir toms prekėms taikomą supaprastintą muitinio tranzito procedūrą, privalo nedelsdama pateikti paskirties muitinės įstaigai šių taisyklių 45 punkto nustatyta tvarka pažymėtus atitinkamo CIM važtaraščio 2-ąjį ir 3-iąjį lapus, kitus dokumentus</text:span><text:span text:style-name="T522">, kuriuos teisės aktų nustatyta tvarka būtina pateikti baigiant atitinkamoms prekėms taikomą muitinio tranzito procedūrą, ir prekes.</text:span></text:p>
      <text:p text:style-name="P523"><text:span text:style-name="T524">56</text:span><text:span text:style-name="T525">. Paskirties muitinės įstaigos pareigūnas, užbaigdamas su CIM važtaraščiu gabenamoms prekėms taikomą supaprastintą mu</text:span><text:span text:style-name="T526">itinio tranzito procedūrą, atitinkamo CIM važtaraščio 2-ojo ir 3-iojo lapų 35 skiltyje uždeda muitinės įstaigos antspaudą. Šio CIM važtaraščio 2-asis lapas atiduodamas geležinkelio įmonei, o 3-iasis lapas paliekamas paskirties muitinės įstaigoje ir tvarkom</text:span><text:span text:style-name="T527">as teritorinės muitinės, kuriai ši įstaiga priklauso, viršininko įsakymu nustatyta tvarka, suderinta su Muitinės departamento<text:s/></text:span>Muitinės procedūrų skyriumi<text:span text:style-name="T528">.</text:span></text:p>
      <text:p text:style-name="P529">Punkto pakeitimai:</text:p>
      <text:p text:style-name="P530"><text:span text:style-name="T531">Nr.<text:s/></text:span><text:a xlink:href="https://www.e-tar.lt/portal/legalAct.html?documentId=TAR.5D3EC8AAC9F7" office:target-frame-name="_top" xlink:show="replace"><text:span text:style-name="T532">1B-320</text:span></text:a><text:span text:style-name="T533">, 2007-05-03, Žin., 2007, Nr. 51-2003 (2007-05-11), i. k. 1073030ISAK001B-320</text:span></text:p>
      <text:p text:style-name="Normal"/>
      <text:p text:style-name="P534"><text:span text:style-name="T535">57</text:span><text:span text:style-name="T536">. Jeigu prekes, kurios buvo gabenamos su CIM važtaraščiu taikant supaprastintą muitinio tranzito procedūrą, norima išleisti laisvai cirkuliuoti arba pateikti kit</text:span><text:span text:style-name="T537">am muitinės sankcionuotam veiksmui įforminti pakelinėje geležinkelio stotyje (kitoje nei atitinkamame CIM važtaraštyje nurodyta paskirties geležinkelio stotis), geležinkelio įmonė turi nedelsdama kreiptis į šią pakelinę geležinkelio stotį aptarnaujančią mu</text:span><text:span text:style-name="T538">itinės įstaigą ir gauti jos sutikimą.</text:span></text:p>
      <text:p text:style-name="P539"><text:span text:style-name="T540">Šiuo atveju minėtai muitinės įstaigai kartu su prekėmis ir dokumentais, kuriuos būtina pateikti įforminant atitinkamą muitinės sankcionuotą veiksmą, turi būti pateikti CIM važtaraščio, su kuriuo buvo gabenamos prekės,<text:s/></text:span><text:span text:style-name="T541">2-asis ir 3-iasis lapai bei papildoma 3-iojo lapo kopija.</text:span></text:p>
      <text:p text:style-name="P542"><text:span text:style-name="T543">58</text:span><text:span text:style-name="T544">. Šių taisyklių 57 punkte nurodytais atvejais muitinės pareigūnas, priėmęs sprendimą užbaigti su CIM važtaraščiu gabentoms prekėms taikytą supaprastintą muitinio tranzito procedūrą, atitinkamo</text:span><text:span text:style-name="T545"><text:s/>CIM važtaraščio 2-ojo ir 3-iojo lapų bei papildomos 3-iojo lapo kopijos 35 skiltyje įrašo „Išleista“ arba uždeda atitinkamą B grupės spaudą su įrašu. Padarytas įrašas arba uždėtas B grupės spaudas su įrašu tvirtinamas muitinės įstaigos antspaudu. Taip įfo</text:span><text:span text:style-name="T546">rminto CIM važtaraščio 2-asis ir 3-iasis lapai atiduodami geležinkelio įmonei, o papildoma 3-iojo lapo kopija paliekama šių taisyklių 57 punkte nurodytoje muitinės įstaigoje ir tvarkoma teritorinės muitinės, kuriai ši įstaiga priklauso, viršininko įsakymu<text:s/></text:span><text:span text:style-name="T547">nustatyta tvarka, suderinta su Muitinės departamento Kontrolės ir priežiūros skyriumi.</text:span></text:p>
      <text:p text:style-name="P548"><text:span text:style-name="T549">59</text:span><text:span text:style-name="T550">. Šių taisyklių 52 punkte nurodytais atvejais paskirties muitinės įstaigai kartu su CIM važtaraščiu turi būti pateikiami 3 krovimo sąrašo egzemplioriai. Paskirties</text:span><text:span text:style-name="T551"><text:s/>muitinės įstaigos pareigūnas visuose krovimo sąrašo egzemplioriuose, muitinės žymoms skirtoje vietoje, uždeda šių taisyklių 56 punkte nurodytus antspaudus. Taip įformintų krovimo sąrašų 1-asis ir 2-asis lapai atiduodami geležinkelio įmonei, o 3-iasis pali</text:span><text:span text:style-name="T552">ekamas paskirties muitinės įstaigoje ir tvarkomas teritorinės muitinės, kuriai ši įstaiga priklauso, viršininko įsakymu nustatyta tvarka, suderinta su Muitinės departamento<text:s/></text:span>Muitinės procedūrų skyriumi<text:span text:style-name="T553">.</text:span></text:p>
      <text:p text:style-name="P554">Punkto pakeitimai:</text:p>
      <text:p text:style-name="P555"><text:span text:style-name="T556">Nr.<text:s/></text:span><text:a xlink:href="https://www.e-tar.lt/portal/legalAct.html?documentId=TAR.5D3EC8AAC9F7" office:target-frame-name="_top" xlink:show="replace"><text:span text:style-name="T557">1B-320</text:span></text:a><text:span text:style-name="T558">, 2007-05-03, Žin., 2007, Nr. 51-2003 (2007-05-11), i. k. 1073030ISAK001B-320</text:span></text:p>
      <text:p text:style-name="Normal"/>
      <text:p text:style-name="P559"><text:span text:style-name="T560">60</text:span><text:span text:style-name="T561">. Jeigu su CIM važtaraščiu gabentoms prekėms taikyta supaprastinta muitinio tranzito<text:s/></text:span><text:span text:style-name="T562">procedūra baigiama šių taisyklių 57 punkte nurodytoje muitinės įstaigoje, jai šių taisyklių 52 punkte nurodytais atvejais turi būti pateikiami 3 krovimo sąrašo egzemplioriai ir papildoma krovimo sąrašo 3-iojo egzemplioriaus kopija. Minėtos muitinės įstaigo</text:span><text:span text:style-name="T563">s pareigūnas visuose krovimo sąrašo egzemplioriuose, muitinės žymoms skirtoje vietoje, padaro šių taisyklių 58 punkte nurodytus įrašus (uždeda B grupės spaudus su įrašais) ir uždeda muitinės įstaigos antspaudus. Visi taip įformintų krovimo sąrašų egzemplio</text:span><text:span text:style-name="T564">riai, išskyrus papildomą 3-iojo egzemplioriaus kopiją, atiduodami geležinkelio įmonei. Papildoma krovimo sąrašo 3-iojo egzemplioriaus kopija paliekama nurodytoje<text:s/></text:span><text:soft-page-break/><text:span text:style-name="T565">muitinės įstaigoje ir tvarkoma teritorinės muitinės, kuriai ši įstaiga priklauso, viršininko į</text:span><text:span text:style-name="T566">sakymu nustatyta tvarka, suderinta su Muitinės departamento<text:s/></text:span>Muitinės procedūrų skyriumi<text:span text:style-name="T567">.</text:span></text:p>
      <text:p text:style-name="P568">Punkto pakeitimai:</text:p>
      <text:p text:style-name="P569"><text:span text:style-name="T570">Nr.<text:s/></text:span><text:a xlink:href="https://www.e-tar.lt/portal/legalAct.html?documentId=TAR.5D3EC8AAC9F7" office:target-frame-name="_top" xlink:show="replace"><text:span text:style-name="T571">1B-320</text:span></text:a><text:span text:style-name="T572">, 2007-05-03, Žin., 2007, Nr. 51-2003 (2007-05-11), i. k</text:span><text:span text:style-name="T573">. 1073030ISAK001B-320</text:span></text:p>
      <text:p text:style-name="Normal"/>
      <text:p text:style-name="P574"><text:span text:style-name="T575">IV</text:span><text:span text:style-name="T576">.<text:s/></text:span><text:span text:style-name="T577">BAIGIAMOSIOS NUOSTATOS</text:span></text:p>
      <text:p text:style-name="P578"/>
      <text:p text:style-name="P579"><text:span text:style-name="T580">61</text:span><text:span text:style-name="T581">. Supaprastintas muitinio tranzito procedūras, įforminamas SMGS ir (arba) CIM važtaraščiuose gabenant prekes geležinkelių transportu, geležinkelio įmonė gali pradėti taikyti įsigaliojus šių tai</text:span><text:span text:style-name="T582">syklių 4 punkte nurodytai sutarčiai.</text:span></text:p>
      <text:p text:style-name="P583"><text:span text:style-name="T584">62</text:span><text:span text:style-name="T585">. Geležinkelio įmonių, kurioms išduoti leidimai, apskaitos centrai leidimus išdavusių teritorinių muitinių arba joms priklausančių muitinės įstaigų tikrinami ne rečiau kaip vieną kartą per mėnesį. Šių tikrinimų me</text:span><text:span text:style-name="T586">tu turi būti patikrinta, ar geležinkelio įmonė laikosi šių taisyklių nustatytos SMGS ir CIM važtaraščių žymėjimo tvarkos, taip pat ar visi SMGS ir CIM važtaraščiai, kurie vadovaujantis šiomis taisyklėmis turėjo būti pateikti muitiniam tikrinimui, buvo šiam</text:span><text:span text:style-name="T587"><text:s/>tikrinimui pateikti. Šių tikrinimų sąlygos ir tvarka nustatomos šių taisyklių 4 punkte nurodytose sutartyse.</text:span></text:p>
      <text:p text:style-name="P588"><text:span text:style-name="T589">63</text:span><text:span text:style-name="T590">. Sustabdžius leidimo galiojimą, šių taisyklių 62 punkte nurodyti tikrinimai turi būti atliekami ne rečiau kaip kartą per savaitę.</text:span></text:p>
      <text:p text:style-name="P591"><text:span text:style-name="T592">64</text:span><text:span text:style-name="T593">. A</text:span><text:span text:style-name="T594">tšaukus leidimą, geležinkelio įmonė privalo taikyti muitinio tranzito procedūras įprastine tvarka, įforminant bendrojo dokumento tranzito rinkinį.</text:span></text:p>
      <text:p text:style-name="P595"><text:span text:style-name="T596">65</text:span><text:span text:style-name="T597">. Jeigu geležinkelio įmonė pradėdama arba baigdama supaprastintą muitinio tranzito procedūrą, nustato,<text:s/></text:span><text:span text:style-name="T598">kad prekių kiekis (svoris) arba aprašymas (rūšis) neatitinka nurodytų SMGS arba CIM važtaraštyje, ji apie tai turi nedelsdama informuoti artimiausią muitinės įstaigą. Šiuo atveju nurodytos muitinės įstaigos pareigūnas Muitinės departamento direktoriaus įsa</text:span><text:span text:style-name="T599">kymu patvirtintos<text:s/></text:span>Bendrojo administracinio dokumento muitinio įforminimo instrukcijos<text:span text:style-name="T600"><text:s/>nustatyta tvarka turi pažymėti SMGS arba CIM važtaraštį.</text:span></text:p>
      <text:p text:style-name="P601">Punkto pakeitimai:</text:p>
      <text:p text:style-name="P602"><text:span text:style-name="T603">Nr.<text:s/></text:span><text:a xlink:href="https://www.e-tar.lt/portal/legalAct.html?documentId=TAR.5D3EC8AAC9F7" office:target-frame-name="_top" xlink:show="replace"><text:span text:style-name="T604">1B-320</text:span></text:a><text:span text:style-name="T605">,<text:s/></text:span><text:span text:style-name="T606">2007-05-03, Žin., 2007, Nr. 51-2003 (2007-05-11), i. k. 1073030ISAK001B-320</text:span></text:p>
      <text:p text:style-name="Normal"/>
      <text:p text:style-name="P607"><text:span text:style-name="T608">66</text:span><text:span text:style-name="T609">. Jeigu prekės laikantis šių taisyklių nuostatų siunčiamos įgaliotam gavėjui, teritorinės muitinės geležinkelio įmonei išduotame leidime gali būti nustatyta, kad SMGS arba C</text:span><text:span text:style-name="T610">IM važtaraščius paskirties įstaigai pateikia ne įgaliotas gavėjas, o geležinkelio įmonė.</text:span></text:p>
      <text:p text:style-name="P611"><text:span text:style-name="T612">67</text:span><text:span text:style-name="T613">. Skundai dėl šių taisyklių taikymo teikiami ir nagrinėjami Muitinės kodekso nustatyta tvarka.</text:span></text:p>
      <text:p text:style-name="P614"/>
      <text:p text:style-name="P615">SUDERINTA</text:p>
      <text:p text:style-name="P616">Susisiekimo ministras</text:p>
      <text:p text:style-name="P617">Zigmantas Balčytis</text:p>
      <text:p text:style-name="P618">2003 m. sausio<text:s/>16 d.</text:p>
      <text:p text:style-name="P619">______________</text:p>
      <text:p text:style-name="P620"/>
      <text:p text:style-name="P621"><text:span text:style-name="T622">Priedas.</text:span><text:span text:style-name="T623"><text:s/>Neteko galios nuo 2007-05-12</text:span></text:p>
      <text:p text:style-name="P624">Priedo naikinimas:</text:p>
      <text:p text:style-name="P625"><text:span text:style-name="T626">Nr.<text:s/></text:span><text:a xlink:href="https://www.e-tar.lt/portal/legalAct.html?documentId=TAR.5D3EC8AAC9F7" office:target-frame-name="_top" xlink:show="replace"><text:span text:style-name="T627">1B-320</text:span></text:a><text:span text:style-name="T628">, 2007-05-03, Žin. 2007, Nr. 51-2003 (2007-05-11), i. k. 1073030ISAK001B-320</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Muitinės departamentas prie Lietuvos Respublikos finansų ministerijos, Įsakymas</text:span></text:p>
      <text:p text:style-name="P638"><text:span text:style-name="T639">Nr.<text:s/></text:span><text:a xlink:href="https://www.e-tar.lt/portal/legalAct.html?documentId=TAR.5D3EC8AAC9F7" office:target-frame-name="_top" xlink:show="replace"><text:span text:style-name="T640">1B-320</text:span></text:a><text:span text:style-name="T641">, 2007-05-03, Žin., 2007, Nr. 51-2003 (2007-05-11), i. k.<text:s/></text:span><text:span text:style-name="T642">1073030ISAK001B-320</text:span></text:p>
      <text:p text:style-name="P643"><text:span text:style-name="T644">Dėl Muitinės departamento direktoriaus 2003 m. sausio 16 d. įsakymo Nr. 1B-37 "Dėl Supaprastintų muitinio tranzito procedūrų, taikomų gabenant prekes geležinkelių transportu su SMGS arba CIM važtaraščiais, atlikimo taisyklių patvirtinim</text:span><text:span text:style-name="T645">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57:00Z</meta:creation-date>
    <dc:date>2017-01-23T07:57:00Z</dc:date>
    <meta:template xlink:href="Normal.dotm" xlink:type="simple"/>
    <meta:editing-cycles>2</meta:editing-cycles>
    <meta:editing-duration>PT0S</meta:editing-duration>
    <meta:document-statistic meta:page-count="12" meta:paragraph-count="212" meta:word-count="5378" meta:character-count="44912" meta:row-count="779" meta:non-whitespace-character-count="39746"/>
  </office:meta>
</office:document-meta>
</file>