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font-size="11pt" style:font-size-asian="11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text-align="justify"/>
      <style:text-properties fo:font-weight="bold" style:font-weight-asian="bold" fo:font-size="10pt" style:font-size-asian="10pt"/>
    </style:style>
    <style:style style:name="P39" style:parent-style-name="Normal" style:family="paragraph">
      <style:paragraph-properties fo:text-align="justify"/>
      <style:text-properties fo:font-weight="bold" style:font-weight-asian="bold"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ize="10pt" style:font-size-asian="10pt"/>
    </style:style>
    <style:style style:name="P42" style:parent-style-name="Normal" style:family="paragraph">
      <style:paragraph-properties fo:text-align="justify"/>
      <style:text-properties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T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widows="0" fo:orphans="0"/>
    </style:style>
  </office:automatic-styles>
  <office:body>
    <office:text text:use-soft-page-breaks="true">
      <text:p text:style-name="P1"><text:span text:style-name="T2">Suvestinė redakcija nuo 2008-05-08</text:span></text:p>
      <text:p text:style-name="P3"/>
      <text:p text:style-name="P4"><text:span text:style-name="T5">Įsakymas paskelbtas: Informaciniai pranešimai 2008, Nr.<text:s/></text:span><text:a xlink:href="https://www.e-tar.lt/portal/legalAct.html?documentId=TAR.9F55D681EA73" office:target-frame-name="_top" xlink:show="replace"><text:span text:style-name="T6">26-393</text:span></text:a><text:span text:style-name="T7">, i. k. 10830KMISAK003B-245</text:span></text:p>
      <text:p text:style-name="P8"/>
      <text:p text:style-name="P9">KAUNO TERITORINĖS MUITINĖS VIRŠININKO<text:s/></text:p>
      <text:p text:style-name="P10">ĮSAKYMAS</text:p>
      <text:p text:style-name="P11"/>
      <text:p text:style-name="P12">DĖL MUITINĖS SANDĖLIO STEIGIMO LEIDIMO GALIOJIMO SUSTABDYMO</text:p>
      <text:p text:style-name="P13"/>
      <text:p text:style-name="P14">2008 m. balandžio 3 d. Nr. 3B-245<text:s/></text:p>
      <text:p text:style-name="P15">Kaunas</text:p>
      <text:p text:style-name="Normal"/>
      <text:p text:style-name="P16">Atsižvelgdamas į Kauno teritorinės muitinės 2007 m. gruodžio 6 d. įsakymu Nr. 3B-945 „Dėl muitinės sandėlių, laikinojo prekių saugojimo sandėlių (importo ir eksporto terminalų) priežiūros komisijos sudarymo“ sudarytos komisijos 2008 m. kovo 31 d. UAB „RS Consulting UAB“ A tipo muitinės sandėlio Nr. KA0211 steigimo leidimo<text:s/>Nr. LT02043 galiojimo sustabdymo išvadą bei vadovaudamasis Muitinės departamento generalinio direktoriaus 2005 m. vasario 14 d. įsakymu Nr. 1B-121 patvirtintomis Leidimų steigti muitinės sandėlius išdavimo, panaikinimo ir jų galiojimo sustabdymo taisyklių<text:s/>27 punkto nuostatomis ir Muitinės departamento generalinio direktoriaus 2006 m. liepos 12 d. įsakymo Nr. 1B-457 „Dėl muitinės ir kitų valstybės institucijų prižiūrimų sandėlių sąrašo patvirtinimo“ 3.1 punktu,</text:p>
      <text:p text:style-name="P17">1.<text:s/><text:span text:style-name="T18">Sustabdau</text:span><text:s/>UAB „RS Consulting UAB“ (įmonės kodas 110816314) A tipo muitinės sandėlio Nr. KA0211 steigimo leidimo Nr. LT02043 galiojimą.</text:p>
      <text:p text:style-name="P19">Sustabdymo priežastis – Kauno miesto apylinkės teismo ir Kauno apygardos teismo sprendimais pripažinus, kad 2001 m. balandžio 9 d. negyvenamųjų patalpų nuomos sutarties Nr. 17/01 galiojimas yra pasibaigęs ir UAB „RS Consulting UAB“ iškeldinama iš nuomotų patalpų adresu: Jovarų g. 3, Kaunas, kuriose veikia UAB „RS Consulting UAB“ įsteigtas muitinės sandėlis Nr. KA0211, muitinei nepateiktas naujas dokumentas, įrodantis muitinės sandėlio teritorijos nuosavybės teises, arba muitinės sandėlio teritorijos nuomos sutarties patvirtinta kopija.</text:p>
      <text:p text:style-name="P20">2.<text:s/><text:span text:style-name="T21">Nustata</text:span>u, kad muitinės sandėlio Nr. KA0211 steigimo leidimo Nr. LT02043 galiojimas sustabdomas iki 2008 m. gegužės 1 d.</text:p>
      <text:p text:style-name="P22"><text:span text:style-name="T23">3.</text:span><text:span text:style-name="T24"><text:s/>Neteko galios nuo 2008-05-08</text:span></text:p>
      <text:p text:style-name="P25">Punkto naikinimas:</text:p>
      <text:p text:style-name="P26"><text:span text:style-name="T27">Nr.<text:s/></text:span><text:a xlink:href="https://www.e-tar.lt/portal/legalAct.html?documentId=TAR.AE80CF18DDFF" office:target-frame-name="_top" xlink:show="replace"><text:span text:style-name="T28">3B-317</text:span></text:a><text:span text:style-name="T29">, 2008-04-29, Informaciniai pranešimai 2008, Nr. 33-487 (2008-05-07), i. k. 10830KMISAK003B-317</text:span></text:p>
      <text:p text:style-name="Normal"/>
      <text:p text:style-name="P30">4. Įsakymo vykdymą kontroliuoti<text:s/><text:span text:style-name="T31">pasilieku</text:span><text:s/>sau.</text:p>
      <text:p text:style-name="P32">5. Šis įsakymas įsigalioja nuo jo paskelbimo oficialaus leidinio „Valstybės žinios“ priede „Informaciniai pranešimai“.</text:p>
      <text:p text:style-name="P33"/>
      <text:p text:style-name="P34"/>
      <text:p text:style-name="P35"/>
      <text:p text:style-name="P36">VIRŠININKO PAVADUOTOJAS,</text:p>
      <text:p text:style-name="P37">L. E. VIRŠININKO PAREIGAS<text:tab/>ALGIRDAS RIMKUS</text:p>
      <text:p text:style-name="P38"/>
      <text:p text:style-name="P39"/>
      <text:p text:style-name="P40"><text:span text:style-name="T41">Pakeitimai:</text:span></text:p>
      <text:p text:style-name="P42"/>
      <text:p text:style-name="P43"><text:span text:style-name="T44">1.</text:span></text:p>
      <text:p text:style-name="P45"><text:span text:style-name="T46">Kauno teritorinė muitinė, Įsakymas</text:span></text:p>
      <text:p text:style-name="P47"><text:span text:style-name="T48">Nr.<text:s/></text:span><text:a xlink:href="https://www.e-tar.lt/portal/legalAct.html?documentId=TAR.AE80CF18DDFF" office:target-frame-name="_top" xlink:show="replace"><text:span text:style-name="T49">3B-317</text:span></text:a><text:span text:style-name="T50">, 2008-04-29, Informaciniai pranešimai, 2008, Nr. 33-487 (2008-05-07), i. k. 10830KMISAK003B-317</text:span></text:p>
      <text:soft-page-break/>
      <text:p text:style-name="P51"><text:span text:style-name="T52">Dėl kai kurių Kauno teritor</text:span><text:span text:style-name="T53">inės muitinės viršininko įsakymų ir kai kurių Kauno teritorinės muitinės viršininko įsakymų punktų panaikinimo</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TERITORINĖS MUITINĖS VIRŠININKO</dc:title>
    <meta:initial-creator>Sandra</meta:initial-creator>
    <dc:creator>Adlib User</dc:creator>
    <meta:creation-date>2016-06-15T09:02:00Z</meta:creation-date>
    <dc:date>2016-06-15T09:02:00Z</dc:date>
    <meta:template xlink:href="Normal" xlink:type="simple"/>
    <meta:editing-cycles>2</meta:editing-cycles>
    <meta:editing-duration>PT0S</meta:editing-duration>
    <meta:document-statistic meta:page-count="2" meta:paragraph-count="19" meta:word-count="376" meta:character-count="2818" meta:row-count="68" meta:non-whitespace-character-count="2461"/>
  </office:meta>
</office:document-meta>
</file>