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 style:font-size-complex="4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text-align="justify" fo:text-indent="0.4923in"/>
      <style:text-properties fo:color="#000000" style:font-size-complex="4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4923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6.6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79" style:parent-style-name="Normal" style:family="paragraph">
      <style:paragraph-properties fo:text-align="justify" fo:text-indent="0.4923in"/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  <style:text-properties fo:color="#000000" style:font-size-complex="9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  <style:text-properties fo:color="#000000" style:font-size-complex="9pt"/>
    </style:style>
    <style:style style:name="P206" style:parent-style-name="Normal" style:family="paragraph">
      <style:paragraph-properties fo:text-align="justify" fo:text-indent="0.4923in"/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  <style:text-properties fo:color="#000000" style:font-size-complex="9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9pt"/>
    </style:style>
    <style:style style:name="P210" style:parent-style-name="Normal" style:family="paragraph">
      <style:paragraph-properties fo:text-align="justify" fo:text-indent="0.4923in"/>
      <style:text-properties fo:color="#000000" style:font-size-complex="9pt"/>
    </style:style>
    <style:style style:name="P211" style:parent-style-name="Normal" style:family="paragraph">
      <style:paragraph-properties fo:text-align="justify" fo:text-indent="0.4923in"/>
      <style:text-properties fo:color="#000000" style:font-size-complex="9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222" style:parent-style-name="Normal" style:family="paragraph">
      <style:paragraph-properties fo:text-align="justify" fo:text-indent="0.4923in"/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  <style:text-properties fo:color="#000000" style:font-size-complex="9pt"/>
    </style:style>
    <style:style style:name="P224" style:parent-style-name="Normal" style:family="paragraph">
      <style:paragraph-properties fo:text-align="justify" fo:text-indent="0.4923in"/>
      <style:text-properties fo:color="#000000" style:font-size-complex="9pt"/>
    </style:style>
    <style:style style:name="P225" style:parent-style-name="Normal" style:family="paragraph">
      <style:paragraph-properties fo:text-align="justify" fo:text-indent="0.4923in"/>
      <style:text-properties fo:color="#000000" style:font-size-complex="9pt"/>
    </style:style>
    <style:style style:name="P226" style:parent-style-name="Normal" style:family="paragraph">
      <style:paragraph-properties fo:text-align="justify" fo:text-indent="0.4923in"/>
      <style:text-properties fo:color="#000000" style:font-size-complex="9pt"/>
    </style:style>
    <style:style style:name="P227" style:parent-style-name="Normal" style:family="paragraph">
      <style:paragraph-properties fo:text-align="justify" fo:text-indent="0.4923in"/>
      <style:text-properties fo:color="#000000" style:font-size-complex="9pt"/>
    </style:style>
    <style:style style:name="P228" style:parent-style-name="Normal" style:family="paragraph">
      <style:paragraph-properties fo:text-align="justify" fo:text-indent="0.4923in"/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  <style:text-properties fo:color="#000000" style:font-size-complex="9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9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262" style:parent-style-name="Normal" style:family="paragraph">
      <style:paragraph-properties fo:text-align="justify" fo:text-indent="0.4923in"/>
      <style:text-properties fo:color="#000000" style:font-size-complex="9pt"/>
    </style:style>
    <style:style style:name="P263" style:parent-style-name="Normal" style:family="paragraph">
      <style:paragraph-properties fo:text-align="justify" fo:text-indent="0.4923in"/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P267" style:parent-style-name="Normal" style:family="paragraph">
      <style:paragraph-properties fo:text-align="justify" fo:text-indent="0.4923in"/>
      <style:text-properties fo:color="#000000" style:font-size-complex="9pt"/>
    </style:style>
    <style:style style:name="P268" style:parent-style-name="Normal" style:family="paragraph">
      <style:paragraph-properties fo:text-align="justify" fo:text-indent="0.4923in"/>
      <style:text-properties fo:color="#000000" style:font-size-complex="9pt"/>
    </style:style>
    <style:style style:name="P269" style:parent-style-name="Normal" style:family="paragraph">
      <style:paragraph-properties fo:text-align="justify" fo:text-indent="0.4923in"/>
      <style:text-properties fo:color="#000000" style:font-size-complex="9pt"/>
    </style:style>
    <style:style style:name="P270" style:parent-style-name="Normal" style:family="paragraph">
      <style:paragraph-properties fo:text-align="justify" fo:text-indent="0.4923in"/>
      <style:text-properties fo:color="#000000" style:font-size-complex="9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P282" style:parent-style-name="Normal" style:family="paragraph">
      <style:paragraph-properties fo:text-align="justify" fo:text-indent="0.4923in"/>
      <style:text-properties fo:color="#000000" style:font-size-complex="9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296" style:parent-style-name="Normal" style:family="paragraph">
      <style:paragraph-properties fo:text-align="justify" fo:text-indent="0.4923in"/>
      <style:text-properties fo:color="#000000" style:font-size-complex="9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9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9pt"/>
    </style:style>
    <style:style style:name="T307" style:parent-style-name="DefaultParagraphFont" style:family="text">
      <style:text-properties fo:color="#000000" style:font-size-complex="9pt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9pt"/>
    </style:style>
    <style:style style:name="T325" style:parent-style-name="DefaultParagraphFont" style:family="text">
      <style:text-properties fo:color="#000000" style:font-size-complex="9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9pt"/>
    </style:style>
    <style:style style:name="T328" style:parent-style-name="DefaultParagraphFont" style:family="text">
      <style:text-properties fo:color="#000000" style:font-size-complex="9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P341" style:parent-style-name="Normal" style:family="paragraph">
      <style:paragraph-properties fo:text-align="justify" fo:text-indent="0.4923in"/>
      <style:text-properties fo:color="#000000" style:font-size-complex="9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9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369" style:parent-style-name="Normal" style:family="paragraph">
      <style:paragraph-properties fo:text-align="justify" fo:text-indent="0.4923in"/>
      <style:text-properties fo:color="#000000" style:font-size-complex="9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9pt"/>
    </style:style>
    <style:style style:name="T372" style:parent-style-name="DefaultParagraphFont" style:family="text">
      <style:text-properties fo:color="#000000" style:font-size-complex="9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9pt"/>
    </style:style>
    <style:style style:name="T386" style:parent-style-name="DefaultParagraphFont" style:family="text">
      <style:text-properties fo:color="#000000" style:font-size-complex="9pt"/>
    </style:style>
    <style:style style:name="T387" style:parent-style-name="DefaultParagraphFont" style:family="text">
      <style:text-properties fo:color="#000000" style:font-size-complex="9pt"/>
    </style:style>
    <style:style style:name="T388" style:parent-style-name="DefaultParagraphFont" style:family="text">
      <style:text-properties fo:color="#000000" style:font-size-complex="9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paragraph-properties fo:break-before="page" fo:margin-left="3.543in">
        <style:tab-stops/>
      </style:paragraph-properties>
    </style:style>
    <style:style style:name="P396" style:parent-style-name="Normal" style:family="paragraph">
      <style:paragraph-properties fo:text-indent="3.543in"/>
    </style:style>
    <style:style style:name="P397" style:parent-style-name="Normal" style:family="paragraph">
      <style:paragraph-properties fo:text-indent="3.543in"/>
    </style:style>
    <style:style style:name="P398" style:parent-style-name="Normal" style:family="paragraph">
      <style:paragraph-properties fo:text-indent="3.543in"/>
    </style:style>
    <style:style style:name="P399" style:parent-style-name="Normal" style:family="paragraph">
      <style:paragraph-properties fo:text-indent="3.543in"/>
    </style:style>
    <style:style style:name="P400" style:parent-style-name="Normal" style:family="paragraph">
      <style:paragraph-properties fo:text-indent="0.4923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indent="0.4923in"/>
    </style:style>
    <style:style style:name="TableColumn409" style:family="table-column">
      <style:table-column-properties style:column-width="2.3243in"/>
    </style:style>
    <style:style style:name="TableColumn410" style:family="table-column">
      <style:table-column-properties style:column-width="1.875in"/>
    </style:style>
    <style:style style:name="TableColumn411" style:family="table-column">
      <style:table-column-properties style:column-width="2.493in"/>
    </style:style>
    <style:style style:name="Table408" style:family="table">
      <style:table-properties style:width="6.6923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Row425" style:family="table-row">
      <style:table-row-properties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paragraph-properties fo:text-indent="0.4923in"/>
    </style:style>
    <style:style style:name="P472" style:parent-style-name="Normal" style:family="paragraph">
      <style:paragraph-properties fo:text-indent="0.4923in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3-05-12:</text:span></text:p>
      <text:p text:style-name="P10"><text:span text:style-name="T11">Valstybinė vaistų kontrolės tarnyba prie Lietuvos Respublikos sveikatos apsaugos ministerijos, Įsakymas</text:span></text:p>
      <text:p text:style-name="P12"><text:span text:style-name="T13">Nr.<text:s/></text:span><text:a xlink:href="https://www.e-tar.lt/portal/legalAct.html?documentId=TAR.A5C2379D5C74" office:target-frame-name="_top" xlink:show="replace"><text:span text:style-name="T14">(1.4)1A-501</text:span></text:a><text:span text:style-name="T15">, 2013-05-06,<text:s/></text:span><text:span text:style-name="T16">Žin., 2013, Nr. 48-2432 (2013-05-11), i. k. 113225BISAK4)1A-501</text:span></text:p>
      <text:p text:style-name="P17"><text:span text:style-name="T18">Dėl Valstybinės vaistų kontrolės tarnybos prie Lietuvos Respublikos sveikatos apsaugos ministerijos viršininko 2004 m. liepos 14 d. įsakymo Nr. 1A-406 "Dėl vaistinio preparato poregistracinio<text:s/></text:span><text:span text:style-name="T19">saugumo tyrimų vykdymo tvarkos" ir jį keitusių įsakymų pripažinimo netekusiais galios</text:span></text:p>
      <text:p text:style-name="P20"/>
      <text:p text:style-name="P21"><text:span text:style-name="T22">Suvestinė redakcija nuo 2011-11-18 iki 2013-05-11</text:span></text:p>
      <text:p text:style-name="P23"/>
      <text:p text:style-name="P24"><text:span text:style-name="T25">Įsakymas paskelbtas: Žin. 2004, Nr.<text:s/></text:span><text:a xlink:href="https://www.e-tar.lt/portal/legalAct.html?documentId=TAR.9F4C40796F97" office:target-frame-name="_top" xlink:show="replace"><text:span text:style-name="T26">113-4265</text:span></text:a><text:span text:style-name="T27">, i. k. 104225BISAK001A-406</text:span></text:p>
      <text:p text:style-name="P28"/>
      <text:p text:style-name="P29"/>
      <text:p text:style-name="P30"><text:span text:style-name="T31"/><text:span text:style-name="T32">VALSTYBINĖS VAISTŲ KONTROLĖS TARNYBOS PRIE LIETUVOS RESPUBLIKOS SVEIKATOS APSAUGOS MINISTERIJOS VIRŠININKO</text:span></text:p>
      <text:p text:style-name="P33"/>
      <text:p text:style-name="P34">Į S A K Y M A S</text:p>
      <text:p text:style-name="P35">DĖL VAISTINIO PREPARATO POREGISTRACINIO SAUGUMO TYRIMŲ VYKDYMO TVARKOS</text:p>
      <text:p text:style-name="P36"/>
      <text:p text:style-name="P37">2004 m. liepos 14 d. Nr. 1A-406</text:p>
      <text:p text:style-name="P38">Vilnius</text:p>
      <text:p text:style-name="P39"/>
      <text:p text:style-name="P40"/>
      <text:p text:style-name="P41">Vadovaudamasis Lietuvos Respublikos farmacijos įstatymo (Žin., 2006, Nr.<text:s/><text:a xlink:href="https://www.e-tar.lt/portal/lt/legalAct/TAR.FF33B3BF23DD" office:target-frame-name="_blank" xlink:show="new"><text:span text:style-name="T42">78-3056</text:span></text:a>) 54<text:s/>straipsnio 2 dalies 4 punktu bei atsižvelgdamas į Europos Komisijos paskelbtų taisyklių dėl vaistinių preparatų reglamentavimo Europos Sąjungoje IX tome „Farmakologinis budrumas“ rekomendacijas:</text:p>
      <text:p text:style-name="P43">Preambulės pakeitimai:</text:p>
      <text:p text:style-name="P44"><text:span text:style-name="T45">Nr.<text:s/></text:span><text:a xlink:href="https://www.e-tar.lt/portal/legalAct.html?documentId=TAR.CDCAA0483C65" office:target-frame-name="_top" xlink:show="replace"><text:span text:style-name="T46">1A-724</text:span></text:a><text:span text:style-name="T47">, 2006-11-24, Žin., 2006, Nr. 130-4939 (2006-11-30), i. k. 106225BISAK001A-724</text:span></text:p>
      <text:p text:style-name="Normal"/>
      <text:p text:style-name="P48"><text:span text:style-name="T49">1</text:span><text:span text:style-name="T50">.<text:s/></text:span><text:span text:style-name="T51">Tvirtinu</text:span><text:span text:style-name="T52"><text:s/>pridedamas:</text:span></text:p>
      <text:p text:style-name="P53"><text:span text:style-name="T54">1.1</text:span><text:span text:style-name="T55">. Nuostatas dėl vaistinio preparato poregistracinio saugumo tyrimų vykdymo.</text:span></text:p>
      <text:p text:style-name="P56"><text:span text:style-name="T57">1.2</text:span><text:span text:style-name="T58">.<text:s/></text:span><text:span text:style-name="T59">Prašymo dėl pritarimo vaistinio preparato poregistracinio saugumo tyrimui vykdyti formą.</text:span></text:p>
      <text:p text:style-name="P60"><text:span text:style-name="T61">1.3.</text:span><text:span text:style-name="T62"><text:s/>Neteko galios nuo 2006-12-01</text:span></text:p>
      <text:p text:style-name="P63">Punkto naikinimas:</text:p>
      <text:p text:style-name="P64"><text:span text:style-name="T65">Nr.<text:s/></text:span><text:a xlink:href="https://www.e-tar.lt/portal/legalAct.html?documentId=TAR.CDCAA0483C65" office:target-frame-name="_top" xlink:show="replace"><text:span text:style-name="T66">1A-724</text:span></text:a><text:span text:style-name="T67">, 2006-11-24, Žin. 2</text:span><text:span text:style-name="T68">006, Nr. 130-4939 (2006-11-30), i. k. 106225BISAK001A-724</text:span></text:p>
      <text:p text:style-name="Normal"/>
      <text:p text:style-name="P69"><text:span text:style-name="T70">2.</text:span><text:span text:style-name="T71"><text:s/>Neteko galios nuo 2010-12-03</text:span></text:p>
      <text:p text:style-name="P72">Punkto naikinimas:</text:p>
      <text:p text:style-name="P73"><text:span text:style-name="T74">Nr.<text:s/></text:span><text:a xlink:href="https://www.e-tar.lt/portal/legalAct.html?documentId=TAR.02D2052E3E32" office:target-frame-name="_top" xlink:show="replace"><text:span text:style-name="T75">1A-1300</text:span></text:a><text:span text:style-name="T76">, 2010-11-29, Žin. 2010, Nr. 141-7253<text:s/></text:span><text:span text:style-name="T77">(2010-12-02), i. k. 110225BISAK01A-1300</text:span></text:p>
      <text:p text:style-name="P78">Punkto pakeitimai:</text:p>
      <text:p text:style-name="P79"><text:span text:style-name="T80">Nr.<text:s/></text:span><text:a xlink:href="https://www.e-tar.lt/portal/legalAct.html?documentId=TAR.CDCAA0483C65" office:target-frame-name="_top" xlink:show="replace"><text:span text:style-name="T81">1A-724</text:span></text:a><text:span text:style-name="T82">, 2006-11-24, Žin., 2006, Nr. 130-4939 (2006-11-30), i. k. 106225BISAK001A-724</text:span></text:p>
      <text:p text:style-name="Normal"/>
      <text:p text:style-name="P83"><text:span text:style-name="T84">3.</text:span><text:span text:style-name="T85"><text:s/>Neteko galios nuo 20</text:span><text:span text:style-name="T86">06-12-01</text:span></text:p>
      <text:p text:style-name="P87">Punkto naikinimas:</text:p>
      <text:p text:style-name="P88"><text:span text:style-name="T89">Nr.<text:s/></text:span><text:a xlink:href="https://www.e-tar.lt/portal/legalAct.html?documentId=TAR.CDCAA0483C65" office:target-frame-name="_top" xlink:show="replace"><text:span text:style-name="T90">1A-724</text:span></text:a><text:span text:style-name="T91">, 2006-11-24, Žin. 2006, Nr. 130-4939 (2006-11-30), i. k. 106225BISAK001A-724</text:span></text:p>
      <text:p text:style-name="Normal"/>
      <text:p text:style-name="P92"><text:span text:style-name="T93">4</text:span><text:span text:style-name="T94">.<text:s/></text:span><text:span text:style-name="T95">Pripažįstu</text:span><text:span text:style-name="T96"><text:s/>netekusiu galios Valstybinės vaistų kon</text:span><text:span text:style-name="T97">trolės tarnybos prie Lietuvos Respublikos sveikatos apsaugos ministerijos viršininko 2003 m. balandžio 8 d. įsakymą Nr. 1A-134 „Dėl vaisto poveikio stebėjimo tyrimų vykdymo tvarkos“ (Žin., 2003, Nr.<text:s/></text:span><text:a xlink:href="https://www.e-tar.lt/portal/lt/legalAct/TAR.11E34CBD75C1" office:target-frame-name="_blank" xlink:show="new"><text:span text:style-name="T98">49-2193</text:span></text:a><text:span text:style-name="T99">).</text:span></text:p>
      <text:p text:style-name="P100"><text:span text:style-name="T101">5.</text:span><text:span text:style-name="T102"><text:s/>Neteko galios nuo 2006-12-01</text:span></text:p>
      <text:p text:style-name="P103">Punkto naikinimas:</text:p>
      <text:p text:style-name="P104"><text:span text:style-name="T105">Nr.<text:s/></text:span><text:a xlink:href="https://www.e-tar.lt/portal/legalAct.html?documentId=TAR.CDCAA0483C65" office:target-frame-name="_top" xlink:show="replace"><text:span text:style-name="T106">1A-724</text:span></text:a><text:span text:style-name="T107">, 2006-11-24, Žin. 2006, Nr. 130-4939 (2006-11-30), i. k. 106225BISAK001A</text:span><text:span text:style-name="T108">-724</text:span></text:p>
      <text:p text:style-name="Normal"/>
      <text:p text:style-name="P109"/>
      <text:p text:style-name="P110"/>
      <text:p text:style-name="P111"/>
      <text:p text:style-name="P112">VIRŠININKAS<text:tab/>VYTAUTAS BASYS</text:p>
      <text:soft-page-break/>
      <text:p text:style-name="P113"><text:span text:style-name="T114">PATVIRTINTA</text:span></text:p>
      <text:p text:style-name="P115">Valstybinės vaistų kontrolės tarnybos prie<text:s/></text:p>
      <text:p text:style-name="P116">Lietuvos Respublikos sveikatos apsaugos<text:s/></text:p>
      <text:p text:style-name="P117">ministerijos viršininko 2004 m. liepos 14 d.<text:s/></text:p>
      <text:p text:style-name="P118">įsakymu Nr. 1A-406</text:p>
      <text:p text:style-name="P119"/>
      <text:p text:style-name="P120"><text:span text:style-name="T121">nuostatos DėL VAISTINIO PREPARATO poREGISTRACINIO<text:s/></text:span><text:span text:style-name="T122">SAUGUMO tyrimŲ VYKDYMO</text:span></text:p>
      <text:p text:style-name="P123"/>
      <text:p text:style-name="P124"><text:span text:style-name="T125">Preambule.</text:span><text:span text:style-name="T126"><text:s/>Neteko galios nuo 2006-12-01</text:span></text:p>
      <text:p text:style-name="P127">Preambulės naikinimas:</text:p>
      <text:p text:style-name="P128"><text:span text:style-name="T129">Nr.<text:s/></text:span><text:a xlink:href="https://www.e-tar.lt/portal/legalAct.html?documentId=TAR.CDCAA0483C65" office:target-frame-name="_top" xlink:show="replace"><text:span text:style-name="T130">1A-724</text:span></text:a><text:span text:style-name="T131">, 2006-11-24, Žin. 2006, Nr. 130-4939 (2006-11-30), i. k. 106225BISAK001A-7</text:span><text:span text:style-name="T132">24</text:span></text:p>
      <text:p text:style-name="Normal"/>
      <text:p text:style-name="P133"><text:span text:style-name="T134">1</text:span><text:span text:style-name="T135">. Vaistinio preparato poregistracinis saugumo tyrimas – tai farmakologinis epidemiologinis ar klinikinis tyrimas, atliekamas laikantis vaistinio preparato rinkodaros pažymėjimo sąlygų, siekiant nustatyti ar kiekybiškai įvertinti šio vaistinio prep</text:span><text:span text:style-name="T136">arato saugumą.</text:span></text:p>
      <text:p text:style-name="P137">Punkto pakeitimai:</text:p>
      <text:p text:style-name="P138"><text:span text:style-name="T139">Nr.<text:s/></text:span><text:a xlink:href="https://www.e-tar.lt/portal/legalAct.html?documentId=TAR.CDCAA0483C65" office:target-frame-name="_top" xlink:show="replace"><text:span text:style-name="T140">1A-724</text:span></text:a><text:span text:style-name="T141">, 2006-11-24, Žin., 2006, Nr. 130-4939 (2006-11-30), i. k. 106225BISAK001A-724</text:span></text:p>
      <text:p text:style-name="P142"><text:span text:style-name="T143">Nr.<text:s/></text:span><text:a xlink:href="https://www.e-tar.lt/portal/legalAct.html?documentId=TAR.7C376492B88D" office:target-frame-name="_top" xlink:show="replace"><text:span text:style-name="T144">1A-975</text:span></text:a><text:span text:style-name="T145">, 2010-09-16, Žin., 2010, Nr. 111-5679 (2010-09-21), i. k. 110225BISAK001A-975</text:span></text:p>
      <text:p text:style-name="Normal"/>
      <text:p text:style-name="P146"><text:span text:style-name="T147">2</text:span><text:span text:style-name="T148">. Vaistinio preparato rinkodaros teisės turėtojas, norintis gauti Valstybinės vaistų<text:s/></text:span><text:span text:style-name="T149">kontrolės tarnybos prie Lietuvos Respublikos sveikatos apsaugos ministerijos (toliau – VVKT) pritarimą vaistinio preparato poregistracinio saugumo tyrimui vykdyti, turi pateikti VVKT nustatytos formos prašymą, tyrimo planą (protokolą) ir galiojančią vaisti</text:span><text:span text:style-name="T150">nio preparato charakteristikų santrauką.</text:span></text:p>
      <text:p text:style-name="P151"><text:span text:style-name="T152">Prireikus VVKT gali prašyti tyrimo užsakovą pateikti su vaistinio preparato poregistracinio saugumo tyrimu susijusius dokumentus ir informaciją. Atsakomybė už tyrimo vykdymą tenka tyrimo užsakovui.</text:span></text:p>
      <text:p text:style-name="P153">Punkto pakeitimai:</text:p>
      <text:p text:style-name="P154"><text:span text:style-name="T155">Nr.<text:s/></text:span><text:a xlink:href="https://www.e-tar.lt/portal/legalAct.html?documentId=TAR.CDCAA0483C65" office:target-frame-name="_top" xlink:show="replace"><text:span text:style-name="T156">1A-724</text:span></text:a><text:span text:style-name="T157">, 2006-11-24, Žin., 2006, Nr. 130-4939 (2006-11-30), i. k. 106225BISAK001A-724</text:span></text:p>
      <text:p text:style-name="P158"><text:span text:style-name="T159">Nr.<text:s/></text:span><text:a xlink:href="https://www.e-tar.lt/portal/legalAct.html?documentId=TAR.02D2052E3E32" office:target-frame-name="_top" xlink:show="replace"><text:span text:style-name="T160">1A-1300</text:span></text:a><text:span text:style-name="T161">, 2010-11-29, Žin., 2010, Nr. 141-7253 (2010-12-02), i. k. 110225BISAK01A-1300</text:span></text:p>
      <text:p text:style-name="Normal"/>
      <text:p text:style-name="P162"><text:span text:style-name="T163">2</text:span><text:span text:style-name="T164">1</text:span><text:span text:style-name="T165">. Tais atvejais, kai VVKT raštu pateikia tyrimo užsakovui motyvuotą atsisakymą prit</text:span><text:span text:style-name="T166">arti vaistinio preparato poregistracinio saugumo tyrimo atlikimui, tyrimo užsakovas per 3 mėnesius nuo šio rašto gavimo dienos vieną kartą gali pataisyti VVKT nurodytus trūkumus (papildyti, pataisyti su prašymu pateiktus dokumentus, pateikti naujus dokumen</text:span><text:span text:style-name="T167">tus arba nurodyti priežastis, dėl kurių VVKT sprendimas turi būti persvarstytas). Jei tyrimo užsakovas praleidžia šiame punkte nurodytą trūkumų šalinimo terminą, prašymas pakartotinai nesvarstomas ir atmetamas, o vaistinio preparato poregistracinio saugumo</text:span><text:span text:style-name="T168"><text:s/>tyrimas negali būti pradėtas.</text:span><text:s/></text:p>
      <text:p text:style-name="P169">Papildyta punktu:</text:p>
      <text:p text:style-name="P170"><text:span text:style-name="T171">Nr.<text:s/></text:span><text:a xlink:href="https://www.e-tar.lt/portal/legalAct.html?documentId=TAR.02D2052E3E32" office:target-frame-name="_top" xlink:show="replace"><text:span text:style-name="T172">1A-1300</text:span></text:a><text:span text:style-name="T173">, 2010-11-29, Žin., 2010, Nr. 141-7253 (2010-12-02), i. k. 110225BISAK01A-1300</text:span></text:p>
      <text:p text:style-name="Normal"/>
      <text:p text:style-name="P174"><text:span text:style-name="T175">3</text:span><text:span text:style-name="T176">.</text:span><text:span text:style-name="T177"><text:s/>Prašyme vykdyti vaistinio<text:s/></text:span><text:span text:style-name="T178">preparato poregistracinio saugumo tyrimas turi būti šie duomenys:</text:span></text:p>
      <text:p text:style-name="P179">vaistinio preparato pavadinimas,</text:p>
      <text:p text:style-name="P180">veiklioji medžiaga (-os),</text:p>
      <text:p text:style-name="P181">registracijos Lietuvoje numeris,</text:p>
      <text:p text:style-name="P182">tyrimo pavadinimas,</text:p>
      <text:p text:style-name="P183">protokolo numeris,</text:p>
      <text:p text:style-name="P184">tyrimo užsakovas,</text:p>
      <text:p text:style-name="P185">numatoma tyrimo pradžia ir pabaiga,</text:p>
      <text:p text:style-name="P186">numatomas pacientų skaičius,</text:p>
      <text:p text:style-name="P187">tyrimo tikslai,</text:p>
      <text:p text:style-name="P188">asmens, atsakingo už farmakologinį budrumą, duomenys.</text:p>
      <text:p text:style-name="P189">Punkto pakeitimai:</text:p>
      <text:soft-page-break/>
      <text:p text:style-name="P190"><text:span text:style-name="T191">Nr.<text:s/></text:span><text:a xlink:href="https://www.e-tar.lt/portal/legalAct.html?documentId=TAR.CDCAA0483C65" office:target-frame-name="_top" xlink:show="replace"><text:span text:style-name="T192">1A-724</text:span></text:a><text:span text:style-name="T193">, 2006-11-24, Žin., 2006, Nr. 130-4939 (2006-1</text:span><text:span text:style-name="T194">1-30), i. k. 106225BISAK001A-724</text:span></text:p>
      <text:p text:style-name="Normal"/>
      <text:p text:style-name="P195"><text:span text:style-name="T196">4</text:span><text:span text:style-name="T197">.</text:span><text:span text:style-name="T198"><text:s/>Reikalavimai vaistinio preparato poregistracinio saugumo tyrimo planui (protokolui)</text:span></text:p>
      <text:p text:style-name="P199">vaistinio preparato poregistracinio saugumo tyrimo<text:span text:style-name="T200"><text:s/>plane (protokole) turėtų būti:</text:span></text:p>
      <text:p text:style-name="P201"><text:span text:style-name="T202">bendra informacija (</text:span>vaistinio preparato poregistracinio saugumo tyrimo<text:span text:style-name="T203"><text:s/>pavadinimas ir data, užsakovas, už tyrimo atlikimą atsakingo asmens pavardė ir pareigos, tyrimo centro (-ų) adresas ir telefono numeris (-iai);</text:span></text:p>
      <text:p text:style-name="P204">pagrindinė informacija (preparato charakteristikų santrauka);</text:p>
      <text:p text:style-name="P205">tyrimo tikslas ir uždaviniai;</text:p>
      <text:p text:style-name="P206">tyrimo objektas (tiriamos grupės aprašymas);</text:p>
      <text:p text:style-name="P207">apimtis (planuojamas pacientų skaičius, o daugiacentrio tyrimo atveju – pacientų skaičius kiekvienam tyrimo centrui);</text:p>
      <text:p text:style-name="P208">vaistinio preparato poregistracinio saugumo tyrimo<text:span text:style-name="T209"><text:s/>trukmė;</text:span></text:p>
      <text:p text:style-name="P210">trumpai aprašyti statistinės<text:s/>analizės metodai;</text:p>
      <text:p text:style-name="P211">duomenų saugojimo aprašymas ir konfidencialumo užtikrinimas.</text:p>
      <text:p text:style-name="P212">Punkto pakeitimai:</text:p>
      <text:p text:style-name="P213"><text:span text:style-name="T214">Nr.<text:s/></text:span><text:a xlink:href="https://www.e-tar.lt/portal/legalAct.html?documentId=TAR.CDCAA0483C65" office:target-frame-name="_top" xlink:show="replace"><text:span text:style-name="T215">1A-724</text:span></text:a><text:span text:style-name="T216">, 2006-11-24, Žin., 2006, Nr. 130-4939 (2006-11-30), i. k. 106225B</text:span><text:span text:style-name="T217">ISAK001A-724</text:span></text:p>
      <text:p text:style-name="Normal"/>
      <text:p text:style-name="P218"><text:span text:style-name="T219">5</text:span><text:span text:style-name="T220">.<text:s/></text:span><text:span text:style-name="T221">Taikymo sritis</text:span></text:p>
      <text:p text:style-name="P222">Poregistracinio saugumo tyrimus su vaistiniais preparatais, kompensuojamais iš Privalomojo sveikatos draudimo fondo lėšų, privalo finansuoti tyrimo užsakovas, išskyrus atvejus, kai vaistinio preparato poregistracinio<text:s/>saugumo tyrimas vykdomas remiantis Europos Komisijos ar VVKT sprendimu arba Europos vaistų agentūros Žmonėms skirtų vaistinių preparatų komiteto pritarimu.</text:p>
      <text:p text:style-name="P223">Tyrimas rekomenduotinas, kai:</text:p>
      <text:p text:style-name="P224">vaistinis preparatas yra naujos cheminės struktūros ar naujas jo veikimo būdas;</text:p>
      <text:p text:style-name="P225">kai abejojama, ar kliniškai pasireikš ikiklinikinių tyrimų metu nustatytas toksinis poveikis gyvūnams;</text:p>
      <text:p text:style-name="P226">kai abejojama dėl vaistinio preparato saugumo;</text:p>
      <text:p text:style-name="P227">kai reikia tiksliau apibrėžti nepageidaujamo poveikio dažnį, nustatytą klinikinių tyrimų metu, ir išsiaiškinti rizikos veiksnius;</text:p>
      <text:p text:style-name="P228">kai vaistinio preparato vartojimas yra labai specifinis ir jam reikalinga specialisto priežiūra.</text:p>
      <text:p text:style-name="P229">Tyrimo aktualumas turi būti pagrįstas atitinkama moksline dokumentacija (pateikiami straipsniai, farmakologinio budrumo duomenų apžvalga).</text:p>
      <text:p text:style-name="P230"><text:span text:style-name="T231">Jei<text:s/></text:span>vaistinio preparato poregistracinio saugumo tyrimo<text:span text:style-name="T232"><text:s/>tikslas yra nustatyti retų ir labai retų nepageidaujamos reakcijos dažnį, užsakovas turi organizuoti tarptautinius<text:s/></text:span>vaistinio preparato poregistracinio saugumo tyrimus<text:span text:style-name="T233">.</text:span></text:p>
      <text:p text:style-name="P234">vaistinio preparato<text:s/>poregistracinio saugumo tyrimus<text:span text:style-name="T235"><text:s/>vykdymo metu negalima sistemingai rinkti daugiau asmens duomenų, nei to reikia<text:s/></text:span>nepageidaujamai reakcijai<text:span text:style-name="T236"><text:s/>pranešti. Priešingu atveju<text:s/></text:span>vaistinio preparato poregistracinio saugumo tyrimas<text:span text:style-name="T237"><text:s/>vertinamas kaip biomedicininis tyrimas,</text:span><text:span text:style-name="T238"><text:s/>kurio atlikimą reglamentuoja Lietuvos Respublikos biomedicininių tyrimų etikos įstatymas (Žin., 2000, Nr.<text:s/></text:span><text:a xlink:href="https://www.e-tar.lt/portal/lt/legalAct/TAR.234B15954C2F" office:target-frame-name="_blank" xlink:show="new"><text:span text:style-name="T239">4</text:span><text:span text:style-name="T240">4-1247</text:span></text:a><text:span text:style-name="T241">). Šio reikalavimo atitikimą įvertina VVKT.</text:span></text:p>
      <text:p text:style-name="P242">vaistinio preparato poregistracinio saugumo tyrimas<text:span text:style-name="T243"><text:s/>gali būti vykdomas gydant ligonius ambulatoriškai ir stacionare.</text:span></text:p>
      <text:p text:style-name="P244">Punkto pakeitimai:</text:p>
      <text:p text:style-name="P245"><text:span text:style-name="T246">Nr.<text:s/></text:span><text:a xlink:href="https://www.e-tar.lt/portal/legalAct.html?documentId=TAR.CDCAA0483C65" office:target-frame-name="_top" xlink:show="replace"><text:span text:style-name="T247">1A-724</text:span></text:a><text:span text:style-name="T248">, 2006-11-24, Žin., 2006, Nr. 130-4939 (2</text:span><text:span text:style-name="T249">006-11-30), i. k. 106225BISAK001A-724</text:span></text:p>
      <text:p text:style-name="P250"><text:span text:style-name="T251">Nr.<text:s/></text:span><text:a xlink:href="https://www.e-tar.lt/portal/legalAct.html?documentId=TAR.7C376492B88D" office:target-frame-name="_top" xlink:show="replace"><text:span text:style-name="T252">1A-975</text:span></text:a><text:span text:style-name="T253">, 2010-09-16, Žin., 2010, Nr. 111-5679 (2010-09-21), i. k. 110225BISAK001A-975</text:span></text:p>
      <text:p text:style-name="P254"><text:span text:style-name="T255">Nr.<text:s/></text:span><text:a xlink:href="https://www.e-tar.lt/portal/legalAct.html?documentId=TAR.7D09C619CCC8" office:target-frame-name="_top" xlink:show="replace"><text:span text:style-name="T256">1A-1086</text:span></text:a><text:span text:style-name="T257">, 2011-11-14, Žin., 2011, Nr. 137-6523 (2011-11-17), i. k. 111225BISAK01A-1086</text:span></text:p>
      <text:p text:style-name="Normal"/>
      <text:p text:style-name="P258"><text:span text:style-name="T259">6</text:span><text:span text:style-name="T260">.<text:s/></text:span><text:span text:style-name="T261">Tyrimo projektas</text:span></text:p>
      <text:p text:style-name="P262">Tyrimo projektas priklauso nuo tyrimo tikslų, kurie apibrėžti tyrimo plane (protokole).</text:p>
      <text:p text:style-name="P263">Specialūs vaistinio preparato saugumo klausimai turi būti nurodyti tyrimo plane (protokole) ir išnagrinėti naudojant siūlomus metodus.</text:p>
      <text:p text:style-name="P264"><text:span text:style-name="T265">6.1</text:span><text:span text:style-name="T266">. Grupių stebėjimo tyrimai.</text:span></text:p>
      <text:p text:style-name="P267">Pacientams vaistai neskiriami kitaip nei įprastoje klinikinėje<text:s/>praktikoje.</text:p>
      <text:p text:style-name="P268">Tiriamųjų grupė turėtų kiek įmanoma atitikti bendrą gydomųjų pacientų grupę, išskyrus tuos atvejus, kai ji tikslingai atrenkama pagal tyrimo tikslus (pvz., vyresnio amžiaus žmonės ar vaikai).</text:p>
      <text:p text:style-name="P269">Atliekant grupių stebėjimo tyrimus, gali būti sudaroma ir atitinkama kontrolinio vaisto grupė(-ės). Tokias grupes paprastai sudaro pacientai, sergantys tokia pat liga kaip ir tiriamosios grupės, taigi daliai pacientų gali būti taikoma alternatyvi terapija.</text:p>
      <text:p text:style-name="P270">Sprendimas skirti tiriamą vaistinį preparatą turi būti aiškiai atskirtas nuo sprendimo įtraukti pacientą į tyrimą. Sprendimą skirti vaistinį preparatą gydytojas turi pagrįsti įrašydamas tai į paciento medicininius dokumentus.</text:p>
      <text:p text:style-name="P271"><text:span text:style-name="T272">Tyrimo plane (protokole) turėtų būti nustatytas didžiausias skaičius pacientų, ku</text:span><text:span text:style-name="T273">riuos stebi (įtraukia) vienas gydytojas.</text:span></text:p>
      <text:p text:style-name="P274"><text:span text:style-name="T275">6.2</text:span><text:span text:style-name="T276">. Atvejo-kontrolės tyrimai.</text:span></text:p>
      <text:p text:style-name="P277"><text:span text:style-name="T278">Atvejo-kontrolės tyrimai paprastai atliekami retrospektyviai. Palyginamas tiriamojo vaistinio preparato poveikis pacientams, sirgusiems konkrečia liga, ir kontrolinei grupei.</text:span></text:p>
      <text:p text:style-name="P279"><text:span text:style-name="T280">6.3</text:span><text:span text:style-name="T281">. Atvejo-stebėjimo tyrimai.</text:span></text:p>
      <text:p text:style-name="P282">Šių tyrimų tikslas – nustatyti galimą nepalankų vaistinio preparato poveikį asmenims, turintiems patologinių simptomų, galimai susijusių su tiriamuoju vaistu.</text:p>
      <text:p text:style-name="P283"><text:span text:style-name="T284">Atliekant šiuos tyrimus, ypatingas dėmesys kreipiamas užtikrinant p</text:span><text:span text:style-name="T285">ranešimą apie nepageidaujamas reakcijas VVKT.</text:span></text:p>
      <text:p text:style-name="P286">Punkto pakeitimai:</text:p>
      <text:p text:style-name="P287"><text:span text:style-name="T288">Nr.<text:s/></text:span><text:a xlink:href="https://www.e-tar.lt/portal/legalAct.html?documentId=TAR.CDCAA0483C65" office:target-frame-name="_top" xlink:show="replace"><text:span text:style-name="T289">1A-724</text:span></text:a><text:span text:style-name="T290">, 2006-11-24, Žin., 2006, Nr. 130-4939 (2006-11-30), i. k. 106225BISAK001A-724</text:span></text:p>
      <text:p text:style-name="Normal"/>
      <text:p text:style-name="P291"><text:span text:style-name="T292">7</text:span><text:span text:style-name="T293">.<text:s/></text:span><text:span text:style-name="T294">Vaistinio<text:s/></text:span><text:span text:style-name="T295">preparato poregistracinio saugumo tyrimo atlikimas</text:span></text:p>
      <text:p text:style-name="P296">Pacientas turi būti informuojamas apie jo dalyvavimą vaistinio preparato poregistracinio saugumo tyrimas ir reikia gauti paciento sutikimą, kurį gydytojas įrašo jo medicininiuose dokumentuose.</text:p>
      <text:p text:style-name="P297"><text:span text:style-name="T298">Už<text:s/></text:span>vaistinio<text:s/>preparato poregistracinio saugumo tyrimo<text:span text:style-name="T299"><text:s/>vykdymą atsako tyrimo užsakovas.</text:span></text:p>
      <text:p text:style-name="P300">vaistinio preparato poregistracinio saugumo tyrimui<text:span text:style-name="T301"><text:s/>vadovauja paskirtas monitorius ar už farmakologinį budrumą atsakingas asmuo.</text:span></text:p>
      <text:p text:style-name="P302">vaistinio preparato poregistracinio saugumo tyrimo<text:span text:style-name="T303"><text:s/>d</text:span><text:span text:style-name="T304">uomenų kontrolei bei tyrimo priežiūrai gali būti paskirta nepriklausoma konsultantų grupė.</text:span></text:p>
      <text:p text:style-name="P305"><text:span text:style-name="T306">Apie<text:s/></text:span>vaistinio preparato poregistracinio saugumo tyrimo<text:span text:style-name="T307"><text:s/>vykdymą turi būti informuota sveikatos priežiūros įstaigos administracija.</text:span></text:p>
      <text:p text:style-name="P308">Vaistinis preparatas pacientui negali būti skiriamas siekiant įtraukti pacientą į vaistinio preparato poregistracinio saugumo tyrimą. Pacientui neturi būti taikomos papildomos tyrimo procedūros.</text:p>
      <text:p text:style-name="P309">Vaistinio preparato poregistracinio saugumo tyrimo metu surinktų duomenų analizei taikomi epidemiologiniai metodai.</text:p>
      <text:p text:style-name="P310">Punkto pakeitimai:</text:p>
      <text:p text:style-name="P311"><text:span text:style-name="T312">Nr.<text:s/></text:span><text:a xlink:href="https://www.e-tar.lt/portal/legalAct.html?documentId=TAR.CDCAA0483C65" office:target-frame-name="_top" xlink:show="replace"><text:span text:style-name="T313">1A-724</text:span></text:a><text:span text:style-name="T314">, 2006-11-24, Žin., 2006, Nr. 130-4939 (2006-11-30), i. k. 106225BISAK001A-724</text:span></text:p>
      <text:p text:style-name="P315"><text:span text:style-name="T316">Nr.<text:s/></text:span><text:a xlink:href="https://www.e-tar.lt/portal/legalAct.html?documentId=TAR.7C376492B88D" office:target-frame-name="_top" xlink:show="replace"><text:span text:style-name="T317">1A-975</text:span></text:a><text:span text:style-name="T318">, 2010-09-16, Žin., 2010, Nr. 111-5679 (2010-09-21), i. k. 110225BISAK001A-975</text:span></text:p>
      <text:p text:style-name="Normal"/>
      <text:p text:style-name="P319"><text:span text:style-name="T320">8</text:span><text:span text:style-name="T321">.<text:s/></text:span><text:span text:style-name="T322">Ataskaita VVKT</text:span></text:p>
      <text:p text:style-name="P323"><text:span text:style-name="T324">Tyrimo užsakovas turi atskiru raštu informuoti VVKT apie<text:s/></text:span>vaistinio preparato poregistracinio saugumo tyrimo<text:span text:style-name="T325"><text:s/>pradžią.</text:span></text:p>
      <text:p text:style-name="P326"><text:span text:style-name="T327">Tyrimo užsakovas turi atskiru raštu informuoti VVKT apie<text:s/></text:span>vaistinio preparato poregistracinio saugumo tyrimo<text:span text:style-name="T328"><text:s/>pabaigą, nurodant galutinės ataskaitos pateikimo datą.</text:span></text:p>
      <text:p text:style-name="P329"><text:span text:style-name="T330">Po 6 mėnesių nuo<text:s/></text:span>vaistinio preparato poregistracinio saugumo tyrimo<text:span text:style-name="T331"><text:s/>pradžios tyrimo</text:span><text:span text:style-name="T332"><text:s/>užsakovas turi pateikti tarpinę analizę apie stebėtas<text:s/></text:span>nepageidaujamą reakciją<text:span text:style-name="T333"><text:s/>bei vaisto suvartojimo duomenis (1 mėnesį prieš pradedant tyrimą ir kiekvieną mėnesį vykstant tyrimui).</text:span></text:p>
      <text:p text:style-name="P334"><text:span text:style-name="T335">Pabaigus<text:s/></text:span>vaistinio preparato poregistracinio saugumo tyrimui<text:span text:style-name="T336">, tyrimo užsakovas per 6 mėnesius turi pateikti VVKT išsamią ataskaitą apie stebėtas<text:s/></text:span>nepageidaujamas reakcijas<text:span text:style-name="T337">. Duomenys<text:s/></text:span><text:soft-page-break/><text:span text:style-name="T338">pateikiami išdėstant<text:s/></text:span>nepageidaujamas reakcijas<text:span text:style-name="T339"><text:s/>pagal dažnį ir organų sistemų klases, pateikiant palyginimą su užsakovo turima kita info</text:span><text:span text:style-name="T340">rmacija apie vaistą (pvz., klinikinių tyrimų duomenys).</text:span></text:p>
      <text:p text:style-name="P341">Tyrimo užsakovas privalo užtikrinti duomenų apie pastebėtas nepageidaujamas reakcijas teikimą VVKT, laikantis Lietuvos Respublikos sveikatos apsaugos ministro nustatytos tvarkos.</text:p>
      <text:p text:style-name="P342">Nepageidaujamos reakcijos<text:span text:style-name="T343"><text:s/>pranešimo formos skyrelyje „Papildoma informacija apie nepageidaujamą reakciją“ reikia nurodyti<text:s/></text:span>vaistinio preparato poregistracinio saugumo tyrimo<text:span text:style-name="T344"><text:s/>pavadinimą ir (ar) numerį.</text:span></text:p>
      <text:p text:style-name="P345">Punkto pakeitimai:</text:p>
      <text:p text:style-name="P346"><text:span text:style-name="T347">Nr.<text:s/></text:span><text:a xlink:href="https://www.e-tar.lt/portal/legalAct.html?documentId=TAR.CDCAA0483C65" office:target-frame-name="_top" xlink:show="replace"><text:span text:style-name="T348">1A-724</text:span></text:a><text:span text:style-name="T349">, 2006-11-24, Žin., 2006, Nr. 130-4939 (2006-11-30), i. k. 106225BISAK001A-724</text:span></text:p>
      <text:p text:style-name="Normal"/>
      <text:p text:style-name="P350"><text:span text:style-name="T351">9</text:span><text:span text:style-name="T352">.<text:s/></text:span><text:span text:style-name="T353">Vaistų vartojimo skatinimas ir reklama</text:span></text:p>
      <text:p text:style-name="P354">vaistinio preparato poregistracinio saugumo tyrimas<text:span text:style-name="T355"><text:s/>negali būti atliekami turint tikslą skatinti</text:span><text:span text:style-name="T356"><text:s/>vaistinių preparatų vartojimą.</text:span></text:p>
      <text:p text:style-name="P357">vaistinio preparato poregistracinio saugumo tyrimas<text:span text:style-name="T358"><text:s/>negali būti vykdomas, jeigu jis yra reklaminio pobūdžio.</text:span></text:p>
      <text:p text:style-name="P359">Punkto pakeitimai:</text:p>
      <text:p text:style-name="P360"><text:span text:style-name="T361">Nr.<text:s/></text:span><text:a xlink:href="https://www.e-tar.lt/portal/legalAct.html?documentId=TAR.CDCAA0483C65" office:target-frame-name="_top" xlink:show="replace"><text:span text:style-name="T362">1A-724</text:span></text:a><text:span text:style-name="T363">, 20</text:span><text:span text:style-name="T364">06-11-24, Žin., 2006, Nr. 130-4939 (2006-11-30), i. k. 106225BISAK001A-724</text:span></text:p>
      <text:p text:style-name="Normal"/>
      <text:p text:style-name="P365"><text:span text:style-name="T366">10</text:span><text:span text:style-name="T367">.<text:s/></text:span><text:span text:style-name="T368">Etiniai klausimai</text:span></text:p>
      <text:p text:style-name="P369">Visada turi būti laikomasi asmens sutikimo bei informacijos konfidencialumo principų.</text:p>
      <text:p text:style-name="P370"><text:span text:style-name="T371">Paciento tapatybės duomenys, esantys tyrimo dokumentuose, turi būti<text:s/></text:span><text:span text:style-name="T372">koduojami, ir tik įgaliotieji asmenys gali naudotis identifikaciniais asmeniniais duomenimis, jei vykdant duomenų kontrolės procedūrą reikia patikrinti šiuos duomenis.</text:span></text:p>
      <text:p text:style-name="P373"><text:span text:style-name="T374">11</text:span><text:span text:style-name="T375">.</text:span><text:span text:style-name="T376"><text:s/></text:span><text:span text:style-name="T377">Kiekvienas dalyvaujantis<text:s/></text:span>vaistinio preparato poregistracinio saugumo tyrime<text:span text:style-name="T378"><text:s/>gydytojas turi būti supažindintas su šiomis nuostatomis.</text:span></text:p>
      <text:p text:style-name="P379">Punkto pakeitimai:</text:p>
      <text:p text:style-name="P380"><text:span text:style-name="T381">Nr.<text:s/></text:span><text:a xlink:href="https://www.e-tar.lt/portal/legalAct.html?documentId=TAR.CDCAA0483C65" office:target-frame-name="_top" xlink:show="replace"><text:span text:style-name="T382">1A-724</text:span></text:a><text:span text:style-name="T383">, 2006-11-24, Žin., 2006, Nr. 130-4939 (2006-11-30), i. k. 106225BISAK001A-724</text:span></text:p>
      <text:p text:style-name="Normal"/>
      <text:p text:style-name="P384"><text:span text:style-name="T385">12</text:span><text:span text:style-name="T386">.</text:span><text:span text:style-name="T387"><text:s/>Visi<text:s/></text:span>vaistinio preparato poregistracinio saugumo tyrimams<text:span text:style-name="T388">, kuriems išduotas VVKT pritarimas, jų pradžia ir pabaiga, skelbiami VVKT interneto svetainėje.</text:span></text:p>
      <text:p text:style-name="P389">Punkto pakeitimai:</text:p>
      <text:p text:style-name="P390"><text:span text:style-name="T391">Nr.<text:s/></text:span><text:a xlink:href="https://www.e-tar.lt/portal/legalAct.html?documentId=TAR.CDCAA0483C65" office:target-frame-name="_top" xlink:show="replace"><text:span text:style-name="T392">1A-724</text:span></text:a><text:span text:style-name="T393">, 2006-11-24, Žin., 2006, Nr. 130-4939 (2006-11-30), i. k. 106225BISAK001A-724</text:span></text:p>
      <text:p text:style-name="Normal"/>
      <text:p text:style-name="P394">______________</text:p>
      <text:soft-page-break/>
      <text:p text:style-name="P395">Forma patvirtinta</text:p>
      <text:p text:style-name="P396">Valstybinės vaistų kontrolės tarnybos prie<text:s/></text:p>
      <text:p text:style-name="P397">Lietuvos Respublikos sveikatos apsaugos<text:s/></text:p>
      <text:p text:style-name="P398">ministerijos viršininko 2004 m.<text:s/></text:p>
      <text:p text:style-name="P399">liepos 14<text:s/>d. įsakymu Nr. 1A-406</text:p>
      <text:p text:style-name="P400"/>
      <text:p text:style-name="P401"><text:span text:style-name="T402">PRAŠYMAS</text:span></text:p>
      <text:p text:style-name="Normal"/>
      <text:p text:style-name="P403">DĖL PRITARIMO VAISTINIO PREPARATO POREGISTRACINIO SAUGUMO</text:p>
      <text:p text:style-name="P404">TYRIMUI VYKDYTI</text:p>
      <text:p text:style-name="Normal"/>
      <text:p text:style-name="P405">200.. m..................... d.</text:p>
      <text:p text:style-name="P406">Vilnius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3">
            <text:p text:style-name="P414">1. Vaistinis preparatas</text:p>
          </table:table-cell>
          <table:table-cell table:style-name="TableCell415">
            <text:p text:style-name="P416">Pavadinimas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Veiklioji medžiaga (-os)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Registracijos numeri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 Tyrimo<text:s/>pavadinimas</text:p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3. Protokolo Nr.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4. Tyrimo užsakovas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5. Tyrimo pradžia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6. Tyrimo pabaiga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7. Numatomas pacientų skaičius</text:p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8. Tyrimo tikslai</text:p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9. Už farmakologinį budrumą atsakingo asmens vardas, pavardė, telefonas ir el. pašto adresas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P471"/>
      <text:p text:style-name="P472"/>
      <text:p text:style-name="P473"><text:tab/></text:p>
      <text:p text:style-name="Normal">(Prašymą<text:s/>pateikusio asmens vardas, pavardė, parašas)</text:p>
      <text:p text:style-name="P474">______________</text:p>
      <text:p text:style-name="P475"><text:span text:style-name="T476">Patvirtinta.</text:span><text:span text:style-name="T477"><text:s/>Neteko galios nuo 2006-12-01</text:span></text:p>
      <text:p text:style-name="P478">Priedo naikinimas:</text:p>
      <text:p text:style-name="P479"><text:span text:style-name="T480">Nr.<text:s/></text:span><text:a xlink:href="https://www.e-tar.lt/portal/legalAct.html?documentId=TAR.CDCAA0483C65" office:target-frame-name="_top" xlink:show="replace"><text:span text:style-name="T481">1A-724</text:span></text:a><text:span text:style-name="T482">, 2006-11-24, Žin. 2006, Nr. 130-4939<text:s/></text:span><text:span text:style-name="T483">(2006-11-30), i. k. 106225BISAK001A-724</text:span></text:p>
      <text:p text:style-name="Normal"/>
      <text:p text:style-name="P484"/>
      <text:p text:style-name="P485"/>
      <text:p text:style-name="P486"><text:span text:style-name="T487">Pakeitimai:</text:span></text:p>
      <text:p text:style-name="P488"/>
      <text:p text:style-name="P489"><text:span text:style-name="T490">1.</text:span></text:p>
      <text:p text:style-name="P491"><text:span text:style-name="T492">Valstybinė vaistų kontrolės tarnyba prie Lietuvos Respublikos sveikatos apsaugos ministerijos, Įsakymas</text:span></text:p>
      <text:p text:style-name="P493"><text:span text:style-name="T494">Nr.<text:s/></text:span><text:a xlink:href="https://www.e-tar.lt/portal/legalAct.html?documentId=TAR.CDCAA0483C65" office:target-frame-name="_top" xlink:show="replace"><text:span text:style-name="T495">1A-724</text:span></text:a><text:span text:style-name="T496">,</text:span><text:span text:style-name="T497"><text:s/>2006-11-24, Žin., 2006, Nr. 130-4939 (2006-11-30), i. k. 106225BISAK001A-724</text:span></text:p>
      <text:p text:style-name="P498"><text:span text:style-name="T499">Dėl Valstybinės vaistų kontrolės tarnybos prie Lietuvos Respublikos sveikatos apsaugos ministerijos viršininko 2004 m. liepos 14 d. įsakymo Nr. 1A-406 "Dėl vaistinio preparato po</text:span><text:span text:style-name="T500">registracinio saugumo tyrimų vykdymo tvarkos" pakeitimo</text:span></text:p>
      <text:p text:style-name="P501"/>
      <text:p text:style-name="P502"><text:span text:style-name="T503">2.</text:span></text:p>
      <text:p text:style-name="P504"><text:span text:style-name="T505">Valstybinė vaistų kontrolės tarnyba prie Lietuvos Respublikos sveikatos apsaugos ministerijos, Įsakymas</text:span></text:p>
      <text:p text:style-name="P506"><text:span text:style-name="T507">Nr.<text:s/></text:span><text:a xlink:href="https://www.e-tar.lt/portal/legalAct.html?documentId=TAR.7C376492B88D" office:target-frame-name="_top" xlink:show="replace"><text:span text:style-name="T508">1A-975</text:span></text:a><text:span text:style-name="T509">, 2010-09-16, Žin., 2010, Nr. 111-5679 (2010-09-21), i. k. 110225BISAK001A-975</text:span></text:p>
      <text:p text:style-name="P510"><text:span text:style-name="T511">Dėl Valstybinės vaistų kontrolės tarnybos prie Lietuvos Respublikos sveikatos apsaugos ministerijos viršininko 2004 m. liepos 14 d. įsakymo Nr. 1A-406 "Dėl vaistinio preparato p</text:span><text:span text:style-name="T512">oregistracinio saugumo tyrimų vykdymo tvarkos" pakeitimo</text:span></text:p>
      <text:p text:style-name="P513"/>
      <text:p text:style-name="P514"><text:span text:style-name="T515">3.</text:span></text:p>
      <text:p text:style-name="P516"><text:span text:style-name="T517">Valstybinė vaistų kontrolės tarnyba prie Lietuvos Respublikos sveikatos apsaugos ministerijos, Įsakymas</text:span></text:p>
      <text:soft-page-break/>
      <text:p text:style-name="P518"><text:span text:style-name="T519">Nr.<text:s/></text:span><text:a xlink:href="https://www.e-tar.lt/portal/legalAct.html?documentId=TAR.02D2052E3E32" office:target-frame-name="_top" xlink:show="replace"><text:span text:style-name="T520">1A-13</text:span><text:span text:style-name="T521">00</text:span></text:a><text:span text:style-name="T522">, 2010-11-29, Žin., 2010, Nr. 141-7253 (2010-12-02), i. k. 110225BISAK01A-1300</text:span></text:p>
      <text:p text:style-name="P523"><text:span text:style-name="T524">Dėl Valstybinės vaistų kontrolės tarnybos prie Lietuvos Respublikos sveikatos apsaugos ministerijos viršininko 2004 m. liepos 14 d. įsakymo Nr. 1A-406 "Dėl vaistinio preparato</text:span><text:span text:style-name="T525"><text:s/>poregistracinio saugumo tyrimų vykdymo tvarkos" pakeitimo</text:span></text:p>
      <text:p text:style-name="P526"/>
      <text:p text:style-name="P527"><text:span text:style-name="T528">4.</text:span></text:p>
      <text:p text:style-name="P529"><text:span text:style-name="T530">Valstybinė vaistų kontrolės tarnyba prie Lietuvos Respublikos sveikatos apsaugos ministerijos, Įsakymas</text:span></text:p>
      <text:p text:style-name="P531"><text:span text:style-name="T532">Nr.<text:s/></text:span><text:a xlink:href="https://www.e-tar.lt/portal/legalAct.html?documentId=TAR.7D09C619CCC8" office:target-frame-name="_top" xlink:show="replace"><text:span text:style-name="T533">1A-</text:span><text:span text:style-name="T534">1086</text:span></text:a><text:span text:style-name="T535">, 2011-11-14, Žin., 2011, Nr. 137-6523 (2011-11-17), i. k. 111225BISAK01A-1086</text:span></text:p>
      <text:p text:style-name="P536"><text:span text:style-name="T537">Dėl Valstybinės vaistų kontrolės tarnybos prie Lietuvos Respublikos sveikatos apsaugos ministerijos viršininko 2004 m. liepos 14 d. įsakymo Nr. 1A-406 "Dėl Vaistinio<text:s/></text:span><text:span text:style-name="T538">preparato poregistracinio saugumo tyrimų vykdymo tvarkos" pakeitimo</text:span></text:p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1T08:45:00Z</meta:creation-date>
    <dc:date>2017-01-31T08:45:00Z</dc:date>
    <meta:template xlink:href="Normal.dotm" xlink:type="simple"/>
    <meta:editing-cycles>2</meta:editing-cycles>
    <meta:editing-duration>PT0S</meta:editing-duration>
    <meta:document-statistic meta:page-count="8" meta:paragraph-count="149" meta:word-count="2359" meta:character-count="19344" meta:row-count="552" meta:non-whitespace-character-count="17134"/>
  </office:meta>
</office:document-meta>
</file>