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3" style:parent-style-name="Normal" style:family="paragraph">
      <style:paragraph-properties fo:text-align="center"/>
      <style:text-properties fo:color="#000000" style:font-size-complex="4pt"/>
    </style:style>
    <style:style style:name="P24" style:parent-style-name="Normal" style:family="paragraph">
      <style:paragraph-properties fo:text-align="center"/>
      <style:text-properties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justify" fo:text-indent="0.4923in"/>
      <style:text-properties fo:color="#000000" style:font-size-complex="4pt"/>
    </style:style>
    <style:style style:name="P27" style:parent-style-name="Normal" style:family="paragraph">
      <style:paragraph-properties fo:text-align="justify" fo:text-indent="0.4923in"/>
      <style:text-properties fo:color="#000000" style:font-size-complex="4pt"/>
    </style:style>
    <style:style style:name="P28" style:parent-style-name="Normal" style:family="paragraph">
      <style:paragraph-properties fo:widows="0" fo:orphans="0" fo:text-align="justify" fo:text-indent="0.4923in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font-size="11pt" style:font-size-asian="11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fo:letter-spacing="0.04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fo:font-size="11pt" style:font-size-asian="11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 fo:letter-spacing="0.04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3937in"/>
    </style:style>
    <style:style style:name="T98" style:parent-style-name="DefaultParagraphFont" style:family="text">
      <style:text-properties fo:font-size="11pt" style:font-size-asian="11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9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1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1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1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15" style:parent-style-name="Normal" style:family="paragraph">
      <style:paragraph-properties fo:text-align="justify" fo:text-indent="0.4923in"/>
      <style:text-properties fo:color="#000000" style:font-size-complex="4pt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9" style:parent-style-name="Normal" style:family="paragraph">
      <style:paragraph-properties fo:text-align="justify" fo:text-indent="0.4923in"/>
      <style:text-properties fo:color="#000000" style:font-size-complex="4pt"/>
    </style:style>
    <style:style style:name="P120" style:parent-style-name="Normal" style:family="paragraph">
      <style:paragraph-properties fo:text-align="justify" fo:text-indent="0.3937in"/>
    </style:style>
    <style:style style:name="T121" style:parent-style-name="DefaultParagraphFont" style:family="text">
      <style:text-properties fo:font-weight="bold" style:font-weight-asian="bold" fo:font-size="11pt" style:font-size-asian="11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widows="0" fo:orphans="0" fo:text-align="justify" fo:text-indent="0.4923in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 style:font-size-complex="9pt"/>
    </style:style>
    <style:style style:name="T137" style:parent-style-name="DefaultParagraphFont" style:family="text">
      <style:text-properties fo:color="#000000" style:font-size-complex="9pt"/>
    </style:style>
    <style:style style:name="T138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font-size-complex="9pt"/>
    </style:style>
    <style:style style:name="T141" style:parent-style-name="DefaultParagraphFont" style:family="text">
      <style:text-properties fo:color="#000000" style:font-size-complex="9pt"/>
    </style:style>
    <style:style style:name="T142" style:parent-style-name="DefaultParagraphFont" style:family="text">
      <style:text-properties fo:color="#000000" style:font-size-complex="9pt"/>
    </style:style>
    <style:style style:name="P143" style:parent-style-name="Normal" style:family="paragraph">
      <style:paragraph-properties fo:text-align="justify" fo:text-indent="0.4923in"/>
      <style:text-properties fo:color="#000000" style:font-size-complex="9p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 style:font-size-complex="9pt"/>
    </style:style>
    <style:style style:name="T152" style:parent-style-name="DefaultParagraphFont" style:family="text">
      <style:text-properties fo:color="#000000" style:font-size-complex="9pt"/>
    </style:style>
    <style:style style:name="T153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P154" style:parent-style-name="Normal" style:family="paragraph">
      <style:paragraph-properties fo:text-align="justify" fo:text-indent="0.4923in"/>
      <style:text-properties fo:color="#000000" style:font-size-complex="9pt"/>
    </style:style>
    <style:style style:name="P155" style:parent-style-name="Normal" style:family="paragraph">
      <style:paragraph-properties fo:text-align="justify" fo:text-indent="0.4923in"/>
      <style:text-properties fo:color="#000000" style:font-size-complex="9pt"/>
    </style:style>
    <style:style style:name="P156" style:parent-style-name="Normal" style:family="paragraph">
      <style:paragraph-properties fo:text-align="justify" fo:text-indent="0.4923in"/>
      <style:text-properties fo:color="#000000" style:font-size-complex="9pt"/>
    </style:style>
    <style:style style:name="P157" style:parent-style-name="Normal" style:family="paragraph">
      <style:paragraph-properties fo:text-align="justify" fo:text-indent="0.4923in"/>
      <style:text-properties fo:color="#000000" style:font-size-complex="9pt"/>
    </style:style>
    <style:style style:name="P158" style:parent-style-name="Normal" style:family="paragraph">
      <style:paragraph-properties fo:text-align="justify" fo:text-indent="0.4923in"/>
      <style:text-properties fo:color="#000000" style:font-size-complex="9pt"/>
    </style:style>
    <style:style style:name="P159" style:parent-style-name="Normal" style:family="paragraph">
      <style:paragraph-properties fo:text-align="justify" fo:text-indent="0.4923in"/>
      <style:text-properties fo:color="#000000" style:font-size-complex="9pt"/>
    </style:style>
    <style:style style:name="P160" style:parent-style-name="Normal" style:family="paragraph">
      <style:paragraph-properties fo:text-align="justify" fo:text-indent="0.4923in"/>
      <style:text-properties fo:color="#000000" style:font-size-complex="9pt"/>
    </style:style>
    <style:style style:name="P161" style:parent-style-name="Normal" style:family="paragraph">
      <style:paragraph-properties fo:text-align="justify" fo:text-indent="0.4923in"/>
      <style:text-properties fo:color="#000000" style:font-size-complex="9pt"/>
    </style:style>
    <style:style style:name="P162" style:parent-style-name="Normal" style:family="paragraph">
      <style:paragraph-properties fo:text-align="justify" fo:text-indent="0.4923in"/>
      <style:text-properties fo:color="#000000" style:font-size-complex="9pt"/>
    </style:style>
    <style:style style:name="P163" style:parent-style-name="Normal" style:family="paragraph">
      <style:paragraph-properties fo:text-align="justify" fo:text-indent="0.4923in"/>
      <style:text-properties fo:color="#000000" style:font-size-complex="9p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 style:font-size-complex="9pt"/>
    </style:style>
    <style:style style:name="T172" style:parent-style-name="DefaultParagraphFont" style:family="text">
      <style:text-properties fo:color="#000000" style:font-size-complex="9pt"/>
    </style:style>
    <style:style style:name="T173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 style:font-size-complex="9p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 style:font-size-complex="9pt"/>
    </style:style>
    <style:style style:name="T178" style:parent-style-name="DefaultParagraphFont" style:family="text">
      <style:text-properties fo:color="#000000" style:font-size-complex="9pt"/>
    </style:style>
    <style:style style:name="T179" style:parent-style-name="DefaultParagraphFont" style:family="text">
      <style:text-properties fo:color="#000000" style:font-size-complex="9pt"/>
    </style:style>
    <style:style style:name="P180" style:parent-style-name="Normal" style:family="paragraph">
      <style:paragraph-properties fo:text-align="justify" fo:text-indent="0.4923in"/>
      <style:text-properties fo:color="#000000" style:font-size-complex="9pt"/>
    </style:style>
    <style:style style:name="P181" style:parent-style-name="Normal" style:family="paragraph">
      <style:paragraph-properties fo:text-align="justify" fo:text-indent="0.4923in"/>
      <style:text-properties fo:color="#000000" style:font-size-complex="9pt"/>
    </style:style>
    <style:style style:name="P182" style:parent-style-name="Normal" style:family="paragraph">
      <style:paragraph-properties fo:text-align="justify" fo:text-indent="0.4923in"/>
      <style:text-properties fo:color="#000000" style:font-size-complex="9pt"/>
    </style:style>
    <style:style style:name="P183" style:parent-style-name="Normal" style:family="paragraph">
      <style:paragraph-properties fo:text-align="justify" fo:text-indent="0.4923in"/>
      <style:text-properties fo:color="#000000" style:font-size-complex="9pt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 style:font-size-complex="9pt"/>
    </style:style>
    <style:style style:name="T186" style:parent-style-name="DefaultParagraphFont" style:family="text">
      <style:text-properties fo:color="#000000" style:font-size-complex="9pt"/>
    </style:style>
    <style:style style:name="P187" style:parent-style-name="Normal" style:family="paragraph">
      <style:paragraph-properties fo:text-align="justify" fo:text-indent="0.4923in"/>
      <style:text-properties fo:color="#000000" style:font-size-complex="9pt"/>
    </style:style>
    <style:style style:name="P188" style:parent-style-name="Normal" style:family="paragraph">
      <style:paragraph-properties fo:text-align="justify" fo:text-indent="0.4923in"/>
      <style:text-properties fo:color="#000000" style:font-size-complex="9pt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 style:font-size-complex="9pt"/>
    </style:style>
    <style:style style:name="T197" style:parent-style-name="DefaultParagraphFont" style:family="text">
      <style:text-properties fo:color="#000000" style:font-size-complex="9pt"/>
    </style:style>
    <style:style style:name="T198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 style:font-size-complex="9pt"/>
    </style:style>
    <style:style style:name="T201" style:parent-style-name="DefaultParagraphFont" style:family="text">
      <style:text-properties fo:color="#000000" style:font-size-complex="9pt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 style:font-size-complex="9pt"/>
    </style:style>
    <style:style style:name="P204" style:parent-style-name="Normal" style:family="paragraph">
      <style:paragraph-properties fo:text-align="justify" fo:text-indent="0.4923in"/>
      <style:text-properties fo:color="#000000" style:font-size-complex="9pt"/>
    </style:style>
    <style:style style:name="P205" style:parent-style-name="Normal" style:family="paragraph">
      <style:paragraph-properties fo:text-align="justify" fo:text-indent="0.4923in"/>
      <style:text-properties fo:color="#000000" style:font-size-complex="9pt"/>
    </style:style>
    <style:style style:name="P206" style:parent-style-name="Normal" style:family="paragraph">
      <style:paragraph-properties fo:text-align="justify" fo:text-indent="0.4923in"/>
      <style:text-properties fo:color="#000000" style:font-size-complex="9pt"/>
    </style:style>
    <style:style style:name="P207" style:parent-style-name="Normal" style:family="paragraph">
      <style:paragraph-properties fo:text-align="justify" fo:text-indent="0.4923in"/>
      <style:text-properties fo:color="#000000" style:font-size-complex="9pt"/>
    </style:style>
    <style:style style:name="P208" style:parent-style-name="Normal" style:family="paragraph">
      <style:paragraph-properties fo:text-align="justify" fo:text-indent="0.4923in"/>
      <style:text-properties fo:color="#000000" style:font-size-complex="9pt"/>
    </style:style>
    <style:style style:name="P209" style:parent-style-name="Normal" style:family="paragraph">
      <style:paragraph-properties fo:text-align="justify" fo:text-indent="0.4923in"/>
      <style:text-properties fo:color="#000000" style:font-size-complex="9pt"/>
    </style:style>
    <style:style style:name="P210" style:parent-style-name="Normal" style:family="paragraph">
      <style:paragraph-properties fo:text-align="justify" fo:text-indent="0.4923in"/>
      <style:text-properties fo:color="#000000" style:font-size-complex="9pt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 style:font-size-complex="9pt"/>
    </style:style>
    <style:style style:name="T213" style:parent-style-name="DefaultParagraphFont" style:family="text">
      <style:text-properties fo:color="#000000" style:font-size-complex="9pt"/>
    </style:style>
    <style:style style:name="T214" style:parent-style-name="DefaultParagraphFont" style:family="text">
      <style:text-properties fo:color="#000000" style:font-size-complex="9pt"/>
    </style:style>
    <style:style style:name="T215" style:parent-style-name="DefaultParagraphFont" style:family="text">
      <style:text-properties fo:color="#000000" style:font-size-complex="9pt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 style:font-size-complex="9pt"/>
    </style:style>
    <style:style style:name="T218" style:parent-style-name="DefaultParagraphFont" style:family="text">
      <style:text-properties fo:color="#000000" style:font-size-complex="9pt"/>
    </style:style>
    <style:style style:name="T219" style:parent-style-name="DefaultParagraphFont" style:family="text">
      <style:text-properties fo:color="#000000" style:font-size-complex="9pt"/>
    </style:style>
    <style:style style:name="T220" style:parent-style-name="DefaultParagraphFont" style:family="text">
      <style:text-properties fo:color="#000000" style:font-size-complex="9pt"/>
    </style:style>
    <style:style style:name="T221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fo:color="#000000" style:font-size-complex="9pt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 style:font-size-complex="9pt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 style:font-size-complex="9pt"/>
    </style:style>
    <style:style style:name="T234" style:parent-style-name="DefaultParagraphFont" style:family="text">
      <style:text-properties fo:color="#000000" style:font-size-complex="9pt"/>
    </style:style>
    <style:style style:name="T235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P236" style:parent-style-name="Normal" style:family="paragraph">
      <style:paragraph-properties fo:text-align="justify" fo:text-indent="0.4923in"/>
      <style:text-properties fo:color="#000000" style:font-size-complex="9pt"/>
    </style:style>
    <style:style style:name="P237" style:parent-style-name="Normal" style:family="paragraph">
      <style:paragraph-properties fo:text-align="justify" fo:text-indent="0.4923in"/>
      <style:text-properties fo:color="#000000" style:font-size-complex="9pt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 style:font-size-complex="9pt"/>
    </style:style>
    <style:style style:name="T240" style:parent-style-name="DefaultParagraphFont" style:family="text">
      <style:text-properties fo:color="#000000" style:font-size-complex="9pt"/>
    </style:style>
    <style:style style:name="T241" style:parent-style-name="DefaultParagraphFont" style:family="text">
      <style:text-properties fo:color="#000000" style:font-size-complex="9pt"/>
    </style:style>
    <style:style style:name="P242" style:parent-style-name="Normal" style:family="paragraph">
      <style:paragraph-properties fo:text-align="justify" fo:text-indent="0.4923in"/>
      <style:text-properties fo:color="#000000" style:font-size-complex="9pt"/>
    </style:style>
    <style:style style:name="P243" style:parent-style-name="Normal" style:family="paragraph">
      <style:paragraph-properties fo:text-align="justify" fo:text-indent="0.4923in"/>
      <style:text-properties fo:color="#000000" style:font-size-complex="9pt"/>
    </style:style>
    <style:style style:name="P244" style:parent-style-name="Normal" style:family="paragraph">
      <style:paragraph-properties fo:text-align="justify" fo:text-indent="0.4923in"/>
      <style:text-properties fo:color="#000000" style:font-size-complex="9pt"/>
    </style:style>
    <style:style style:name="P245" style:parent-style-name="Normal" style:family="paragraph">
      <style:paragraph-properties fo:text-align="justify" fo:text-indent="0.4923in"/>
      <style:text-properties fo:color="#000000" style:font-size-complex="9pt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 style:font-size-complex="9pt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 style:font-size-complex="9pt"/>
    </style:style>
    <style:style style:name="T250" style:parent-style-name="DefaultParagraphFont" style:family="text">
      <style:text-properties fo:color="#000000" style:font-size-complex="9pt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 style:font-size-complex="9pt"/>
    </style:style>
    <style:style style:name="T253" style:parent-style-name="DefaultParagraphFont" style:family="text">
      <style:text-properties fo:color="#000000" style:font-size-complex="9pt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 style:font-size-complex="9pt"/>
    </style:style>
    <style:style style:name="T256" style:parent-style-name="DefaultParagraphFont" style:family="text">
      <style:text-properties fo:color="#000000" style:font-size-complex="9pt"/>
    </style:style>
    <style:style style:name="P257" style:parent-style-name="Normal" style:family="paragraph">
      <style:paragraph-properties fo:text-align="justify" fo:text-indent="0.4923in"/>
      <style:text-properties fo:color="#000000" style:font-size-complex="9pt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 style:font-size-complex="9pt"/>
    </style:style>
    <style:style style:name="P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 style:font-size-complex="9pt"/>
    </style:style>
    <style:style style:name="T268" style:parent-style-name="DefaultParagraphFont" style:family="text">
      <style:text-properties fo:color="#000000" style:font-size-complex="9pt"/>
    </style:style>
    <style:style style:name="T269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P270" style:parent-style-name="Normal" style:family="paragraph">
      <style:paragraph-properties fo:text-align="justify" fo:text-indent="0.4923in"/>
      <style:text-properties fo:color="#000000" style:font-size-complex="9pt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 style:font-size-complex="9pt"/>
    </style:style>
    <style:style style:name="T273" style:parent-style-name="DefaultParagraphFont" style:family="text">
      <style:text-properties fo:color="#000000" style:font-size-complex="9pt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 style:font-size-complex="9pt"/>
    </style:style>
    <style:style style:name="T276" style:parent-style-name="DefaultParagraphFont" style:family="text">
      <style:text-properties fo:color="#000000" style:font-size-complex="9pt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 style:font-size-complex="9pt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 style:font-size-complex="9pt"/>
    </style:style>
    <style:style style:name="T281" style:parent-style-name="DefaultParagraphFont" style:family="text">
      <style:text-properties fo:color="#000000" style:font-size-complex="9pt"/>
    </style:style>
    <style:style style:name="T282" style:parent-style-name="DefaultParagraphFont" style:family="text">
      <style:text-properties fo:color="#000000" style:font-size-complex="9pt"/>
    </style:style>
    <style:style style:name="P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 style:font-size-complex="9pt"/>
    </style:style>
    <style:style style:name="T290" style:parent-style-name="DefaultParagraphFont" style:family="text">
      <style:text-properties fo:color="#000000" style:font-size-complex="9pt"/>
    </style:style>
    <style:style style:name="T291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 style:font-size-complex="9pt"/>
    </style:style>
    <style:style style:name="T294" style:parent-style-name="DefaultParagraphFont" style:family="text">
      <style:text-properties fo:color="#000000" style:font-size-complex="9pt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 style:font-size-complex="9pt"/>
    </style:style>
    <style:style style:name="T297" style:parent-style-name="DefaultParagraphFont" style:family="text">
      <style:text-properties fo:color="#000000" style:font-size-complex="9pt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 style:font-size-complex="9pt"/>
    </style:style>
    <style:style style:name="T300" style:parent-style-name="DefaultParagraphFont" style:family="text">
      <style:text-properties fo:color="#000000" style:font-size-complex="9pt"/>
    </style:style>
    <style:style style:name="T301" style:parent-style-name="DefaultParagraphFont" style:family="text">
      <style:text-properties fo:color="#000000" style:font-size-complex="9pt"/>
    </style:style>
    <style:style style:name="T302" style:parent-style-name="DefaultParagraphFont" style:family="text">
      <style:text-properties fo:color="#000000" style:font-size-complex="9pt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 style:font-size-complex="9pt"/>
    </style:style>
    <style:style style:name="T305" style:parent-style-name="DefaultParagraphFont" style:family="text">
      <style:text-properties fo:color="#000000" style:font-size-complex="9pt"/>
    </style:style>
    <style:style style:name="T306" style:parent-style-name="DefaultParagraphFont" style:family="text">
      <style:text-properties fo:color="#000000" style:font-size-complex="9pt"/>
    </style:style>
    <style:style style:name="T307" style:parent-style-name="DefaultParagraphFont" style:family="text">
      <style:text-properties fo:color="#000000" style:font-size-complex="9pt"/>
    </style:style>
    <style:style style:name="T308" style:parent-style-name="DefaultParagraphFont" style:family="text">
      <style:text-properties fo:color="#000000" style:font-size-complex="9pt"/>
    </style:style>
    <style:style style:name="P309" style:parent-style-name="Normal" style:family="paragraph">
      <style:paragraph-properties fo:text-align="justify" fo:text-indent="0.4923in"/>
      <style:text-properties fo:color="#000000" style:font-size-complex="9pt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 style:font-size-complex="9pt"/>
    </style:style>
    <style:style style:name="T312" style:parent-style-name="DefaultParagraphFont" style:family="text">
      <style:text-properties fo:color="#000000" style:font-size-complex="9pt"/>
    </style:style>
    <style:style style:name="P3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 style:font-size-complex="9pt"/>
    </style:style>
    <style:style style:name="T320" style:parent-style-name="DefaultParagraphFont" style:family="text">
      <style:text-properties fo:color="#000000" style:font-size-complex="9pt"/>
    </style:style>
    <style:style style:name="T321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322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fo:color="#000000" style:font-size-complex="9pt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 style:font-size-complex="9pt"/>
    </style:style>
    <style:style style:name="P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 style:font-size-complex="9pt"/>
    </style:style>
    <style:style style:name="T334" style:parent-style-name="DefaultParagraphFont" style:family="text">
      <style:text-properties fo:color="#000000" style:font-size-complex="9pt"/>
    </style:style>
    <style:style style:name="T335" style:parent-style-name="DefaultParagraphFont" style:family="text">
      <style:text-properties fo:color="#000000" style:font-size-complex="9pt"/>
    </style:style>
    <style:style style:name="T336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P337" style:parent-style-name="Normal" style:family="paragraph">
      <style:paragraph-properties fo:text-align="justify" fo:text-indent="0.4923in"/>
      <style:text-properties fo:color="#000000" style:font-size-complex="9pt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 style:font-size-complex="9pt"/>
    </style:style>
    <style:style style:name="T340" style:parent-style-name="DefaultParagraphFont" style:family="text">
      <style:text-properties fo:color="#000000" style:font-size-complex="9pt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color="#000000" style:font-size-complex="9pt"/>
    </style:style>
    <style:style style:name="T343" style:parent-style-name="DefaultParagraphFont" style:family="text">
      <style:text-properties fo:color="#000000" style:font-size-complex="9pt"/>
    </style:style>
    <style:style style:name="T344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345" style:parent-style-name="DefaultParagraphFont" style:family="text">
      <style:text-properties fo:color="#000000" style:font-size-complex="9pt"/>
    </style:style>
    <style:style style:name="T346" style:parent-style-name="DefaultParagraphFont" style:family="text">
      <style:text-properties fo:color="#000000" style:font-size-complex="9pt"/>
    </style:style>
    <style:style style:name="P3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fo:color="#000000" style:font-size-complex="9pt"/>
    </style:style>
    <style:style style:name="T354" style:parent-style-name="DefaultParagraphFont" style:family="text">
      <style:text-properties fo:color="#000000" style:font-size-complex="9pt"/>
    </style:style>
    <style:style style:name="T355" style:parent-style-name="DefaultParagraphFont" style:family="text">
      <style:text-properties fo:color="#000000" style:font-size-complex="9pt"/>
    </style:style>
    <style:style style:name="T356" style:parent-style-name="DefaultParagraphFont" style:family="text">
      <style:text-properties fo:color="#000000" style:font-size-complex="9pt"/>
    </style:style>
    <style:style style:name="P3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center"/>
    </style:style>
    <style:style style:name="P363" style:parent-style-name="Normal" style:family="paragraph">
      <style:paragraph-properties fo:break-before="page" fo:margin-left="3.543in">
        <style:tab-stops/>
      </style:paragraph-properties>
    </style:style>
    <style:style style:name="P364" style:parent-style-name="Normal" style:family="paragraph">
      <style:paragraph-properties fo:text-indent="3.543in"/>
    </style:style>
    <style:style style:name="P365" style:parent-style-name="Normal" style:family="paragraph">
      <style:paragraph-properties fo:text-indent="3.543in"/>
    </style:style>
    <style:style style:name="P366" style:parent-style-name="Normal" style:family="paragraph">
      <style:paragraph-properties fo:text-indent="3.543in"/>
    </style:style>
    <style:style style:name="P367" style:parent-style-name="Normal" style:family="paragraph">
      <style:paragraph-properties fo:text-indent="3.543in"/>
    </style:style>
    <style:style style:name="P368" style:parent-style-name="Normal" style:family="paragraph">
      <style:paragraph-properties fo:text-indent="0.4923in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fo:font-weight="bold" style:font-weight-asian="bold"/>
    </style:style>
    <style:style style:name="P371" style:parent-style-name="Normal" style:family="paragraph">
      <style:paragraph-properties fo:text-align="center"/>
    </style:style>
    <style:style style:name="P372" style:parent-style-name="Normal" style:family="paragraph">
      <style:paragraph-properties fo:text-align="center"/>
    </style:style>
    <style:style style:name="P373" style:parent-style-name="Normal" style:family="paragraph">
      <style:paragraph-properties fo:text-align="center"/>
    </style:style>
    <style:style style:name="P374" style:parent-style-name="Normal" style:family="paragraph">
      <style:paragraph-properties fo:text-align="center"/>
    </style:style>
    <style:style style:name="P375" style:parent-style-name="Normal" style:family="paragraph">
      <style:paragraph-properties fo:text-indent="0.4923in"/>
    </style:style>
    <style:style style:name="TableColumn377" style:family="table-column">
      <style:table-column-properties style:column-width="2.3243in"/>
    </style:style>
    <style:style style:name="TableColumn378" style:family="table-column">
      <style:table-column-properties style:column-width="1.875in"/>
    </style:style>
    <style:style style:name="TableColumn379" style:family="table-column">
      <style:table-column-properties style:column-width="2.493in"/>
    </style:style>
    <style:style style:name="Table376" style:family="table">
      <style:table-properties style:width="6.6923in" fo:margin-left="0in" table:align="lef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style:font-size-complex="12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style:font-size-complex="12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style:font-size-complex="12pt"/>
    </style:style>
    <style:style style:name="TableRow387" style:family="table-row">
      <style:table-row-properties/>
    </style:style>
    <style:style style:name="P388" style:parent-style-name="Normal" style:family="paragraph">
      <style:text-properties style:font-size-complex="12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style:font-size-complex="12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style:font-size-complex="12pt"/>
    </style:style>
    <style:style style:name="TableRow393" style:family="table-row">
      <style:table-row-properties/>
    </style:style>
    <style:style style:name="P394" style:parent-style-name="Normal" style:family="paragraph">
      <style:text-properties style:font-size-complex="12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style:font-size-complex="12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style:font-size-complex="12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style:font-size-complex="12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style:font-size-complex="12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style:font-size-complex="12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style:font-size-complex="12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style:font-size-complex="12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style:font-size-complex="12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style:font-size-complex="12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style:font-size-complex="12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style:font-size-complex="12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style:font-size-complex="12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style:font-size-complex="12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style:font-size-complex="12p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style:font-size-complex="12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style:font-size-complex="12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style:font-size-complex="12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style:font-size-complex="12pt"/>
    </style:style>
    <style:style style:name="P439" style:parent-style-name="Normal" style:family="paragraph">
      <style:paragraph-properties fo:text-indent="0.4923in"/>
    </style:style>
    <style:style style:name="P440" style:parent-style-name="Normal" style:family="paragraph">
      <style:paragraph-properties fo:text-indent="0.4923in"/>
    </style:style>
    <style:style style:name="P44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442" style:parent-style-name="Normal" style:family="paragraph">
      <style:paragraph-properties fo:text-align="center"/>
    </style:style>
    <style:style style:name="P443" style:parent-style-name="Normal" style:family="paragraph">
      <style:paragraph-properties fo:text-align="justify" fo:text-indent="0.3937in"/>
    </style:style>
    <style:style style:name="T444" style:parent-style-name="DefaultParagraphFont" style:family="text">
      <style:text-properties fo:font-weight="bold" style:font-weight-asian="bold" fo:font-size="11pt" style:font-size-asian="11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weight="bold" style:font-weight-asian="bold" fo:font-size="10pt" style:font-size-asian="10pt"/>
    </style:style>
    <style:style style:name="P455" style:parent-style-name="Normal" style:family="paragraph">
      <style:paragraph-properties fo:text-align="justify"/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  <style:text-properties fo:font-size="10pt" style:font-size-asian="10pt"/>
    </style:style>
    <style:style style:name="P46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12-01 iki 2010-09-21</text:span></text:p>
      <text:p text:style-name="P10"/>
      <text:p text:style-name="P11"><text:span text:style-name="T12">Įsakymas paskelbtas: Žin. 2004, Nr.<text:s/></text:span><text:a xlink:href="https://www.e-tar.lt/portal/legalAct.html?documentId=TAR.9F4C40796F97" office:target-frame-name="_top" xlink:show="replace"><text:span text:style-name="T13">113-4265</text:span></text:a><text:span text:style-name="T14">, i. k. 104225BISAK001A-406</text:span></text:p>
      <text:p text:style-name="P15"/>
      <text:p text:style-name="P16"/>
      <text:p text:style-name="P17"><text:span text:style-name="T18"/><text:span text:style-name="T19">VALSTYBINĖS VAISTŲ KONTROLĖS TARNYBOS PRIE LIETUVOS RESPUBLIKOS SVEIKATOS APSAUGOS MINISTERIJOS VIRŠININKO</text:span></text:p>
      <text:p text:style-name="P20"/>
      <text:p text:style-name="P21">Į S A K Y M A S</text:p>
      <text:p text:style-name="P22">DĖL VAISTINIO PREPARATO POREGISTRACINIO SAUGUMO TYRIMŲ VYKDYMO TVARKOS</text:p>
      <text:p text:style-name="P23"/>
      <text:p text:style-name="P24">2004 m. liepos 14 d. Nr.<text:s/>1A-406</text:p>
      <text:p text:style-name="P25">Vilnius</text:p>
      <text:p text:style-name="P26"/>
      <text:p text:style-name="P27"/>
      <text:p text:style-name="P28">Vadovaudamasis Lietuvos Respublikos farmacijos įstatymo (Žin., 2006, Nr.<text:s/><text:a xlink:href="https://www.e-tar.lt/portal/lt/legalAct/TAR.FF33B3BF23DD" office:target-frame-name="_blank" xlink:show="new"><text:span text:style-name="T29">78-3056</text:span></text:a>) 54 straipsnio 2 dalies 4 punktu bei atsižvelgdamas į Europos Komisijos paskelbtų taisyklių dėl vaistinių preparatų reglamentavimo Europos Sąjungoje IX tome „Farmakologinis budrumas“ rekomendacijas:</text:p>
      <text:p text:style-name="P30">Preambulės pakeitimai:</text:p>
      <text:p text:style-name="P31"><text:span text:style-name="T32">Nr.<text:s/></text:span><text:a xlink:href="https://www.e-tar.lt/portal/legalAct.html?documentId=TAR.CDCAA0483C65" office:target-frame-name="_top" xlink:show="replace"><text:span text:style-name="T33">1A-724</text:span></text:a><text:span text:style-name="T34">, 2006-11-24,<text:s/></text:span><text:span text:style-name="T35">Žin., 2006, Nr. 130-4939 (2006-11-30), i. k. 106225BISAK001A-724</text:span></text:p>
      <text:p text:style-name="Normal"/>
      <text:p text:style-name="P36"><text:span text:style-name="T37">1</text:span><text:span text:style-name="T38">.<text:s/></text:span><text:span text:style-name="T39">Tvirtinu</text:span><text:span text:style-name="T40"><text:s/>pridedamas:</text:span></text:p>
      <text:p text:style-name="P41"><text:span text:style-name="T42">1.1</text:span><text:span text:style-name="T43">. Nuostatas dėl vaistinio preparato poregistracinio saugumo tyrimų vykdymo.</text:span></text:p>
      <text:p text:style-name="P44"><text:span text:style-name="T45">1.2</text:span><text:span text:style-name="T46">. Prašymo dėl pritarimo vaistinio preparato poregistracinio saugumo tyrimu</text:span><text:span text:style-name="T47">i vykdyti formą.</text:span></text:p>
      <text:p text:style-name="P48"><text:span text:style-name="T49">1.3.</text:span><text:span text:style-name="T50"><text:s/>Neteko galios nuo 2006-12-01</text:span></text:p>
      <text:p text:style-name="P51">Punkto naikinimas:</text:p>
      <text:p text:style-name="P52"><text:span text:style-name="T53">Nr.<text:s/></text:span><text:a xlink:href="https://www.e-tar.lt/portal/legalAct.html?documentId=TAR.CDCAA0483C65" office:target-frame-name="_top" xlink:show="replace"><text:span text:style-name="T54">1A-724</text:span></text:a><text:span text:style-name="T55">, 2006-11-24, Žin. 2006, Nr. 130-4939 (2006-11-30), i. k. 106225BISAK001A-724</text:span></text:p>
      <text:p text:style-name="Normal"/>
      <text:p text:style-name="P56"><text:span text:style-name="T57">2</text:span><text:span text:style-name="T58">.<text:s/></text:span><text:span text:style-name="T59">Nustata</text:span><text:span text:style-name="T60">u, kad<text:s/></text:span>vaistinio preparato rinkodaros teisės turėtojas<text:span text:style-name="T61">, norintis gauti Valstybinės vaistų kontrolės tarnybos prie Lietuvos Respublikos sveikatos apsaugos ministerijos (toliau – VVKT) pritarimą vaistinio preparato poregistracinio saugumo tyrimui vykd</text:span><text:span text:style-name="T62">yti, pateikia šiuos dokumentus:</text:span></text:p>
      <text:p text:style-name="P63"><text:span text:style-name="T64">2.1</text:span><text:span text:style-name="T65">. prašymą dėl pritarimo vaistinio preparato poregistracinio saugumo tyrimui vykdyti;</text:span></text:p>
      <text:p text:style-name="P66"><text:span text:style-name="T67">2.2</text:span><text:span text:style-name="T68">. tyrimo planą (protokolą);</text:span></text:p>
      <text:p text:style-name="P69"><text:span text:style-name="T70">2.3</text:span><text:span text:style-name="T71">. klausimynus (jei jie bus naudojami tyrime);</text:span></text:p>
      <text:p text:style-name="P72"><text:span text:style-name="T73">2.4</text:span><text:span text:style-name="T74">. VVKT patvirtintą preparato<text:s/></text:span><text:span text:style-name="T75">charakteristikų santrauką.</text:span></text:p>
      <text:p text:style-name="P76">Punkto pakeitimai:</text:p>
      <text:p text:style-name="P77"><text:span text:style-name="T78">Nr.<text:s/></text:span><text:a xlink:href="https://www.e-tar.lt/portal/legalAct.html?documentId=TAR.CDCAA0483C65" office:target-frame-name="_top" xlink:show="replace"><text:span text:style-name="T79">1A-724</text:span></text:a><text:span text:style-name="T80">, 2006-11-24, Žin., 2006, Nr. 130-4939 (2006-11-30), i. k. 106225BISAK001A-724</text:span></text:p>
      <text:p text:style-name="Normal"/>
      <text:p text:style-name="P81"><text:span text:style-name="T82">3.</text:span><text:span text:style-name="T83"><text:s/>Neteko galios nuo 2006-12-01</text:span></text:p>
      <text:p text:style-name="P84">Punkto naikinimas:</text:p>
      <text:p text:style-name="P85"><text:span text:style-name="T86">Nr.<text:s/></text:span><text:a xlink:href="https://www.e-tar.lt/portal/legalAct.html?documentId=TAR.CDCAA0483C65" office:target-frame-name="_top" xlink:show="replace"><text:span text:style-name="T87">1A-724</text:span></text:a><text:span text:style-name="T88">, 2006-11-24, Žin. 2006, Nr. 130-4939 (2006-11-30), i. k. 106225BISAK001A-724</text:span></text:p>
      <text:p text:style-name="Normal"/>
      <text:p text:style-name="P89"><text:span text:style-name="T90">4</text:span><text:span text:style-name="T91">.<text:s/></text:span><text:span text:style-name="T92">Pripažįstu</text:span><text:span text:style-name="T93"><text:s/>netekusiu galios Valstybinės vaistų kontrolės tarn</text:span><text:span text:style-name="T94">ybos prie Lietuvos Respublikos sveikatos apsaugos ministerijos viršininko 2003 m. balandžio 8 d. įsakymą Nr. 1A-134 „Dėl vaisto poveikio stebėjimo tyrimų vykdymo tvarkos“ (Žin., 2003, Nr.<text:s/></text:span><text:a xlink:href="https://www.e-tar.lt/portal/lt/legalAct/TAR.11E34CBD75C1" office:target-frame-name="_blank" xlink:show="new"><text:span text:style-name="T95">49-2193</text:span></text:a><text:span text:style-name="T96">).</text:span></text:p>
      <text:p text:style-name="P97"><text:span text:style-name="T98">5.</text:span><text:span text:style-name="T99"><text:s/>Neteko galios nuo 2006-12-01</text:span></text:p>
      <text:p text:style-name="P100">Punkto naikinimas:</text:p>
      <text:p text:style-name="P101"><text:span text:style-name="T102">Nr.<text:s/></text:span><text:a xlink:href="https://www.e-tar.lt/portal/legalAct.html?documentId=TAR.CDCAA0483C65" office:target-frame-name="_top" xlink:show="replace"><text:span text:style-name="T103">1A-724</text:span></text:a><text:span text:style-name="T104">, 2006-11-24, Žin. 2006, Nr. 130-4939 (2006-11-30), i. k. 106225BISAK001A-724</text:span></text:p>
      <text:p text:style-name="Normal"/>
      <text:p text:style-name="P105"/>
      <text:p text:style-name="P106"/>
      <text:p text:style-name="P107"/>
      <text:p text:style-name="P108">VIRŠININKAS<text:tab/>VYTAUTAS BASYS</text:p>
      <text:soft-page-break/>
      <text:p text:style-name="P109"><text:span text:style-name="T110">PATVIRTINTA</text:span></text:p>
      <text:p text:style-name="P111">Valstybinės vaistų kontrolės tarnybos prie<text:s/></text:p>
      <text:p text:style-name="P112">Lietuvos Respublikos sveikatos apsaugos<text:s/></text:p>
      <text:p text:style-name="P113">ministerijos viršininko 2004 m. liepos 14 d.<text:s/></text:p>
      <text:p text:style-name="P114">įsakymu Nr. 1A-406</text:p>
      <text:p text:style-name="P115"/>
      <text:p text:style-name="P116"><text:span text:style-name="T117">nuostatos DėL VAISTINIO PREPARATO poREGISTRACINIO SAUGUMO<text:s/></text:span><text:span text:style-name="T118">tyrimŲ VYKDYMO</text:span></text:p>
      <text:p text:style-name="P119"/>
      <text:p text:style-name="P120"><text:span text:style-name="T121">Preambule.</text:span><text:span text:style-name="T122"><text:s/>Neteko galios nuo 2006-12-01</text:span></text:p>
      <text:p text:style-name="P123">Preambulės naikinimas:</text:p>
      <text:p text:style-name="P124"><text:span text:style-name="T125">Nr.<text:s/></text:span><text:a xlink:href="https://www.e-tar.lt/portal/legalAct.html?documentId=TAR.CDCAA0483C65" office:target-frame-name="_top" xlink:show="replace"><text:span text:style-name="T126">1A-724</text:span></text:a><text:span text:style-name="T127">, 2006-11-24, Žin. 2006, Nr. 130-4939 (2006-11-30), i. k. 106225BISAK001A-724</text:span></text:p>
      <text:p text:style-name="Normal"/>
      <text:p text:style-name="P128">1. Poregistraciniams saugumo klinikiniams tyrimams šios nuostatos netaikomos.</text:p>
      <text:p text:style-name="P129">Punkto pakeitimai:</text:p>
      <text:p text:style-name="P130"><text:span text:style-name="T131">Nr.<text:s/></text:span><text:a xlink:href="https://www.e-tar.lt/portal/legalAct.html?documentId=TAR.CDCAA0483C65" office:target-frame-name="_top" xlink:show="replace"><text:span text:style-name="T132">1A-724</text:span></text:a><text:span text:style-name="T133">, 2006-11-24, Žin., 2006, Nr. 130-4939 (2006-11-30), i. k. 106225BI</text:span><text:span text:style-name="T134">SAK001A-724</text:span></text:p>
      <text:p text:style-name="Normal"/>
      <text:p text:style-name="P135"><text:span text:style-name="T136">2</text:span><text:span text:style-name="T137">.</text:span><text:span text:style-name="T138"><text:s/>Vaistinio preparato poregistracinio saugumo tyrimo dokumentai, kuriuos reikia pristatyti VVKT, norint pradėti tyrimą</text:span></text:p>
      <text:p text:style-name="P139"><text:span text:style-name="T140">Vaistinio preparato rinkodaros teisės turėtojas, planuodamas vykdyti<text:s/></text:span>vaistinio preparato poregistracinio saugumo<text:s/>tyrimas<text:span text:style-name="T141">, turi pateikti Valstybinei vaistų kontrolės tarnybai prie Lietuvos Respublikos sveikatos apsaugos ministerijos (toliau – VVKT) nustatytos formos prašymą, tyrimo planą (protokolą) ir naujausią VVKT patvirtintą preparato charakteristikų santrauką. Do</text:span><text:span text:style-name="T142">kumentai turi būti pateikti VVKT ne vėliau kaip prieš septynias darbo dienas iki numatomo Vaistinio preparato poregistracinio saugumo tyrimų priežiūros komisijos posėdžio.</text:span></text:p>
      <text:p text:style-name="P143">Prireikus VVKT gali pateikti pastabas, prašyti pateikti papildomų duomenų. Atsakomybė už tyrimo vykdymą tenka tyrimą finansuojančiai farmacinei kompanijai.</text:p>
      <text:p text:style-name="P144">Punkto pakeitimai:</text:p>
      <text:p text:style-name="P145"><text:span text:style-name="T146">Nr.<text:s/></text:span><text:a xlink:href="https://www.e-tar.lt/portal/legalAct.html?documentId=TAR.CDCAA0483C65" office:target-frame-name="_top" xlink:show="replace"><text:span text:style-name="T147">1A-724</text:span></text:a><text:span text:style-name="T148">, 2006-11-24, Žin., 2006, Nr. 130-4939 (2006-11-30), i. k. 106225BISAK001</text:span><text:span text:style-name="T149">A-724</text:span></text:p>
      <text:p text:style-name="Normal"/>
      <text:p text:style-name="P150"><text:span text:style-name="T151">3</text:span><text:span text:style-name="T152">.</text:span><text:span text:style-name="T153"><text:s/>Prašyme vykdyti vaistinio preparato poregistracinio saugumo tyrimas turi būti šie duomenys:</text:span></text:p>
      <text:p text:style-name="P154">vaistinio preparato pavadinimas,</text:p>
      <text:p text:style-name="P155">veiklioji medžiaga (-os),</text:p>
      <text:p text:style-name="P156">registracijos Lietuvoje numeris,</text:p>
      <text:p text:style-name="P157">tyrimo pavadinimas,</text:p>
      <text:p text:style-name="P158">protokolo numeris,</text:p>
      <text:p text:style-name="P159">tyrimo užsakovas,</text:p>
      <text:p text:style-name="P160">numatoma tyrimo pradžia ir pabaiga,</text:p>
      <text:p text:style-name="P161">numatomas pacientų skaičius,</text:p>
      <text:p text:style-name="P162">tyrimo tikslai,</text:p>
      <text:p text:style-name="P163">asmens, atsakingo už farmakologinį budrumą, duomenys.</text:p>
      <text:p text:style-name="P164">Punkto pakeitimai:</text:p>
      <text:p text:style-name="P165"><text:span text:style-name="T166">Nr.<text:s/></text:span><text:a xlink:href="https://www.e-tar.lt/portal/legalAct.html?documentId=TAR.CDCAA0483C65" office:target-frame-name="_top" xlink:show="replace"><text:span text:style-name="T167">1A-724</text:span></text:a><text:span text:style-name="T168">, 2006-11-</text:span><text:span text:style-name="T169">24, Žin., 2006, Nr. 130-4939 (2006-11-30), i. k. 106225BISAK001A-724</text:span></text:p>
      <text:p text:style-name="Normal"/>
      <text:p text:style-name="P170"><text:span text:style-name="T171">4</text:span><text:span text:style-name="T172">.</text:span><text:span text:style-name="T173"><text:s/>Reikalavimai vaistinio preparato poregistracinio saugumo tyrimo planui (protokolui)</text:span></text:p>
      <text:p text:style-name="P174">vaistinio preparato poregistracinio saugumo tyrimo<text:span text:style-name="T175"><text:s/>plane (protokole) turėtų būti:</text:span></text:p>
      <text:p text:style-name="P176"><text:span text:style-name="T177">bendra inform</text:span><text:span text:style-name="T178">acija (</text:span>vaistinio preparato poregistracinio saugumo tyrimo<text:span text:style-name="T179"><text:s/>pavadinimas ir data, užsakovas, už tyrimo atlikimą atsakingo asmens pavardė ir pareigos, tyrimo centro (-ų) adresas ir telefono numeris (-iai);</text:span></text:p>
      <text:p text:style-name="P180">pagrindinė informacija (preparato charakteristikų<text:s/>santrauka);</text:p>
      <text:p text:style-name="P181">tyrimo tikslas ir uždaviniai;</text:p>
      <text:p text:style-name="P182">tyrimo objektas (tiriamos grupės aprašymas);</text:p>
      <text:soft-page-break/>
      <text:p text:style-name="P183">apimtis (planuojamas pacientų skaičius, o daugiacentrio tyrimo atveju – pacientų skaičius kiekvienam tyrimo centrui);</text:p>
      <text:p text:style-name="P184">vaistinio preparato poregistracinio saugumo tyrimo<text:span text:style-name="T185"><text:s/></text:span><text:span text:style-name="T186">trukmė;</text:span></text:p>
      <text:p text:style-name="P187">trumpai aprašyti statistinės analizės metodai;</text:p>
      <text:p text:style-name="P188">duomenų saugojimo aprašymas ir konfidencialumo užtikrinimas.</text:p>
      <text:p text:style-name="P189">Punkto pakeitimai:</text:p>
      <text:p text:style-name="P190"><text:span text:style-name="T191">Nr.<text:s/></text:span><text:a xlink:href="https://www.e-tar.lt/portal/legalAct.html?documentId=TAR.CDCAA0483C65" office:target-frame-name="_top" xlink:show="replace"><text:span text:style-name="T192">1A-724</text:span></text:a><text:span text:style-name="T193">, 2006-11-24, Žin., 2006, Nr.</text:span><text:span text:style-name="T194"><text:s/>130-4939 (2006-11-30), i. k. 106225BISAK001A-724</text:span></text:p>
      <text:p text:style-name="Normal"/>
      <text:p text:style-name="P195"><text:span text:style-name="T196">5</text:span><text:span text:style-name="T197">.<text:s/></text:span><text:span text:style-name="T198">Taikymo sritis</text:span></text:p>
      <text:p text:style-name="P199"><text:span text:style-name="T200">Geros klinikinės praktikos taisyklės netaikomos<text:s/></text:span>vaistinio preparato poregistracinio saugumo tyrimui<text:span text:style-name="T201"><text:s/>atlikti.</text:span></text:p>
      <text:p text:style-name="P202">vaistinio preparato poregistracinio saugumo tyrimą<text:span text:style-name="T203"><text:s/>atlikti su kompensuojamais vaistiniais draudžiama.</text:span></text:p>
      <text:p text:style-name="P204">Tyrimas rekomenduotinas, kai:</text:p>
      <text:p text:style-name="P205">vaistinis preparatas yra naujos cheminės struktūros ar naujas jo veikimo būdas;</text:p>
      <text:p text:style-name="P206">kai abejojama, ar kliniškai pasireikš ikiklinikinių tyrimų metu nustatytas toksinis poveikis gyvūnams;</text:p>
      <text:p text:style-name="P207">kai abejojama dėl vaistinio preparato saugumo;</text:p>
      <text:p text:style-name="P208">kai reikia tiksliau apibrėžti nepageidaujamo poveikio dažnį, nustatytą klinikinių tyrimų metu, ir išsiaiškinti rizikos veiksnius;</text:p>
      <text:p text:style-name="P209">kai vaistinio preparato vartojimas yra labai specifinis ir jam reikalinga specialisto priežiūra.</text:p>
      <text:p text:style-name="P210">Tyrimo aktualumas turi būti pagrįstas atitinkama moksline dokumentacija (pateikiami straipsniai, farmakologinio budrumo duomenų apžvalga).</text:p>
      <text:p text:style-name="P211"><text:span text:style-name="T212">Jei<text:s/></text:span>vaistinio preparato poregistracinio saugumo tyrimo<text:span text:style-name="T213"><text:s/>tikslas yra nustatyti retų ir labai</text:span><text:span text:style-name="T214"><text:s/>retų nepageidaujamos reakcijos dažnį, užsakovas turi organizuoti tarptautinius<text:s/></text:span>vaistinio preparato poregistracinio saugumo tyrimus<text:span text:style-name="T215">.</text:span></text:p>
      <text:p text:style-name="P216">vaistinio preparato poregistracinio saugumo tyrimus<text:span text:style-name="T217"><text:s/>vykdymo metu negalima sistemingai rinkti daugiau asmens duomenų, nei to reikia<text:s/></text:span>nepageidaujamai reakcijai<text:span text:style-name="T218"><text:s/>pranešti. Priešingu atveju<text:s/></text:span>vaistinio preparato poregistracinio saugumo tyrimas<text:span text:style-name="T219"><text:s/>vertinamas kaip biomedicininis tyrimas, kurio atlikimą reglamentuoja Li</text:span><text:span text:style-name="T220">etuvos Respublikos biomedicininių tyrimų etikos įstatymas (Žin., 2000, Nr.<text:s/></text:span><text:a xlink:href="https://www.e-tar.lt/portal/lt/legalAct/TAR.234B15954C2F" office:target-frame-name="_blank" xlink:show="new"><text:span text:style-name="T221">4</text:span><text:span text:style-name="T222">4-1247</text:span></text:a><text:span text:style-name="T223">). Šio reikalavimo atitikimą įvertina VVKT.</text:span></text:p>
      <text:p text:style-name="P224">vaistinio preparato poregistracinio saugumo tyrimas<text:span text:style-name="T225"><text:s/>gali būti vykdomas gydant ligonius ambulatoriškai ir stacionare.</text:span></text:p>
      <text:p text:style-name="P226">Punkto pakeitimai:</text:p>
      <text:p text:style-name="P227"><text:span text:style-name="T228">Nr.<text:s/></text:span><text:a xlink:href="https://www.e-tar.lt/portal/legalAct.html?documentId=TAR.CDCAA0483C65" office:target-frame-name="_top" xlink:show="replace"><text:span text:style-name="T229">1A-724</text:span></text:a><text:span text:style-name="T230">, 2006-11-24, Žin., 2006, Nr. 130-4939 (2006-11-30), i. k. 106225BISAK001</text:span><text:span text:style-name="T231">A-724</text:span></text:p>
      <text:p text:style-name="Normal"/>
      <text:p text:style-name="P232"><text:span text:style-name="T233">6</text:span><text:span text:style-name="T234">.<text:s/></text:span><text:span text:style-name="T235">Tyrimo projektas</text:span></text:p>
      <text:p text:style-name="P236">Tyrimo projektas priklauso nuo tyrimo tikslų, kurie apibrėžti tyrimo plane (protokole).</text:p>
      <text:p text:style-name="P237">Specialūs vaistinio preparato saugumo klausimai turi būti nurodyti tyrimo plane (protokole) ir išnagrinėti naudojant siūlomus metodus.</text:p>
      <text:p text:style-name="P238"><text:span text:style-name="T239">6.</text:span><text:span text:style-name="T240">1</text:span><text:span text:style-name="T241">. Grupių stebėjimo tyrimai.</text:span></text:p>
      <text:p text:style-name="P242">Pacientams vaistai neskiriami kitaip nei įprastoje klinikinėje praktikoje.</text:p>
      <text:p text:style-name="P243">Tiriamųjų grupė turėtų kiek įmanoma atitikti bendrą gydomųjų pacientų grupę, išskyrus tuos atvejus, kai ji tikslingai atrenkama pagal tyrimo tikslus (pvz., vyresnio amžiaus žmonės ar vaikai).</text:p>
      <text:p text:style-name="P244">Atliekant grupių stebėjimo tyrimus, gali būti sudaroma ir atitinkama kontrolinio vaisto grupė(-ės). Tokias grupes paprastai sudaro pacientai, sergantys tokia pat liga kaip ir tiriamosios grupės, taigi daliai pacientų gali būti taikoma alternatyvi terapija.</text:p>
      <text:p text:style-name="P245">Sprendimas skirti tiriamą vaistinį preparatą turi būti aiškiai atskirtas nuo sprendimo įtraukti pacientą į tyrimą. Sprendimą skirti vaistinį preparatą gydytojas turi pagrįsti įrašydamas tai į paciento medicininius<text:s/>dokumentus.</text:p>
      <text:p text:style-name="P246"><text:span text:style-name="T247">Tyrimo plane (protokole) turėtų būti nustatytas didžiausias skaičius pacientų, kuriuos stebi (įtraukia) vienas gydytojas.</text:span></text:p>
      <text:p text:style-name="P248"><text:span text:style-name="T249">6.2</text:span><text:span text:style-name="T250">. Atvejo-kontrolės tyrimai.</text:span></text:p>
      <text:soft-page-break/>
      <text:p text:style-name="P251"><text:span text:style-name="T252">Atvejo-kontrolės tyrimai paprastai atliekami retrospektyviai. Palyginamas tiriamojo<text:s/></text:span><text:span text:style-name="T253">vaistinio preparato poveikis pacientams, sirgusiems konkrečia liga, ir kontrolinei grupei.</text:span></text:p>
      <text:p text:style-name="P254"><text:span text:style-name="T255">6.3</text:span><text:span text:style-name="T256">. Atvejo-stebėjimo tyrimai.</text:span></text:p>
      <text:p text:style-name="P257">Šių tyrimų tikslas – nustatyti galimą nepalankų vaistinio preparato poveikį asmenims, turintiems patologinių simptomų, galimai<text:s/>susijusių su tiriamuoju vaistu.</text:p>
      <text:p text:style-name="P258"><text:span text:style-name="T259">Atliekant šiuos tyrimus, ypatingas dėmesys kreipiamas užtikrinant pranešimą apie nepageidaujamas reakcijas VVKT.</text:span></text:p>
      <text:p text:style-name="P260">Punkto pakeitimai:</text:p>
      <text:p text:style-name="P261"><text:span text:style-name="T262">Nr.<text:s/></text:span><text:a xlink:href="https://www.e-tar.lt/portal/legalAct.html?documentId=TAR.CDCAA0483C65" office:target-frame-name="_top" xlink:show="replace"><text:span text:style-name="T263">1A-7</text:span><text:span text:style-name="T264">24</text:span></text:a><text:span text:style-name="T265">, 2006-11-24, Žin., 2006, Nr. 130-4939 (2006-11-30), i. k. 106225BISAK001A-724</text:span></text:p>
      <text:p text:style-name="Normal"/>
      <text:p text:style-name="P266"><text:span text:style-name="T267">7</text:span><text:span text:style-name="T268">.<text:s/></text:span><text:span text:style-name="T269">Vaistinio preparato poregistracinio saugumo tyrimo atlikimas</text:span></text:p>
      <text:p text:style-name="P270">Pacientas turi būti informuojamas apie jo dalyvavimą vaistinio preparato poregistracinio saugumo tyrimas ir reikia gauti paciento sutikimą, kurį gydytojas įrašo jo medicininiuose dokumentuose.</text:p>
      <text:p text:style-name="P271"><text:span text:style-name="T272">Už<text:s/></text:span>vaistinio preparato poregistracinio saugumo tyrimo<text:span text:style-name="T273"><text:s/>vykdymą atsako tyrimo užsakovas.</text:span></text:p>
      <text:p text:style-name="P274">vaistinio preparato poregistracinio saugumo tyrimui<text:span text:style-name="T275"><text:s/>vadovauja paskirtas monitorius</text:span><text:span text:style-name="T276"><text:s/>ar už farmakologinį budrumą atsakingas asmuo.</text:span></text:p>
      <text:p text:style-name="P277">vaistinio preparato poregistracinio saugumo tyrimo<text:span text:style-name="T278"><text:s/>duomenų kontrolei bei tyrimo priežiūrai gali būti paskirta nepriklausoma konsultantų grupė.</text:span></text:p>
      <text:p text:style-name="P279"><text:span text:style-name="T280">Apie<text:s/></text:span>vaistinio preparato poregistracinio saugumo tyrimo<text:span text:style-name="T281"><text:s/>vykdymą tu</text:span><text:span text:style-name="T282">ri būti informuota sveikatos priežiūros įstaigos administracija.</text:span></text:p>
      <text:p text:style-name="P283">Punkto pakeitimai:</text:p>
      <text:p text:style-name="P284"><text:span text:style-name="T285">Nr.<text:s/></text:span><text:a xlink:href="https://www.e-tar.lt/portal/legalAct.html?documentId=TAR.CDCAA0483C65" office:target-frame-name="_top" xlink:show="replace"><text:span text:style-name="T286">1A-724</text:span></text:a><text:span text:style-name="T287">, 2006-11-24, Žin., 2006, Nr. 130-4939 (2006-11-30), i. k. 106225BISAK001A-724</text:span></text:p>
      <text:p text:style-name="Normal"/>
      <text:p text:style-name="P288"><text:span text:style-name="T289">8</text:span><text:span text:style-name="T290">.<text:s/></text:span><text:span text:style-name="T291">Ataskaita VVKT</text:span></text:p>
      <text:p text:style-name="P292"><text:span text:style-name="T293">Tyrimo užsakovas turi atskiru raštu informuoti VVKT apie<text:s/></text:span>vaistinio preparato poregistracinio saugumo tyrimo<text:span text:style-name="T294"><text:s/>pradžią.</text:span></text:p>
      <text:p text:style-name="P295"><text:span text:style-name="T296">Tyrimo užsakovas turi atskiru raštu informuoti VVKT apie<text:s/></text:span>vaistinio preparato poregistracinio saugumo tyrimo<text:span text:style-name="T297"><text:s/>pabaigą, nurodant galutinės ataskaitos pateikimo datą.</text:span></text:p>
      <text:p text:style-name="P298"><text:span text:style-name="T299">Po 6 mėnesių nuo<text:s/></text:span>vaistinio preparato poregistracinio saugumo tyrimo<text:span text:style-name="T300"><text:s/>pradžios tyrimo užsakovas turi pateikti tarpinę analizę apie stebėtas<text:s/></text:span>nepageidaujamą reakciją<text:span text:style-name="T301"><text:s/>bei vaisto suvartojimo duomenis (1 mėn</text:span><text:span text:style-name="T302">esį prieš pradedant tyrimą ir kiekvieną mėnesį vykstant tyrimui).</text:span></text:p>
      <text:p text:style-name="P303"><text:span text:style-name="T304">Pabaigus<text:s/></text:span>vaistinio preparato poregistracinio saugumo tyrimui<text:span text:style-name="T305">, tyrimo užsakovas per 6 mėnesius turi pateikti VVKT išsamią ataskaitą apie stebėtas<text:s/></text:span>nepageidaujamas reakcijas<text:span text:style-name="T306">. Duomenys pateikiam</text:span><text:span text:style-name="T307">i išdėstant<text:s/></text:span>nepageidaujamas reakcijas<text:span text:style-name="T308"><text:s/>pagal dažnį ir organų sistemų klases, pateikiant palyginimą su užsakovo turima kita informacija apie vaistą (pvz., klinikinių tyrimų duomenys).</text:span></text:p>
      <text:p text:style-name="P309">Tyrimo užsakovas privalo užtikrinti duomenų apie pastebėtas nepageidaujamas reakcijas teikimą VVKT, laikantis Lietuvos Respublikos sveikatos apsaugos ministro nustatytos tvarkos.</text:p>
      <text:p text:style-name="P310">Nepageidaujamos reakcijos<text:span text:style-name="T311"><text:s/>pranešimo formos skyrelyje „Papildoma informacija apie nepageidaujamą reakciją“ reikia nurodyti<text:s/></text:span>vaistinio preparato poregistracinio saugumo tyrimo<text:span text:style-name="T312"><text:s/>pavadinimą ir (ar) numerį.</text:span></text:p>
      <text:p text:style-name="P313">Punkto pakeitimai:</text:p>
      <text:p text:style-name="P314"><text:span text:style-name="T315">Nr.<text:s/></text:span><text:a xlink:href="https://www.e-tar.lt/portal/legalAct.html?documentId=TAR.CDCAA0483C65" office:target-frame-name="_top" xlink:show="replace"><text:span text:style-name="T316">1A-724</text:span></text:a><text:span text:style-name="T317">, 2006-11-24, Žin., 2006, Nr. 130-4939 (2006-11-30), i. k. 106225BISAK001A-724</text:span></text:p>
      <text:p text:style-name="Normal"/>
      <text:p text:style-name="P318"><text:span text:style-name="T319">9</text:span><text:span text:style-name="T320">.<text:s/></text:span><text:span text:style-name="T321">Vaistų va</text:span><text:span text:style-name="T322">rtojimo skatinimas ir reklama</text:span></text:p>
      <text:p text:style-name="P323">vaistinio preparato poregistracinio saugumo tyrimas<text:span text:style-name="T324"><text:s/>negali būti atliekami turint tikslą skatinti vaistinių preparatų vartojimą.</text:span></text:p>
      <text:p text:style-name="P325">vaistinio preparato poregistracinio saugumo tyrimas<text:span text:style-name="T326"><text:s/>negali būti vykdomas, jeigu jis yra reklaminio pobūdžio.</text:span></text:p>
      <text:p text:style-name="P327">Punkto pakeitimai:</text:p>
      <text:p text:style-name="P328"><text:span text:style-name="T329">Nr.<text:s/></text:span><text:a xlink:href="https://www.e-tar.lt/portal/legalAct.html?documentId=TAR.CDCAA0483C65" office:target-frame-name="_top" xlink:show="replace"><text:span text:style-name="T330">1A-724</text:span></text:a><text:span text:style-name="T331">, 2006-11-24, Žin., 2006, Nr. 130-4939 (2006-11-30), i. k. 106225BISAK001A-724</text:span></text:p>
      <text:p text:style-name="Normal"/>
      <text:p text:style-name="P332"><text:span text:style-name="T333">10</text:span><text:span text:style-name="T334">.</text:span><text:span text:style-name="T335"><text:s/></text:span><text:span text:style-name="T336">Etiniai klausimai</text:span></text:p>
      <text:p text:style-name="P337">Visada turi būti laikomasi asmens sutikimo bei informacijos konfidencialumo principų.</text:p>
      <text:soft-page-break/>
      <text:p text:style-name="P338"><text:span text:style-name="T339">Paciento tapatybės duomenys, esantys tyrimo dokumentuose, turi būti koduojami, ir tik įgaliotieji asmenys gali naudotis identifikaciniais asmeniniais<text:s/></text:span><text:span text:style-name="T340">duomenimis, jei vykdant duomenų kontrolės procedūrą reikia patikrinti šiuos duomenis.</text:span></text:p>
      <text:p text:style-name="P341"><text:span text:style-name="T342">11</text:span><text:span text:style-name="T343">.</text:span><text:span text:style-name="T344"><text:s/></text:span><text:span text:style-name="T345">Kiekvienas dalyvaujantis<text:s/></text:span>vaistinio preparato poregistracinio saugumo tyrime<text:span text:style-name="T346"><text:s/>gydytojas turi būti supažindintas su šiomis nuostatomis.</text:span></text:p>
      <text:p text:style-name="P347">Punkto pakeitimai:</text:p>
      <text:p text:style-name="P348"><text:span text:style-name="T349">Nr.<text:s/></text:span><text:a xlink:href="https://www.e-tar.lt/portal/legalAct.html?documentId=TAR.CDCAA0483C65" office:target-frame-name="_top" xlink:show="replace"><text:span text:style-name="T350">1A-724</text:span></text:a><text:span text:style-name="T351">, 2006-11-24, Žin., 2006, Nr. 130-4939 (2006-11-30), i. k. 106225BISAK001A-724</text:span></text:p>
      <text:p text:style-name="Normal"/>
      <text:p text:style-name="P352"><text:span text:style-name="T353">12</text:span><text:span text:style-name="T354">. Visi<text:s/></text:span>vaistinio preparato poregistracinio saugumo tyrimams<text:span text:style-name="T355">, kuriems išduotas VVKT prita</text:span><text:span text:style-name="T356">rimas, jų pradžia ir pabaiga, skelbiami VVKT interneto svetainėje.</text:span></text:p>
      <text:p text:style-name="P357">Punkto pakeitimai:</text:p>
      <text:p text:style-name="P358"><text:span text:style-name="T359">Nr.<text:s/></text:span><text:a xlink:href="https://www.e-tar.lt/portal/legalAct.html?documentId=TAR.CDCAA0483C65" office:target-frame-name="_top" xlink:show="replace"><text:span text:style-name="T360">1A-724</text:span></text:a><text:span text:style-name="T361">, 2006-11-24, Žin., 2006, Nr. 130-4939 (2006-11-30), i. k. 106225BISAK001A-724</text:span></text:p>
      <text:p text:style-name="Normal"/>
      <text:p text:style-name="P362">______________</text:p>
      <text:soft-page-break/>
      <text:p text:style-name="P363">Forma patvirtinta</text:p>
      <text:p text:style-name="P364">Valstybinės vaistų kontrolės tarnybos prie<text:s/></text:p>
      <text:p text:style-name="P365">Lietuvos Respublikos sveikatos apsaugos<text:s/></text:p>
      <text:p text:style-name="P366">ministerijos viršininko 2004 m.<text:s/></text:p>
      <text:p text:style-name="P367">liepos 14 d. įsakymu Nr. 1A-406</text:p>
      <text:p text:style-name="P368"/>
      <text:p text:style-name="P369"><text:span text:style-name="T370">PRAŠYMAS</text:span></text:p>
      <text:p text:style-name="Normal"/>
      <text:p text:style-name="P371">DĖL PRITARIMO VAISTINIO PREPARATO POREGISTRACINIO<text:s/>SAUGUMO</text:p>
      <text:p text:style-name="P372">TYRIMUI VYKDYTI</text:p>
      <text:p text:style-name="Normal"/>
      <text:p text:style-name="P373">200.. m..................... d.</text:p>
      <text:p text:style-name="P374">Vilnius</text:p>
      <text:p text:style-name="P375"/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 table:number-rows-spanned="3">
            <text:p text:style-name="P382">1. Vaistinis preparatas</text:p>
          </table:table-cell>
          <table:table-cell table:style-name="TableCell383">
            <text:p text:style-name="P384">Pavadinimas</text:p>
          </table:table-cell>
          <table:table-cell table:style-name="TableCell385"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>Veiklioji medžiaga (-os)</text:p>
          </table:table-cell>
          <table:table-cell table:style-name="TableCell391">
            <text:p text:style-name="P392"/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p text:style-name="P396">Registracijos numeris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2. Tyrimo pavadinimas</text:p>
          </table:table-cell>
          <table:table-cell table:style-name="TableCell402" table:number-columns-spanned="2">
            <text:p text:style-name="P403"/>
          </table:table-cell>
          <table:covered-table-cell/>
        </table:table-row>
        <table:table-row table:style-name="TableRow404">
          <table:table-cell table:style-name="TableCell405">
            <text:p text:style-name="P406">3. Protokolo Nr.</text:p>
          </table:table-cell>
          <table:table-cell table:style-name="TableCell407" table:number-columns-spanned="2">
            <text:p text:style-name="P408"/>
          </table:table-cell>
          <table:covered-table-cell/>
        </table:table-row>
        <table:table-row table:style-name="TableRow409">
          <table:table-cell table:style-name="TableCell410">
            <text:p text:style-name="P411">4. Tyrimo užsakovas</text:p>
          </table:table-cell>
          <table:table-cell table:style-name="TableCell412" table:number-columns-spanned="2">
            <text:p text:style-name="P413"/>
          </table:table-cell>
          <table:covered-table-cell/>
        </table:table-row>
        <table:table-row table:style-name="TableRow414">
          <table:table-cell table:style-name="TableCell415">
            <text:p text:style-name="P416">5. Tyrimo pradžia</text:p>
          </table:table-cell>
          <table:table-cell table:style-name="TableCell417" table:number-columns-spanned="2">
            <text:p text:style-name="P418"/>
          </table:table-cell>
          <table:covered-table-cell/>
        </table:table-row>
        <table:table-row table:style-name="TableRow419">
          <table:table-cell table:style-name="TableCell420">
            <text:p text:style-name="P421">6. Tyrimo<text:s/>pabaiga</text:p>
          </table:table-cell>
          <table:table-cell table:style-name="TableCell422" table:number-columns-spanned="2">
            <text:p text:style-name="P423"/>
          </table:table-cell>
          <table:covered-table-cell/>
        </table:table-row>
        <table:table-row table:style-name="TableRow424">
          <table:table-cell table:style-name="TableCell425">
            <text:p text:style-name="P426">7. Numatomas pacientų skaičius</text:p>
          </table:table-cell>
          <table:table-cell table:style-name="TableCell427" table:number-columns-spanned="2">
            <text:p text:style-name="P428"/>
          </table:table-cell>
          <table:covered-table-cell/>
        </table:table-row>
        <table:table-row table:style-name="TableRow429">
          <table:table-cell table:style-name="TableCell430">
            <text:p text:style-name="P431">8. Tyrimo tikslai</text:p>
          </table:table-cell>
          <table:table-cell table:style-name="TableCell432" table:number-columns-spanned="2">
            <text:p text:style-name="P433"/>
          </table:table-cell>
          <table:covered-table-cell/>
        </table:table-row>
        <table:table-row table:style-name="TableRow434">
          <table:table-cell table:style-name="TableCell435">
            <text:p text:style-name="P436">9. Už farmakologinį budrumą atsakingo asmens vardas, pavardė, telefonas ir el. pašto adresas</text:p>
          </table:table-cell>
          <table:table-cell table:style-name="TableCell437" table:number-columns-spanned="2">
            <text:p text:style-name="P438"/>
          </table:table-cell>
          <table:covered-table-cell/>
        </table:table-row>
      </table:table>
      <text:p text:style-name="P439"/>
      <text:p text:style-name="P440"/>
      <text:p text:style-name="P441"><text:tab/></text:p>
      <text:p text:style-name="Normal">(Prašymą pateikusio asmens vardas, pavardė, parašas)</text:p>
      <text:p text:style-name="P442">______________</text:p>
      <text:p text:style-name="P443"><text:span text:style-name="T444">Patvirtinta.</text:span><text:span text:style-name="T445"><text:s/>Neteko galios nuo 2006-12-01</text:span></text:p>
      <text:p text:style-name="P446">Priedo naikinimas:</text:p>
      <text:p text:style-name="P447"><text:span text:style-name="T448">Nr.<text:s/></text:span><text:a xlink:href="https://www.e-tar.lt/portal/legalAct.html?documentId=TAR.CDCAA0483C65" office:target-frame-name="_top" xlink:show="replace"><text:span text:style-name="T449">1A-724</text:span></text:a><text:span text:style-name="T450">, 2006-11-24, Žin. 2006, Nr. 130-4939 (2006-11-30), i. k. 106225BISAK001A-724</text:span></text:p>
      <text:p text:style-name="Normal"/>
      <text:p text:style-name="P451"/>
      <text:p text:style-name="P452"/>
      <text:p text:style-name="P453"><text:span text:style-name="T454">Pakeitimai:</text:span></text:p>
      <text:p text:style-name="P455"/>
      <text:p text:style-name="P456"><text:span text:style-name="T457">1.</text:span></text:p>
      <text:p text:style-name="P458"><text:span text:style-name="T459">Valstybinė vaistų<text:s/></text:span><text:span text:style-name="T460">kontrolės tarnyba prie Lietuvos Respublikos sveikatos apsaugos ministerijos, Įsakymas</text:span></text:p>
      <text:p text:style-name="P461"><text:span text:style-name="T462">Nr.<text:s/></text:span><text:a xlink:href="https://www.e-tar.lt/portal/legalAct.html?documentId=TAR.CDCAA0483C65" office:target-frame-name="_top" xlink:show="replace"><text:span text:style-name="T463">1A-724</text:span></text:a><text:span text:style-name="T464">, 2006-11-24, Žin., 2006, Nr. 130-4939 (2006-11-30), i. k. 106225BISAK001A-724</text:span></text:p>
      <text:p text:style-name="P465"><text:span text:style-name="T466">Dėl Valstybinės vaistų kontrolės tarnybos prie Lietuvos Respublikos sveikatos apsaugos ministerijos viršininko 2004 m. liepos 14 d. įsakymo Nr. 1A-406 "Dėl vaistinio preparato poregistracinio saugumo tyrimų vykdymo tvarkos" pakeitimo</text:span></text:p>
      <text:p text:style-name="P467"/>
      <text:p text:style-name="P4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31T08:45:00Z</meta:creation-date>
    <dc:date>2017-01-31T08:45:00Z</dc:date>
    <meta:template xlink:href="Normal.dotm" xlink:type="simple"/>
    <meta:editing-cycles>2</meta:editing-cycles>
    <meta:editing-duration>PT0S</meta:editing-duration>
    <meta:document-statistic meta:page-count="7" meta:paragraph-count="207" meta:word-count="1844" meta:character-count="15362" meta:row-count="392" meta:non-whitespace-character-count="13725"/>
  </office:meta>
</office:document-meta>
</file>