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text-properties fo:color="#000000" style:font-size-complex="9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P161" style:parent-style-name="Normal" style:family="paragraph">
      <style:paragraph-properties fo:text-align="justify" fo:text-indent="0.4923in"/>
      <style:text-properties fo:color="#000000" style:font-size-complex="9pt"/>
    </style:style>
    <style:style style:name="P162" style:parent-style-name="Normal" style:family="paragraph">
      <style:paragraph-properties fo:text-align="justify" fo:text-indent="0.4923in"/>
      <style:text-properties fo:color="#000000" style:font-size-complex="9pt"/>
    </style:style>
    <style:style style:name="P163" style:parent-style-name="Normal" style:family="paragraph">
      <style:paragraph-properties fo:text-align="justify" fo:text-indent="0.4923in"/>
      <style:text-properties fo:color="#000000" style:font-size-complex="9pt"/>
    </style:style>
    <style:style style:name="P164" style:parent-style-name="Normal" style:family="paragraph">
      <style:paragraph-properties fo:text-align="justify" fo:text-indent="0.4923in"/>
      <style:text-properties fo:color="#000000" style:font-size-complex="9pt"/>
    </style:style>
    <style:style style:name="P165" style:parent-style-name="Normal" style:family="paragraph">
      <style:paragraph-properties fo:text-align="justify" fo:text-indent="0.4923in"/>
      <style:text-properties fo:color="#000000" style:font-size-complex="9pt"/>
    </style:style>
    <style:style style:name="P166" style:parent-style-name="Normal" style:family="paragraph">
      <style:paragraph-properties fo:text-align="justify" fo:text-indent="0.4923in"/>
      <style:text-properties fo:color="#000000" style:font-size-complex="9pt"/>
    </style:style>
    <style:style style:name="P167" style:parent-style-name="Normal" style:family="paragraph">
      <style:paragraph-properties fo:text-align="justify" fo:text-indent="0.4923in"/>
      <style:text-properties fo:color="#000000" style:font-size-complex="9pt"/>
    </style:style>
    <style:style style:name="P168" style:parent-style-name="Normal" style:family="paragraph">
      <style:paragraph-properties fo:text-align="justify" fo:text-indent="0.4923in"/>
      <style:text-properties fo:color="#000000" style:font-size-complex="9pt"/>
    </style:style>
    <style:style style:name="P169" style:parent-style-name="Normal" style:family="paragraph">
      <style:paragraph-properties fo:text-align="justify" fo:text-indent="0.4923in"/>
      <style:text-properties fo:color="#000000" style:font-size-complex="9pt"/>
    </style:style>
    <style:style style:name="P170" style:parent-style-name="Normal" style:family="paragraph">
      <style:paragraph-properties fo:text-align="justify" fo:text-indent="0.4923in"/>
      <style:text-properties fo:color="#000000" style:font-size-complex="9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font-weight="bold" style:font-weight-asian="bold" style:font-weight-complex="bold"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text-properties fo:color="#000000" style:font-size-complex="9pt"/>
    </style:style>
    <style:style style:name="P187" style:parent-style-name="Normal" style:family="paragraph">
      <style:paragraph-properties fo:text-align="justify" fo:text-indent="0.4923in"/>
      <style:text-properties fo:color="#000000" style:font-size-complex="9pt"/>
    </style:style>
    <style:style style:name="P188" style:parent-style-name="Normal" style:family="paragraph">
      <style:paragraph-properties fo:text-align="justify" fo:text-indent="0.4923in"/>
      <style:text-properties fo:color="#000000" style:font-size-complex="9pt"/>
    </style:style>
    <style:style style:name="P189" style:parent-style-name="Normal" style:family="paragraph">
      <style:paragraph-properties fo:text-align="justify" fo:text-indent="0.4923in"/>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text-properties fo:color="#000000" style:font-size-complex="9pt"/>
    </style:style>
    <style:style style:name="P193" style:parent-style-name="Normal" style:family="paragraph">
      <style:paragraph-properties fo:text-align="justify" fo:text-indent="0.4923in"/>
      <style:text-properties fo:color="#000000" style:font-size-complex="9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font-weight="bold" style:font-weight-asian="bold" style:font-weight-complex="bold" fo:color="#000000" style:font-size-complex="9pt"/>
    </style:style>
    <style:style style:name="P203" style:parent-style-name="Normal" style:family="paragraph">
      <style:paragraph-properties fo:text-align="justify" fo:text-indent="0.4923in"/>
      <style:text-properties fo:color="#000000" style:font-size-complex="9pt"/>
    </style:style>
    <style:style style:name="P204" style:parent-style-name="Normal" style:family="paragraph">
      <style:paragraph-properties fo:text-align="justify" fo:text-indent="0.4923in"/>
      <style:text-properties fo:color="#000000" style:font-size-complex="9pt"/>
    </style:style>
    <style:style style:name="P205" style:parent-style-name="Normal" style:family="paragraph">
      <style:paragraph-properties fo:text-align="justify" fo:text-indent="0.4923in"/>
      <style:text-properties fo:color="#000000" style:font-size-complex="9pt"/>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text-align="justify" fo:text-indent="0.4923in"/>
      <style:text-properties fo:color="#000000" style:font-size-complex="9pt"/>
    </style:style>
    <style:style style:name="P208" style:parent-style-name="Normal" style:family="paragraph">
      <style:paragraph-properties fo:text-align="justify" fo:text-indent="0.4923in"/>
      <style:text-properties fo:color="#000000" style:font-size-complex="9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FF" style:font-size-complex="9pt"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font-weight="bold" style:font-weight-asian="bold" style:font-weight-complex="bold" fo:color="#000000" style:font-size-complex="9pt"/>
    </style:style>
    <style:style style:name="P240" style:parent-style-name="Normal" style:family="paragraph">
      <style:paragraph-properties fo:text-align="justify" fo:text-indent="0.4923in"/>
      <style:text-properties fo:color="#000000" style:font-size-complex="9pt"/>
    </style:style>
    <style:style style:name="P241" style:parent-style-name="Normal" style:family="paragraph">
      <style:paragraph-properties fo:text-align="justify" fo:text-indent="0.4923in"/>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text-properties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font-weight="bold" style:font-weight-asian="bold" style:font-weight-complex="bold" fo:color="#000000" style:font-size-complex="9pt"/>
    </style:style>
    <style:style style:name="P274" style:parent-style-name="Normal" style:family="paragraph">
      <style:paragraph-properties fo:text-align="justify" fo:text-indent="0.4923in"/>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font-weight="bold" style:font-weight-asian="bold" style:font-weight-complex="bold"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font-weight="bold" style:font-weight-asian="bold" style:font-weight-complex="bold"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font-weight="bold" style:font-weight-asian="bold" style:font-weight-complex="bold" fo:color="#000000" style:font-size-complex="9pt"/>
    </style:style>
    <style:style style:name="P347" style:parent-style-name="Normal" style:family="paragraph">
      <style:paragraph-properties fo:text-align="justify" fo:text-indent="0.4923in"/>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font-weight="bold" style:font-weight-asian="bold" style:font-weight-complex="bold"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P373" style:parent-style-name="Normal" style:family="paragraph">
      <style:paragraph-properties fo:break-before="page" fo:margin-left="3.543in">
        <style:tab-stops/>
      </style:paragraph-properties>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indent="0.4923in"/>
    </style:style>
    <style:style style:name="TableColumn387" style:family="table-column">
      <style:table-column-properties style:column-width="2.3243in"/>
    </style:style>
    <style:style style:name="TableColumn388" style:family="table-column">
      <style:table-column-properties style:column-width="1.875in"/>
    </style:style>
    <style:style style:name="TableColumn389" style:family="table-column">
      <style:table-column-properties style:column-width="2.493in"/>
    </style:style>
    <style:style style:name="Table386"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style:tab-stops>
          <style:tab-stop style:type="right" style:leader-style="solid" style:leader-text="_" style:position="6.693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10-09-22 iki 2010-12-02</text:span></text:p>
      <text:p text:style-name="P10"/>
      <text:p text:style-name="P11"><text:span text:style-name="T12">Įsakymas paskelbtas: Žin. 2004, Nr.<text:s/></text:span><text:a xlink:href="https://www.e-tar.lt/portal/legalAct.html?documentId=TAR.9F4C40796F97" office:target-frame-name="_top" xlink:show="replace"><text:span text:style-name="T13">113-4265</text:span></text:a><text:span text:style-name="T14">, i. k. 104225BISAK001A-406</text:span></text:p>
      <text:p text:style-name="P15"/>
      <text:p text:style-name="P16"/>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DĖL VAISTINIO PREPARATO POREGISTRACINIO SAUGUMO TYRIMŲ VYKDYMO TVARKOS</text:p>
      <text:p text:style-name="P23"/>
      <text:p text:style-name="P24">2004 m. liepos 14 d. Nr.<text:s/>1A-406</text:p>
      <text:p text:style-name="P25">Vilnius</text:p>
      <text:p text:style-name="P26"/>
      <text:p text:style-name="P27"/>
      <text:p text:style-name="P28">Vadovaudamasis Lietuvos Respublikos farmacijos įstatymo (Žin., 2006, Nr.<text:s/><text:a xlink:href="https://www.e-tar.lt/portal/lt/legalAct/TAR.FF33B3BF23DD" office:target-frame-name="_blank" xlink:show="new"><text:span text:style-name="T29">78-3056</text:span></text:a>) 54 straipsnio 2 dalies 4 punktu bei atsižvelgdamas į Europos Komisijos paskelbtų taisyklių dėl vaistinių preparatų reglamentavimo Europos Sąjungoje IX tome „Farmakologinis budrumas“ rekomendacijas:</text:p>
      <text:p text:style-name="P30">Preambulės pakeitimai:</text:p>
      <text:p text:style-name="P31"><text:span text:style-name="T32">Nr.<text:s/></text:span><text:a xlink:href="https://www.e-tar.lt/portal/legalAct.html?documentId=TAR.CDCAA0483C65" office:target-frame-name="_top" xlink:show="replace"><text:span text:style-name="T33">1A-724</text:span></text:a><text:span text:style-name="T34">, 2006-11-24,<text:s/></text:span><text:span text:style-name="T35">Žin., 2006, Nr. 130-4939 (2006-11-30), i. k. 106225BISAK001A-724</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Nuostatas dėl vaistinio preparato poregistracinio saugumo tyrimų vykdymo.</text:span></text:p>
      <text:p text:style-name="P44"><text:span text:style-name="T45">1.2</text:span><text:span text:style-name="T46">. Prašymo dėl pritarimo vaistinio preparato poregistracinio saugumo tyrimu</text:span><text:span text:style-name="T47">i vykdyti formą.</text:span></text:p>
      <text:p text:style-name="P48"><text:span text:style-name="T49">1.3.</text:span><text:span text:style-name="T50"><text:s/>Neteko galios nuo 2006-12-01</text:span></text:p>
      <text:p text:style-name="P51">Punkto naikinimas:</text:p>
      <text:p text:style-name="P52"><text:span text:style-name="T53">Nr.<text:s/></text:span><text:a xlink:href="https://www.e-tar.lt/portal/legalAct.html?documentId=TAR.CDCAA0483C65" office:target-frame-name="_top" xlink:show="replace"><text:span text:style-name="T54">1A-724</text:span></text:a><text:span text:style-name="T55">, 2006-11-24, Žin. 2006, Nr. 130-4939 (2006-11-30), i. k. 106225BISAK001A-724</text:span></text:p>
      <text:p text:style-name="Normal"/>
      <text:p text:style-name="P56"><text:span text:style-name="T57">2</text:span><text:span text:style-name="T58">.<text:s/></text:span><text:span text:style-name="T59">Nustata</text:span><text:span text:style-name="T60">u, kad<text:s/></text:span>vaistinio preparato rinkodaros teisės turėtojas<text:span text:style-name="T61">, norintis gauti Valstybinės vaistų kontrolės tarnybos prie Lietuvos Respublikos sveikatos apsaugos ministerijos (toliau – VVKT) pritarimą vaistinio preparato poregistracinio saugumo tyrimui vykd</text:span><text:span text:style-name="T62">yti, pateikia šiuos dokumentus:</text:span></text:p>
      <text:p text:style-name="P63"><text:span text:style-name="T64">2.1</text:span><text:span text:style-name="T65">. prašymą dėl pritarimo vaistinio preparato poregistracinio saugumo tyrimui vykdyti;</text:span></text:p>
      <text:p text:style-name="P66"><text:span text:style-name="T67">2.2</text:span><text:span text:style-name="T68">. tyrimo planą (protokolą);</text:span></text:p>
      <text:p text:style-name="P69"><text:span text:style-name="T70">2.3</text:span><text:span text:style-name="T71">. klausimynus (jei jie bus naudojami tyrime);</text:span></text:p>
      <text:p text:style-name="P72"><text:span text:style-name="T73">2.4</text:span><text:span text:style-name="T74">. VVKT patvirtintą preparato<text:s/></text:span><text:span text:style-name="T75">charakteristikų santrauką.</text:span></text:p>
      <text:p text:style-name="P76">Punkto pakeitimai:</text:p>
      <text:p text:style-name="P77"><text:span text:style-name="T78">Nr.<text:s/></text:span><text:a xlink:href="https://www.e-tar.lt/portal/legalAct.html?documentId=TAR.CDCAA0483C65" office:target-frame-name="_top" xlink:show="replace"><text:span text:style-name="T79">1A-724</text:span></text:a><text:span text:style-name="T80">, 2006-11-24, Žin., 2006, Nr. 130-4939 (2006-11-30), i. k. 106225BISAK001A-724</text:span></text:p>
      <text:p text:style-name="Normal"/>
      <text:p text:style-name="P81"><text:span text:style-name="T82">3.</text:span><text:span text:style-name="T83"><text:s/>Neteko galios nuo 2006-12-01</text:span></text:p>
      <text:p text:style-name="P84">Punkto naikinimas:</text:p>
      <text:p text:style-name="P85"><text:span text:style-name="T86">Nr.<text:s/></text:span><text:a xlink:href="https://www.e-tar.lt/portal/legalAct.html?documentId=TAR.CDCAA0483C65" office:target-frame-name="_top" xlink:show="replace"><text:span text:style-name="T87">1A-724</text:span></text:a><text:span text:style-name="T88">, 2006-11-24, Žin. 2006, Nr. 130-4939 (2006-11-30), i. k. 106225BISAK001A-724</text:span></text:p>
      <text:p text:style-name="Normal"/>
      <text:p text:style-name="P89"><text:span text:style-name="T90">4</text:span><text:span text:style-name="T91">.<text:s/></text:span><text:span text:style-name="T92">Pripažįstu</text:span><text:span text:style-name="T93"><text:s/>netekusiu galios Valstybinės vaistų kontrolės tarn</text:span><text:span text:style-name="T94">ybos prie Lietuvos Respublikos sveikatos apsaugos ministerijos viršininko 2003 m. balandžio 8 d. įsakymą Nr. 1A-134 „Dėl vaisto poveikio stebėjimo tyrimų vykdymo tvarkos“ (Žin., 2003, Nr.<text:s/></text:span><text:a xlink:href="https://www.e-tar.lt/portal/lt/legalAct/TAR.11E34CBD75C1" office:target-frame-name="_blank" xlink:show="new"><text:span text:style-name="T95">49-2193</text:span></text:a><text:span text:style-name="T96">).</text:span></text:p>
      <text:p text:style-name="P97"><text:span text:style-name="T98">5.</text:span><text:span text:style-name="T99"><text:s/>Neteko galios nuo 2006-12-01</text:span></text:p>
      <text:p text:style-name="P100">Punkto naikinimas:</text:p>
      <text:p text:style-name="P101"><text:span text:style-name="T102">Nr.<text:s/></text:span><text:a xlink:href="https://www.e-tar.lt/portal/legalAct.html?documentId=TAR.CDCAA0483C65" office:target-frame-name="_top" xlink:show="replace"><text:span text:style-name="T103">1A-724</text:span></text:a><text:span text:style-name="T104">, 2006-11-24, Žin. 2006, Nr. 130-4939 (2006-11-30), i. k. 106225BISAK001A-724</text:span></text:p>
      <text:p text:style-name="Normal"/>
      <text:p text:style-name="P105"/>
      <text:p text:style-name="P106"/>
      <text:p text:style-name="P107"/>
      <text:p text:style-name="P108">VIRŠININKAS<text:tab/>VYTAUTAS BASYS</text:p>
      <text:soft-page-break/>
      <text:p text:style-name="P109"><text:span text:style-name="T110">PATVIRTINTA</text:span></text:p>
      <text:p text:style-name="P111">Valstybinės vaistų kontrolės tarnybos prie<text:s/></text:p>
      <text:p text:style-name="P112">Lietuvos Respublikos sveikatos apsaugos<text:s/></text:p>
      <text:p text:style-name="P113">ministerijos viršininko 2004 m. liepos 14 d.<text:s/></text:p>
      <text:p text:style-name="P114">įsakymu Nr. 1A-406</text:p>
      <text:p text:style-name="P115"/>
      <text:p text:style-name="P116"><text:span text:style-name="T117">nuostatos DėL VAISTINIO PREPARATO poREGISTRACINIO SAUGUMO<text:s/></text:span><text:span text:style-name="T118">tyrimŲ VYKDYMO</text:span></text:p>
      <text:p text:style-name="P119"/>
      <text:p text:style-name="P120"><text:span text:style-name="T121">Preambule.</text:span><text:span text:style-name="T122"><text:s/>Neteko galios nuo 2006-12-01</text:span></text:p>
      <text:p text:style-name="P123">Preambulės naikinimas:</text:p>
      <text:p text:style-name="P124"><text:span text:style-name="T125">Nr.<text:s/></text:span><text:a xlink:href="https://www.e-tar.lt/portal/legalAct.html?documentId=TAR.CDCAA0483C65" office:target-frame-name="_top" xlink:show="replace"><text:span text:style-name="T126">1A-724</text:span></text:a><text:span text:style-name="T127">, 2006-11-24, Žin. 2006, Nr. 130-4939 (2006-11-30), i. k. 106225BISAK001A-724</text:span></text:p>
      <text:p text:style-name="Normal"/>
      <text:p text:style-name="P128"><text:span text:style-name="T129">1</text:span><text:span text:style-name="T130">. Vaistinio preparato poregistracinis saugumo tyrimas – tai farmakologinis epidemiologinis ar klinikinis tyrimas, atliekamas laikantis vaistinio preparato rinkodaros pažymėjimo sąlygų, siekiant nustatyti ar kiekybiškai įvertinti šio vaistinio preparato sa</text:span><text:span text:style-name="T131">ugumą.</text:span></text:p>
      <text:p text:style-name="P132">Punkto pakeitimai:</text:p>
      <text:p text:style-name="P133"><text:span text:style-name="T134">Nr.<text:s/></text:span><text:a xlink:href="https://www.e-tar.lt/portal/legalAct.html?documentId=TAR.CDCAA0483C65" office:target-frame-name="_top" xlink:show="replace"><text:span text:style-name="T135">1A-724</text:span></text:a><text:span text:style-name="T136">, 2006-11-24, Žin., 2006, Nr. 130-4939 (2006-11-30), i. k. 106225BISAK001A-724</text:span></text:p>
      <text:p text:style-name="P137"><text:span text:style-name="T138">Nr.<text:s/></text:span><text:a xlink:href="https://www.e-tar.lt/portal/legalAct.html?documentId=TAR.7C376492B88D" office:target-frame-name="_top" xlink:show="replace"><text:span text:style-name="T139">1A-975</text:span></text:a><text:span text:style-name="T140">, 2010-09-16, Žin., 2010, Nr. 111-5679 (2010-09-21), i. k. 110225BISAK001A-975</text:span></text:p>
      <text:p text:style-name="Normal"/>
      <text:p text:style-name="P141"><text:span text:style-name="T142">2</text:span><text:span text:style-name="T143">.</text:span><text:span text:style-name="T144"><text:s/>Vaistinio preparato poregistracinio saugumo tyrimo dokumentai, kuriuos reikia pristatyti VVKT, norint pradėti tyrimą</text:span></text:p>
      <text:p text:style-name="P145"><text:span text:style-name="T146">Vaistinio preparato rinkodaros teisės turėtojas, planuodamas vykdyti<text:s/></text:span>vaistinio preparato poregistracinio saugumo tyrimas<text:span text:style-name="T147">, turi pateikti Valstybinei vaistų kontrolės tarnybai prie Lietuvos Respublikos sveikatos apsaugos ministerijos (toliau – VVKT) nustatyt</text:span><text:span text:style-name="T148">os formos prašymą, tyrimo planą (protokolą) ir naujausią VVKT patvirtintą preparato charakteristikų santrauką. Dokumentai turi būti pateikti VVKT ne vėliau kaip prieš septynias darbo dienas iki numatomo Vaistinio preparato poregistracinio saugumo tyrimų pr</text:span><text:span text:style-name="T149">iežiūros komisijos posėdžio.</text:span></text:p>
      <text:p text:style-name="P150">Prireikus VVKT gali pateikti pastabas, prašyti pateikti papildomų duomenų. Atsakomybė už tyrimo vykdymą tenka tyrimą finansuojančiai farmacinei kompanijai.</text:p>
      <text:p text:style-name="P151">Punkto pakeitimai:</text:p>
      <text:p text:style-name="P152"><text:span text:style-name="T153">Nr.<text:s/></text:span><text:a xlink:href="https://www.e-tar.lt/portal/legalAct.html?documentId=TAR.CDCAA0483C65" office:target-frame-name="_top" xlink:show="replace"><text:span text:style-name="T154">1A-724</text:span></text:a><text:span text:style-name="T155">, 2006-11-24, Žin., 2006, Nr. 130-4939 (2006-11-30), i. k. 106225BISAK001A-724</text:span></text:p>
      <text:p text:style-name="Normal"/>
      <text:p text:style-name="P156"><text:span text:style-name="T157">3</text:span><text:span text:style-name="T158">.</text:span><text:span text:style-name="T159"><text:s/>Prašyme vykdyti vaistinio preparato poregistracinio saugumo tyrimas turi būti šie d</text:span><text:span text:style-name="T160">uomenys:</text:span></text:p>
      <text:p text:style-name="P161">vaistinio preparato pavadinimas,</text:p>
      <text:p text:style-name="P162">veiklioji medžiaga (-os),</text:p>
      <text:p text:style-name="P163">registracijos Lietuvoje numeris,</text:p>
      <text:p text:style-name="P164">tyrimo pavadinimas,</text:p>
      <text:p text:style-name="P165">protokolo numeris,</text:p>
      <text:p text:style-name="P166">tyrimo užsakovas,</text:p>
      <text:p text:style-name="P167">numatoma tyrimo pradžia ir pabaiga,</text:p>
      <text:p text:style-name="P168">numatomas pacientų skaičius,</text:p>
      <text:p text:style-name="P169">tyrimo tikslai,</text:p>
      <text:p text:style-name="P170">asmens, atsakingo<text:s/>už farmakologinį budrumą, duomenys.</text:p>
      <text:p text:style-name="P171">Punkto pakeitimai:</text:p>
      <text:p text:style-name="P172"><text:span text:style-name="T173">Nr.<text:s/></text:span><text:a xlink:href="https://www.e-tar.lt/portal/legalAct.html?documentId=TAR.CDCAA0483C65" office:target-frame-name="_top" xlink:show="replace"><text:span text:style-name="T174">1A-724</text:span></text:a><text:span text:style-name="T175">, 2006-11-24, Žin., 2006, Nr. 130-4939 (2006-11-30), i. k. 106225BISAK001A-724</text:span></text:p>
      <text:p text:style-name="Normal"/>
      <text:p text:style-name="P176"><text:span text:style-name="T177">4</text:span><text:span text:style-name="T178">.</text:span><text:span text:style-name="T179"><text:s/>Reikalavimai vaistini</text:span><text:span text:style-name="T180">o preparato poregistracinio saugumo tyrimo planui (protokolui)</text:span></text:p>
      <text:p text:style-name="P181">vaistinio preparato poregistracinio saugumo tyrimo<text:span text:style-name="T182"><text:s/>plane (protokole) turėtų būti:</text:span></text:p>
      <text:p text:style-name="P183"><text:span text:style-name="T184">bendra informacija (</text:span>vaistinio preparato poregistracinio saugumo tyrimo<text:span text:style-name="T185"><text:s/>pavadinimas ir data, užsakovas, už tyrimo atlikimą atsakingo asmens pavardė ir pareigos, tyrimo centro (-ų) adresas ir telefono numeris (-iai);</text:span></text:p>
      <text:soft-page-break/>
      <text:p text:style-name="P186">pagrindinė informacija (preparato charakteristikų santrauka);</text:p>
      <text:p text:style-name="P187">tyrimo tikslas ir uždaviniai;</text:p>
      <text:p text:style-name="P188">tyrimo objektas (tiriamos grupės aprašymas);</text:p>
      <text:p text:style-name="P189">apimtis (planuojamas pacientų skaičius, o daugiacentrio tyrimo atveju – pacientų skaičius kiekvienam tyrimo centrui);</text:p>
      <text:p text:style-name="P190">vaistinio preparato poregistracinio saugumo tyrimo<text:span text:style-name="T191"><text:s/>trukmė;</text:span></text:p>
      <text:p text:style-name="P192">trumpai aprašyti statistinės analizės metodai;</text:p>
      <text:p text:style-name="P193">duomenų saugojimo aprašymas ir konfidencialumo užtikrinimas.</text:p>
      <text:p text:style-name="P194">Punkto pakeitimai:</text:p>
      <text:p text:style-name="P195"><text:span text:style-name="T196">Nr.<text:s/></text:span><text:a xlink:href="https://www.e-tar.lt/portal/legalAct.html?documentId=TAR.CDCAA0483C65" office:target-frame-name="_top" xlink:show="replace"><text:span text:style-name="T197">1A-724</text:span></text:a><text:span text:style-name="T198">, 2006-11-24, Žin., 2006, Nr. 130-4939 (2006-11-30), i. k. 106225BISAK001A-724</text:span></text:p>
      <text:p text:style-name="Normal"/>
      <text:p text:style-name="P199"><text:span text:style-name="T200">5</text:span><text:span text:style-name="T201">.<text:s/></text:span><text:span text:style-name="T202">Taikymo sritis</text:span></text:p>
      <text:p text:style-name="P203">Poregistracinio saugumo tyrimus su vaistiniais preparatais, kompensuojamais iš Privalomojo sveikatos draudimo fondo lėšų, finansuoja tyrimo užsakovas.</text:p>
      <text:p text:style-name="P204">Tyrimas rekomenduotinas, kai:</text:p>
      <text:p text:style-name="P205">vaistinis preparatas yra naujos cheminės struktūros ar naujas jo veikimo būdas;</text:p>
      <text:p text:style-name="P206">kai abejojama, ar kliniškai pasireikš ikiklinikinių tyrimų metu nustatytas toksinis poveikis gyvūnams;</text:p>
      <text:p text:style-name="P207">kai abejojama dėl vaistinio preparato saugumo;</text:p>
      <text:p text:style-name="P208">kai reikia tiksliau apibrėžti nepageidaujamo poveikio dažnį, nustatytą klinikinių tyrimų metu, ir išsiaiškinti rizikos veiksnius;</text:p>
      <text:p text:style-name="P209">kai vaistinio preparato vartojimas yra labai specifinis ir jam reikalinga specialisto priežiūra.</text:p>
      <text:p text:style-name="P210">Tyrimo aktualumas turi būti pagrįstas atitinkama moksline dokumentacija (pateikiami straipsniai, farmakologinio budrumo duomenų apžvalga).</text:p>
      <text:p text:style-name="P211"><text:span text:style-name="T212">Jei<text:s/></text:span>vaistinio preparato poregistracinio saugumo tyrimo<text:span text:style-name="T213"><text:s/>tikslas yra nustatyti retų ir labai retų nepageidaujamos reakcijos dažnį, užsakovas turi organizuoti tarptautinius<text:s/></text:span>vaistinio preparato poregistracinio saugumo tyrimus<text:span text:style-name="T214">.</text:span></text:p>
      <text:p text:style-name="P215">vaistinio<text:s/>preparato poregistracinio saugumo tyrimus<text:span text:style-name="T216"><text:s/>vykdymo metu negalima sistemingai rinkti daugiau asmens duomenų, nei to reikia<text:s/></text:span>nepageidaujamai reakcijai<text:span text:style-name="T217"><text:s/>pranešti. Priešingu atveju<text:s/></text:span>vaistinio preparato poregistracinio saugumo tyrimas<text:span text:style-name="T218"><text:s/>vertinamas kaip biomedicininis tyrimas, kurio atlikimą reglamentuoja Lietuvos Respublikos biomedicininių tyrimų etikos įstatymas (Žin., 2000, Nr.<text:s/></text:span><text:a xlink:href="https://www.e-tar.lt/portal/lt/legalAct/TAR.234B15954C2F" office:target-frame-name="_blank" xlink:show="new"><text:span text:style-name="T219">4</text:span><text:span text:style-name="T220">4-1247</text:span></text:a><text:span text:style-name="T221">). Šio reikalavim</text:span><text:span text:style-name="T222">o atitikimą įvertina VVKT.</text:span></text:p>
      <text:p text:style-name="P223">vaistinio preparato poregistracinio saugumo tyrimas<text:span text:style-name="T224"><text:s/>gali būti vykdomas gydant ligonius ambulatoriškai ir stacionare.</text:span></text:p>
      <text:p text:style-name="P225">Punkto pakeitimai:</text:p>
      <text:p text:style-name="P226"><text:span text:style-name="T227">Nr.<text:s/></text:span><text:a xlink:href="https://www.e-tar.lt/portal/legalAct.html?documentId=TAR.CDCAA0483C65" office:target-frame-name="_top" xlink:show="replace"><text:span text:style-name="T228">1A-724</text:span></text:a><text:span text:style-name="T229">,</text:span><text:span text:style-name="T230"><text:s/>2006-11-24, Žin., 2006, Nr. 130-4939 (2006-11-30), i. k. 106225BISAK001A-724</text:span></text:p>
      <text:p text:style-name="P231"><text:span text:style-name="T232">Nr.<text:s/></text:span><text:a xlink:href="https://www.e-tar.lt/portal/legalAct.html?documentId=TAR.7C376492B88D" office:target-frame-name="_top" xlink:show="replace"><text:span text:style-name="T233">1A-975</text:span></text:a><text:span text:style-name="T234">, 2010-09-16, Žin., 2010, Nr. 111-5679 (2010-09-21), i. k. 110225BISAK001A-975</text:span></text:p>
      <text:p text:style-name="Normal"/>
      <text:p text:style-name="P235"><text:span text:style-name="T236">6</text:span><text:span text:style-name="T237">.</text:span><text:span text:style-name="T238"><text:s/></text:span><text:span text:style-name="T239">Tyrimo projektas</text:span></text:p>
      <text:p text:style-name="P240">Tyrimo projektas priklauso nuo tyrimo tikslų, kurie apibrėžti tyrimo plane (protokole).</text:p>
      <text:p text:style-name="P241">Specialūs vaistinio preparato saugumo klausimai turi būti nurodyti tyrimo plane (protokole) ir išnagrinėti naudojant siūlomus metodus.</text:p>
      <text:p text:style-name="P242"><text:span text:style-name="T243">6.1</text:span><text:span text:style-name="T244">. Grupių s</text:span><text:span text:style-name="T245">tebėjimo tyrimai.</text:span></text:p>
      <text:p text:style-name="P246">Pacientams vaistai neskiriami kitaip nei įprastoje klinikinėje praktikoje.</text:p>
      <text:p text:style-name="P247">Tiriamųjų grupė turėtų kiek įmanoma atitikti bendrą gydomųjų pacientų grupę, išskyrus tuos atvejus, kai ji tikslingai atrenkama pagal tyrimo tikslus (pvz., vyresnio amžiaus žmonės ar vaikai).</text:p>
      <text:p text:style-name="P248">Atliekant grupių stebėjimo tyrimus, gali būti sudaroma ir atitinkama kontrolinio vaisto grupė(-ės). Tokias grupes paprastai sudaro pacientai, sergantys tokia pat liga kaip ir tiriamosios grupės, taigi daliai pacientų gali būti<text:s/>taikoma alternatyvi terapija.</text:p>
      <text:p text:style-name="P249">Sprendimas skirti tiriamą vaistinį preparatą turi būti aiškiai atskirtas nuo sprendimo įtraukti pacientą į tyrimą. Sprendimą skirti vaistinį preparatą gydytojas turi pagrįsti įrašydamas tai į paciento medicininius dokumentus.</text:p>
      <text:soft-page-break/>
      <text:p text:style-name="P250"><text:span text:style-name="T251">Tyrimo plane (protokole) turėtų būti nustatytas didžiausias skaičius pacientų, kuriuos stebi (įtraukia) vienas gydytojas.</text:span></text:p>
      <text:p text:style-name="P252"><text:span text:style-name="T253">6.2</text:span><text:span text:style-name="T254">. Atvejo-kontrolės tyrimai.</text:span></text:p>
      <text:p text:style-name="P255"><text:span text:style-name="T256">Atvejo-kontrolės tyrimai paprastai atliekami retrospektyviai. Palyginamas tiriamojo vaistinio<text:s/></text:span><text:span text:style-name="T257">preparato poveikis pacientams, sirgusiems konkrečia liga, ir kontrolinei grupei.</text:span></text:p>
      <text:p text:style-name="P258"><text:span text:style-name="T259">6.3</text:span><text:span text:style-name="T260">. Atvejo-stebėjimo tyrimai.</text:span></text:p>
      <text:p text:style-name="P261">Šių tyrimų tikslas – nustatyti galimą nepalankų vaistinio preparato poveikį asmenims, turintiems patologinių simptomų, galimai susijusių su<text:s/>tiriamuoju vaistu.</text:p>
      <text:p text:style-name="P262"><text:span text:style-name="T263">Atliekant šiuos tyrimus, ypatingas dėmesys kreipiamas užtikrinant pranešimą apie nepageidaujamas reakcijas VVKT.</text:span></text:p>
      <text:p text:style-name="P264">Punkto pakeitimai:</text:p>
      <text:p text:style-name="P265"><text:span text:style-name="T266">Nr.<text:s/></text:span><text:a xlink:href="https://www.e-tar.lt/portal/legalAct.html?documentId=TAR.CDCAA0483C65" office:target-frame-name="_top" xlink:show="replace"><text:span text:style-name="T267">1A-724</text:span></text:a><text:span text:style-name="T268">, 2006-11-2</text:span><text:span text:style-name="T269">4, Žin., 2006, Nr. 130-4939 (2006-11-30), i. k. 106225BISAK001A-724</text:span></text:p>
      <text:p text:style-name="Normal"/>
      <text:p text:style-name="P270"><text:span text:style-name="T271">7</text:span><text:span text:style-name="T272">.<text:s/></text:span><text:span text:style-name="T273">Vaistinio preparato poregistracinio saugumo tyrimo atlikimas</text:span></text:p>
      <text:p text:style-name="P274">Pacientas turi būti informuojamas apie jo dalyvavimą vaistinio preparato poregistracinio saugumo tyrimas ir reikia gauti paciento sutikimą, kurį gydytojas įrašo jo medicininiuose dokumentuose.</text:p>
      <text:p text:style-name="P275"><text:span text:style-name="T276">Už<text:s/></text:span>vaistinio preparato poregistracinio saugumo tyrimo<text:span text:style-name="T277"><text:s/>vykdymą atsako tyrimo užsakovas.</text:span></text:p>
      <text:p text:style-name="P278">vaistinio preparato poregistracinio saugumo tyrimui<text:span text:style-name="T279"><text:s/>vadovauja paskirtas monitorius ar už farmak</text:span><text:span text:style-name="T280">ologinį budrumą atsakingas asmuo.</text:span></text:p>
      <text:p text:style-name="P281">vaistinio preparato poregistracinio saugumo tyrimo<text:span text:style-name="T282"><text:s/>duomenų kontrolei bei tyrimo priežiūrai gali būti paskirta nepriklausoma konsultantų grupė.</text:span></text:p>
      <text:p text:style-name="P283"><text:span text:style-name="T284">Apie<text:s/></text:span>vaistinio preparato poregistracinio saugumo tyrimo<text:span text:style-name="T285"><text:s/>vykdymą turi būti infor</text:span><text:span text:style-name="T286">muota sveikatos priežiūros įstaigos administracija.</text:span></text:p>
      <text:p text:style-name="P287">Vaistinis preparatas pacientui negali būti skiriamas siekiant įtraukti pacientą į vaistinio preparato poregistracinio saugumo tyrimą. Pacientui neturi būti taikomos papildomos tyrimo procedūros.</text:p>
      <text:p text:style-name="P288">Vaistinio<text:s/>preparato poregistracinio saugumo tyrimo metu surinktų duomenų analizei taikomi epidemiologiniai metodai.</text:p>
      <text:p text:style-name="P289">Punkto pakeitimai:</text:p>
      <text:p text:style-name="P290"><text:span text:style-name="T291">Nr.<text:s/></text:span><text:a xlink:href="https://www.e-tar.lt/portal/legalAct.html?documentId=TAR.CDCAA0483C65" office:target-frame-name="_top" xlink:show="replace"><text:span text:style-name="T292">1A-724</text:span></text:a><text:span text:style-name="T293">, 2006-11-24, Žin., 2006, Nr. 130-4939</text:span><text:span text:style-name="T294"><text:s/>(2006-11-30), i. k. 106225BISAK001A-724</text:span></text:p>
      <text:p text:style-name="P295"><text:span text:style-name="T296">Nr.<text:s/></text:span><text:a xlink:href="https://www.e-tar.lt/portal/legalAct.html?documentId=TAR.7C376492B88D" office:target-frame-name="_top" xlink:show="replace"><text:span text:style-name="T297">1A-975</text:span></text:a><text:span text:style-name="T298">, 2010-09-16, Žin., 2010, Nr. 111-5679 (2010-09-21), i. k. 110225BISAK001A-975</text:span></text:p>
      <text:p text:style-name="Normal"/>
      <text:p text:style-name="P299"><text:span text:style-name="T300">8</text:span><text:span text:style-name="T301">.<text:s/></text:span><text:span text:style-name="T302">Ataskaita VVKT</text:span></text:p>
      <text:p text:style-name="P303"><text:span text:style-name="T304">Tyrimo užsakovas turi atskiru raštu informuoti VVKT apie<text:s/></text:span>vaistinio preparato poregistracinio saugumo tyrimo<text:span text:style-name="T305"><text:s/>pradžią.</text:span></text:p>
      <text:p text:style-name="P306"><text:span text:style-name="T307">Tyrimo užsakovas turi atskiru raštu informuoti VVKT apie<text:s/></text:span>vaistinio preparato poregistracinio saugumo tyrimo<text:span text:style-name="T308"><text:s/>pabaigą, nurodant galutinės ata</text:span><text:span text:style-name="T309">skaitos pateikimo datą.</text:span></text:p>
      <text:p text:style-name="P310"><text:span text:style-name="T311">Po 6 mėnesių nuo<text:s/></text:span>vaistinio preparato poregistracinio saugumo tyrimo<text:span text:style-name="T312"><text:s/>pradžios tyrimo užsakovas turi pateikti tarpinę analizę apie stebėtas<text:s/></text:span>nepageidaujamą reakciją<text:span text:style-name="T313"><text:s/>bei vaisto suvartojimo duomenis (1 mėnesį prieš pradedant tyrimą ir ki</text:span><text:span text:style-name="T314">ekvieną mėnesį vykstant tyrimui).</text:span></text:p>
      <text:p text:style-name="P315"><text:span text:style-name="T316">Pabaigus<text:s/></text:span>vaistinio preparato poregistracinio saugumo tyrimui<text:span text:style-name="T317">, tyrimo užsakovas per 6 mėnesius turi pateikti VVKT išsamią ataskaitą apie stebėtas<text:s/></text:span>nepageidaujamas reakcijas<text:span text:style-name="T318">. Duomenys pateikiami išdėstant<text:s/></text:span>nepageidaujamas reakcijas<text:span text:style-name="T319"><text:s/>pagal dažnį ir organų sistemų klases, pateikiant palyginimą su užsakovo turima kita informacija apie vaistą (pvz., klinikinių tyrimų duomenys).</text:span></text:p>
      <text:p text:style-name="P320">Tyrimo užsakovas privalo užtikrinti duomenų apie pastebėtas nepageidaujamas reakcijas teikimą VVKT, laikantis Lietuvos Respublikos sveikatos apsaugos ministro nustatytos tvarkos.</text:p>
      <text:p text:style-name="P321">Nepageidaujamos reakcijos<text:span text:style-name="T322"><text:s/>pranešimo formos skyrelyje „Papildoma informacija apie nepageidaujamą reakciją“ reikia nurodyti<text:s/></text:span>vaistinio preparato poregistracinio saugumo tyrimo<text:span text:style-name="T323"><text:s/>pavadinimą</text:span><text:span text:style-name="T324"><text:s/>ir (ar) numerį.</text:span></text:p>
      <text:p text:style-name="P325">Punkto pakeitimai:</text:p>
      <text:p text:style-name="P326"><text:span text:style-name="T327">Nr.<text:s/></text:span><text:a xlink:href="https://www.e-tar.lt/portal/legalAct.html?documentId=TAR.CDCAA0483C65" office:target-frame-name="_top" xlink:show="replace"><text:span text:style-name="T328">1A-724</text:span></text:a><text:span text:style-name="T329">, 2006-11-24, Žin., 2006, Nr. 130-4939 (2006-11-30), i. k. 106225BISAK001A-724</text:span></text:p>
      <text:p text:style-name="Normal"/>
      <text:p text:style-name="P330"><text:span text:style-name="T331">9</text:span><text:span text:style-name="T332">.<text:s/></text:span><text:span text:style-name="T333">Vaistų vartojimo skatinimas ir reklama</text:span></text:p>
      <text:p text:style-name="P334">vaistinio preparato poregistracinio saugumo tyrimas<text:span text:style-name="T335"><text:s/>negali būti atliekami turint tikslą skatinti vaistinių preparatų vartojimą.</text:span></text:p>
      <text:p text:style-name="P336">vaistinio preparato poregistracinio saugumo tyrimas<text:span text:style-name="T337"><text:s/>negali būti vykdomas, jeigu jis yra reklaminio pobūdžio.</text:span></text:p>
      <text:p text:style-name="P338">Punkto pakeitimai:</text:p>
      <text:p text:style-name="P339"><text:span text:style-name="T340">Nr.<text:s/></text:span><text:a xlink:href="https://www.e-tar.lt/portal/legalAct.html?documentId=TAR.CDCAA0483C65" office:target-frame-name="_top" xlink:show="replace"><text:span text:style-name="T341">1A-724</text:span></text:a><text:span text:style-name="T342">, 2006-11-24, Žin., 2006, Nr. 130-4939 (2006-11-30), i. k. 106225BISAK001A-724</text:span></text:p>
      <text:p text:style-name="Normal"/>
      <text:p text:style-name="P343"><text:span text:style-name="T344">10</text:span><text:span text:style-name="T345">.<text:s/></text:span><text:span text:style-name="T346">Etiniai klausimai</text:span></text:p>
      <text:p text:style-name="P347">Visada turi būti laikomasi asmens sutikimo bei informacijos konfidencialumo principų.</text:p>
      <text:p text:style-name="P348"><text:span text:style-name="T349">Paciento tapatybės duomenys, esantys tyrimo dokumentuose, turi būti koduojami, ir tik įgaliotieji asmenys gali naudotis identifikaciniais asmeniniais duomenimis, jei vykdant duomenų kontrolės procedūrą reikia patikrinti šiuos du</text:span><text:span text:style-name="T350">omenis.</text:span></text:p>
      <text:p text:style-name="P351"><text:span text:style-name="T352">11</text:span><text:span text:style-name="T353">.</text:span><text:span text:style-name="T354"><text:s/></text:span><text:span text:style-name="T355">Kiekvienas dalyvaujantis<text:s/></text:span>vaistinio preparato poregistracinio saugumo tyrime<text:span text:style-name="T356"><text:s/>gydytojas turi būti supažindintas su šiomis nuostatomis.</text:span></text:p>
      <text:p text:style-name="P357">Punkto pakeitimai:</text:p>
      <text:p text:style-name="P358"><text:span text:style-name="T359">Nr.<text:s/></text:span><text:a xlink:href="https://www.e-tar.lt/portal/legalAct.html?documentId=TAR.CDCAA0483C65" office:target-frame-name="_top" xlink:show="replace"><text:span text:style-name="T360">1A</text:span><text:span text:style-name="T361">-724</text:span></text:a><text:span text:style-name="T362">, 2006-11-24, Žin., 2006, Nr. 130-4939 (2006-11-30), i. k. 106225BISAK001A-724</text:span></text:p>
      <text:p text:style-name="Normal"/>
      <text:p text:style-name="P363"><text:span text:style-name="T364">12</text:span><text:span text:style-name="T365">. Visi<text:s/></text:span>vaistinio preparato poregistracinio saugumo tyrimams<text:span text:style-name="T366">, kuriems išduotas VVKT pritarimas, jų pradžia ir pabaiga, skelbiami VVKT interneto svetainėje.</text:span></text:p>
      <text:p text:style-name="P367">Punkto pakeitimai:</text:p>
      <text:p text:style-name="P368"><text:span text:style-name="T369">Nr.<text:s/></text:span><text:a xlink:href="https://www.e-tar.lt/portal/legalAct.html?documentId=TAR.CDCAA0483C65" office:target-frame-name="_top" xlink:show="replace"><text:span text:style-name="T370">1A-724</text:span></text:a><text:span text:style-name="T371">, 2006-11-24, Žin., 2006, Nr. 130-4939 (2006-11-30), i. k. 106225BISAK001A-724</text:span></text:p>
      <text:p text:style-name="Normal"/>
      <text:p text:style-name="P372">______________</text:p>
      <text:soft-page-break/>
      <text:p text:style-name="P373">Forma patvirtinta</text:p>
      <text:p text:style-name="P374">Valstybinės vaistų kontrolės tarnybos prie<text:s/></text:p>
      <text:p text:style-name="P375">Lietuvos Respublikos sveikatos apsaugos<text:s/></text:p>
      <text:p text:style-name="P376">ministerijos viršininko 2004 m.<text:s/></text:p>
      <text:p text:style-name="P377">liepos 14 d. įsakymu Nr. 1A-406</text:p>
      <text:p text:style-name="P378"/>
      <text:p text:style-name="P379"><text:span text:style-name="T380">PRAŠYMAS</text:span></text:p>
      <text:p text:style-name="Normal"/>
      <text:p text:style-name="P381">DĖL PRITARIMO VAISTINIO PREPARATO POREGISTRACINIO SAUGUMO</text:p>
      <text:p text:style-name="P382">TYRIMUI VYKDYTI</text:p>
      <text:p text:style-name="Normal"/>
      <text:p text:style-name="P383">200..<text:s/>m..................... d.</text:p>
      <text:p text:style-name="P384">Vilnius</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rows-spanned="3">
            <text:p text:style-name="P392">1. Vaistinis preparatas</text:p>
          </table:table-cell>
          <table:table-cell table:style-name="TableCell393">
            <text:p text:style-name="P394">Pavadinimas</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Veiklioji medžiaga (-os)</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Registracijos numeris</text:p>
          </table:table-cell>
          <table:table-cell table:style-name="TableCell407">
            <text:p text:style-name="P408"/>
          </table:table-cell>
        </table:table-row>
        <table:table-row table:style-name="TableRow409">
          <table:table-cell table:style-name="TableCell410">
            <text:p text:style-name="P411">2. Tyrimo pavadinimas</text:p>
          </table:table-cell>
          <table:table-cell table:style-name="TableCell412" table:number-columns-spanned="2">
            <text:p text:style-name="P413"/>
          </table:table-cell>
          <table:covered-table-cell/>
        </table:table-row>
        <table:table-row table:style-name="TableRow414">
          <table:table-cell table:style-name="TableCell415">
            <text:p text:style-name="P416">3. Protokolo Nr.</text:p>
          </table:table-cell>
          <table:table-cell table:style-name="TableCell417" table:number-columns-spanned="2">
            <text:p text:style-name="P418"/>
          </table:table-cell>
          <table:covered-table-cell/>
        </table:table-row>
        <table:table-row table:style-name="TableRow419">
          <table:table-cell table:style-name="TableCell420">
            <text:p text:style-name="P421">4. Tyrimo užsakovas</text:p>
          </table:table-cell>
          <table:table-cell table:style-name="TableCell422" table:number-columns-spanned="2">
            <text:p text:style-name="P423"/>
          </table:table-cell>
          <table:covered-table-cell/>
        </table:table-row>
        <table:table-row table:style-name="TableRow424">
          <table:table-cell table:style-name="TableCell425">
            <text:p text:style-name="P426">5. Tyrimo pradžia</text:p>
          </table:table-cell>
          <table:table-cell table:style-name="TableCell427" table:number-columns-spanned="2">
            <text:p text:style-name="P428"/>
          </table:table-cell>
          <table:covered-table-cell/>
        </table:table-row>
        <table:table-row table:style-name="TableRow429">
          <table:table-cell table:style-name="TableCell430">
            <text:p text:style-name="P431">6. Tyrimo pabaiga</text:p>
          </table:table-cell>
          <table:table-cell table:style-name="TableCell432" table:number-columns-spanned="2">
            <text:p text:style-name="P433"/>
          </table:table-cell>
          <table:covered-table-cell/>
        </table:table-row>
        <table:table-row table:style-name="TableRow434">
          <table:table-cell table:style-name="TableCell435">
            <text:p text:style-name="P436">7. Numatomas pacientų<text:s/>skaičius</text:p>
          </table:table-cell>
          <table:table-cell table:style-name="TableCell437" table:number-columns-spanned="2">
            <text:p text:style-name="P438"/>
          </table:table-cell>
          <table:covered-table-cell/>
        </table:table-row>
        <table:table-row table:style-name="TableRow439">
          <table:table-cell table:style-name="TableCell440">
            <text:p text:style-name="P441">8. Tyrimo tikslai</text:p>
          </table:table-cell>
          <table:table-cell table:style-name="TableCell442" table:number-columns-spanned="2">
            <text:p text:style-name="P443"/>
          </table:table-cell>
          <table:covered-table-cell/>
        </table:table-row>
        <table:table-row table:style-name="TableRow444">
          <table:table-cell table:style-name="TableCell445">
            <text:p text:style-name="P446">9. Už farmakologinį budrumą atsakingo asmens vardas, pavardė, telefonas ir el. pašto adresas</text:p>
          </table:table-cell>
          <table:table-cell table:style-name="TableCell447" table:number-columns-spanned="2">
            <text:p text:style-name="P448"/>
          </table:table-cell>
          <table:covered-table-cell/>
        </table:table-row>
      </table:table>
      <text:p text:style-name="P449"/>
      <text:p text:style-name="P450"/>
      <text:p text:style-name="P451"><text:tab/></text:p>
      <text:p text:style-name="Normal">(Prašymą pateikusio asmens vardas, pavardė, parašas)</text:p>
      <text:p text:style-name="P452">______________</text:p>
      <text:p text:style-name="P453"><text:span text:style-name="T454">Patvirtinta.</text:span><text:span text:style-name="T455"><text:s/>Neteko galios nuo 2006-12-01</text:span></text:p>
      <text:p text:style-name="P456">Priedo<text:s/>naikinimas:</text:p>
      <text:p text:style-name="P457"><text:span text:style-name="T458">Nr.<text:s/></text:span><text:a xlink:href="https://www.e-tar.lt/portal/legalAct.html?documentId=TAR.CDCAA0483C65" office:target-frame-name="_top" xlink:show="replace"><text:span text:style-name="T459">1A-724</text:span></text:a><text:span text:style-name="T460">, 2006-11-24, Žin. 2006, Nr. 130-4939 (2006-11-30), i. k. 106225BISAK001A-724</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Valstybinė vaistų kontrolės tarnyba prie Lietuvos Respu</text:span><text:span text:style-name="T470">blikos sveikatos apsaugos ministerijos, Įsakymas</text:span></text:p>
      <text:p text:style-name="P471"><text:span text:style-name="T472">Nr.<text:s/></text:span><text:a xlink:href="https://www.e-tar.lt/portal/legalAct.html?documentId=TAR.CDCAA0483C65" office:target-frame-name="_top" xlink:show="replace"><text:span text:style-name="T473">1A-724</text:span></text:a><text:span text:style-name="T474">, 2006-11-24, Žin., 2006, Nr. 130-4939 (2006-11-30), i. k. 106225BISAK001A-724</text:span></text:p>
      <text:p text:style-name="P475"><text:span text:style-name="T476">Dėl Valstybinės vaistų kontrolės tar</text:span><text:span text:style-name="T477">nybos prie Lietuvos Respublikos sveikatos apsaugos ministerijos viršininko 2004 m. liepos 14 d. įsakymo Nr. 1A-406 "Dėl vaistinio preparato poregistracinio saugumo tyrimų vykdymo tvarkos" pakeitimo</text:span></text:p>
      <text:p text:style-name="P478"/>
      <text:p text:style-name="P479"><text:span text:style-name="T480">2.</text:span></text:p>
      <text:p text:style-name="P481"><text:span text:style-name="T482">Valstybinė vaistų kontrolės tarnyba prie Lietuvos Resp</text:span><text:span text:style-name="T483">ublikos sveikatos apsaugos ministerijos, Įsakymas</text:span></text:p>
      <text:p text:style-name="P484"><text:span text:style-name="T485">Nr.<text:s/></text:span><text:a xlink:href="https://www.e-tar.lt/portal/legalAct.html?documentId=TAR.7C376492B88D" office:target-frame-name="_top" xlink:show="replace"><text:span text:style-name="T486">1A-975</text:span></text:a><text:span text:style-name="T487">, 2010-09-16, Žin., 2010, Nr. 111-5679 (2010-09-21), i. k. 110225BISAK001A-975</text:span></text:p>
      <text:p text:style-name="P488"><text:span text:style-name="T489">Dėl Valstybinės vaistų kontrolės ta</text:span><text:span text:style-name="T490">rnybos prie Lietuvos Respublikos sveikatos apsaugos ministerijos viršininko 2004 m. liepos 14 d. įsakymo Nr. 1A-406 "Dėl vaistinio preparato poregistracinio saugumo tyrimų vykdymo tvarkos"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45:00Z</meta:creation-date>
    <dc:date>2017-01-31T08:45:00Z</dc:date>
    <meta:template xlink:href="Normal.dotm" xlink:type="simple"/>
    <meta:editing-cycles>2</meta:editing-cycles>
    <meta:editing-duration>PT0S</meta:editing-duration>
    <meta:document-statistic meta:page-count="7" meta:paragraph-count="124" meta:word-count="2240" meta:character-count="16907" meta:row-count="448" meta:non-whitespace-character-count="14791"/>
  </office:meta>
</office:document-meta>
</file>