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margin-left="4.25in" fo:text-indent="0.492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TableColumn83" style:family="table-column">
      <style:table-column-properties style:column-width="1.0784in" style:use-optimal-column-width="false"/>
    </style:style>
    <style:style style:name="TableColumn84" style:family="table-column">
      <style:table-column-properties style:column-width="5.6138in" style:use-optimal-column-width="false"/>
    </style:style>
    <style:style style:name="Table82"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29in" fo:padding-bottom="0in" fo:padding-right="0.0729in"/>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ableCell89" style:family="table-cell">
      <style:table-cell-properties fo:border="0.0069in solid #000000" style:vertical-align="middle" fo:padding-top="0in" fo:padding-left="0.0729in" fo:padding-bottom="0in" fo:padding-right="0.0729in"/>
    </style:style>
    <style:style style:name="T90" style:parent-style-name="DefaultParagraphFont" style:family="text">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29in" fo:padding-bottom="0in" fo:padding-right="0.0729in"/>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ableCell95" style:family="table-cell">
      <style:table-cell-properties fo:border="0.0069in solid #000000" style:vertical-align="middle" fo:padding-top="0in" fo:padding-left="0.0729in" fo:padding-bottom="0in" fo:padding-right="0.0729in"/>
    </style:style>
    <style:style style:name="T96" style:parent-style-name="DefaultParagraphFont" style:family="text">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29in" fo:padding-bottom="0in" fo:padding-right="0.0729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ableCell101" style:family="table-cell">
      <style:table-cell-properties fo:border="0.0069in solid #000000" style:vertical-align="middle" fo:padding-top="0in" fo:padding-left="0.0729in" fo:padding-bottom="0in" fo:padding-right="0.0729in"/>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29in" fo:padding-bottom="0in" fo:padding-right="0.0729in"/>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ableCell108" style:family="table-cell">
      <style:table-cell-properties fo:border="0.0069in solid #000000" style:vertical-align="middle" fo:padding-top="0in" fo:padding-left="0.0729in" fo:padding-bottom="0in" fo:padding-right="0.0729in"/>
    </style:style>
    <style:style style:name="T109" style:parent-style-name="DefaultParagraphFont" style:family="text">
      <style:text-properties fo:font-size="10pt" style:font-size-asian="10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29in" fo:padding-bottom="0in" fo:padding-right="0.0729in"/>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ableCell114" style:family="table-cell">
      <style:table-cell-properties fo:border="0.0069in solid #000000" style:vertical-align="middle" fo:padding-top="0in" fo:padding-left="0.0729in" fo:padding-bottom="0in" fo:padding-right="0.0729in"/>
    </style:style>
    <style:style style:name="T115" style:parent-style-name="DefaultParagraphFont" style:family="text">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29in" fo:padding-bottom="0in" fo:padding-right="0.0729in"/>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ableCell120" style:family="table-cell">
      <style:table-cell-properties fo:border="0.0069in solid #000000" style:vertical-align="middle" fo:padding-top="0in" fo:padding-left="0.0729in" fo:padding-bottom="0in" fo:padding-right="0.0729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29in" fo:padding-bottom="0in" fo:padding-right="0.0729in"/>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ableCell127" style:family="table-cell">
      <style:table-cell-properties fo:border="0.0069in solid #000000" style:vertical-align="middle" fo:padding-top="0in" fo:padding-left="0.0729in" fo:padding-bottom="0in" fo:padding-right="0.0729in"/>
    </style:style>
    <style:style style:name="T128" style:parent-style-name="DefaultParagraphFont" style:family="text">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29in" fo:padding-bottom="0in" fo:padding-right="0.0729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ableCell133" style:family="table-cell">
      <style:table-cell-properties fo:border="0.0069in solid #000000" style:vertical-align="middle" fo:padding-top="0in" fo:padding-left="0.0729in" fo:padding-bottom="0in" fo:padding-right="0.0729in"/>
    </style:style>
    <style:style style:name="T134" style:parent-style-name="DefaultParagraphFont" style:family="text">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margin-left="3.5in" fo:text-indent="0.4923in">
        <style:tab-stops/>
      </style:paragraph-properties>
    </style:style>
    <style:style style:name="P137" style:parent-style-name="Normal" style:family="paragraph">
      <style:paragraph-properties fo:break-before="page" fo:margin-left="3.543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ab-stops>
          <style:tab-stop style:type="left" style:position="0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P217" style:parent-style-name="Normal" style:family="paragraph">
      <style:paragraph-properties fo:break-before="page" fo:text-align="justify" fo:text-indent="0.492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center"/>
    </style:style>
    <style:style style:name="TableColumn228" style:family="table-column">
      <style:table-column-properties style:column-width="2.0583in" style:use-optimal-column-width="false"/>
    </style:style>
    <style:style style:name="TableColumn229" style:family="table-column">
      <style:table-column-properties style:column-width="0.793in" style:use-optimal-column-width="false"/>
    </style:style>
    <style:style style:name="TableColumn230" style:family="table-column">
      <style:table-column-properties style:column-width="0.793in" style:use-optimal-column-width="false"/>
    </style:style>
    <style:style style:name="TableColumn231" style:family="table-column">
      <style:table-column-properties style:column-width="0.793in" style:use-optimal-column-width="false"/>
    </style:style>
    <style:style style:name="TableColumn232" style:family="table-column">
      <style:table-column-properties style:column-width="0.793in" style:use-optimal-column-width="false"/>
    </style:style>
    <style:style style:name="TableColumn233" style:family="table-column">
      <style:table-column-properties style:column-width="0.793in" style:use-optimal-column-width="false"/>
    </style:style>
    <style:style style:name="TableColumn234" style:family="table-column">
      <style:table-column-properties style:column-width="0.6687in" style:use-optimal-column-width="false"/>
    </style:style>
    <style:style style:name="Table227"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263" style:parent-style-name="DefaultParagraphFont" style:family="text">
      <style:text-properties style:font-name="Symbol" style:font-name-asian="Symbol" style:font-name-complex="Symbol"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267" style:parent-style-name="DefaultParagraphFont" style:family="text">
      <style:text-properties style:font-name="Symbol" style:font-name-asian="Symbol" style:font-name-complex="Symbol"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271" style:parent-style-name="DefaultParagraphFont" style:family="text">
      <style:text-properties style:font-name="Symbol" style:font-name-asian="Symbol" style:font-name-complex="Symbol"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275" style:parent-style-name="DefaultParagraphFont" style:family="text">
      <style:text-properties style:font-name="Symbol" style:font-name-asian="Symbol" style:font-name-complex="Symbol"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279" style:parent-style-name="DefaultParagraphFont" style:family="text">
      <style:text-properties style:font-name="Symbol" style:font-name-asian="Symbol" style:font-name-complex="Symbol"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name="Symbol" style:font-name-asian="Symbol" style:font-name-complex="Symbol"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291" style:parent-style-name="DefaultParagraphFont" style:family="text">
      <style:text-properties style:font-name="Symbol" style:font-name-asian="Symbol" style:font-name-complex="Symbol"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295" style:parent-style-name="DefaultParagraphFont" style:family="text">
      <style:text-properties style:font-name="Symbol" style:font-name-asian="Symbol" style:font-name-complex="Symbol"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299" style:parent-style-name="DefaultParagraphFont" style:family="text">
      <style:text-properties style:font-name="Symbol" style:font-name-asian="Symbol" style:font-name-complex="Symbol"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303" style:parent-style-name="DefaultParagraphFont" style:family="text">
      <style:text-properties style:font-name="Symbol" style:font-name-asian="Symbol" style:font-name-complex="Symbol"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307" style:parent-style-name="DefaultParagraphFont" style:family="text">
      <style:text-properties style:font-name="Symbol" style:font-name-asian="Symbol" style:font-name-complex="Symbol"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style>
    <style:style style:name="T312" style:parent-style-name="DefaultParagraphFont" style:family="text">
      <style:text-properties style:font-name="Symbol" style:font-name-asian="Symbol" style:font-name-complex="Symbol" fo:font-size="10pt" style:font-size-asian="10pt"/>
    </style:style>
    <style:style style:name="T313" style:parent-style-name="DefaultParagraphFont" style:family="text">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319" style:parent-style-name="DefaultParagraphFont" style:family="text">
      <style:text-properties style:font-name="Symbol" style:font-name-asian="Symbol" style:font-name-complex="Symbol"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323" style:parent-style-name="DefaultParagraphFont" style:family="text">
      <style:text-properties style:font-name="Symbol" style:font-name-asian="Symbol" style:font-name-complex="Symbol"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327" style:parent-style-name="DefaultParagraphFont" style:family="text">
      <style:text-properties style:font-name="Symbol" style:font-name-asian="Symbol" style:font-name-complex="Symbol"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331" style:parent-style-name="DefaultParagraphFont" style:family="text">
      <style:text-properties style:font-name="Symbol" style:font-name-asian="Symbol" style:font-name-complex="Symbol"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335" style:parent-style-name="DefaultParagraphFont" style:family="text">
      <style:text-properties style:font-name="Symbol" style:font-name-asian="Symbol" style:font-name-complex="Symbol"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style>
    <style:style style:name="T340" style:parent-style-name="DefaultParagraphFont" style:family="text">
      <style:text-properties style:font-name="Symbol" style:font-name-asian="Symbol" style:font-name-complex="Symbol" fo:font-size="10pt" style:font-size-asian="10pt"/>
    </style:style>
    <style:style style:name="T341" style:parent-style-name="DefaultParagraphFont" style:family="text">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347" style:parent-style-name="DefaultParagraphFont" style:family="text">
      <style:text-properties style:font-name="Symbol" style:font-name-asian="Symbol" style:font-name-complex="Symbol" fo:font-size="10pt" style:font-size-asian="10pt"/>
    </style:style>
    <style:style style:name="T348" style:parent-style-name="DefaultParagraphFont" style:family="text">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352" style:parent-style-name="DefaultParagraphFont" style:family="text">
      <style:text-properties style:font-name="Symbol" style:font-name-asian="Symbol" style:font-name-complex="Symbol"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356" style:parent-style-name="DefaultParagraphFont" style:family="text">
      <style:text-properties style:font-name="Symbol" style:font-name-asian="Symbol" style:font-name-complex="Symbol"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360" style:parent-style-name="DefaultParagraphFont" style:family="text">
      <style:text-properties style:font-name="Symbol" style:font-name-asian="Symbol" style:font-name-complex="Symbol"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364" style:parent-style-name="DefaultParagraphFont" style:family="text">
      <style:text-properties style:font-name="Symbol" style:font-name-asian="Symbol" style:font-name-complex="Symbol"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style:font-name="Symbol" style:font-name-asian="Symbol" style:font-name-complex="Symbol" fo:font-size="10pt" style:font-size-asian="10pt"/>
    </style:style>
    <style:style style:name="T370" style:parent-style-name="DefaultParagraphFont" style:family="text">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376" style:parent-style-name="DefaultParagraphFont" style:family="text">
      <style:text-properties style:font-name="Symbol" style:font-name-asian="Symbol" style:font-name-complex="Symbol"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380" style:parent-style-name="DefaultParagraphFont" style:family="text">
      <style:text-properties style:font-name="Symbol" style:font-name-asian="Symbol" style:font-name-complex="Symbol"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384" style:parent-style-name="DefaultParagraphFont" style:family="text">
      <style:text-properties style:font-name="Symbol" style:font-name-asian="Symbol" style:font-name-complex="Symbol"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388" style:parent-style-name="DefaultParagraphFont" style:family="text">
      <style:text-properties style:font-name="Symbol" style:font-name-asian="Symbol" style:font-name-complex="Symbol"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392" style:parent-style-name="DefaultParagraphFont" style:family="text">
      <style:text-properties style:font-name="Symbol" style:font-name-asian="Symbol" style:font-name-complex="Symbol" fo:font-size="10pt" style:font-size-asian="10pt"/>
    </style:style>
    <style:style style:name="T393" style:parent-style-name="DefaultParagraphFont" style:family="text">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409" style:parent-style-name="DefaultParagraphFont" style:family="text">
      <style:text-properties style:font-name="Symbol" style:font-name-asian="Symbol" style:font-name-complex="Symbol"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413" style:parent-style-name="DefaultParagraphFont" style:family="text">
      <style:text-properties style:font-name="Symbol" style:font-name-asian="Symbol" style:font-name-complex="Symbol"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417" style:parent-style-name="DefaultParagraphFont" style:family="text">
      <style:text-properties style:font-name="Symbol" style:font-name-asian="Symbol" style:font-name-complex="Symbol"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421" style:parent-style-name="DefaultParagraphFont" style:family="text">
      <style:text-properties style:font-name="Symbol" style:font-name-asian="Symbol" style:font-name-complex="Symbol" fo:font-size="10pt" style:font-size-asian="10pt"/>
    </style:style>
    <style:style style:name="T422" style:parent-style-name="DefaultParagraphFont" style:family="text">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435" style:parent-style-name="DefaultParagraphFont" style:family="text">
      <style:text-properties style:font-name="Symbol" style:font-name-asian="Symbol" style:font-name-complex="Symbol"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439" style:parent-style-name="DefaultParagraphFont" style:family="text">
      <style:text-properties style:font-name="Symbol" style:font-name-asian="Symbol" style:font-name-complex="Symbol"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443" style:parent-style-name="DefaultParagraphFont" style:family="text">
      <style:text-properties style:font-name="Symbol" style:font-name-asian="Symbol" style:font-name-complex="Symbol"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447" style:parent-style-name="DefaultParagraphFont" style:family="text">
      <style:text-properties style:font-name="Symbol" style:font-name-asian="Symbol" style:font-name-complex="Symbol"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451" style:parent-style-name="DefaultParagraphFont" style:family="text">
      <style:text-properties style:font-name="Symbol" style:font-name-asian="Symbol" style:font-name-complex="Symbol"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style>
    <style:style style:name="T456" style:parent-style-name="DefaultParagraphFont" style:family="text">
      <style:text-properties style:font-name="Symbol" style:font-name-asian="Symbol" style:font-name-complex="Symbol"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paragraph-properties fo:keep-with-next="always" fo:text-align="center"/>
    </style:style>
    <style:style style:name="P469" style:parent-style-name="Normal" style:family="paragraph">
      <style:paragraph-properties fo:keep-with-next="always" fo:break-before="page" fo:margin-left="3.543in" fo:margin-right="-0.0013in">
        <style:tab-stops/>
      </style:paragraph-properties>
    </style:style>
    <style:style style:name="P470" style:parent-style-name="Normal" style:family="paragraph">
      <style:paragraph-properties fo:margin-right="-0.0013in" fo:text-indent="3.543in"/>
    </style:style>
    <style:style style:name="P471" style:parent-style-name="Normal" style:family="paragraph">
      <style:paragraph-properties fo:margin-right="-0.0013in" fo:text-indent="3.543in"/>
    </style:style>
    <style:style style:name="P472" style:parent-style-name="Normal" style:family="paragraph">
      <style:paragraph-properties fo:margin-right="-0.0013in" fo:text-indent="3.543in"/>
    </style:style>
    <style:style style:name="P473" style:parent-style-name="Normal" style:family="paragraph">
      <style:paragraph-properties fo:margin-left="4.1347in" fo:margin-right="-0.0013in" fo:text-indent="0.4923in">
        <style:tab-stops/>
      </style:paragraph-properties>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text-align="center" fo:background-color="#FFFFFF"/>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center" fo:background-color="#FFFFFF"/>
      <style:text-properties fo:font-weight="bold" style:font-weight-asian="bold" fo:text-transform="uppercase"/>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right="-0.0013in" fo:text-indent="0.4923in" fo:background-color="#FFFFFF">
        <style:tab-stops>
          <style:tab-stop style:type="left" style:position="6.3in"/>
        </style:tab-stops>
      </style:paragraph-properties>
    </style:style>
    <style:style style:name="P484" style:parent-style-name="Normal" style:family="paragraph">
      <style:paragraph-properties fo:text-align="justify" fo:margin-right="-0.0013in" fo:text-indent="0.4923in" fo:background-color="#FFFFFF">
        <style:tab-stops>
          <style:tab-stop style:type="left" style:position="0in"/>
        </style:tab-stops>
      </style:paragraph-properties>
    </style:style>
    <style:style style:name="P485" style:parent-style-name="Normal" style:family="paragraph">
      <style:paragraph-properties fo:text-align="justify" fo:margin-right="-0.0013in" fo:text-indent="0.4923in">
        <style:tab-stops>
          <style:tab-stop style:type="left" style:position="0in"/>
        </style:tab-stops>
      </style:paragraph-properties>
    </style:style>
    <style:style style:name="P486" style:parent-style-name="Normal" style:family="paragraph">
      <style:paragraph-properties fo:text-align="justify" fo:margin-right="-0.0013in" fo:text-indent="0.4923in" fo:background-color="#FFFFFF"/>
    </style:style>
    <style:style style:name="P487" style:parent-style-name="Normal" style:family="paragraph">
      <style:paragraph-properties fo:keep-with-next="always" fo:text-align="center" fo:background-color="#FFFFFF"/>
    </style:style>
    <style:style style:name="T488" style:parent-style-name="DefaultParagraphFont" style:family="text">
      <style:text-properties fo:font-weight="bold" style:font-weight-asian="bold" style:letter-kerning="true"/>
    </style:style>
    <style:style style:name="T489" style:parent-style-name="DefaultParagraphFont" style:family="text">
      <style:text-properties fo:font-weight="bold" style:font-weight-asian="bold" style:letter-kerning="true"/>
    </style:style>
    <style:style style:name="T490" style:parent-style-name="DefaultParagraphFont" style:family="text">
      <style:text-properties fo:font-weight="bold" style:font-weight-asian="bold" style:letter-kerning="true"/>
    </style:style>
    <style:style style:name="P491" style:parent-style-name="Normal" style:family="paragraph">
      <style:paragraph-properties fo:text-align="justify" fo:margin-right="-0.0013in" fo:text-indent="0.4923in" fo:background-color="#FFFFFF"/>
    </style:style>
    <style:style style:name="P492" style:parent-style-name="Normal" style:family="paragraph">
      <style:paragraph-properties fo:text-align="justify" fo:text-indent="0.4923in" fo:background-color="#FFFFFF"/>
    </style:style>
    <style:style style:name="P493" style:parent-style-name="Normal" style:family="paragraph">
      <style:paragraph-properties fo:text-align="justify" fo:text-indent="0.4923in" fo:background-color="#FFFFFF"/>
    </style:style>
    <style:style style:name="P494" style:parent-style-name="Normal" style:family="paragraph">
      <style:paragraph-properties fo:text-align="justify" fo:text-indent="0.4923in" fo:background-color="#FFFFFF"/>
    </style:style>
    <style:style style:name="P495" style:parent-style-name="Normal" style:family="paragraph">
      <style:paragraph-properties fo:text-align="justify" fo:text-indent="0.4923in" fo:background-color="#FFFFFF"/>
    </style:style>
    <style:style style:name="P496" style:parent-style-name="Normal" style:family="paragraph">
      <style:paragraph-properties fo:text-align="justify" fo:margin-left="0.5in" fo:margin-right="-0.0013in" fo:text-indent="0.4923in" fo:background-color="#FFFFFF">
        <style:tab-stops/>
      </style:paragraph-properties>
    </style:style>
    <style:style style:name="P497" style:parent-style-name="Normal" style:family="paragraph">
      <style:paragraph-properties fo:keep-with-next="always" fo:text-align="center" fo:background-color="#FFFFFF"/>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margin-left="0.25in" fo:margin-right="-0.0013in" fo:text-indent="0.4923in" fo:background-color="#FFFFFF">
        <style:tab-stops/>
      </style:paragraph-properties>
    </style:style>
    <style:style style:name="P502" style:parent-style-name="Normal" style:family="paragraph">
      <style:paragraph-properties fo:margin-left="0.1965in" fo:text-indent="0.4923in" fo:background-color="#FFFFFF">
        <style:tab-stops>
          <style:tab-stop style:type="left" style:position="5.8083in"/>
        </style:tab-stops>
      </style:paragraph-properties>
    </style:style>
    <style:style style:name="P503" style:parent-style-name="Normal" style:family="paragraph">
      <style:paragraph-properties fo:text-align="justify" fo:text-indent="0.4923in" fo:background-color="#FFFFFF"/>
    </style:style>
    <style:style style:name="P504" style:parent-style-name="Normal" style:family="paragraph">
      <style:paragraph-properties fo:text-align="justify" fo:text-indent="0.4923in" fo:background-color="#FFFFFF"/>
    </style:style>
    <style:style style:name="P505" style:parent-style-name="Normal" style:family="paragraph">
      <style:paragraph-properties fo:text-align="justify" fo:text-indent="0.4923in" fo:background-color="#FFFFFF"/>
    </style:style>
    <style:style style:name="P506" style:parent-style-name="Normal" style:family="paragraph">
      <style:paragraph-properties fo:text-align="justify" fo:text-indent="0.4923in" fo:background-color="#FFFFFF"/>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P511" style:parent-style-name="Normal" style:family="paragraph">
      <style:paragraph-properties fo:text-align="justify" fo:text-indent="0.4923in" fo:background-color="#FFFFFF"/>
    </style:style>
    <style:style style:name="P512" style:parent-style-name="Normal" style:family="paragraph">
      <style:paragraph-properties fo:text-align="justify" fo:text-indent="0.4923in" fo:background-color="#FFFFFF"/>
    </style:style>
    <style:style style:name="P513" style:parent-style-name="Normal" style:family="paragraph">
      <style:paragraph-properties fo:text-align="justify" fo:text-indent="0.4923in" fo:background-color="#FFFFFF"/>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fo:background-color="#FFFFFF"/>
    </style:style>
    <style:style style:name="P538" style:parent-style-name="Normal" style:family="paragraph">
      <style:paragraph-properties fo:text-align="justify" fo:text-indent="0.4923in" fo:background-color="#FFFFFF"/>
    </style:style>
    <style:style style:name="P539" style:parent-style-name="Normal" style:family="paragraph">
      <style:paragraph-properties fo:text-align="justify" fo:text-indent="0.534in" fo:background-color="#FFFFFF"/>
    </style:style>
    <style:style style:name="P540" style:parent-style-name="Normal" style:family="paragraph">
      <style:paragraph-properties fo:text-align="justify" fo:margin-left="0.25in" fo:margin-right="-0.0013in" fo:text-indent="0.4923in" fo:background-color="#FFFFFF">
        <style:tab-stops/>
      </style:paragraph-properties>
    </style:style>
    <style:style style:name="P541" style:parent-style-name="Normal" style:family="paragraph">
      <style:paragraph-properties fo:margin-left="0.1965in" fo:margin-right="-0.0013in" fo:text-indent="0.4923in" fo:background-color="#FFFFFF">
        <style:tab-stops/>
      </style:paragraph-properties>
    </style:style>
    <style:style style:name="P542" style:parent-style-name="Normal" style:family="paragraph">
      <style:paragraph-properties fo:margin-left="0.1965in" fo:margin-right="-0.0013in" fo:text-indent="0.4923in" fo:background-color="#FFFFFF">
        <style:tab-stops/>
      </style:paragraph-properties>
    </style:style>
    <style:style style:name="P543" style:parent-style-name="Normal" style:family="paragraph">
      <style:paragraph-properties fo:margin-left="0.1965in" fo:margin-right="-0.0013in" fo:text-indent="0.4923in" fo:background-color="#FFFFFF">
        <style:tab-stops/>
      </style:paragraph-properties>
    </style:style>
    <style:style style:name="P544" style:parent-style-name="Normal" style:family="paragraph">
      <style:paragraph-properties fo:margin-left="0.1965in" fo:margin-right="-0.0013in" fo:text-indent="0.4923in" fo:background-color="#FFFFFF">
        <style:tab-stops/>
      </style:paragraph-properties>
    </style:style>
    <style:style style:name="P545" style:parent-style-name="Normal" style:family="paragraph">
      <style:paragraph-properties fo:margin-left="0.1965in" fo:margin-right="-0.0013in" fo:text-indent="0.4923in" fo:background-color="#FFFFFF">
        <style:tab-stops/>
      </style:paragraph-properties>
    </style:style>
    <style:style style:name="P546" style:parent-style-name="Normal" style:family="paragraph">
      <style:paragraph-properties fo:margin-left="0.1965in" fo:margin-right="-0.0013in" fo:text-indent="0.4923in" fo:background-color="#FFFFFF">
        <style:tab-stops/>
      </style:paragraph-properties>
    </style:style>
    <style:style style:name="P547" style:parent-style-name="Normal" style:family="paragraph">
      <style:paragraph-properties fo:margin-left="0.1965in" fo:margin-right="-0.0013in" fo:text-indent="0.4923in" fo:background-color="#FFFFFF">
        <style:tab-stops/>
      </style:paragraph-properties>
    </style:style>
    <style:style style:name="P548" style:parent-style-name="Normal" style:family="paragraph">
      <style:paragraph-properties fo:margin-left="0.1965in" fo:margin-right="-0.0013in" fo:text-indent="0.4923in" fo:background-color="#FFFFFF">
        <style:tab-stops/>
      </style:paragraph-properties>
    </style:style>
    <style:style style:name="P549" style:parent-style-name="Normal" style:family="paragraph">
      <style:paragraph-properties fo:margin-left="0.1965in" fo:margin-right="-0.0013in" fo:text-indent="0.4923in" fo:background-color="#FFFFFF">
        <style:tab-stops/>
      </style:paragraph-properties>
    </style:style>
    <style:style style:name="P550" style:parent-style-name="Normal" style:family="paragraph">
      <style:paragraph-properties fo:margin-left="0.1965in" fo:margin-right="-0.0013in" fo:text-indent="0.4923in" fo:background-color="#FFFFFF">
        <style:tab-stops/>
      </style:paragraph-properties>
    </style:style>
    <style:style style:name="P551" style:parent-style-name="Normal" style:family="paragraph">
      <style:paragraph-properties fo:margin-left="0.1965in" fo:margin-right="-0.0013in" fo:text-indent="0.4923in" fo:background-color="#FFFFFF">
        <style:tab-stops/>
      </style:paragraph-properties>
    </style:style>
    <style:style style:name="P552" style:parent-style-name="Normal" style:family="paragraph">
      <style:paragraph-properties fo:margin-left="0.1965in" fo:margin-right="-0.0013in" fo:text-indent="0.4923in" fo:background-color="#FFFFFF">
        <style:tab-stops/>
      </style:paragraph-properties>
    </style:style>
    <style:style style:name="P553" style:parent-style-name="Normal" style:family="paragraph">
      <style:paragraph-properties fo:keep-with-next="always" fo:text-align="center" fo:background-color="#FFFFFF"/>
    </style:style>
    <style:style style:name="T554" style:parent-style-name="DefaultParagraphFont" style:family="text">
      <style:text-properties fo:font-weight="bold" style:font-weight-asian="bold" style:letter-kerning="true"/>
    </style:style>
    <style:style style:name="T555" style:parent-style-name="DefaultParagraphFont" style:family="text">
      <style:text-properties fo:font-weight="bold" style:font-weight-asian="bold" style:letter-kerning="true"/>
    </style:style>
    <style:style style:name="T556" style:parent-style-name="DefaultParagraphFont" style:family="text">
      <style:text-properties fo:font-weight="bold" style:font-weight-asian="bold" style:letter-kerning="true"/>
    </style:style>
    <style:style style:name="P557" style:parent-style-name="Normal" style:family="paragraph">
      <style:paragraph-properties fo:margin-right="-0.0013in" fo:text-indent="0.4923in" fo:background-color="#FFFFFF"/>
    </style:style>
    <style:style style:name="P558" style:parent-style-name="Normal" style:family="paragraph">
      <style:paragraph-properties fo:text-align="justify" fo:margin-right="-0.0013in" fo:text-indent="0.4923in" fo:background-color="#FFFFFF"/>
    </style:style>
    <style:style style:name="P559" style:parent-style-name="Normal" style:family="paragraph">
      <style:paragraph-properties fo:text-align="justify" fo:margin-right="-0.0013in" fo:text-indent="0.4923in" fo:background-color="#FFFFFF"/>
    </style:style>
    <style:style style:name="P560" style:parent-style-name="Normal" style:family="paragraph">
      <style:paragraph-properties fo:text-align="justify" fo:margin-right="-0.0013in" fo:text-indent="0.4923in" fo:background-color="#FFFFFF"/>
    </style:style>
    <style:style style:name="P561" style:parent-style-name="Normal" style:family="paragraph">
      <style:paragraph-properties fo:text-align="justify" fo:margin-right="-0.0013in" fo:text-indent="0.4923in" fo:background-color="#FFFFFF"/>
    </style:style>
    <style:style style:name="P562" style:parent-style-name="Normal" style:family="paragraph">
      <style:paragraph-properties fo:text-align="justify" fo:margin-right="-0.0013in" fo:text-indent="0.4923in"/>
    </style:style>
    <style:style style:name="T563" style:parent-style-name="DefaultParagraphFont" style:family="text">
      <style:text-properties style:font-size-complex="8pt"/>
    </style:style>
    <style:style style:name="T564" style:parent-style-name="DefaultParagraphFont" style:family="text">
      <style:text-properties style:font-size-complex="8pt"/>
    </style:style>
    <style:style style:name="P565" style:parent-style-name="Normal" style:family="paragraph">
      <style:paragraph-properties fo:text-align="justify" fo:margin-right="-0.0013in" fo:text-indent="0.4923in" fo:background-color="#FFFFFF"/>
    </style:style>
    <style:style style:name="P566" style:parent-style-name="Normal" style:family="paragraph">
      <style:paragraph-properties fo:text-align="justify" fo:margin-right="-0.0013in" fo:text-indent="0.4923in" fo:background-color="#FFFFFF"/>
    </style:style>
    <style:style style:name="P567" style:parent-style-name="Normal" style:family="paragraph">
      <style:paragraph-properties fo:text-align="justify" fo:margin-right="-0.0013in" fo:text-indent="0.4923in" fo:background-color="#FFFFFF"/>
    </style:style>
    <style:style style:name="P568" style:parent-style-name="Normal" style:family="paragraph">
      <style:paragraph-properties fo:text-align="justify" fo:margin-right="-0.0013in" fo:text-indent="0.4923in" fo:background-color="#FFFFFF"/>
    </style:style>
    <style:style style:name="T569" style:parent-style-name="DefaultParagraphFont" style:family="text">
      <style:text-properties style:text-position="super 66.6%"/>
    </style:style>
    <style:style style:name="P570" style:parent-style-name="Normal" style:family="paragraph">
      <style:paragraph-properties fo:text-align="justify" fo:margin-right="-0.0013in" fo:text-indent="0.4923in" fo:background-color="#FFFFFF"/>
    </style:style>
    <style:style style:name="T571" style:parent-style-name="DefaultParagraphFont" style:family="text">
      <style:text-properties style:text-position="super 66.6%"/>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margin-right="-0.0013in" fo:text-indent="0.4923in" fo:background-color="#FFFFFF"/>
    </style:style>
    <style:style style:name="T574" style:parent-style-name="DefaultParagraphFont" style:family="text">
      <style:text-properties style:text-position="super 66.6%"/>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margin-right="-0.0013in" fo:text-indent="0.4923in" fo:background-color="#FFFFFF"/>
    </style:style>
    <style:style style:name="P577" style:parent-style-name="Normal" style:family="paragraph">
      <style:paragraph-properties fo:text-align="justify" fo:margin-right="-0.0013in" fo:text-indent="0.4923in" fo:background-color="#FFFFFF"/>
    </style:style>
    <style:style style:name="P578" style:parent-style-name="Normal" style:family="paragraph">
      <style:paragraph-properties fo:text-align="justify" fo:margin-right="-0.0013in" fo:text-indent="0.4923in" fo:background-color="#FFFFFF"/>
    </style:style>
    <style:style style:name="P579" style:parent-style-name="Normal" style:family="paragraph">
      <style:paragraph-properties fo:text-align="justify" fo:margin-right="-0.0013in" fo:text-indent="0.4923in" fo:background-color="#FFFFFF"/>
    </style:style>
    <style:style style:name="P580" style:parent-style-name="Normal" style:family="paragraph">
      <style:paragraph-properties fo:text-align="justify" fo:margin-right="-0.0013in" fo:text-indent="0.4923in" fo:background-color="#FFFFFF"/>
    </style:style>
    <style:style style:name="P581" style:parent-style-name="Normal" style:family="paragraph">
      <style:paragraph-properties fo:text-align="justify" fo:margin-right="-0.0013in" fo:text-indent="0.4923in" fo:background-color="#FFFFFF"/>
    </style:style>
    <style:style style:name="P582" style:parent-style-name="Normal" style:family="paragraph">
      <style:paragraph-properties fo:text-align="justify" fo:margin-right="-0.0013in" fo:text-indent="0.4923in" fo:background-color="#FFFFFF"/>
    </style:style>
    <style:style style:name="P583" style:parent-style-name="Normal" style:family="paragraph">
      <style:paragraph-properties fo:text-align="justify" fo:margin-right="-0.0013in" fo:text-indent="0.4923in" fo:background-color="#FFFFFF"/>
    </style:style>
    <style:style style:name="P584" style:parent-style-name="Normal" style:family="paragraph">
      <style:paragraph-properties fo:text-align="justify" fo:margin-right="-0.0013in" fo:text-indent="0.4923in" fo:background-color="#FFFFFF"/>
    </style:style>
    <style:style style:name="P585" style:parent-style-name="Normal" style:family="paragraph">
      <style:paragraph-properties fo:text-align="justify" fo:margin-right="-0.0013in" fo:text-indent="0.4923in" fo:background-color="#FFFFFF"/>
    </style:style>
    <style:style style:name="P586" style:parent-style-name="Normal" style:family="paragraph">
      <style:paragraph-properties fo:text-align="justify" fo:margin-right="-0.0013in" fo:text-indent="0.4923in" fo:background-color="#FFFFFF"/>
    </style:style>
    <style:style style:name="P587" style:parent-style-name="Normal" style:family="paragraph">
      <style:paragraph-properties fo:text-align="justify" fo:margin-right="-0.0013in" fo:text-indent="0.4923in" fo:background-color="#FFFFFF"/>
    </style:style>
    <style:style style:name="P588" style:parent-style-name="Normal" style:family="paragraph">
      <style:paragraph-properties fo:text-align="justify" fo:margin-right="-0.0013in" fo:text-indent="0.4923in" fo:background-color="#FFFFFF"/>
    </style:style>
    <style:style style:name="T589" style:parent-style-name="DefaultParagraphFont" style:family="text">
      <style:text-properties fo:font-style="italic" style:font-style-asian="italic"/>
    </style:style>
    <style:style style:name="P590" style:parent-style-name="Normal" style:family="paragraph">
      <style:paragraph-properties fo:keep-with-next="always" fo:text-align="justify" fo:margin-right="-0.0013in" fo:text-indent="0.4923in" fo:background-color="#FFFFFF"/>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T593" style:parent-style-name="DefaultParagraphFont" style:family="text">
      <style:text-properties fo:font-weight="bold" style:font-weight-asian="bold" style:letter-kerning="true"/>
    </style:style>
    <style:style style:name="T594" style:parent-style-name="DefaultParagraphFont" style:family="text">
      <style:text-properties style:letter-kerning="true"/>
    </style:style>
    <style:style style:name="P595" style:parent-style-name="Normal" style:family="paragraph">
      <style:paragraph-properties fo:keep-with-next="always" fo:text-align="justify" fo:margin-right="-0.0013in" fo:text-indent="0.4923in" fo:background-color="#FFFFFF"/>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P599" style:parent-style-name="Normal" style:family="paragraph">
      <style:paragraph-properties fo:text-align="justify" fo:margin-right="-0.0013in" fo:text-indent="0.4923in" fo:background-color="#FFFFFF"/>
    </style:style>
    <style:style style:name="P600" style:parent-style-name="Normal" style:family="paragraph">
      <style:paragraph-properties fo:text-align="justify" fo:margin-right="-0.0013in" fo:text-indent="0.4923in" fo:background-color="#FFFFFF"/>
    </style:style>
    <style:style style:name="P601" style:parent-style-name="Normal" style:family="paragraph">
      <style:paragraph-properties fo:text-align="justify" fo:margin-left="0.25in" fo:margin-right="-0.0013in" fo:text-indent="0.4923in" fo:background-color="#FFFFFF">
        <style:tab-stops/>
      </style:paragraph-properties>
    </style:style>
    <style:style style:name="P602" style:parent-style-name="Normal" style:family="paragraph">
      <style:paragraph-properties fo:keep-with-next="always" fo:text-align="center" fo:background-color="#FFFFFF"/>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margin-left="1in" fo:margin-right="-0.0013in" fo:text-indent="0.4923in" fo:background-color="#FFFFFF">
        <style:tab-stops/>
      </style:paragraph-properties>
      <style:text-properties fo:font-weight="bold" style:font-weight-asian="bold"/>
    </style:style>
    <style:style style:name="P607" style:parent-style-name="Normal" style:family="paragraph">
      <style:paragraph-properties fo:text-align="justify" fo:margin-right="-0.0013in" fo:text-indent="0.4923in" fo:background-color="#FFFFFF"/>
    </style:style>
    <style:style style:name="P608" style:parent-style-name="Normal" style:family="paragraph">
      <style:paragraph-properties fo:text-align="justify" fo:margin-right="-0.0013in" fo:text-indent="0.4923in" fo:background-color="#FFFFFF"/>
    </style:style>
    <style:style style:name="P609" style:parent-style-name="Normal" style:family="paragraph">
      <style:paragraph-properties fo:text-align="justify" fo:margin-right="-0.0013in" fo:text-indent="0.4923in" fo:background-color="#FFFFFF"/>
    </style:style>
    <style:style style:name="P610" style:parent-style-name="Normal" style:family="paragraph">
      <style:paragraph-properties fo:keep-with-next="always" fo:text-align="justify" fo:margin-right="-0.0013in" fo:text-indent="0.4923in" fo:background-color="#FFFFFF"/>
    </style:style>
    <style:style style:name="P611" style:parent-style-name="Normal" style:family="paragraph">
      <style:paragraph-properties fo:text-align="justify" fo:margin-right="-0.0013in" fo:text-indent="0.4923in" fo:background-color="#FFFFFF"/>
    </style:style>
    <style:style style:name="P612" style:parent-style-name="Normal" style:family="paragraph">
      <style:paragraph-properties fo:text-align="justify" fo:margin-right="-0.0013in" fo:text-indent="0.4923in" fo:background-color="#FFFFFF"/>
    </style:style>
    <style:style style:name="P613" style:parent-style-name="Normal" style:family="paragraph">
      <style:paragraph-properties fo:text-align="justify" fo:margin-right="-0.0013in" fo:text-indent="0.4923in" fo:background-color="#FFFFFF"/>
    </style:style>
    <style:style style:name="P614" style:parent-style-name="Normal" style:family="paragraph">
      <style:paragraph-properties fo:text-align="justify" fo:margin-right="-0.0013in" fo:text-indent="0.4923in" fo:background-color="#FFFFFF"/>
    </style:style>
    <style:style style:name="P615" style:parent-style-name="Normal" style:family="paragraph">
      <style:paragraph-properties fo:text-align="justify" fo:margin-right="-0.0013in" fo:text-indent="0.4923in" fo:background-color="#FFFFFF"/>
    </style:style>
    <style:style style:name="P616" style:parent-style-name="Normal" style:family="paragraph">
      <style:paragraph-properties fo:text-align="justify" fo:margin-right="-0.0013in" fo:text-indent="0.4923in" fo:background-color="#FFFFFF"/>
    </style:style>
    <style:style style:name="P617" style:parent-style-name="Normal" style:family="paragraph">
      <style:paragraph-properties fo:text-align="justify" fo:margin-left="1in" fo:margin-right="-0.0013in" fo:text-indent="0.4923in" fo:background-color="#FFFFFF">
        <style:tab-stops/>
      </style:paragraph-properties>
    </style:style>
    <style:style style:name="P618" style:parent-style-name="Normal" style:family="paragraph">
      <style:paragraph-properties fo:keep-with-next="always" fo:text-align="center"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margin-right="-0.0013in" fo:text-indent="0.4923in" fo:background-color="#FFFFFF"/>
      <style:text-properties fo:font-weight="bold" style:font-weight-asian="bold"/>
    </style:style>
    <style:style style:name="P623" style:parent-style-name="Normal" style:family="paragraph">
      <style:paragraph-properties fo:text-align="justify" fo:margin-right="-0.0013in" fo:text-indent="0.4923in" fo:background-color="#FFFFFF"/>
    </style:style>
    <style:style style:name="P624" style:parent-style-name="Normal" style:family="paragraph">
      <style:paragraph-properties fo:margin-right="-0.0013in" fo:text-indent="0.4923in" fo:background-color="#FFFFFF"/>
    </style:style>
    <style:style style:name="P625" style:parent-style-name="Normal" style:family="paragraph">
      <style:paragraph-properties fo:text-align="justify" fo:margin-right="-0.0013in" fo:text-indent="0.4923in" fo:background-color="#FFFFFF"/>
    </style:style>
    <style:style style:name="P626" style:parent-style-name="Normal" style:family="paragraph">
      <style:paragraph-properties fo:text-align="justify" fo:margin-right="-0.0013in" fo:text-indent="0.4923in" fo:background-color="#FFFFFF"/>
    </style:style>
    <style:style style:name="P627" style:parent-style-name="Normal" style:family="paragraph">
      <style:paragraph-properties fo:margin-right="-0.0013in" fo:text-indent="0.4923in" fo:background-color="#FFFFFF"/>
    </style:style>
    <style:style style:name="P628" style:parent-style-name="Normal" style:family="paragraph">
      <style:paragraph-properties fo:margin-right="-0.0013in" fo:text-indent="0.4923in" fo:background-color="#FFFFFF">
        <style:tab-stops>
          <style:tab-stop style:type="center" style:position="3.3465in"/>
          <style:tab-stop style:type="right" style:position="6.693in"/>
        </style:tab-stops>
      </style:paragraph-properties>
    </style:style>
    <style:style style:name="P629" style:parent-style-name="Normal" style:family="paragraph">
      <style:paragraph-properties fo:text-align="justify" fo:margin-right="-0.0013in" fo:text-indent="0.4923in" fo:background-color="#FFFFFF"/>
    </style:style>
    <style:style style:name="P630" style:parent-style-name="Normal" style:family="paragraph">
      <style:paragraph-properties fo:text-align="justify" fo:margin-right="-0.0013in" fo:text-indent="0.4923in">
        <style:tab-stops>
          <style:tab-stop style:type="left" style:position="0.1875in"/>
        </style:tab-stops>
      </style:paragraph-properties>
    </style:style>
    <style:style style:name="P631" style:parent-style-name="Normal" style:family="paragraph">
      <style:paragraph-properties fo:margin-right="-0.0013in" fo:text-indent="0.4923in" fo:background-color="#FFFFFF"/>
    </style:style>
    <style:style style:name="P632" style:parent-style-name="Normal" style:family="paragraph">
      <style:paragraph-properties fo:margin-right="-0.0013in" fo:text-indent="0.4923in" fo:background-color="#FFFFFF"/>
    </style:style>
    <style:style style:name="P633" style:parent-style-name="Normal" style:family="paragraph">
      <style:paragraph-properties fo:margin-right="-0.0013in" fo:text-indent="0.4923in" fo:background-color="#FFFFFF"/>
    </style:style>
    <style:style style:name="P634" style:parent-style-name="Normal" style:family="paragraph">
      <style:paragraph-properties fo:margin-right="-0.0013in" fo:text-indent="0.4923in" fo:background-color="#FFFFFF"/>
    </style:style>
    <style:style style:name="P635" style:parent-style-name="Normal" style:family="paragraph">
      <style:paragraph-properties fo:text-align="justify" fo:margin-right="-0.0013in" fo:text-indent="0.4923in" fo:background-color="#FFFFFF"/>
    </style:style>
    <style:style style:name="P636" style:parent-style-name="Normal" style:family="paragraph">
      <style:paragraph-properties fo:keep-with-next="always" fo:text-align="justify" fo:margin-right="-0.0013in" fo:text-indent="0.4923in" fo:background-color="#FFFFFF"/>
    </style:style>
    <style:style style:name="P637" style:parent-style-name="Normal" style:family="paragraph">
      <style:paragraph-properties fo:text-align="justify" fo:margin-right="-0.0013in" fo:text-indent="0.4923in" fo:background-color="#FFFFFF"/>
    </style:style>
    <style:style style:name="T638" style:parent-style-name="DefaultParagraphFont" style:family="text">
      <style:text-properties fo:font-weight="bold" style:font-weight-asian="bold"/>
    </style:style>
    <style:style style:name="T639" style:parent-style-name="DefaultParagraphFont" style:family="text">
      <style:text-properties style:font-weight-complex="bold"/>
    </style:style>
    <style:style style:name="P640" style:parent-style-name="Normal" style:family="paragraph">
      <style:paragraph-properties fo:text-align="justify" fo:margin-right="-0.0013in" fo:text-indent="0.4923in" fo:background-color="#FFFFFF"/>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margin-right="-0.0013in" fo:text-indent="0.4923in" fo:background-color="#FFFFFF"/>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margin-right="-0.0013in" fo:text-indent="0.4923in" fo:background-color="#FFFFFF"/>
    </style:style>
    <style:style style:name="T645" style:parent-style-name="DefaultParagraphFont" style:family="text">
      <style:text-properties fo:font-weight="bold" style:font-weight-asian="bold"/>
    </style:style>
    <style:style style:name="P646" style:parent-style-name="Normal" style:family="paragraph">
      <style:paragraph-properties fo:keep-with-next="always" fo:text-align="justify" fo:margin-right="-0.0013in" fo:text-indent="0.4923in" fo:background-color="#FFFFFF"/>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margin-right="-0.0013in" fo:text-indent="0.4923in" fo:background-color="#FFFFFF"/>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margin-right="-0.0013in" fo:text-indent="0.4923in" fo:background-color="#FFFFFF"/>
    </style:style>
    <style:style style:name="P651" style:parent-style-name="Normal" style:family="paragraph">
      <style:paragraph-properties fo:text-align="justify" fo:margin-right="-0.0013in" fo:text-indent="0.4923in" fo:background-color="#FFFFFF"/>
    </style:style>
    <style:style style:name="P652" style:parent-style-name="Normal" style:family="paragraph">
      <style:paragraph-properties fo:text-align="justify" fo:margin-right="-0.0013in" fo:text-indent="0.4923in" fo:background-color="#FFFFFF"/>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margin-right="-0.0013in" fo:text-indent="0.4923in" fo:background-color="#FFFFFF"/>
    </style:style>
    <style:style style:name="P655" style:parent-style-name="Normal" style:family="paragraph">
      <style:paragraph-properties fo:text-align="justify" fo:margin-right="-0.0013in" fo:text-indent="0.4923in" fo:background-color="#FFFFFF"/>
    </style:style>
    <style:style style:name="P656" style:parent-style-name="Normal" style:family="paragraph">
      <style:paragraph-properties fo:text-align="justify" fo:margin-right="-0.0013in" fo:text-indent="0.4923in" fo:background-color="#FFFFFF"/>
    </style:style>
    <style:style style:name="P657" style:parent-style-name="Normal" style:family="paragraph">
      <style:paragraph-properties fo:text-align="justify" fo:margin-right="-0.0013in" fo:text-indent="0.4923in" fo:background-color="#FFFFFF"/>
    </style:style>
    <style:style style:name="P658" style:parent-style-name="Normal" style:family="paragraph">
      <style:paragraph-properties fo:text-align="justify" fo:margin-right="-0.0013in" fo:text-indent="0.4923in" fo:background-color="#FFFFFF"/>
    </style:style>
    <style:style style:name="P659" style:parent-style-name="Normal" style:family="paragraph">
      <style:paragraph-properties fo:text-align="justify" fo:margin-left="0.4583in" fo:margin-right="-0.0013in" fo:text-indent="0.4923in" fo:background-color="#FFFFFF">
        <style:tab-stops/>
      </style:paragraph-properties>
    </style:style>
    <style:style style:name="P660" style:parent-style-name="Normal" style:family="paragraph">
      <style:paragraph-properties fo:text-align="center" fo:background-color="#FFFFFF"/>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margin-right="-0.0013in" fo:text-indent="0.4923in" fo:background-color="#FFFFFF"/>
    </style:style>
    <style:style style:name="P665" style:parent-style-name="Normal" style:family="paragraph">
      <style:paragraph-properties fo:margin-right="-0.0013in" fo:text-indent="0.4923in"/>
    </style:style>
    <style:style style:name="T666" style:parent-style-name="DefaultParagraphFont" style:family="text">
      <style:text-properties fo:font-weight="bold" style:font-weight-asian="bold" style:font-size-complex="8pt"/>
    </style:style>
    <style:style style:name="T667" style:parent-style-name="DefaultParagraphFont" style:family="text">
      <style:text-properties fo:font-weight="bold" style:font-weight-asian="bold" style:font-size-complex="8pt"/>
    </style:style>
    <style:style style:name="T668" style:parent-style-name="DefaultParagraphFont" style:family="text">
      <style:text-properties style:font-size-complex="8pt"/>
    </style:style>
    <style:style style:name="T669" style:parent-style-name="DefaultParagraphFont" style:family="text">
      <style:text-properties fo:font-weight="bold" style:font-weight-asian="bold" style:font-size-complex="8pt"/>
    </style:style>
    <style:style style:name="T670" style:parent-style-name="DefaultParagraphFont" style:family="text">
      <style:text-properties style:font-size-complex="8pt"/>
    </style:style>
    <style:style style:name="T671" style:parent-style-name="DefaultParagraphFont" style:family="text">
      <style:text-properties fo:font-weight="bold" style:font-weight-asian="bold" style:font-size-complex="8pt"/>
    </style:style>
    <style:style style:name="T672" style:parent-style-name="DefaultParagraphFont" style:family="text">
      <style:text-properties fo:font-weight="bold" style:font-weight-asian="bold" style:font-size-complex="8pt"/>
    </style:style>
    <style:style style:name="P673" style:parent-style-name="Normal" style:family="paragraph">
      <style:paragraph-properties fo:margin-right="-0.0013in" fo:text-indent="0.4923in" fo:background-color="#FFFFFF"/>
    </style:style>
    <style:style style:name="P674" style:parent-style-name="Normal" style:family="paragraph">
      <style:paragraph-properties fo:text-align="justify" fo:margin-right="-0.0013in" fo:text-indent="0.4923in" fo:background-color="#FFFFFF"/>
    </style:style>
    <style:style style:name="P675" style:parent-style-name="Normal" style:family="paragraph">
      <style:paragraph-properties fo:margin-right="-0.0013in" fo:text-indent="0.4923in" fo:background-color="#FFFFFF"/>
    </style:style>
    <style:style style:name="P676" style:parent-style-name="Normal" style:family="paragraph">
      <style:paragraph-properties fo:text-align="justify" fo:margin-right="-0.0013in" fo:text-indent="0.4923in" fo:background-color="#FFFFFF"/>
    </style:style>
    <style:style style:name="P677" style:parent-style-name="Normal" style:family="paragraph">
      <style:paragraph-properties fo:text-align="justify" fo:margin-right="-0.0013in" fo:text-indent="0.4923in" fo:background-color="#FFFFFF"/>
    </style:style>
    <style:style style:name="P678" style:parent-style-name="Normal" style:family="paragraph">
      <style:paragraph-properties fo:text-align="justify" fo:margin-right="-0.0013in" fo:text-indent="0.4923in" fo:background-color="#FFFFFF"/>
    </style:style>
    <style:style style:name="P679" style:parent-style-name="Normal" style:family="paragraph">
      <style:paragraph-properties fo:margin-right="-0.0013in" fo:text-indent="0.4923in"/>
    </style:style>
    <style:style style:name="T680" style:parent-style-name="DefaultParagraphFont" style:family="text">
      <style:text-properties fo:font-weight="bold" style:font-weight-asian="bold" style:font-size-complex="8pt"/>
    </style:style>
    <style:style style:name="T681" style:parent-style-name="DefaultParagraphFont" style:family="text">
      <style:text-properties fo:font-weight="bold" style:font-weight-asian="bold" style:font-size-complex="8pt"/>
    </style:style>
    <style:style style:name="P682" style:parent-style-name="Normal" style:family="paragraph">
      <style:paragraph-properties fo:text-align="justify" fo:margin-right="-0.0013in" fo:text-indent="0.4923in" fo:background-color="#FFFFFF"/>
    </style:style>
    <style:style style:name="P683" style:parent-style-name="Normal" style:family="paragraph">
      <style:paragraph-properties fo:text-align="justify" fo:margin-right="-0.0013in" fo:text-indent="0.4923in" fo:background-color="#FFFFFF"/>
    </style:style>
    <style:style style:name="P684" style:parent-style-name="Normal" style:family="paragraph">
      <style:paragraph-properties fo:text-align="justify" fo:margin-right="-0.0013in" fo:text-indent="0.4923in" fo:background-color="#FFFFFF"/>
    </style:style>
    <style:style style:name="P685" style:parent-style-name="Normal" style:family="paragraph">
      <style:paragraph-properties fo:text-align="justify" fo:margin-right="-0.0013in" fo:text-indent="0.4923in">
        <style:tab-stops>
          <style:tab-stop style:type="left" style:position="0.1875in"/>
        </style:tab-stops>
      </style:paragraph-properties>
    </style:style>
    <style:style style:name="P686" style:parent-style-name="Normal" style:family="paragraph">
      <style:paragraph-properties fo:text-align="justify" fo:margin-right="-0.0013in" fo:text-indent="0.4923in">
        <style:tab-stops>
          <style:tab-stop style:type="left" style:position="0.1875in"/>
        </style:tab-stops>
      </style:paragraph-properties>
    </style:style>
    <style:style style:name="P687" style:parent-style-name="Normal" style:family="paragraph">
      <style:paragraph-properties fo:text-align="justify" fo:margin-right="-0.0013in" fo:text-indent="0.4923in" fo:background-color="#FFFFFF"/>
    </style:style>
    <style:style style:name="P688" style:parent-style-name="Normal" style:family="paragraph">
      <style:paragraph-properties fo:text-align="justify" fo:margin-right="-0.0013in" fo:text-indent="0.4923in">
        <style:tab-stops>
          <style:tab-stop style:type="left" style:position="0.1875in"/>
        </style:tab-stops>
      </style:paragraph-properties>
    </style:style>
    <style:style style:name="T689" style:parent-style-name="DefaultParagraphFont" style:family="text">
      <style:text-properties style:font-name="Symbol" style:font-name-asian="Symbol" style:font-name-complex="Symbol"/>
    </style:style>
    <style:style style:name="T690" style:parent-style-name="DefaultParagraphFont" style:family="text">
      <style:text-properties style:font-name="Symbol" style:font-name-asian="Symbol" style:font-name-complex="Symbol"/>
    </style:style>
    <style:style style:name="T691" style:parent-style-name="DefaultParagraphFont" style:family="text">
      <style:text-properties style:font-name="Symbol" style:font-name-asian="Symbol" style:font-name-complex="Symbol"/>
    </style:style>
    <style:style style:name="T692" style:parent-style-name="DefaultParagraphFont" style:family="text">
      <style:text-properties style:font-name="Symbol" style:font-name-asian="Symbol" style:font-name-complex="Symbol"/>
    </style:style>
    <style:style style:name="T693" style:parent-style-name="DefaultParagraphFont" style:family="text">
      <style:text-properties style:font-name="Symbol" style:font-name-asian="Symbol" style:font-name-complex="Symbol"/>
    </style:style>
    <style:style style:name="T694" style:parent-style-name="DefaultParagraphFont" style:family="text">
      <style:text-properties style:font-name="Symbol" style:font-name-asian="Symbol" style:font-name-complex="Symbol"/>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T697" style:parent-style-name="DefaultParagraphFont" style:family="text">
      <style:text-properties style:font-name="Symbol" style:font-name-asian="Symbol" style:font-name-complex="Symbol"/>
    </style:style>
    <style:style style:name="T698" style:parent-style-name="DefaultParagraphFont" style:family="text">
      <style:text-properties style:font-name="Symbol" style:font-name-asian="Symbol" style:font-name-complex="Symbol"/>
    </style:style>
    <style:style style:name="T699" style:parent-style-name="DefaultParagraphFont" style:family="text">
      <style:text-properties style:font-name="Symbol" style:font-name-asian="Symbol" style:font-name-complex="Symbol"/>
    </style:style>
    <style:style style:name="T700" style:parent-style-name="DefaultParagraphFont" style:family="text">
      <style:text-properties style:font-name="Symbol" style:font-name-asian="Symbol" style:font-name-complex="Symbol"/>
    </style:style>
    <style:style style:name="P701" style:parent-style-name="Normal" style:family="paragraph">
      <style:paragraph-properties fo:text-align="justify" fo:margin-right="-0.0013in" fo:text-indent="0.4923in" fo:background-color="#FFFFFF"/>
    </style:style>
    <style:style style:name="P702" style:parent-style-name="Normal" style:family="paragraph">
      <style:paragraph-properties fo:text-align="justify" fo:margin-right="-0.0013in" fo:text-indent="0.4923in" fo:background-color="#FFFFFF"/>
    </style:style>
    <style:style style:name="T703" style:parent-style-name="DefaultParagraphFont" style:family="text">
      <style:text-properties style:font-name="Symbol" style:font-name-asian="Symbol" style:font-name-complex="Symbol"/>
    </style:style>
    <style:style style:name="T704" style:parent-style-name="DefaultParagraphFont" style:family="text">
      <style:text-properties style:font-name="Symbol" style:font-name-asian="Symbol" style:font-name-complex="Symbol"/>
    </style:style>
    <style:style style:name="T705" style:parent-style-name="DefaultParagraphFont" style:family="text">
      <style:text-properties style:font-name="Symbol" style:font-name-asian="Symbol" style:font-name-complex="Symbol"/>
    </style:style>
    <style:style style:name="P706" style:parent-style-name="Normal" style:family="paragraph">
      <style:paragraph-properties fo:text-align="justify" fo:margin-right="-0.0013in" fo:text-indent="0.4923in" fo:background-color="#FFFFFF"/>
    </style:style>
    <style:style style:name="P707" style:parent-style-name="Normal" style:family="paragraph">
      <style:paragraph-properties fo:text-align="justify" fo:margin-right="-0.0013in" fo:text-indent="0.4923in" fo:background-color="#FFFFFF"/>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margin-right="-0.0013in" fo:text-indent="0.4923in" fo:background-color="#FFFFFF"/>
    </style:style>
    <style:style style:name="T710" style:parent-style-name="DefaultParagraphFont" style:family="text">
      <style:text-properties style:font-name="Symbol" style:font-name-asian="Symbol" style:font-name-complex="Symbol"/>
    </style:style>
    <style:style style:name="T711" style:parent-style-name="DefaultParagraphFont" style:family="text">
      <style:text-properties style:font-name="Symbol" style:font-name-asian="Symbol" style:font-name-complex="Symbol"/>
    </style:style>
    <style:style style:name="T712" style:parent-style-name="DefaultParagraphFont" style:family="text">
      <style:text-properties style:font-name="Symbol" style:font-name-asian="Symbol" style:font-name-complex="Symbol"/>
    </style:style>
    <style:style style:name="T713" style:parent-style-name="DefaultParagraphFont" style:family="text">
      <style:text-properties style:font-name="Symbol" style:font-name-asian="Symbol" style:font-name-complex="Symbol"/>
    </style:style>
    <style:style style:name="T714" style:parent-style-name="DefaultParagraphFont" style:family="text">
      <style:text-properties style:font-name="Symbol" style:font-name-asian="Symbol" style:font-name-complex="Symbol"/>
    </style:style>
    <style:style style:name="T715" style:parent-style-name="DefaultParagraphFont" style:family="text">
      <style:text-properties style:font-name="Symbol" style:font-name-asian="Symbol" style:font-name-complex="Symbol"/>
    </style:style>
    <style:style style:name="P716" style:parent-style-name="Normal" style:family="paragraph">
      <style:paragraph-properties fo:text-align="justify" fo:margin-right="-0.0013in" fo:text-indent="0.4923in" fo:background-color="#FFFFFF"/>
    </style:style>
    <style:style style:name="P717" style:parent-style-name="Normal" style:family="paragraph">
      <style:paragraph-properties fo:margin-right="-0.0013in" fo:text-indent="0.4923in" fo:background-color="#FFFFFF"/>
    </style:style>
    <style:style style:name="P718" style:parent-style-name="Normal" style:family="paragraph">
      <style:paragraph-properties fo:text-align="justify" fo:margin-right="-0.0013in" fo:text-indent="0.4923in" fo:background-color="#FFFFFF"/>
    </style:style>
    <style:style style:name="P719" style:parent-style-name="Normal" style:family="paragraph">
      <style:paragraph-properties fo:text-align="justify" fo:margin-right="-0.0013in" fo:text-indent="0.4923in" fo:background-color="#FFFFFF"/>
    </style:style>
    <style:style style:name="T720" style:parent-style-name="DefaultParagraphFont" style:family="text">
      <style:text-properties style:font-name="Symbol" style:font-name-asian="Symbol" style:font-name-complex="Symbol"/>
    </style:style>
    <style:style style:name="P721" style:parent-style-name="Normal" style:family="paragraph">
      <style:paragraph-properties fo:text-align="justify" fo:margin-right="-0.0013in" fo:text-indent="0.4923in" fo:background-color="#FFFFFF"/>
    </style:style>
    <style:style style:name="P722" style:parent-style-name="Normal" style:family="paragraph">
      <style:paragraph-properties fo:text-align="justify" fo:margin-right="-0.0013in" fo:text-indent="0.4923in" fo:background-color="#FFFFFF"/>
    </style:style>
    <style:style style:name="P723" style:parent-style-name="Normal" style:family="paragraph">
      <style:paragraph-properties fo:text-align="justify" fo:margin-right="-0.0013in" fo:text-indent="0.4923in" fo:background-color="#FFFFFF"/>
    </style:style>
    <style:style style:name="P724" style:parent-style-name="Normal" style:family="paragraph">
      <style:paragraph-properties fo:margin-right="-0.0013in" fo:text-indent="0.4923in" fo:background-color="#FFFFFF"/>
    </style:style>
    <style:style style:name="T725" style:parent-style-name="DefaultParagraphFont" style:family="text">
      <style:text-properties style:font-name="Symbol" style:font-name-asian="Symbol" style:font-name-complex="Symbol"/>
    </style:style>
    <style:style style:name="T726" style:parent-style-name="DefaultParagraphFont" style:family="text">
      <style:text-properties style:font-name="Symbol" style:font-name-asian="Symbol" style:font-name-complex="Symbol"/>
    </style:style>
    <style:style style:name="T727" style:parent-style-name="DefaultParagraphFont" style:family="text">
      <style:text-properties style:font-name="Symbol" style:font-name-asian="Symbol" style:font-name-complex="Symbol"/>
    </style:style>
    <style:style style:name="P728" style:parent-style-name="Normal" style:family="paragraph">
      <style:paragraph-properties fo:text-align="justify" fo:margin-right="-0.0013in" fo:text-indent="0.4923in" fo:background-color="#FFFFFF"/>
    </style:style>
    <style:style style:name="P729" style:parent-style-name="Normal" style:family="paragraph">
      <style:paragraph-properties fo:text-align="justify" fo:margin-right="-0.0013in" fo:text-indent="0.4923in" fo:background-color="#FFFFFF"/>
    </style:style>
    <style:style style:name="P730" style:parent-style-name="Normal" style:family="paragraph">
      <style:paragraph-properties fo:text-align="justify" fo:margin-right="-0.0013in" fo:text-indent="0.4923in" fo:background-color="#FFFFFF"/>
    </style:style>
    <style:style style:name="P731" style:parent-style-name="Normal" style:family="paragraph">
      <style:paragraph-properties fo:text-align="justify" fo:margin-right="-0.0013in" fo:text-indent="0.4923in" fo:background-color="#FFFFFF"/>
    </style:style>
    <style:style style:name="P732" style:parent-style-name="Normal" style:family="paragraph">
      <style:paragraph-properties fo:text-align="justify" fo:margin-right="-0.0013in" fo:text-indent="0.4923in" fo:background-color="#FFFFFF">
        <style:tab-stops>
          <style:tab-stop style:type="left" style:position="0.75in"/>
        </style:tab-stops>
      </style:paragraph-properties>
    </style:style>
    <style:style style:name="P733" style:parent-style-name="Normal" style:family="paragraph">
      <style:paragraph-properties fo:text-align="justify" fo:margin-right="-0.0013in" fo:text-indent="0.4923in" fo:background-color="#FFFFFF">
        <style:tab-stops>
          <style:tab-stop style:type="left" style:position="0.75in"/>
        </style:tab-stops>
      </style:paragraph-properties>
    </style:style>
    <style:style style:name="P734" style:parent-style-name="Normal" style:family="paragraph">
      <style:paragraph-properties fo:text-align="justify" fo:margin-right="-0.0013in" fo:text-indent="0.4923in" fo:background-color="#FFFFFF"/>
    </style:style>
    <style:style style:name="P735" style:parent-style-name="Normal" style:family="paragraph">
      <style:paragraph-properties fo:text-align="justify" fo:margin-right="-0.0013in" fo:text-indent="0.4923in" fo:background-color="#FFFFFF"/>
    </style:style>
    <style:style style:name="P736"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737"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T738" style:parent-style-name="DefaultParagraphFont" style:family="text">
      <style:text-properties style:font-name="Symbol" style:font-name-asian="Symbol" style:font-name-complex="Symbol"/>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743"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744" style:parent-style-name="Normal" style:family="paragraph">
      <style:paragraph-properties fo:text-align="justify" fo:margin-right="-0.0013in" fo:text-indent="0.4923in" fo:background-color="#FFFFFF">
        <style:tab-stops>
          <style:tab-stop style:type="left" style:position="1.25in"/>
          <style:tab-stop style:type="left" style:position="5.4145in"/>
        </style:tab-stops>
      </style:paragraph-properties>
    </style:style>
    <style:style style:name="P745" style:parent-style-name="Normal" style:family="paragraph">
      <style:paragraph-properties fo:text-align="justify" fo:margin-right="-0.0013in" fo:text-indent="0.4923in" fo:background-color="#FFFFFF">
        <style:tab-stops>
          <style:tab-stop style:type="left" style:position="1.25in"/>
          <style:tab-stop style:type="left" style:position="5.4145in"/>
        </style:tab-stops>
      </style:paragraph-properties>
    </style:style>
    <style:style style:name="P746"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style:font-name="Symbol" style:font-name-asian="Symbol" style:font-name-complex="Symbol"/>
    </style:style>
    <style:style style:name="T749" style:parent-style-name="DefaultParagraphFont" style:family="text">
      <style:text-properties style:font-name="Symbol" style:font-name-asian="Symbol" style:font-name-complex="Symbol"/>
    </style:style>
    <style:style style:name="P750"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751" style:parent-style-name="Normal" style:family="paragraph">
      <style:paragraph-properties fo:margin-right="-0.0013in" fo:text-indent="0.4923in" fo:background-color="#FFFFFF">
        <style:tab-stops>
          <style:tab-stop style:type="left" style:position="6.202in"/>
        </style:tab-stops>
      </style:paragraph-properties>
    </style:style>
    <style:style style:name="T752" style:parent-style-name="DefaultParagraphFont" style:family="text">
      <style:text-properties style:font-name="Symbol" style:font-name-asian="Symbol" style:font-name-complex="Symbol"/>
    </style:style>
    <style:style style:name="T753" style:parent-style-name="DefaultParagraphFont" style:family="text">
      <style:text-properties style:font-name="Symbol" style:font-name-asian="Symbol" style:font-name-complex="Symbol"/>
    </style:style>
    <style:style style:name="T754" style:parent-style-name="DefaultParagraphFont" style:family="text">
      <style:text-properties style:font-name="Symbol" style:font-name-asian="Symbol" style:font-name-complex="Symbol"/>
    </style:style>
    <style:style style:name="P755" style:parent-style-name="Normal" style:family="paragraph">
      <style:paragraph-properties fo:text-align="justify" fo:margin-right="-0.0013in" fo:text-indent="0.4923in" fo:background-color="#FFFFFF">
        <style:tab-stops>
          <style:tab-stop style:type="center" style:position="3.3465in"/>
          <style:tab-stop style:type="left" style:position="5.4145in"/>
          <style:tab-stop style:type="left" style:position="6.2687in"/>
          <style:tab-stop style:type="right" style:position="6.693in"/>
        </style:tab-stops>
      </style:paragraph-properties>
    </style:style>
    <style:style style:name="P756" style:parent-style-name="Normal" style:family="paragraph">
      <style:paragraph-properties fo:text-align="justify" fo:margin-right="-0.0013in" fo:text-indent="0.4923in" fo:background-color="#FFFFFF">
        <style:tab-stops>
          <style:tab-stop style:type="left" style:position="5.4145in"/>
          <style:tab-stop style:type="left" style:position="6.1034in"/>
          <style:tab-stop style:type="left" style:position="6.202in"/>
        </style:tab-stops>
      </style:paragraph-properties>
    </style:style>
    <style:style style:name="P757" style:parent-style-name="Normal" style:family="paragraph">
      <style:paragraph-properties fo:margin-right="-0.0013in" fo:text-indent="0.4923in" fo:background-color="#FFFFFF">
        <style:tab-stops>
          <style:tab-stop style:type="left" style:position="5.4145in"/>
        </style:tab-stops>
      </style:paragraph-properties>
    </style:style>
    <style:style style:name="P758"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759" style:parent-style-name="Normal" style:family="paragraph">
      <style:paragraph-properties fo:margin-right="-0.0013in" fo:text-indent="0.4923in"/>
    </style:style>
    <style:style style:name="T760" style:parent-style-name="DefaultParagraphFont" style:family="text">
      <style:text-properties style:font-name="Symbol" style:font-name-asian="Symbol" style:font-name-complex="Symbol"/>
    </style:style>
    <style:style style:name="T761" style:parent-style-name="DefaultParagraphFont" style:family="text">
      <style:text-properties style:font-name="Symbol" style:font-name-asian="Symbol" style:font-name-complex="Symbol"/>
    </style:style>
    <style:style style:name="T762" style:parent-style-name="DefaultParagraphFont" style:family="text">
      <style:text-properties style:font-name="Symbol" style:font-name-asian="Symbol" style:font-name-complex="Symbol"/>
    </style:style>
    <style:style style:name="P763" style:parent-style-name="Normal" style:family="paragraph">
      <style:paragraph-properties fo:text-align="center" fo:margin-right="-0.0013in"/>
    </style:style>
    <style:style style:name="P764" style:parent-style-name="Normal" style:family="paragraph">
      <style:paragraph-properties fo:text-align="center" fo:margin-right="-0.0013in"/>
    </style:style>
    <style:style style:name="P76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fo:text-indent="5.502in" fo:background-color="#FFFFFF">
        <style:tab-stops>
          <style:tab-stop style:type="left" style:position="5.4145in"/>
        </style:tab-stops>
      </style:paragraph-properties>
    </style:style>
    <style:style style:name="P774" style:parent-style-name="Normal" style:family="paragraph">
      <style:paragraph-properties fo:text-indent="5.502in" fo:background-color="#FFFFFF">
        <style:tab-stops>
          <style:tab-stop style:type="left" style:position="5.4145in"/>
        </style:tab-stops>
      </style:paragraph-properties>
    </style:style>
    <style:style style:name="P775" style:parent-style-name="Normal" style:family="paragraph">
      <style:paragraph-properties fo:keep-with-next="always" fo:text-indent="5.502in" fo:background-color="#FFFFFF">
        <style:tab-stops>
          <style:tab-stop style:type="left" style:position="0.1875in"/>
          <style:tab-stop style:type="left" style:position="5.4145in"/>
        </style:tab-stops>
      </style:paragraph-properties>
    </style:style>
    <style:style style:name="P776" style:parent-style-name="Normal" style:family="paragraph">
      <style:paragraph-properties fo:keep-with-next="always" fo:margin-left="5.9062in" fo:text-indent="0.4923in" fo:background-color="#FFFFFF">
        <style:tab-stops>
          <style:tab-stop style:type="left" style:position="-5.7187in"/>
          <style:tab-stop style:type="left" style:position="-0.4916in"/>
        </style:tab-stops>
      </style:paragraph-properties>
    </style:style>
    <style:style style:name="P777" style:parent-style-name="Normal" style:family="paragraph">
      <style:paragraph-properties fo:keep-with-next="always" fo:text-align="center" fo:background-color="#FFFFFF">
        <style:tab-stops>
          <style:tab-stop style:type="left" style:position="0.1875in"/>
          <style:tab-stop style:type="left" style:position="5.4145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fo:background-color="#FFFFFF">
        <style:tab-stops>
          <style:tab-stop style:type="left" style:position="5.4145in"/>
        </style:tab-stops>
      </style:paragraph-properties>
    </style:style>
    <style:style style:name="TableColumn782" style:family="table-column">
      <style:table-column-properties style:column-width="0.5465in" style:use-optimal-column-width="false"/>
    </style:style>
    <style:style style:name="TableColumn783" style:family="table-column">
      <style:table-column-properties style:column-width="1.5312in" style:use-optimal-column-width="false"/>
    </style:style>
    <style:style style:name="TableColumn784" style:family="table-column">
      <style:table-column-properties style:column-width="0.8291in" style:use-optimal-column-width="false"/>
    </style:style>
    <style:style style:name="TableColumn785" style:family="table-column">
      <style:table-column-properties style:column-width="3.5847in" style:use-optimal-column-width="false"/>
    </style:style>
    <style:style style:name="TableColumn786" style:family="table-column">
      <style:table-column-properties style:column-width="2.9583in" style:use-optimal-column-width="false"/>
    </style:style>
    <style:style style:name="Table781" style:family="table">
      <style:table-properties style:width="9.45in" fo:margin-left="0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background-color="#FFFFFF">
        <style:tab-stops>
          <style:tab-stop style:type="left" style:position="5.4145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807"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808"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811"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background-color="#FFFFFF"/>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background-color="#FFFFFF"/>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background-color="#FFFFFF"/>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ackground-color="#FFFFFF"/>
      <style:text-properties fo:font-size="10pt" style:font-size-asian="10pt"/>
    </style:style>
    <style:style style:name="P821" style:parent-style-name="Normal" style:family="paragraph">
      <style:paragraph-properties fo:background-color="#FFFFFF"/>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background-color="#FFFFFF"/>
      <style:text-properties fo:font-size="10pt" style:font-size-asian="10pt"/>
    </style:style>
    <style:style style:name="P824" style:parent-style-name="Normal" style:family="paragraph">
      <style:paragraph-properties fo:background-color="#FFFFFF"/>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background-color="#FFFFFF"/>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background-color="#FFFFFF"/>
      <style:text-properties fo:font-size="10pt" style:font-size-asian="10pt"/>
    </style:style>
    <style:style style:name="P834" style:parent-style-name="Normal" style:family="paragraph">
      <style:paragraph-properties fo:background-color="#FFFFFF"/>
      <style:text-properties fo:font-size="10pt" style:font-size-asian="10pt"/>
    </style:style>
    <style:style style:name="P835" style:parent-style-name="Normal" style:family="paragraph">
      <style:paragraph-properties fo:background-color="#FFFFFF"/>
      <style:text-properties fo:font-size="10pt" style:font-size-asian="10pt"/>
    </style:style>
    <style:style style:name="P836" style:parent-style-name="Normal" style:family="paragraph">
      <style:paragraph-properties fo:background-color="#FFFFFF"/>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background-color="#FFFFFF"/>
      <style:text-properties fo:font-size="10pt" style:font-size-asian="10pt"/>
    </style:style>
    <style:style style:name="P839" style:parent-style-name="Normal" style:family="paragraph">
      <style:paragraph-properties fo:background-color="#FFFFFF"/>
      <style:text-properties fo:font-size="10pt" style:font-size-asian="10pt"/>
    </style:style>
    <style:style style:name="P840" style:parent-style-name="Normal" style:family="paragraph">
      <style:paragraph-properties fo:background-color="#FFFFFF"/>
      <style:text-properties fo:font-size="10pt" style:font-size-asian="10pt"/>
    </style:style>
    <style:style style:name="P841" style:parent-style-name="Normal" style:family="paragraph">
      <style:paragraph-properties fo:background-color="#FFFFFF"/>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background-color="#FFFFFF"/>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background-color="#FFFFFF"/>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background-color="#FFFFFF"/>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background-color="#FFFFFF"/>
    </style:style>
    <style:style style:name="T851" style:parent-style-name="DefaultParagraphFont" style:family="text">
      <style:text-properties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background-color="#FFFFFF"/>
      <style:text-properties fo:font-size="10pt" style:font-size-asian="10pt"/>
    </style:style>
    <style:style style:name="P854" style:parent-style-name="Normal" style:family="paragraph">
      <style:paragraph-properties fo:background-color="#FFFFFF"/>
      <style:text-properties fo:font-size="10pt" style:font-size-asian="10pt"/>
    </style:style>
    <style:style style:name="P855" style:parent-style-name="Normal" style:family="paragraph">
      <style:paragraph-properties fo:background-color="#FFFFFF"/>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background-color="#FFFFFF"/>
      <style:text-properties fo:font-size="10pt" style:font-size-asian="10pt"/>
    </style:style>
    <style:style style:name="P858" style:parent-style-name="Normal" style:family="paragraph">
      <style:paragraph-properties fo:background-color="#FFFFFF"/>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background-color="#FFFFFF"/>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background-color="#FFFFFF"/>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background-color="#FFFFFF"/>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background-color="#FFFFFF"/>
      <style:text-properties fo:font-size="10pt" style:font-size-asian="10pt"/>
    </style:style>
    <style:style style:name="P868" style:parent-style-name="Normal" style:family="paragraph">
      <style:paragraph-properties fo:background-color="#FFFFFF"/>
      <style:text-properties fo:font-size="10pt" style:font-size-asian="10pt"/>
    </style:style>
    <style:style style:name="P869" style:parent-style-name="Normal" style:family="paragraph">
      <style:paragraph-properties fo:background-color="#FFFFFF"/>
      <style:text-properties fo:font-size="10pt" style:font-size-asian="10pt"/>
    </style:style>
    <style:style style:name="P870" style:parent-style-name="Normal" style:family="paragraph">
      <style:paragraph-properties fo:background-color="#FFFFFF"/>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background-color="#FFFFFF"/>
      <style:text-properties fo:font-size="10pt" style:font-size-asian="10pt"/>
    </style:style>
    <style:style style:name="P873" style:parent-style-name="Normal" style:family="paragraph">
      <style:paragraph-properties fo:background-color="#FFFFFF"/>
      <style:text-properties fo:font-size="10pt" style:font-size-asian="10pt"/>
    </style:style>
    <style:style style:name="P874" style:parent-style-name="Normal" style:family="paragraph">
      <style:paragraph-properties fo:background-color="#FFFFFF"/>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background-color="#FFFFFF"/>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background-color="#FFFFFF"/>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background-color="#FFFFFF"/>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background-color="#FFFFFF"/>
      <style:text-properties fo:font-size="10pt" style:font-size-asian="10pt"/>
    </style:style>
    <style:style style:name="P884" style:parent-style-name="Normal" style:family="paragraph">
      <style:paragraph-properties fo:background-color="#FFFFFF"/>
      <style:text-properties fo:font-size="10pt" style:font-size-asian="10pt"/>
    </style:style>
    <style:style style:name="P885" style:parent-style-name="Normal" style:family="paragraph">
      <style:paragraph-properties fo:background-color="#FFFFFF"/>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background-color="#FFFFFF"/>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background-color="#FFFFFF"/>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background-color="#FFFFFF"/>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background-color="#FFFFFF"/>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background-color="#FFFFFF"/>
      <style:text-properties fo:font-size="10pt" style:font-size-asian="10pt"/>
    </style:style>
    <style:style style:name="P897" style:parent-style-name="Normal" style:family="paragraph">
      <style:paragraph-properties fo:background-color="#FFFFFF"/>
      <style:text-properties fo:font-size="10pt" style:font-size-asian="10pt"/>
    </style:style>
    <style:style style:name="P898" style:parent-style-name="Normal" style:family="paragraph">
      <style:paragraph-properties fo:background-color="#FFFFFF"/>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background-color="#FFFFFF"/>
      <style:text-properties fo:font-size="10pt" style:font-size-asian="10pt"/>
    </style:style>
    <style:style style:name="P901" style:parent-style-name="Normal" style:family="paragraph">
      <style:paragraph-properties fo:background-color="#FFFFFF"/>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background-color="#FFFFFF"/>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background-color="#FFFFFF"/>
      <style:text-properties fo:font-size="10pt" style:font-size-asian="10pt"/>
    </style:style>
    <style:style style:name="P907" style:parent-style-name="Normal" style:family="paragraph">
      <style:paragraph-properties fo:background-color="#FFFFFF"/>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background-color="#FFFFFF"/>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background-color="#FFFFFF"/>
      <style:text-properties fo:font-size="10pt" style:font-size-asian="10pt"/>
    </style:style>
    <style:style style:name="P912" style:parent-style-name="Normal" style:family="paragraph">
      <style:paragraph-properties fo:background-color="#FFFFFF"/>
      <style:text-properties fo:font-size="10pt" style:font-size-asian="10pt"/>
    </style:style>
    <style:style style:name="P913" style:parent-style-name="Normal" style:family="paragraph">
      <style:paragraph-properties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background-color="#FFFFFF"/>
      <style:text-properties fo:font-size="10pt" style:font-size-asian="10pt"/>
    </style:style>
    <style:style style:name="P918" style:parent-style-name="Normal" style:family="paragraph">
      <style:paragraph-properties fo:background-color="#FFFFFF"/>
      <style:text-properties fo:font-size="10pt" style:font-size-asian="10pt"/>
    </style:style>
    <style:style style:name="P919" style:parent-style-name="Normal" style:family="paragraph">
      <style:paragraph-properties fo:background-color="#FFFFFF"/>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background-color="#FFFFFF"/>
      <style:text-properties fo:font-size="10pt" style:font-size-asian="10pt"/>
    </style:style>
    <style:style style:name="P922" style:parent-style-name="Normal" style:family="paragraph">
      <style:paragraph-properties fo:background-color="#FFFFFF"/>
      <style:text-properties fo:font-size="10pt" style:font-size-asian="10pt"/>
    </style:style>
    <style:style style:name="P923" style:parent-style-name="Normal" style:family="paragraph">
      <style:paragraph-properties fo:background-color="#FFFFFF"/>
      <style:text-properties fo:font-size="10pt" style:font-size-asian="10pt"/>
    </style:style>
    <style:style style:name="TableRow924" style:family="table-row">
      <style:table-row-properties style:min-row-height="0.4284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background-color="#FFFFFF"/>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background-color="#FFFFFF"/>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background-color="#FFFFFF"/>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background-color="#FFFFFF"/>
      <style:text-properties fo:font-size="10pt" style:font-size-asian="10pt"/>
    </style:style>
    <style:style style:name="P933" style:parent-style-name="Normal" style:family="paragraph">
      <style:paragraph-properties fo:background-color="#FFFFFF"/>
      <style:text-properties fo:font-size="10pt" style:font-size-asian="10pt"/>
    </style:style>
    <style:style style:name="P934" style:parent-style-name="Normal" style:family="paragraph">
      <style:paragraph-properties fo:background-color="#FFFFFF"/>
      <style:text-properties fo:font-size="10pt" style:font-size-asian="10pt"/>
    </style:style>
    <style:style style:name="P935" style:parent-style-name="Normal" style:family="paragraph">
      <style:paragraph-properties fo:background-color="#FFFFFF"/>
      <style:text-properties fo:font-size="10pt" style:font-size-asian="10pt"/>
    </style:style>
    <style:style style:name="P936" style:parent-style-name="Normal" style:family="paragraph">
      <style:paragraph-properties fo:background-color="#FFFFFF"/>
      <style:text-properties fo:font-size="10pt" style:font-size-asian="10pt"/>
    </style:style>
    <style:style style:name="P937" style:parent-style-name="Normal" style:family="paragraph">
      <style:paragraph-properties fo:background-color="#FFFFFF"/>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background-color="#FFFFFF"/>
      <style:text-properties fo:font-size="10pt" style:font-size-asian="10pt"/>
    </style:style>
    <style:style style:name="P940" style:parent-style-name="Normal" style:family="paragraph">
      <style:paragraph-properties fo:background-color="#FFFFFF"/>
      <style:text-properties fo:font-size="10pt" style:font-size-asian="10pt"/>
    </style:style>
    <style:style style:name="P941" style:parent-style-name="Normal" style:family="paragraph">
      <style:paragraph-properties fo:background-color="#FFFFFF"/>
      <style:text-properties fo:font-size="10pt" style:font-size-asian="10pt"/>
    </style:style>
    <style:style style:name="P942" style:parent-style-name="Normal" style:family="paragraph">
      <style:paragraph-properties fo:text-align="center"/>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11-02-04 iki 2018-12-21</text:span></text:p>
      <text:p text:style-name="P10"/>
      <text:p text:style-name="P11"><text:span text:style-name="T12">Įsakymas paskelbtas: Žin. 2004, Nr.<text:s/></text:span><text:a xlink:href="https://www.e-tar.lt/portal/legalAct.html?documentId=TAR.9F49E9E460D7" office:target-frame-name="_top" xlink:show="replace"><text:span text:style-name="T13">90-3311</text:span></text:a><text:span text:style-name="T14">, i. k. 1042250ISAK000V-288</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GŲ DIAGNOSTIKOS BEI AMBULATORINIO GYDYMO, KOMPENSUOJAMO IŠ PRIVALOMOJO SVEIKATOS DRAUDIMO FONDO BIUDŽETO LĖŠŲ, METODIKŲ PATVIRTINIMO</text:p>
      <text:p text:style-name="P23"/>
      <text:p text:style-name="P24">2004 m. balandžio 28 d. Nr. V-288</text:p>
      <text:p text:style-name="P25">Vilnius</text:p>
      <text:p text:style-name="P26"/>
      <text:p text:style-name="P27"/>
      <text:p text:style-name="P28"><text:span text:style-name="T29">Vadovaudamasis Lietuvos Respublikos Vyriausybės 2001 m. gruodžio 22 d. nutarimu Nr. 1595 „Dėl Lietuvos Respublikos Vyriausybės 2000 m. sausio 24 d. nutarimo Nr. 84 „Dėl ambulatoriniam gydymui skirtų vaistų, kompensuojamų iš Pri</text:span><text:span text:style-name="T30">valomojo sveikatos draudimo fondo biudžeto lėšų, bazinių kainų apskaičiavimo tvarkos patvirtinimo“ dalinio pakeitimo“ (Žin., 2001, Nr.<text:s/></text:span><text:a xlink:href="https://www.e-tar.lt/portal/lt/legalAct/TAR.53D4F1217B13" office:target-frame-name="_blank" xlink:show="new"><text:span text:style-name="T31">108-3957</text:span></text:a><text:span text:style-name="T32">) ir Sveikatos apsaugos<text:s/></text:span><text:span text:style-name="T33">ministerijos kolegijos 2003 m. sausio 30 d. nutarimu Nr. 1/2,</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biudžeto lėšų, metodikas:</text:span></text:p>
      <text:p text:style-name="P39"><text:span text:style-name="T40">1.1.</text:span><text:span text:style-name="T41"><text:s/>Neteko galios nuo 2011-02-04</text:span></text:p>
      <text:p text:style-name="P42">Punkto naikinimas:</text:p>
      <text:p text:style-name="P43"><text:span text:style-name="T44">Nr.<text:s/></text:span><text:a xlink:href="https://www.e-tar.lt/portal/legalAct.html?documentId=TAR.59EC6857D4A7" office:target-frame-name="_top" xlink:show="replace"><text:span text:style-name="T45">V-79</text:span></text:a><text:span text:style-name="T46">, 2011-01-27, Žin. 2011, Nr. 14-608 (2011-02-03), i. k. 1112250ISAK0000V-79</text:span></text:p>
      <text:p text:style-name="Normal"/>
      <text:p text:style-name="P47"><text:span text:style-name="T48">1.2</text:span><text:span text:style-name="T49">. Priešinės liaukos (prostatos) hiperplazijos (N40),</text:span></text:p>
      <text:p text:style-name="P50"><text:span text:style-name="T51">1.3</text:span><text:span text:style-name="T52">. Reumatoidi</text:span><text:span text:style-name="T53">nio artrito (M05, M06, M08).</text:span></text:p>
      <text:p text:style-name="P54"><text:span text:style-name="T55">2</text:span><text:span text:style-name="T56">.<text:s/></text:span><text:span text:style-name="T57">Nustatau,</text:span><text:span text:style-name="T58"><text:s/>kad įsakymas įsigalioja 2004 m. rugsėjo 1 d.</text:span></text:p>
      <text:p text:style-name="P59"/>
      <text:p text:style-name="P60"/>
      <text:p text:style-name="P61"/>
      <text:p text:style-name="P62"><text:span text:style-name="T63">SVEIKATOS APSAUGOS MINISTRAS</text:span><text:span text:style-name="T64"><text:tab/>JUOZAS OLEKAS</text:span></text:p>
      <text:p text:style-name="P65"><text:span text:style-name="T66">Patvirtinta.</text:span><text:span text:style-name="T67"><text:s/>Neteko galios nuo 2011-02-04</text:span></text:p>
      <text:p text:style-name="P68">Priedo naikinimas:</text:p>
      <text:p text:style-name="P69"><text:span text:style-name="T70">Nr.<text:s/></text:span><text:a xlink:href="https://www.e-tar.lt/portal/legalAct.html?documentId=TAR.59EC6857D4A7" office:target-frame-name="_top" xlink:show="replace"><text:span text:style-name="T71">V-79</text:span></text:a><text:span text:style-name="T72">, 2011-01-27, Žin. 2011, Nr. 14-608 (2011-02-03), i. k. 1112250ISAK0000V-79</text:span></text:p>
      <text:p text:style-name="Normal"/>
      <text:soft-page-break/>
      <text:p text:style-name="P73">Parkinsono ligos ir antrinio parkinsonizmo</text:p>
      <text:p text:style-name="P74">diagnostikos bei ambulatorinio gydymo,</text:p>
      <text:p text:style-name="P75">kompensuojamo iš Privalomojo sveikatos</text:p>
      <text:p text:style-name="P76">draudimo fondo biudžeto lėšų, metodikos</text:p>
      <text:p text:style-name="P77">priedas<text:s/></text:p>
      <text:p text:style-name="P78"/>
      <text:p text:style-name="P79"><text:span text:style-name="T80">MODIFIKUOTA Hoehn ir Yahr STADIJŲ skal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0 stadija</text:span></text:p>
          </table:table-cell>
          <table:table-cell table:style-name="TableCell89">
            <text:p text:style-name="Normal"><text:span text:style-name="T90">Ligos simptomų nėra.</text:span></text:p>
          </table:table-cell>
        </table:table-row>
        <table:table-row table:style-name="TableRow91">
          <table:table-cell table:style-name="TableCell92">
            <text:p text:style-name="P93"><text:span text:style-name="T94">1 stadija</text:span></text:p>
          </table:table-cell>
          <table:table-cell table:style-name="TableCell95">
            <text:p text:style-name="Normal"><text:span text:style-name="T96">Ligos simptomai būdingi vienai kūno pusei.</text:span></text:p>
          </table:table-cell>
        </table:table-row>
        <table:table-row table:style-name="TableRow97">
          <table:table-cell table:style-name="TableCell98">
            <text:p text:style-name="P99"><text:span text:style-name="T100">1,5 stadija</text:span></text:p>
          </table:table-cell>
          <table:table-cell table:style-name="TableCell101">
            <text:p text:style-name="Normal"><text:span text:style-name="T102">Vienpusiai ir aksialiniai (ašiniai)<text:s/></text:span><text:span text:style-name="T103">simptomai.</text:span></text:p>
          </table:table-cell>
        </table:table-row>
        <table:table-row table:style-name="TableRow104">
          <table:table-cell table:style-name="TableCell105">
            <text:p text:style-name="P106"><text:span text:style-name="T107">2 stadija</text:span></text:p>
          </table:table-cell>
          <table:table-cell table:style-name="TableCell108">
            <text:p text:style-name="Normal"><text:span text:style-name="T109">Ligos simptomai būdingi abiems kūno pusėms, pusiausvyra nesutrikusi.</text:span></text:p>
          </table:table-cell>
        </table:table-row>
        <table:table-row table:style-name="TableRow110">
          <table:table-cell table:style-name="TableCell111">
            <text:p text:style-name="P112"><text:span text:style-name="T113">2,5 stadija</text:span></text:p>
          </table:table-cell>
          <table:table-cell table:style-name="TableCell114">
            <text:p text:style-name="Normal"><text:span text:style-name="T115">Lengvo laipsnio abipusė liga, pastūmus ligonis išsilaiko.</text:span></text:p>
          </table:table-cell>
        </table:table-row>
        <table:table-row table:style-name="TableRow116">
          <table:table-cell table:style-name="TableCell117">
            <text:p text:style-name="P118"><text:span text:style-name="T119">3 stadija</text:span></text:p>
          </table:table-cell>
          <table:table-cell table:style-name="TableCell120">
            <text:p text:style-name="Normal"><text:span text:style-name="T121">Lengvo-vidutinio laipsnio abipusė liga, posturalinis nestabilumas; ligonis fiziškai</text:span><text:span text:style-name="T122"><text:s/>nepriklausomas.</text:span></text:p>
          </table:table-cell>
        </table:table-row>
        <table:table-row table:style-name="TableRow123">
          <table:table-cell table:style-name="TableCell124">
            <text:p text:style-name="P125"><text:span text:style-name="T126">4 stadija</text:span></text:p>
          </table:table-cell>
          <table:table-cell table:style-name="TableCell127">
            <text:p text:style-name="Normal"><text:span text:style-name="T128">Sunki invalidumas; ligonis dar gali eiti, atsistoti savarankiškai.</text:span></text:p>
          </table:table-cell>
        </table:table-row>
        <table:table-row table:style-name="TableRow129">
          <table:table-cell table:style-name="TableCell130">
            <text:p text:style-name="P131"><text:span text:style-name="T132">5 stadija</text:span></text:p>
          </table:table-cell>
          <table:table-cell table:style-name="TableCell133">
            <text:p text:style-name="Normal"><text:span text:style-name="T134">Be pagalbos ligonis nepasikelia iš lovos ar vežimėlio.</text:span></text:p>
          </table:table-cell>
        </table:table-row>
      </table:table>
      <text:p text:style-name="P135">______________</text:p>
      <text:p text:style-name="P136"/>
      <text:soft-page-break/>
      <text:p text:style-name="P137">PATVIRTINTA</text:p>
      <text:p text:style-name="P138">Lietuvos Respublikos sveikatos apsaugos</text:p>
      <text:p text:style-name="P139">ministro 2004 m.<text:s/>balandžio 28 d.</text:p>
      <text:p text:style-name="P140">įsakymu Nr. V-288</text:p>
      <text:p text:style-name="P141"/>
      <text:p text:style-name="P142"><text:span text:style-name="T143">PRIEŠINĖS LIAUKOS (PROSTATOS) HIREPLAZIJOS DIAGNOSTIKOS<text:s/></text:span><text:span text:style-name="T144">bei<text:s/></text:span><text:span text:style-name="T145">AMBULATORINIO GYDYMO,<text:s/></text:span><text:span text:style-name="T146">KOMPENSUOJAMO IŠ PRIVALOMOJO SVEIKATOS DRAUDIMO FONDO BIUDŽETO LĖŠŲ,<text:s/></text:span><text:span text:style-name="T147">METODIKA</text:span></text:p>
      <text:p text:style-name="P148"/>
      <text:p text:style-name="P149">1. Priešinės liaukos (prostatos) hiperplazija yra šios liaukos liga, kuomet dėl priešinės liaukos didėjimo sutrinka šlapinimasis.</text:p>
      <text:p text:style-name="P150">2. Priešinės liaukos hiperplazijai būdingi šie vyraujantys požymiai:</text:p>
      <text:p text:style-name="P151">2.1. mažėja maksimalus šlapimo srovės greitis;</text:p>
      <text:p text:style-name="P152">2.2. daugėja liekamojo šlapimo;</text:p>
      <text:p text:style-name="P153">2.3. didėja priešinė<text:s/>liauka;</text:p>
      <text:p text:style-name="P154">2.4. stiprėja pagrindiniai šlapinimosi sutrikimų požymiai, nurodyti Tarptautinėje prostatos simptomų skalėje (toliau – TPSS, pridedama).</text:p>
      <text:p text:style-name="P155">3. Pagrindinės urologinio ištyrimo (urologo konsultacijos) indikacijos dėl priešinės liaukos hiperplazijos yra šlapinimosi sutrikimai.</text:p>
      <text:p text:style-name="P156">4. Priešinės liaukos hiperplazijos gydymo būdai:</text:p>
      <text:p text:style-name="P157">4.1. pacientų stebėjimas, periodiškai vertinant šlapinimosi sutrikimus ir teikiant pacientui rekomendacijas;</text:p>
      <text:p text:style-name="P158">4.2. medikamentinė terapija;</text:p>
      <text:p text:style-name="P159">4.3. invazinė terapija.</text:p>
      <text:p text:style-name="P160">5. Medikamentinės terapijos tikslas – veikiant etiopatogenetines priešinės liaukos hiperplazijos grandis, sumažinti šlapinimosi sutrikimus, pagerinti apatinių ir viršutinių šlapimo takų urodinamiką bei inkstų funkciją, pristabdyti priešinės<text:s/>liaukos hiperplazijos procesą.</text:p>
      <text:p text:style-name="P161">6. Medikamentinę terapiją skiria ir koreguoja gydytojas urologas, ją tęsia bendrosios praktikos gydytojas, vidaus ligų gydytojas (terapeutas) arba chirurgas.<text:s/></text:p>
      <text:p text:style-name="P162">7. Pas gydytoją urologą pacientai, sergantys priešinės liaukos hiperplazija, siunčiami ne rečiau kaip kas 6 mėnesius. Prieš tai atliekamas bendras šlapimo bei kiti tyrimai.</text:p>
      <text:p text:style-name="P163">8. Priešinės liaukos hiperplazijos ambulatoriniam gydymui, kompensuojamam iš Privalomojo sveikatos draudimo fondo biudžeto lėšų, naudojami medikamentai, kurie skirstomi į šias grupes:</text:p>
      <text:p text:style-name="P164">8.1. alfa adrenoblokatoriai<text:s/><text:span text:style-name="T165">(alfuzosinum 5</text:span>–<text:span text:style-name="T166">10 mg per parą, doxazosinum 1</text:span>–<text:span text:style-name="T167">8 mg per parą, tamusolsinum 0,4</text:span>–<text:span text:style-name="T168">0,8 mg per parą, terazosinum 1</text:span>–<text:span text:style-name="T169">10 mg per parą</text:span>);</text:p>
      <text:p text:style-name="P170">8.2. 5α – reduktazės inhibitoriai (<text:span text:style-name="T171">finasteridum 5<text:s/></text:span><text:span text:style-name="T172">mg per parą</text:span>);</text:p>
      <text:p text:style-name="P173">8.3. fitopreparatai (<text:span text:style-name="T174">extr. Sabalis serrulate,</text:span><text:s/><text:span text:style-name="T175">Liposterolic extr. Serenoa repens 320 mg per parą, Pygeum africanum 100 mg per parą);</text:span></text:p>
      <text:p text:style-name="P176">8.4. antibiotikai (<text:span text:style-name="T177">Mepartricinum 40 mg per parą</text:span>).</text:p>
      <text:p text:style-name="P178"><text:span text:style-name="T179">9</text:span><text:span text:style-name="T180">. Medikamentinę terapiją galima skirti vienu<text:s/></text:span><text:span text:style-name="T181">arba dviem skirtingų grupių vaistais. 5α – reduktazės inhibitoriai gali būti skiriami, kai sonoskopijos būdu nustatyta didesnė negu 40 mililitrų prostata.</text:span></text:p>
      <text:p text:style-name="P182">10. Ambulatorinio medikamentinio gydymo skyrimo indikacijos:</text:p>
      <text:p text:style-name="P183">10.1. vidutiniai arba sunkūs šlapinimosi sutrikimai (pagal TPSS daugiau kaip 7 balai);</text:p>
      <text:p text:style-name="P184">10.2. padidėjusi prostata;</text:p>
      <text:p text:style-name="P185">10.3. liekamojo šlapimo ne daugiau kaip 200 mililitrų;</text:p>
      <text:p text:style-name="P186">10.4. nėra šlapimo takų pokyčių ir ligų, kurios yra invazinio priešinės liaukos bei kitų šlapimo takų ligų gydymo indikacijos;</text:p>
      <text:p text:style-name="P187">10.5. maksimalus šlapimo srovės tekėjimo greitis nuo 5 ml/s iki 15 ml/s (jei yra galimybė, nustatomas uroflometrijos būdu).</text:p>
      <text:p text:style-name="P188">11. Urologo konsultacijos metu, kai pirmą kartą skiriama medikamentinė terapija arba ji atnaujinama<text:s/>pacientui nevartojus vaistų ilgiau nei 6 mėnesius, turi būti:</text:p>
      <text:p text:style-name="P189">11.1. įvertinti šlapinimosi sutrikimai pagal TPSS;</text:p>
      <text:p text:style-name="P190">11.2. įvertinta viršutinių šlapimo takų funkcija, nustatyta šlapalo arba kreatinino koncentracija kraujo plazmoje arba sonoskopiškai ištirti viršutiniai šlapimo takai;</text:p>
      <text:p text:style-name="P191">11.3. atliktas digitalinis rektalinis priešinės liaukos tyrimas;</text:p>
      <text:p text:style-name="P192">11.4. nustatytas liekamasis šlapimas;</text:p>
      <text:p text:style-name="P193">11.5. nustatytas prostatos dydis transrektalinės arba transabdominalinės sonoskopijos metu, kai skiriamas<text:s/>gydymas 5α – reduktazės inhibitoriais;</text:p>
      <text:p text:style-name="P194">11.6. atliktas PSA tyrimas, kai skiriamas gydymas 5α – reduktazės inhibitoriais;</text:p>
      <text:p text:style-name="P195">11.7. atlikta uroflometrija (jei yra galimybė);</text:p>
      <text:p text:style-name="P196">11.8. atliktas šlapimo tyrimas (jei reikia).</text:p>
      <text:p text:style-name="P197">12. Kiti klinikiniai, laboratoriniai, specialūs tyrimai atliekami įtariant prostatos ir šlapimo takų ligas, kai reikalingas specialus gydymas (pavyzdžiui, prostatos vėžį, šlapimo pūslės vėžį, šlapimo pūslės akmenį, neuromuskulinius pokyčius ir kt.).</text:p>
      <text:p text:style-name="P198">13. Jei yra lydimųjų sveikatos sutrikimų, medikamentinės terapijos būdas bei vaistų dozės parenkamos individualiai.</text:p>
      <text:p text:style-name="P199">14. Skyrus medikamentinę terapiją, gydymo efektyvumas vertinamas ne rečiau kaip kas<text:s/></text:p>
      <text:p text:style-name="P200">6 mėnesius, nustatant:</text:p>
      <text:p text:style-name="P201">14.1. šlapinimosi sutrikimus pagal TPSS;</text:p>
      <text:p text:style-name="P202">14.2. liekamojo šlapimo kiekį;</text:p>
      <text:p text:style-name="P203"><text:span text:style-name="T204">14.3</text:span><text:span text:style-name="T205">. maksimalų šlapimo srovės tekėjimo greitį (jei yra galimybė, nustatomas uroflometrijos būdu).</text:span></text:p>
      <text:p text:style-name="P206">15. Jei tyrimų rezultatai gerėja, medikamentinis gydymas tęsiamas tol, kol sumažėja šlapinimosi sutrikimų.</text:p>
      <text:p text:style-name="P207">16. Medikamentinis gydymas neefektyvus, jei:</text:p>
      <text:p text:style-name="P208">16.1. vertinant pagal TPSS šlapinimosi sutrikimai nemažėja;</text:p>
      <text:p text:style-name="P209">16.2. nemažėja liekamojo šlapimo kiekis;</text:p>
      <text:p text:style-name="P210">16.3. nepadidėja maksimalus šlapimo srovės tekėjimo greitis.</text:p>
      <text:p text:style-name="P211">17. Nustačius, kad medikamentinis gydymas<text:s/>neefektyvus, jis koreguojamas arba nutraukiamas ir skiriamas kitoks gydymas.</text:p>
      <text:p text:style-name="P212">18. Priešinės liaukos hiperplazijos invazinio gydymo indikacijos:</text:p>
      <text:p text:style-name="P213">18.1. neefektyvus medikamentinis gydymas;</text:p>
      <text:p text:style-name="P214">18.2. progresuojantis inkstų funkcijos nepakankamumas dėl šlapimo takų obstrukcijos;</text:p>
      <text:p text:style-name="P215">18.3. besikartojantis šlapimo susilaikymas ir kt.</text:p>
      <text:p text:style-name="P216">______________</text:p>
      <text:p text:style-name="P217"/>
      <text:p text:style-name="P218">Priešinės liaukos (prostatos) hiperplazijos</text:p>
      <text:p text:style-name="P219">diagnostikos bei ambulatorinio gydymo,</text:p>
      <text:p text:style-name="P220">kompensuojamo iš Privalomojo sveikatos</text:p>
      <text:p text:style-name="P221">draudimo fondo biudžeto lėšų,<text:s/>metodikos</text:p>
      <text:p text:style-name="P222">priedas</text:p>
      <text:p text:style-name="P223"/>
      <text:p text:style-name="P224"><text:span text:style-name="T225">Tarptautinė prostatos simptomų skalė (TPS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ext:p text:style-name="P240">Nė karto</text:p>
            <text:p text:style-name="P241"/>
            <text:p text:style-name="P242"/>
          </table:table-cell>
          <table:table-cell table:style-name="TableCell243">
            <text:p text:style-name="P244"/>
            <text:p text:style-name="P245">Mažiau nei 1 kartą iš 5</text:p>
          </table:table-cell>
          <table:table-cell table:style-name="TableCell246">
            <text:p text:style-name="P247"/>
            <text:p text:style-name="P248">Mažiau nei pusę kartų</text:p>
          </table:table-cell>
          <table:table-cell table:style-name="TableCell249">
            <text:p text:style-name="P250"/>
            <text:p text:style-name="P251">Apie pusę kartų</text:p>
          </table:table-cell>
          <table:table-cell table:style-name="TableCell252">
            <text:p text:style-name="P253"/>
            <text:p text:style-name="P254">Daugiau nei pusę kartų</text:p>
          </table:table-cell>
          <table:table-cell table:style-name="TableCell255">
            <text:p text:style-name="P256"/>
            <text:p text:style-name="P257">Beveik visada</text:p>
          </table:table-cell>
        </table:table-row>
        <table:table-row table:style-name="TableRow258">
          <table:table-cell table:style-name="TableCell259">
            <text:p text:style-name="P260">1. Kiek kartų pastarąją savaitę jutote, kad baigus šlapintis Jūsų<text:s/>šlapimo pūslė nebuvo visiškai tuščia?</text:p>
          </table:table-cell>
          <table:table-cell table:style-name="TableCell261">
            <text:p text:style-name="P262"/>
            <text:p text:style-name="Normal"><text:span text:style-name="T263"></text:span><text:span text:style-name="T264"><text:s/>0</text:span></text:p>
          </table:table-cell>
          <table:table-cell table:style-name="TableCell265">
            <text:p text:style-name="P266"/>
            <text:p text:style-name="Normal"><text:span text:style-name="T267"></text:span><text:span text:style-name="T268"><text:s/>1</text:span></text:p>
          </table:table-cell>
          <table:table-cell table:style-name="TableCell269">
            <text:p text:style-name="P270"/>
            <text:p text:style-name="Normal"><text:span text:style-name="T271"></text:span><text:span text:style-name="T272"><text:s/>2</text:span></text:p>
          </table:table-cell>
          <table:table-cell table:style-name="TableCell273">
            <text:p text:style-name="P274"/>
            <text:p text:style-name="Normal"><text:span text:style-name="T275"></text:span><text:span text:style-name="T276"><text:s/>3</text:span></text:p>
          </table:table-cell>
          <table:table-cell table:style-name="TableCell277">
            <text:p text:style-name="P278"/>
            <text:p text:style-name="Normal"><text:span text:style-name="T279"></text:span><text:span text:style-name="T280"><text:s/>4</text:span></text:p>
          </table:table-cell>
          <table:table-cell table:style-name="TableCell281">
            <text:p text:style-name="P282"/>
            <text:p text:style-name="P283"><text:span text:style-name="T284"></text:span><text:span text:style-name="T285"><text:s/>5</text:span></text:p>
          </table:table-cell>
        </table:table-row>
        <table:table-row table:style-name="TableRow286">
          <table:table-cell table:style-name="TableCell287">
            <text:p text:style-name="Normal"><text:span text:style-name="T288">2. Kiek kartų pastarąją savaitę šlapinotės dažniau nei kas 2 valandos?</text:span></text:p>
          </table:table-cell>
          <table:table-cell table:style-name="TableCell289">
            <text:p text:style-name="P290"/>
            <text:p text:style-name="Normal"><text:span text:style-name="T291"></text:span><text:span text:style-name="T292"><text:s/>0</text:span></text:p>
          </table:table-cell>
          <table:table-cell table:style-name="TableCell293">
            <text:p text:style-name="P294"/>
            <text:p text:style-name="Normal"><text:span text:style-name="T295"></text:span><text:span text:style-name="T296"><text:s/>1</text:span></text:p>
          </table:table-cell>
          <table:table-cell table:style-name="TableCell297">
            <text:p text:style-name="P298"/>
            <text:p text:style-name="Normal"><text:span text:style-name="T299"></text:span><text:span text:style-name="T300"><text:s/>2</text:span></text:p>
          </table:table-cell>
          <table:table-cell table:style-name="TableCell301">
            <text:p text:style-name="P302"/>
            <text:p text:style-name="Normal"><text:span text:style-name="T303"></text:span><text:span text:style-name="T304"><text:s/>3</text:span></text:p>
          </table:table-cell>
          <table:table-cell table:style-name="TableCell305">
            <text:p text:style-name="P306"/>
            <text:p text:style-name="Normal"><text:span text:style-name="T307"></text:span><text:span text:style-name="T308"><text:s/>4</text:span></text:p>
          </table:table-cell>
          <table:table-cell table:style-name="TableCell309">
            <text:p text:style-name="P310"/>
            <text:p text:style-name="P311"><text:span text:style-name="T312"></text:span><text:span text:style-name="T313"><text:s/>5</text:span></text:p>
          </table:table-cell>
        </table:table-row>
        <table:table-row table:style-name="TableRow314">
          <table:table-cell table:style-name="TableCell315">
            <text:p text:style-name="P316">3. Kiek kartų pastarąją savaitę pastebėjote, kad besišlapinant kelis kartus<text:s/>nustodavote ir vėl pradėdavote šlapintis?</text:p>
          </table:table-cell>
          <table:table-cell table:style-name="TableCell317">
            <text:p text:style-name="P318"/>
            <text:p text:style-name="Normal"><text:span text:style-name="T319"></text:span><text:span text:style-name="T320"><text:s/>0</text:span></text:p>
          </table:table-cell>
          <table:table-cell table:style-name="TableCell321">
            <text:p text:style-name="P322"/>
            <text:p text:style-name="Normal"><text:span text:style-name="T323"></text:span><text:span text:style-name="T324"><text:s/>1</text:span></text:p>
          </table:table-cell>
          <table:table-cell table:style-name="TableCell325">
            <text:p text:style-name="P326"/>
            <text:p text:style-name="Normal"><text:span text:style-name="T327"></text:span><text:span text:style-name="T328"><text:s/>2</text:span></text:p>
          </table:table-cell>
          <table:table-cell table:style-name="TableCell329">
            <text:p text:style-name="P330"/>
            <text:p text:style-name="Normal"><text:span text:style-name="T331"></text:span><text:span text:style-name="T332"><text:s/>3</text:span></text:p>
          </table:table-cell>
          <table:table-cell table:style-name="TableCell333">
            <text:p text:style-name="P334"/>
            <text:p text:style-name="Normal"><text:span text:style-name="T335"></text:span><text:span text:style-name="T336"><text:s/>4</text:span></text:p>
          </table:table-cell>
          <table:table-cell table:style-name="TableCell337">
            <text:p text:style-name="P338"/>
            <text:p text:style-name="P339"><text:span text:style-name="T340"></text:span><text:span text:style-name="T341"><text:s/>5</text:span></text:p>
          </table:table-cell>
        </table:table-row>
        <table:table-row table:style-name="TableRow342">
          <table:table-cell table:style-name="TableCell343">
            <text:p text:style-name="P344">4. Kiek kartų pastarąją savaitę Jums buvo sunku sulaikyti šlapinimąsi?</text:p>
          </table:table-cell>
          <table:table-cell table:style-name="TableCell345">
            <text:p text:style-name="P346"/>
            <text:p text:style-name="Normal"><text:span text:style-name="T347"></text:span><text:span text:style-name="T348"><text:s/>0</text:span></text:p>
            <text:p text:style-name="P349"/>
          </table:table-cell>
          <table:table-cell table:style-name="TableCell350">
            <text:p text:style-name="P351"/>
            <text:p text:style-name="Normal"><text:span text:style-name="T352"></text:span><text:span text:style-name="T353"><text:s/>1</text:span></text:p>
          </table:table-cell>
          <table:table-cell table:style-name="TableCell354">
            <text:p text:style-name="P355"/>
            <text:p text:style-name="Normal"><text:span text:style-name="T356"></text:span><text:span text:style-name="T357"><text:s/>2</text:span></text:p>
          </table:table-cell>
          <table:table-cell table:style-name="TableCell358">
            <text:p text:style-name="P359"/>
            <text:p text:style-name="Normal"><text:span text:style-name="T360"></text:span><text:span text:style-name="T361"><text:s/>3</text:span></text:p>
          </table:table-cell>
          <table:table-cell table:style-name="TableCell362">
            <text:p text:style-name="P363"/>
            <text:p text:style-name="Normal"><text:span text:style-name="T364"></text:span><text:span text:style-name="T365"><text:s/>4</text:span></text:p>
          </table:table-cell>
          <table:table-cell table:style-name="TableCell366">
            <text:p text:style-name="P367"/>
            <text:p text:style-name="P368"><text:span text:style-name="T369"></text:span><text:span text:style-name="T370"><text:s/>5</text:span></text:p>
          </table:table-cell>
        </table:table-row>
        <table:table-row table:style-name="TableRow371">
          <table:table-cell table:style-name="TableCell372">
            <text:p text:style-name="P373">5. Kiek kartų pastarąją savaitę Jūsų šlapinimosi srovė buvo silpna?</text:p>
          </table:table-cell>
          <table:table-cell table:style-name="TableCell374">
            <text:p text:style-name="P375"/>
            <text:p text:style-name="Normal"><text:span text:style-name="T376"></text:span><text:span text:style-name="T377"><text:s/>0</text:span></text:p>
          </table:table-cell>
          <table:table-cell table:style-name="TableCell378">
            <text:p text:style-name="P379"/>
            <text:p text:style-name="Normal"><text:span text:style-name="T380"></text:span><text:span text:style-name="T381"><text:s/>1</text:span></text:p>
          </table:table-cell>
          <table:table-cell table:style-name="TableCell382">
            <text:p text:style-name="P383"/>
            <text:p text:style-name="Normal"><text:span text:style-name="T384"></text:span><text:span text:style-name="T385"><text:s/>2</text:span></text:p>
          </table:table-cell>
          <table:table-cell table:style-name="TableCell386">
            <text:p text:style-name="P387"/>
            <text:p text:style-name="Normal"><text:span text:style-name="T388"></text:span><text:span text:style-name="T389"><text:s/>3</text:span></text:p>
          </table:table-cell>
          <table:table-cell table:style-name="TableCell390">
            <text:p text:style-name="P391"/>
            <text:p text:style-name="Normal"><text:span text:style-name="T392"></text:span><text:span text:style-name="T393"><text:s/>4</text:span></text:p>
            <text:p text:style-name="P394"/>
          </table:table-cell>
          <table:table-cell table:style-name="TableCell395">
            <text:p text:style-name="P396"/>
            <text:p text:style-name="P397"><text:span text:style-name="T398"></text:span><text:span text:style-name="T399"><text:s/>5</text:span></text:p>
          </table:table-cell>
        </table:table-row>
        <table:table-row table:style-name="TableRow400">
          <table:table-cell table:style-name="TableCell401">
            <text:p text:style-name="P402">6. Kiek kartų pastarąją savaitę reikėdavo pasistengti, kad pradėtumėte šlapintis?</text:p>
          </table:table-cell>
          <table:table-cell table:style-name="TableCell403">
            <text:p text:style-name="P404"/>
            <text:p text:style-name="Normal"><text:span text:style-name="T405"></text:span><text:span text:style-name="T406"><text:s/>0</text:span></text:p>
          </table:table-cell>
          <table:table-cell table:style-name="TableCell407">
            <text:p text:style-name="P408"/>
            <text:p text:style-name="Normal"><text:span text:style-name="T409"></text:span><text:span text:style-name="T410"><text:s/>1</text:span></text:p>
          </table:table-cell>
          <table:table-cell table:style-name="TableCell411">
            <text:p text:style-name="P412"/>
            <text:p text:style-name="Normal"><text:span text:style-name="T413"></text:span><text:span text:style-name="T414"><text:s/>2</text:span></text:p>
          </table:table-cell>
          <table:table-cell table:style-name="TableCell415">
            <text:p text:style-name="P416"/>
            <text:p text:style-name="Normal"><text:span text:style-name="T417"></text:span><text:span text:style-name="T418"><text:s/>3</text:span></text:p>
          </table:table-cell>
          <table:table-cell table:style-name="TableCell419">
            <text:p text:style-name="P420"/>
            <text:p text:style-name="Normal"><text:span text:style-name="T421"></text:span><text:span text:style-name="T422"><text:s/>4</text:span></text:p>
            <text:p text:style-name="P423"/>
          </table:table-cell>
          <table:table-cell table:style-name="TableCell424">
            <text:p text:style-name="P425"/>
            <text:p text:style-name="P426"><text:span text:style-name="T427"></text:span><text:span text:style-name="T428"><text:s/>5</text:span></text:p>
          </table:table-cell>
        </table:table-row>
        <table:table-row table:style-name="TableRow429">
          <table:table-cell table:style-name="TableCell430">
            <text:p text:style-name="P431">7. Kiek kartų pastarąją savaitę kėlėtės nusišlapinti naktį?</text:p>
            <text:p text:style-name="P432"/>
          </table:table-cell>
          <table:table-cell table:style-name="TableCell433">
            <text:p text:style-name="P434"/>
            <text:p text:style-name="Normal"><text:span text:style-name="T435"></text:span><text:span text:style-name="T436"><text:s/>0</text:span></text:p>
          </table:table-cell>
          <table:table-cell table:style-name="TableCell437">
            <text:p text:style-name="P438"/>
            <text:p text:style-name="Normal"><text:span text:style-name="T439"></text:span><text:span text:style-name="T440"><text:s/>1</text:span></text:p>
          </table:table-cell>
          <table:table-cell table:style-name="TableCell441">
            <text:p text:style-name="P442"/>
            <text:p text:style-name="Normal"><text:span text:style-name="T443"></text:span><text:span text:style-name="T444"><text:s/>2</text:span></text:p>
          </table:table-cell>
          <table:table-cell table:style-name="TableCell445">
            <text:p text:style-name="P446"/>
            <text:p text:style-name="Normal"><text:span text:style-name="T447"></text:span><text:span text:style-name="T448"><text:s/>3</text:span></text:p>
          </table:table-cell>
          <table:table-cell table:style-name="TableCell449">
            <text:p text:style-name="P450"/>
            <text:p text:style-name="Normal"><text:span text:style-name="T451"></text:span><text:span text:style-name="T452"><text:s/>4</text:span></text:p>
          </table:table-cell>
          <table:table-cell table:style-name="TableCell453">
            <text:p text:style-name="P454"/>
            <text:p text:style-name="P455"><text:span text:style-name="T456"></text:span><text:span text:style-name="T457"><text:s/>5</text:span></text:p>
          </table:table-cell>
        </table:table-row>
        <table:table-row table:style-name="TableRow458">
          <table:table-cell table:style-name="TableCell459" table:number-columns-spanned="7">
            <text:p text:style-name="P460"/>
            <text:p text:style-name="P461">8. Balų suma</text:p>
            <text:p text:style-name="P462"/>
          </table: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
            <text:p text:style-name="P466">9. Sutrikimų<text:s/>vertinimas: nuo 0 iki 7 balų – lengvi sutrikimai, nuo 8 iki 18 balų – vidutiniai sutrikimai, nuo 19 iki 35 balų – sunkūs sutrikimai</text:p>
            <text:p text:style-name="P467"/>
          </table:table-cell>
          <table:covered-table-cell/>
          <table:covered-table-cell/>
          <table:covered-table-cell/>
          <table:covered-table-cell/>
          <table:covered-table-cell/>
          <table:covered-table-cell/>
        </table:table-row>
      </table:table>
      <text:p text:style-name="P468">______________</text:p>
      <text:p text:style-name="Normal"/>
      <text:soft-page-break/>
      <text:p text:style-name="P469">PATVIRTINTA</text:p>
      <text:p text:style-name="P470">Lietuvos Respublikos sveikatos apsaugos</text:p>
      <text:p text:style-name="P471">ministro 2004 m. balandžio 28 d.<text:s/></text:p>
      <text:p text:style-name="P472">įsakymu Nr. V-288</text:p>
      <text:p text:style-name="P473"/>
      <text:p text:style-name="P474"><text:span text:style-name="T475">Reumatoidinio artrito diagnostikos</text:span></text:p>
      <text:p text:style-name="P476"><text:span text:style-name="T477">bei ambulatorinIO gydymo, kompensuojamo iš privalomojo sveikatos draudimo fondo biudžeto lėšų, METODIKA<text:s/></text:span></text:p>
      <text:p text:style-name="P478"/>
      <text:p text:style-name="P479"><text:span text:style-name="T480">I</text:span><text:span text:style-name="T481">.<text:s/></text:span><text:span text:style-name="T482">BENDROSIOS NUOSTATOS</text:span></text:p>
      <text:p text:style-name="P483"/>
      <text:p text:style-name="P484">1. Reumatoidinis artritas – nežinomos etiologijos lėtinis, nuolat<text:s/>progresuojantis autoimuninės kilmės erozinis destrukcinis poliartritas. Ši liga gali pažeisti periartikulinius audinius, vidaus organus, akis, gali vystytis vaskulitai, amiloidozė ir kt.</text:p>
      <text:p text:style-name="P485">2. Reumatoidiniu artritu serga apie 0,3–1% suaugusių žmonių. Moterys serga 2–3 kartus dažniau negu vyrai. Lietuvoje užregistruota apie 12 000 suaugusių asmenų, besigydančių nuo reumatoidinio artrito, kasmet reumatoidiniu artritu suserga apie 1 200 asmenų.</text:p>
      <text:p text:style-name="P486"/>
      <text:p text:style-name="P487"><text:span text:style-name="T488">II</text:span><text:span text:style-name="T489">.<text:s/></text:span><text:span text:style-name="T490">KLASIFIKACIJA</text:span></text:p>
      <text:p text:style-name="P491"/>
      <text:p text:style-name="P492">3. Pagal TLK 10 reumatoidinis<text:s/>artritas klasifikuojamas:</text:p>
      <text:p text:style-name="P493">3.1. M05 – seropozityvus reumatoidinis artritas;</text:p>
      <text:p text:style-name="P494">3.2. M06 – kitas reumatoidinis artritas;</text:p>
      <text:p text:style-name="P495">3.3. M08.0 – jaunatvinis (juvenilinis) reumatoidinis artritas.<text:s/></text:p>
      <text:p text:style-name="P496"/>
      <text:p text:style-name="P497"><text:span text:style-name="T498">III</text:span><text:span text:style-name="T499">.<text:s/></text:span><text:span text:style-name="T500">DIAGNOSTIKA</text:span></text:p>
      <text:p text:style-name="P501"/>
      <text:p text:style-name="P502">4. Reumatoidinis artritas<text:s/>įtariamas, įvertinus subjektyvius (sąnarių skausmas, rytinio sustingimo trukmė, bendra savijauta, funkcijos sutrikimas) ir objektyvius klinikinius simptomus (sąnarių patinimas ir skausmingumas, ribotas judrumas, krepitacija, nestabilumas, deformacijos, sisteminiai reiškiniai).</text:p>
      <text:p text:style-name="P503">5. Reumatoidinio artrito diagnostikai būtini tyrimai:</text:p>
      <text:p text:style-name="P504">5.1. plaštakų ir pėdų ar kitų pažeistų sąnarių rentgenogramos;</text:p>
      <text:p text:style-name="P505">5.2. laboratoriniai tyrimai:</text:p>
      <text:p text:style-name="P506">5.2.1. bendras kraujo tyrimas (toliau – BKT),</text:p>
      <text:p text:style-name="P507"><text:span text:style-name="T508">5.2.2</text:span><text:span text:style-name="T509">. eritrocitų nusėdimo</text:span><text:span text:style-name="T510"><text:s/>greitis (toliau – ENG) ir/arba C reaktyvusis baltymas (toliau –<text:s/></text:span>CRB),</text:p>
      <text:p text:style-name="P511">5.2.3. reumatoidinis faktorius (toliau – RF).</text:p>
      <text:p text:style-name="P512">6. Reumatoidinio artrito diagnozę patvirtina reumatologas, atmetęs kitų ligų galimybę.</text:p>
      <text:p text:style-name="P513">7. Reumatoidinio artrito diagnozė nustatoma esant bent 4 iš 7 klasifikacijos kriterijų (Amerikos reumatologų kolegija, 1987 m.):</text:p>
      <text:p text:style-name="P514"><text:span text:style-name="T515">7.1</text:span><text:span text:style-name="T516">.* rytinis sąnarių sustingimas, trunkantis ne trumpiau kaip 1 valandą;</text:span></text:p>
      <text:p text:style-name="P517"><text:span text:style-name="T518">7.2</text:span><text:span text:style-name="T519">.*° bent trijų sąnarių grupių artritas, pasireiškiantis sąnario audinių tinimu a</text:span><text:span text:style-name="T520">rba eksudacija į sąnario ertmę;</text:span></text:p>
      <text:p text:style-name="P521"><text:span text:style-name="T522">7.3</text:span><text:span text:style-name="T523">.* sąnarių pažeidimo simetriškumas;</text:span></text:p>
      <text:p text:style-name="P524"><text:span text:style-name="T525">7.4</text:span><text:span text:style-name="T526">.* plaštakų sąnarių artritas (riešai, metakarpofalanginiai, proksimaliniai interfalanginiai sąnariai);</text:span></text:p>
      <text:p text:style-name="P527"><text:span text:style-name="T528">7.5</text:span><text:span text:style-name="T529">. reumatoidiniai mazgeliai;</text:span></text:p>
      <text:p text:style-name="P530"><text:span text:style-name="T531">7.6</text:span><text:span text:style-name="T532">. RF;</text:span></text:p>
      <text:p text:style-name="P533"><text:span text:style-name="T534">7.7</text:span><text:span text:style-name="T535">. radiologiniai pokyčiai, būdingi<text:s/></text:span>reumatoidiniam artritui<text:span text:style-name="T536"><text:s/>(erozijos ir/ar subchondrinio kaulo delalcifikacija).</text:span></text:p>
      <text:p text:style-name="P537">Pastabos:</text:p>
      <text:p text:style-name="P538">*– požymiui būtina ne mažiau kaip 6 savaičių trukmė;</text:p>
      <text:soft-page-break/>
      <text:p text:style-name="P539">– tiriamos tokios sąnarių grupės: kairės ir dešinės pusės proksimalūs tarpfalanginiai sąnariai, metakarpofalanginiai sąnariai, riešai, alkūnės, keliai, čiurnos, metatarsofalanginiai sąnariai.</text:p>
      <text:p text:style-name="P540"/>
      <text:p text:style-name="P541">8. Ligos, nuo kurių dažniausiai tenka diferencijuoti reumatoidinį artritą:</text:p>
      <text:p text:style-name="P542">8.1. osteoartritas;</text:p>
      <text:p text:style-name="P543">8.2. seronegatyvios spondiloartropatijos: psoriazinis artritas, ankilozinis spondilitas, enteropatinė artropatija;</text:p>
      <text:p text:style-name="P544">8.3. reaktyvūs artritai (sukelti ausų, nosies, gerklės, žarnyno, lytiniu keliu plintančios infekcijos ir kt.);</text:p>
      <text:p text:style-name="P545">8.4. infekciniai artritai (tuberkuliozinis, virusinis, Laimo liga ir kt.);</text:p>
      <text:p text:style-name="P546">8.5. sisteminės jungiamojo audinio ligos ir vaskulitai;</text:p>
      <text:p text:style-name="P547">8.6. reumatinė polimialgija;</text:p>
      <text:p text:style-name="P548">8.7. mikrokristalinės artropatijos;</text:p>
      <text:p text:style-name="P549">8.8. antrinės artropatijos ir artritai (skydliaukės ligos, cukrinis diabetas, kitos endokrininės ligos,<text:s/>neuropatinė artropatija, sarkoidozė, mielominė liga, paraneoplastiniai artritai, hemochromatozė ir kt.);</text:p>
      <text:p text:style-name="P550">8.9. minkštųjų audinių patologija ir fibromialgija.</text:p>
      <text:p text:style-name="P551">9. Esant diagnostinių neaiškumų, papildomai atliekami tyrimai ir siunčiama pas kitus specialistus.</text:p>
      <text:p text:style-name="P552"/>
      <text:p text:style-name="P553"><text:span text:style-name="T554">IV</text:span><text:span text:style-name="T555">.<text:s/></text:span><text:span text:style-name="T556">REUMATOIDINIO ARTRITO DIAGNOZĖS FORMULAVIMAS</text:span></text:p>
      <text:p text:style-name="P557"/>
      <text:p text:style-name="P558">10. Reumatoidinio artrito diagnozėje turi būti nurodyta:</text:p>
      <text:p text:style-name="P559">10.1. Seropriklausomybė (pagal RF diagnostinės vertės titro buvimą):</text:p>
      <text:p text:style-name="P560">10.1.1. seropozityvus RA,</text:p>
      <text:p text:style-name="P561">10.1.2. seronegatyvus<text:s/>RA.</text:p>
      <text:p text:style-name="P562"><text:span text:style-name="T563">10.2</text:span><text:span text:style-name="T564">. Ligos eiga (pagal sąnarių anatominių ir rentgenologinių pažeidimo požymių progresavimą, vertinamą kas 12 mėn.):</text:span></text:p>
      <text:p text:style-name="P565">10.2.1. lėtai progresuojanti,</text:p>
      <text:p text:style-name="P566">10.2.2. greitai progresuojanti.</text:p>
      <text:p text:style-name="P567">10.3. Ligos aktyvumo laipsnis:</text:p>
      <text:p text:style-name="P568">10.3.1. I<text:span text:style-name="T569">o</text:span><text:s/>– skausmingi** ir patinę** 1–3 sąnariai; ENG iki 30 mm/h (Westergreno metodu), C-reaktyvusis baltymas (CRB) iki 2 kartų viršija viršutinę laboratorijos normą, bendra sveikatos būklė gera;</text:p>
      <text:p text:style-name="P570">10.3.2. II<text:span text:style-name="T571">o<text:s/></text:span>– skausmingi** ir patinę** 4–6 sąnariai, ENG – 30<text:span text:style-name="T572">-</text:span>50 mm/h (Westergreno metodu). CRB 2–3 kartus viršija viršutinę laboratorijos normą;</text:p>
      <text:p text:style-name="P573">10.3.3. III<text:span text:style-name="T574">o</text:span><text:s/>– skausmingi** ir patinę** daugiau kaip 6 sąnariai, ENG daugiau kaip 50 mm/h<text:span text:style-name="T575"><text:s/></text:span>(Westergreno metodu), CRB 3 ir daugiau kartų viršija viršutinę laboratorijos normą, vidaus<text:s/>organų ir kitų sistemų pažeidimas, bloga bendra sveikatos būklė.</text:p>
      <text:p text:style-name="P576">Pastaba: ** sąnarių skausmas ir patinimas vertinami palpuojant 28 sąnarius (abu pečiai, alkūnės, riešai, I–V plaštakų pirštų metakarpofalanginiai ir proksimaliniai interfalanginiai sąnariai,<text:s/>keliai).</text:p>
      <text:p text:style-name="P577">10.4. Rentgenologinė stadija (pagal Steinbrokerį nustatomos vertinant labiausiai pažeistą sąnarį, dažniausiai pakitimai vertinami pagal plaštakų rentgenogramas):<text:s/></text:p>
      <text:p text:style-name="P578">10.4.1. I stadija (periartikulinių minkštųjų audinių sustorėjimas, delnakaulių osteoporozė, riešakaulių „vualizacija“);</text:p>
      <text:p text:style-name="P579">10.4.2. II stadija (nežymus arba vidutiniškas sąnarių tarpo susiaurėjimas, kaulų epifizėse ir metafizėse – pavienės cistos ir kraštinės erozijos);</text:p>
      <text:p text:style-name="P580">10.4.3. III stadija (ryškiai susiaurėję sąnarių tarpai,<text:s/>pavienės kaulinės ankilozės, dauginės erozijos, cistinė degeneracija, aiški sąnarių deformacija);</text:p>
      <text:p text:style-name="P581">10.4.4. IV stadija (dauginės kaulinės ankilozės, sąnarių subliuksacijos ir deformacijos).</text:p>
      <text:p text:style-name="P582">10.5. Funkcijos nepakankamumo laipsniai:</text:p>
      <text:p text:style-name="P583">10.5.1. I gali<text:s/>atlikti įprastus kasdieninius judesius (apsitarnavimo, profesinius, aktyvios fizinės veiklos);</text:p>
      <text:p text:style-name="P584">10.5.2. II gali apsitarnauti ir atlikti įprastą profesinę veiklą, bet ribota fizinė veikla;</text:p>
      <text:p text:style-name="P585">10.5.3. III gali apsitarnauti, bet ribota profesinė ir fizinė<text:s/>veikla;</text:p>
      <text:p text:style-name="P586">10.5.4. IV ribota įprasta apsitarnavimo, profesinė ir fizinė veikla.</text:p>
      <text:p text:style-name="P587">10.6. Judėjimo-atramos sistemos komplikacijos (stuburo kaklinių I–II slankstelių panirimas, sausgyslių vientisumo, peties rotatorių manžetės ankštumo sindromas, riešo kanalo sindromas, kompresinės neuropatijos, periferinės neuropatijos, daugybinis mononeuritas, miozitas ir kt.).</text:p>
      <text:p text:style-name="P588">10.7. Visceralinė patologija: plaučių (pleuritas, mazgeliai, intersticinis pažeidimas, obliteruojantis bronchiolitas,), širdies (perikarditas, miokarditas, vainikinių arterijų vaskulitas, endokarditas), inkstų (autoimuninė nefropatija), žarnyno (vaskulitas, kraujagyslių trombozė), dermatologiniai (poodiniai mazgeliai, odos vaskulitas), oftalmologiniai (episkleritas, skleritas, chorioidiniai ar<text:s/>tinklainės mazgeliai), antriniai sindromai<text:span text:style-name="T589"><text:s/></text:span>(Sjogreno sindromas, antifosfolipidinis sindromas, amiloidozė, osteoporozė).</text:p>
      <text:p text:style-name="P590"><text:span text:style-name="T591">11</text:span><text:span text:style-name="T592">. Retos reumatoidinio artrito</text:span><text:span text:style-name="T593"><text:s/></text:span><text:span text:style-name="T594">klinikinės formos:</text:span></text:p>
      <text:p text:style-name="P595"><text:span text:style-name="T596">11.1</text:span><text:span text:style-name="T597">. Stilio liga – jaunų žmonių artritas su sepsinio tipo karščiavimu, odos</text:span><text:span text:style-name="T598"><text:s/>bėrimu, gerklės skausmu ir vidaus organų pažeidimu. RF ir antinuklearinių antikūnų nėra.</text:span></text:p>
      <text:p text:style-name="P599">11.2. Felty sindromas – sunkios eigos, greitai progresuojantis seropozityvus reumatoidinis artritas, su splenomegalija, hepatomegalija bei granuliocitopenija.</text:p>
      <text:p text:style-name="P600">11.3. Kaplano sindromas – reumatoidinio artrito ir pneumokoniozės derinys.</text:p>
      <text:p text:style-name="P601"/>
      <text:p text:style-name="P602"><text:span text:style-name="T603">V</text:span><text:span text:style-name="T604">.<text:s/></text:span><text:span text:style-name="T605">REUMATOLOGO KONSULTACIJOS LIGOS EIGOJE</text:span></text:p>
      <text:p text:style-name="P606"/>
      <text:p text:style-name="P607">12. Planinės konsultacijos:</text:p>
      <text:p text:style-name="P608">12.1. esant aktyviai ligai, reumatologas vertina proceso aktyvumą ir eigą ne rečiau kaip 1 kartą per 3 mėnesius;<text:s/></text:p>
      <text:p text:style-name="P609">12.2. rentgenologiniai struktūriniai sąnarių pažeidimo progresavimo požymiai vertinami kas 12 mėn., atliekant plaštakų, pėdų ir/ar kitų labiausiai pažeistų sąnarių rentgenogramas.</text:p>
      <text:p text:style-name="P610">13. Neplaninės konsultacijos:</text:p>
      <text:p text:style-name="P611">13.1. paūmėjus<text:s/>ligos simptomams ar atsiradus naujų sąnarių ar visceralinio pažeidimo reiškinių ar komplikacijų; ligai nuolat progresuojant, nepaisant gydymo;</text:p>
      <text:p text:style-name="P612">13.2. atsiradus gydymo komplikacijų – vaisto toksiškumo, netoleravimo, pašalinio poveikio reiškinių;</text:p>
      <text:p text:style-name="P613">13.3. dėl sąnarinės injekcijos/sąnario skysčio aspiracijos;</text:p>
      <text:p text:style-name="P614">13.4. dėl medikamentinio gydymo modifikacijos prieš ir po chirurginių intervencijų;</text:p>
      <text:p text:style-name="P615">13.5. dėl medikamentinio gydymo pakeitimo sunkių gretutinių ligų, nėštumo atvejais;</text:p>
      <text:p text:style-name="P616">13.6. konsultacija<text:s/>dėl chirurginio gydymo laiko ir reikalingumo.</text:p>
      <text:p text:style-name="P617"/>
      <text:p text:style-name="P618"><text:span text:style-name="T619">VI</text:span><text:span text:style-name="T620">.<text:s/></text:span><text:span text:style-name="T621">REUMATOIDINIO ARTRITO GYDYMAS</text:span></text:p>
      <text:p text:style-name="P622"/>
      <text:p text:style-name="P623">14. Medikamentinis gydymas:</text:p>
      <text:p text:style-name="P624">14.1. Simptominis gydymas:</text:p>
      <text:p text:style-name="P625">14.1.1. analgetikai (nenarkotiniai ir narkotiniai);</text:p>
      <text:p text:style-name="P626">14.1.2. nesteroidiniai vaistai nuo uždegimo (NVNU);</text:p>
      <text:p text:style-name="P627">14.1.3. miorelaksantai;</text:p>
      <text:p text:style-name="P628">14.1.4. lokalios gydymo priemonės.</text:p>
      <text:p text:style-name="P629">14.2. Steroidiniai hormonai (SH).</text:p>
      <text:p text:style-name="P630">14.3. Ligą modifikuojantys vaistai (LMV):</text:p>
      <text:p text:style-name="P631">14.3.1. chinolino grupės priešmaliariniai vaistai;</text:p>
      <text:p text:style-name="P632">14.3.2. sulfasalazinas;</text:p>
      <text:p text:style-name="P633">14.3.3.<text:s/>leflunomidas;</text:p>
      <text:p text:style-name="P634">14.3.4. imunosupresantai;</text:p>
      <text:p text:style-name="P635">14.3.5. biologinės imunoterapijos vaistai.</text:p>
      <text:p text:style-name="P636">15. Nefarmakologinės priemonės:</text:p>
      <text:p text:style-name="P637">15.1.<text:span text:style-name="T638"><text:s/></text:span><text:span text:style-name="T639">p</text:span>aciento ir jo šeimos narių mokymas;</text:p>
      <text:p text:style-name="P640">15.2.<text:span text:style-name="T641"><text:s/></text:span>kineziterapija;</text:p>
      <text:p text:style-name="P642">15.3.<text:span text:style-name="T643"><text:s/></text:span>fizinė terapija;</text:p>
      <text:p text:style-name="P644">15.4.<text:span text:style-name="T645"><text:s/></text:span>darbo terapija;</text:p>
      <text:p text:style-name="P646">15.5.<text:span text:style-name="T647"><text:s/></text:span>įtvarai</text:p>
      <text:p text:style-name="P648">15.6.<text:span text:style-name="T649"><text:s/></text:span>pagalbinės judėjimo ir buities priemonės.</text:p>
      <text:p text:style-name="P650">16. Chirurginės intervencijos:</text:p>
      <text:p text:style-name="P651">16.1. sinovektomija;</text:p>
      <text:p text:style-name="P652">16.2. sausgyslių ir periartikulinių darinių<text:span text:style-name="T653"><text:s/></text:span>plastika;</text:p>
      <text:p text:style-name="P654">16.3. artrodezė;</text:p>
      <text:p text:style-name="P655">16.4. rezekcinė artroplastika;</text:p>
      <text:p text:style-name="P656">16.5.<text:s/>osteotomija;</text:p>
      <text:p text:style-name="P657">16.6. sąnarių endoprotezavimas;</text:p>
      <text:p text:style-name="P658">16.7. neurochirurginės intervencijos.</text:p>
      <text:p text:style-name="P659"/>
      <text:p text:style-name="P660"><text:span text:style-name="T661">VII</text:span><text:span text:style-name="T662">.<text:s/></text:span><text:span text:style-name="T663">BENDRIEJI MEDIKAMENTINIO GYDYMO PRINCIPAI</text:span></text:p>
      <text:p text:style-name="P664"/>
      <text:p text:style-name="P665"><text:span text:style-name="T666">17</text:span><text:span text:style-name="T667">. Medikamentinis gydymas ankstyvose poliartrito stadijose, kol reumatoidinio</text:span><text:span text:style-name="T668"><text:s/></text:span><text:span text:style-name="T669">artrito</text:span><text:span text:style-name="T670"><text:s/></text:span><text:span text:style-name="T671">diagnozė nėra<text:s/></text:span><text:span text:style-name="T672">patvirtinta pagal 7 punkte nurodytus kriterijus:</text:span></text:p>
      <text:p text:style-name="P673">17.1. NVNU ir/ar analgetikai;</text:p>
      <text:p text:style-name="P674">17.2. SH palaikomomis dozėmis.</text:p>
      <text:p text:style-name="P675">18. Medikamentinis gydymas patvirtinus reumatoidinio artrito diagnozę:</text:p>
      <text:p text:style-name="P676">18.1. NVNU ir/ar analgetikai;</text:p>
      <text:p text:style-name="P677">18.2. ir/ar SH;</text:p>
      <text:p text:style-name="P678">18.3. bent vienas LMV arba jų deriniai.</text:p>
      <text:p text:style-name="P679"><text:span text:style-name="T680">19</text:span><text:span text:style-name="T681">. Vaistų parinkimo, dozavimo ir derinimo principai:</text:span></text:p>
      <text:p text:style-name="P682">19.1. konkretūs NVNU, SH ir LMV, jų deriniai ir dozės parenkamos atsižvelgiant į ligos aktyvumą, nesąnarines ligos apraiškas, ligos stadiją ir komplikacijas,<text:s/>gretutines ligas.</text:p>
      <text:p text:style-name="P683">19.2. Gydymas LMV grupės vaistais:</text:p>
      <text:p text:style-name="P684">19.2.1. gydymo pradžioje parenkamas vienas LMV grupės vaistas;</text:p>
      <text:p text:style-name="P685">19.2.2. pasibaigus gydymo efektyvumo vertinimo laikotarpiui (individualus kiekvienam vaistui), nepasiekus pakankamo efekto didinama vaisto dozė arba papildomai paskiriamas antras (vėliau ir trečias) LMV arba neefektyvus preparatas keičiamas į kitą LMV;</text:p>
      <text:p text:style-name="P686">19.2.3. pasiekus pakankamą gydymo efektą (remisiją arba pirmo laipsnio aktyvumą) gydymo intensyvumas mažinamas, tačiau bent vienas LMV minimaliomis dozėmis skiriamas bent tris mėnesius po remisijos pasiekimo.</text:p>
      <text:p text:style-name="P687">19.3. NVNU:</text:p>
      <text:p text:style-name="P688">19.3.1. neselektyvūs NVNU: diklofenakas, deksketoprofenas<text:span text:style-name="T689"></text:span><text:span text:style-name="T690"></text:span><text:span text:style-name="T691"></text:span>, etodolakas<text:span text:style-name="T692"></text:span><text:span text:style-name="T693"></text:span><text:span text:style-name="T694"></text:span>, ibuprofenas, indometacinas, ketorolakas<text:span text:style-name="T695"></text:span><text:span text:style-name="T696"></text:span><text:span text:style-name="T697"></text:span>, ketoprofenas<text:span text:style-name="T698"></text:span><text:span text:style-name="T699"></text:span><text:span text:style-name="T700"></text:span>, lornoksikamas, naproksenas, piroksikamas ir kt.;<text:s/></text:p>
      <text:p text:style-name="P701">19.3.2. selektyvūs COX-2 inhibitoriai: meloksikamas, nimesulidas, nabumetonas;</text:p>
      <text:p text:style-name="P702">19.3.3. specifiniai COX-2 inhibitoriai: koksibai (celekoksibas, etorikoksibas<text:span text:style-name="T703"></text:span><text:span text:style-name="T704"></text:span><text:span text:style-name="T705"></text:span>, rofekoksibas);<text:s/></text:p>
      <text:p text:style-name="P706">19.3.4. gydant NVNU, skiriamas tik vienas NVNU, gydymas pradedamas nuo minimalių terapinių dozių, nepasiekus efekto, didinama iki maksimalių toleruojamų terapinių dozių;<text:s/></text:p>
      <text:p text:style-name="P707">19.3.5. NVNU<text:span text:style-name="T708"><text:s/></text:span>parenkamas atsižvelgiant į bent vieną į virškinamojo trakto pažeidimo rizikos veiksnius: (ligonio amžius &gt;60 m., kartu vartojami antikoaguliantai, peroraliniai kortikosteroidai, sunkios terapinės būklės, opaligė ar kraujavimas iš virškinamojo trakto);<text:s/></text:p>
      <text:p text:style-name="P709">19.3.6. esant virškinamojo trakto pažeidimo rizikos faktoriams skiriami COX-2 specifiniai inhibitoriai, COX-2 selektyvūs inhibitoriai arba neselektyvūs NVNU kartu su misoprostoliu<text:span text:style-name="T710"></text:span><text:span text:style-name="T711"></text:span><text:span text:style-name="T712"></text:span><text:s/>(200 µg 3xd) arba protonų pompos inhibitoriumi (pvz.,<text:s/><text:span text:style-name="T713"></text:span><text:span text:style-name="T714"></text:span><text:span text:style-name="T715"></text:span>omeprazolis 20–40 mg per dieną);</text:p>
      <text:p text:style-name="P716">19.3.7. būtina atsižvelgti į kepenų, inkstų, kraujodaros ir virškinimo organų būklę. Nuolat vartojant NVNU, būtina bent kas tris mėnesius atlikti bendrą kraujo ir šlapimo tyrimą, o didesnės rizikos ligoniams aminotransferazių, kreatinino tyrimus. 1 kartą per metus atlikti fibrogastroduodenoskopiją.</text:p>
      <text:p text:style-name="P717">19.4. SH (prednizolono, metylprednizolono) skyrimo principai:<text:s/></text:p>
      <text:p text:style-name="P718">19.4.1. palaikomosios SH dozės per os (iki 7,5 mg/d) skiriamos be didesnių apribojimų 1–3 mėnesius, kai ligos aktyvumo nesiseka kontroliuoti vien NVNU ar LMV;</text:p>
      <text:p text:style-name="P719">19.4.2. gydomosios (&gt;7,5mg/d)<text:s/>dozės skiriamos, kai yra II-III laipsnio ligos aktyvumas. Esant vidaus organų autoimuniniam pakenkimui, gali būti skiriamos didesnės nei 25 mg/d SH dozės. Gydymas SH dozėmis<text:s/><text:span text:style-name="T720"></text:span>25 mg/d turi būti trumpalaikis (ne daugiau kaip dvi savaitės);</text:p>
      <text:p text:style-name="P721">19.4.3. į raumenis SH skiriami tik tais atvejais, kai ligonis negali jų vartoti per os;</text:p>
      <text:p text:style-name="P722">19.4.4. į sąnarius švirkščiami SH, kai yra aktyvus 1-2-3 sąnarių uždegimas, o kitų sąnarių skausmas bei tinimas nedideli.</text:p>
      <text:p text:style-name="P723">19.5. Gydymas LMV:</text:p>
      <text:p text:style-name="P724">19.5.1. Chinolino grupės vaistai nuo maliarijos: chlorochinas (delagilis)<text:span text:style-name="T725"></text:span><text:span text:style-name="T726"></text:span><text:span text:style-name="T727"></text:span>, hidroksichlorochinas (plakvenilis) rekomenduojami:</text:p>
      <text:p text:style-name="P728">19.5.1.1. kai ligos aktyvumas I–II laipsnio;</text:p>
      <text:p text:style-name="P729">19.5.1.2. kai tuo pačiu metu yra tam tikrų sisteminių jungiamojo audinio ligų požymių (pvz., aptinkama<text:s/>antinuklearinių antikūnų (ANA), LE ląstelių);</text:p>
      <text:p text:style-name="P730">19.5.2. Sulfasalazinas rekomenduojamas:</text:p>
      <text:p text:style-name="P731">19.5.2.1. kai ligos aktyvumas I–II laipsnio;</text:p>
      <text:p text:style-name="P732">19.5.2.2. vyresnio amžiaus pacientams;</text:p>
      <text:p text:style-name="P733">19.5.2.3. kai yra sunkiai išgydomų lėtinės infekcijos židinių;</text:p>
      <text:p text:style-name="P734">19.5.3. Metotreksatas – pirmo pasirinkimo imunosupresantas, vartojamas per os arba injekcijomis. Šis preparatas rekomenduojamas, kai:</text:p>
      <text:p text:style-name="P735">19.5.3.1. kai ligos aktyvumas II–III laipsnio;</text:p>
      <text:p text:style-name="P736">19.5.3.2. pacientas gali visiškai nevartoti alkoholio viso gydymo metu;</text:p>
      <text:p text:style-name="P737">19.5.4. Leflunomidas<text:s/><text:span text:style-name="T738"></text:span><text:span text:style-name="T739"></text:span><text:span text:style-name="T740"></text:span><text:span text:style-name="T741">–</text:span><text:s/>rekomenduojamas:</text:p>
      <text:p text:style-name="P742">19.5.4.1. kai imunosupresantai neefektyvūs arba jų skyrimui yra kontraindikacijų;</text:p>
      <text:p text:style-name="P743">19.5.5. Azatioprinas – rezervinis imunosupresantas. Vartojamas esant II–III laipsnio ligos aktyvumui. Pasirenkamas, kai:</text:p>
      <text:p text:style-name="P744">19.5.5.1. reumatoidinis artritas su nedidelio aktyvumo visceritais;</text:p>
      <text:p text:style-name="P745">19.5.5.2. yra kepenų funkcijos sutrikimų.</text:p>
      <text:p text:style-name="P746">19.5.6. Ciklosporinas A<text:span text:style-name="T747"></text:span><text:span text:style-name="T748"></text:span><text:span text:style-name="T749"></text:span><text:s/>skiriamas esant II–III laipsnio ligos aktyvumui, kai neefektyvūs kiti imunosupresantai.</text:p>
      <text:p text:style-name="P750">19.5.7. Ciklofosfamidas – rezervinis imunosupresantas, skiriamas retoms reumatoidinio artrito formoms (pvz., Felty sindromui) ir reumatoidinis artritas su sunkiais visceraliniais autoimuniniais pažeidimais gydyti.</text:p>
      <text:p text:style-name="P751">19.5.8. Naujieji imunoterapijos vaistai (infliksimabas, etanerceptas)<text:s/><text:span text:style-name="T752"></text:span><text:span text:style-name="T753"></text:span><text:span text:style-name="T754"></text:span><text:s/>yra rezervinė RA gydymo priemonė. Jie skiriami esant:</text:p>
      <text:p text:style-name="P755">19.5.8.1. III laipsnio ligos aktyvumui ir/arba greitai progresuojančiai eigai, kai gydymas įprastais LMV, skirtais maksimaliomis toleruojamomis terapinėmis dozėmis arba jų deriniais ne trumpiau kaip 3 mėnesius nedavė rezultatų (vienas iš LMV turėtų būtinai būti metotreksatas, išskyrus tuos atvejus, kai objektyviai patvirtintas jo netoleravimas);</text:p>
      <text:p text:style-name="P756">19.5.8.2. 16.5.8.1. punkte nurodyti<text:s/>ligos parametrai būdingi labai nedidelei RA pacientų daliai, todėl imunoterapijos vaistai skiriami, jų dozės koreguojamos, sprendimai apie jų nutraukimą priimami universitetų ligoninių reumatologijos stacionaruose, nutarus specialistų konsiliumui.<text:s/></text:p>
      <text:p text:style-name="P757">19.5.9. Jei gydant vienu LMV nepasiekiama pageidaujamo efekto, skiriamas dviejų, trijų LMV derinys. Pvz., gydant metotreksatu, galima skirti ir sulfasalaziną ir/arba plakvenilį,<text:s/><text:soft-page-break/>leflunamidą, ciklosporiną; gydant naujaisiais imunoterapijos vaistais skiriami<text:s/>ir metotreksatas arba azatioprinas. Gydymą LMV deriniais skiria reumatologas.<text:s/></text:p>
      <text:p text:style-name="P758"/>
      <text:p text:style-name="P759"><text:span text:style-name="T760"></text:span><text:span text:style-name="T761"></text:span><text:span text:style-name="T762"></text:span>nekompensuojami iš PSDF biudžeto lėšų.</text:p>
      <text:p text:style-name="P763">______________</text:p>
      <text:p text:style-name="P764"/>
      <text:p text:style-name="P765"/>
      <text:p text:style-name="P773">Reumatoidinio artrito diagnostikos bei ambulatorinio gydymo,</text:p>
      <text:p text:style-name="P774">kompensuojamo iš Privalomojo sveikatos draudimo fondo</text:p>
      <text:p text:style-name="P775">biudžeto lėšų, metodikos priedas</text:p>
      <text:p text:style-name="P776"/>
      <text:p text:style-name="P777"><text:span text:style-name="T778">PATOGENEZINIO GYDYMO EFEKTYVUMO IR TOKSIŠKUMO STEBĖSENOS REKOMENDACIJOS</text:span><text:span text:style-name="T779"><text: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Vaisto pavadinimas</text:p>
          </table:table-cell>
          <table:table-cell table:style-name="TableCell792">
            <text:p text:style-name="P793">Gydymo efektyvumo vertinimo laikas</text:p>
          </table:table-cell>
          <table:table-cell table:style-name="TableCell794">
            <text:p text:style-name="P795">Tyrimai prieš pradedant gydymą</text:p>
          </table:table-cell>
          <table:table-cell table:style-name="TableCell796">
            <text:p text:style-name="P797">Gydymo eigoje atliekami tyrimai</text:p>
          </table:table-cell>
        </table:table-row>
        <table:table-row table:style-name="TableRow798">
          <table:table-cell table:style-name="TableCell799">
            <text:p text:style-name="P800">1.</text:p>
          </table:table-cell>
          <table:table-cell table:style-name="TableCell801">
            <text:p text:style-name="P802">Hidroksichlorochinas</text:p>
          </table:table-cell>
          <table:table-cell table:style-name="TableCell803">
            <text:p text:style-name="P804">6 mėn.</text:p>
          </table:table-cell>
          <table:table-cell table:style-name="TableCell805">
            <text:p text:style-name="P806">Okulisto konsultacija, akių dugno tyrimas,</text:p>
            <text:p text:style-name="P807">akipločio tyrimas.</text:p>
            <text:p text:style-name="P808">BKT</text:p>
          </table:table-cell>
          <table:table-cell table:style-name="TableCell809">
            <text:p text:style-name="P810">Regėjimo aštrumas, akių dugnas,<text:s/>akiplotis- kas 6-12 mėn.</text:p>
            <text:p text:style-name="P811">BKT kas 3 mėn.</text:p>
          </table:table-cell>
        </table:table-row>
        <table:table-row table:style-name="TableRow812">
          <table:table-cell table:style-name="TableCell813">
            <text:p text:style-name="P814">2.<text:s/></text:p>
          </table:table-cell>
          <table:table-cell table:style-name="TableCell815">
            <text:p text:style-name="P816">Sulfasalazinas</text:p>
          </table:table-cell>
          <table:table-cell table:style-name="TableCell817">
            <text:p text:style-name="P818">3 mėn.</text:p>
          </table:table-cell>
          <table:table-cell table:style-name="TableCell819">
            <text:p text:style-name="P820">BKT, šlapimo tyrimas, kreatininas</text:p>
            <text:p text:style-name="P821">Alanininė transaminazė (ALT),. asparagininė transaminazė (AST)<text:s/></text:p>
          </table:table-cell>
          <table:table-cell table:style-name="TableCell822">
            <text:p text:style-name="P823">BKT, šlapimo tyrimas kas 2–4 sav. pirmus 3 mėn., po to kas 3 mėn.</text:p>
            <text:p text:style-name="P824">AST, ALT, kreatininas –<text:s/>kas 3 mėn.</text:p>
          </table:table-cell>
        </table:table-row>
        <table:table-row table:style-name="TableRow825">
          <table:table-cell table:style-name="TableCell826">
            <text:p text:style-name="P827">3.</text:p>
          </table:table-cell>
          <table:table-cell table:style-name="TableCell828">
            <text:p text:style-name="P829">Metotreksatas</text:p>
          </table:table-cell>
          <table:table-cell table:style-name="TableCell830">
            <text:p text:style-name="P831">3 mėn.</text:p>
          </table:table-cell>
          <table:table-cell table:style-name="TableCell832">
            <text:p text:style-name="P833">BKT, šlapimo tyrimas,</text:p>
            <text:p text:style-name="P834">krūtinės ląstos rentgenograma, AST, ALT, kreatininas<text:s/></text:p>
            <text:p text:style-name="P835">hepatitų B ir C žymenys rizikos grupės ligoniams (iki 1993 m. buvę kraujo recipientai, intraveninius narkotikus vartoję asmenys, hemodializuojami ligoniai, medicinos darbuotojai, kontaktuojantys su krauju ir kitomis užkrėstomis išskyromis. Dėl hepatito B – daug lytinių partnerių turėję arba homoseksualios orientacijos vyrai, prostitutės)<text:s/></text:p>
            <text:p text:style-name="P836"/>
          </table:table-cell>
          <table:table-cell table:style-name="TableCell837">
            <text:p text:style-name="P838">BKT su trombocitais, šlapimo tyrimas, AST, AST,<text:s/></text:p>
            <text:p text:style-name="P839">kreatininas – kas 4 sav. pirmuosius 6 gydymo mėn.</text:p>
            <text:p text:style-name="P840">Vėliau – kas 1–2 mėn.</text:p>
            <text:p text:style-name="P841"/>
          </table:table-cell>
        </table:table-row>
        <table:table-row table:style-name="TableRow842">
          <table:table-cell table:style-name="TableCell843">
            <text:p text:style-name="P844">4.</text:p>
          </table:table-cell>
          <table:table-cell table:style-name="TableCell845">
            <text:p text:style-name="P846">Leflunomidas</text:p>
          </table:table-cell>
          <table:table-cell table:style-name="TableCell847">
            <text:p text:style-name="P848">3 mėn.</text:p>
          </table:table-cell>
          <table:table-cell table:style-name="TableCell849">
            <text:p text:style-name="P850"><text:span text:style-name="T851">Hepatitų B ir C žymenys rizikos grupės ligoniams (žr. 3 punkte)</text:span><text:span text:style-name="T852">,</text:span></text:p>
            <text:p text:style-name="P853">BKT,<text:s/></text:p>
            <text:p text:style-name="P854">Šlapimo tyrimas</text:p>
            <text:p text:style-name="P855">ALT, AST, kreatininas</text:p>
          </table:table-cell>
          <table:table-cell table:style-name="TableCell856">
            <text:p text:style-name="P857">BKT, šlapimo tyrimas, ALT, AST, kreatininas – kas<text:s/>4 sav. per pirmuosius 6 gydymo mėn.</text:p>
            <text:p text:style-name="P858">Vėliau – kas 1–2 mėn.</text:p>
          </table:table-cell>
        </table:table-row>
        <table:table-row table:style-name="TableRow859">
          <table:table-cell table:style-name="TableCell860">
            <text:p text:style-name="P861">5.<text:s/></text:p>
          </table:table-cell>
          <table:table-cell table:style-name="TableCell862">
            <text:p text:style-name="P863">Ciklosporinas A</text:p>
          </table:table-cell>
          <table:table-cell table:style-name="TableCell864">
            <text:p text:style-name="P865">3 –4 mėn</text:p>
          </table:table-cell>
          <table:table-cell table:style-name="TableCell866">
            <text:p text:style-name="P867">BKT, šlapimo tyrimas,</text:p>
            <text:p text:style-name="P868">kreatininas,<text:s/></text:p>
            <text:p text:style-name="P869">šlapimo rūgštis,</text:p>
            <text:p text:style-name="P870">AST, ALT, šarminė fosfatazė (ŠF)</text:p>
          </table:table-cell>
          <table:table-cell table:style-name="TableCell871">
            <text:p text:style-name="P872">Šlapimo tyrimas, kreatininas kas 2 sav. Pirmuosius 3 mėn., po to kas mėn.</text:p>
            <text:p text:style-name="P873">Kalis,<text:s/>šlapimo rūgštis, BKT su trombocitais, AST, ALT – kas mėn.</text:p>
            <text:p text:style-name="P874">AKS stebėsena.</text:p>
          </table:table-cell>
        </table:table-row>
        <table:table-row table:style-name="TableRow875">
          <table:table-cell table:style-name="TableCell876">
            <text:p text:style-name="P877">6.</text:p>
          </table:table-cell>
          <table:table-cell table:style-name="TableCell878">
            <text:p text:style-name="P879">Azatioprinas</text:p>
          </table:table-cell>
          <table:table-cell table:style-name="TableCell880">
            <text:p text:style-name="P881">1 mėn.</text:p>
          </table:table-cell>
          <table:table-cell table:style-name="TableCell882">
            <text:p text:style-name="P883">BKT su trombocitais,</text:p>
            <text:soft-page-break/>
            <text:p text:style-name="P884">Šlapimo tyrimas,</text:p>
            <text:p text:style-name="P885">AST ir ALT, kreatininas</text:p>
          </table:table-cell>
          <table:table-cell table:style-name="TableCell886">
            <text:p text:style-name="P887">BKT su trombocitais, šlapimo tyrimas. pirmus 3<text:s/><text:soft-page-break/>mėn kas 1–2 sav., po to kas 1–2 mėn. AST, ALT, kreatininas – kas 2 mėn.<text:s/></text:p>
          </table:table-cell>
        </table:table-row>
        <text:soft-page-break/>
        <table:table-row table:style-name="TableRow888">
          <table:table-cell table:style-name="TableCell889">
            <text:p text:style-name="P890">7.</text:p>
          </table:table-cell>
          <table:table-cell table:style-name="TableCell891">
            <text:p text:style-name="P892">Ciklofosfamidas</text:p>
          </table:table-cell>
          <table:table-cell table:style-name="TableCell893">
            <text:p text:style-name="P894">1 mėn.</text:p>
          </table:table-cell>
          <table:table-cell table:style-name="TableCell895">
            <text:p text:style-name="P896">BKT su trombocitais,</text:p>
            <text:p text:style-name="P897">Šlapimo tyrimas,</text:p>
            <text:p text:style-name="P898">AST ir ALT, kreatininas</text:p>
          </table:table-cell>
          <table:table-cell table:style-name="TableCell899">
            <text:p text:style-name="P900">BKT su trombocitais kas 1–2 sav. pirmus 3 mėn,<text:s/>po to kas 1–2 mėn. AST, ALT, kreatininas – kas 2 mėn.</text:p>
            <text:p text:style-name="P901">Šlapimo tyrimas kas 6–12 mėn.</text:p>
          </table:table-cell>
        </table:table-row>
        <table:table-row table:style-name="TableRow902">
          <table:table-cell table:style-name="TableCell903">
            <text:p text:style-name="P904">8.</text:p>
          </table:table-cell>
          <table:table-cell table:style-name="TableCell905">
            <text:p text:style-name="P906">Infliksimabas</text:p>
            <text:p text:style-name="P907">(vartojamas kartu su MTX arba azatioprinu)</text:p>
          </table:table-cell>
          <table:table-cell table:style-name="TableCell908">
            <text:p text:style-name="P909">8-12 sav.</text:p>
          </table:table-cell>
          <table:table-cell table:style-name="TableCell910">
            <text:p text:style-name="P911">BKT, ALT, AST, bilirubinas</text:p>
            <text:p text:style-name="P912">Šlapimo tyrimas, kreatininas</text:p>
            <text:p text:style-name="P913"><text:span text:style-name="T914">ANA, anti-DNR, antikūnai prieš kardiolipiną.<text:s/></text:span><text:span text:style-name="T915">Hepatitų B ir C žymenys rizikos grupės ligoniams (žr. 3 punkte)</text:span><text:span text:style-name="T916">,</text:span></text:p>
            <text:p text:style-name="P917">Krūtinės ląstos rentgenograma.</text:p>
            <text:p text:style-name="P918">Skreplių tyrimas dėl tuberkuliozės mikobakterijų (KB).</text:p>
            <text:p text:style-name="P919"/>
          </table:table-cell>
          <table:table-cell table:style-name="TableCell920">
            <text:p text:style-name="P921">1–2 dienos prieš infuziją – BKT, ALT, AST, bilirubinas, šlapimo tyrimas, kreatininas.</text:p>
            <text:p text:style-name="P922">Kas 3 mėn. – ANA,<text:s/>anti-DNR, antikūnai prieš kardiolipiną.</text:p>
            <text:p text:style-name="P923">Kas 12 mėn. – krūtinės ląstos rentgenograma, skreplių tyrimai dėl KB</text:p>
          </table:table-cell>
        </table:table-row>
        <table:table-row table:style-name="TableRow924">
          <table:table-cell table:style-name="TableCell925">
            <text:p text:style-name="P926">9.<text:s/></text:p>
          </table:table-cell>
          <table:table-cell table:style-name="TableCell927">
            <text:p text:style-name="P928">Etanerceptas</text:p>
          </table:table-cell>
          <table:table-cell table:style-name="TableCell929">
            <text:p text:style-name="P930">8-12 sav.</text:p>
          </table:table-cell>
          <table:table-cell table:style-name="TableCell931">
            <text:p text:style-name="P932">BKT,</text:p>
            <text:p text:style-name="P933">ALT, AST, bilirubinas</text:p>
            <text:p text:style-name="P934">Šlapimo tyrimas, kreatininas</text:p>
            <text:p text:style-name="P935">ANA, anti-DNR, antikūnai prieš kardiolipiną</text:p>
            <text:p text:style-name="P936">Krūtinės ląstos<text:s/>rentgenograma</text:p>
            <text:p text:style-name="P937">Skreplių tyrimas dėl KB</text:p>
          </table:table-cell>
          <table:table-cell table:style-name="TableCell938">
            <text:p text:style-name="P939">Kas 3 mėn – BKT, ALT, AST, bilirubinas, šlapimo tyrimas, kreatininas,</text:p>
            <text:p text:style-name="P940">ANA, anti-DNR, antikūnai prieš kardiolipiną.</text:p>
            <text:p text:style-name="P941">Kas 12 mėn. – Krūtinės ląstos rentgenograma, skreplių tyrimai dėl KB</text:p>
          </table:table-cell>
        </table:table-row>
      </table:table>
      <text:p text:style-name="P942">______________</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veikatos apsaugos ministerija, Įsakymas</text:span></text:p>
      <text:p text:style-name="P952"><text:span text:style-name="T953">Nr.<text:s/></text:span><text:a xlink:href="https://www.e-tar.lt/portal/legalAct.html?documentId=TAR.59EC6857D4A7" office:target-frame-name="_top" xlink:show="replace"><text:span text:style-name="T954">V-79</text:span></text:a><text:span text:style-name="T955">, 2011-01-27, Žin., 2011, Nr. 14-608 (2011-02-03), i. k. 1112250ISAK0000V-79</text:span></text:p>
      <text:p text:style-name="P956"><text:span text:style-name="T957">Dėl Parkinsono ligos ir<text:s/></text:span><text:span text:style-name="T958">antrinio parkinsonizmo ambulatorinio gydymo kompensuojamaisiais vaistais tvarkos aprašo patvirtin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7"><draw:frame draw:style-name="F768" text:anchor-type="paragraph" svg:y="0.0006in" draw:z-index="0"><draw:text-box fo:min-height="0in" fo:min-width="0in"><text:p text:style-name="P766"><text:span text:style-name="T769"><text:page-number text:fixed="false">13</text:page-number></text:span></text:p></draw:text-box></draw:frame></text:p>
      </style:header>
      <style:footer>
        <text:p text:style-name="P770"/>
      </style:footer>
    </style:master-page>
    <style:master-page style:next-style-name="MP1" style:name="MPF1" style:page-layout-name="PL1">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2T10:17:00Z</meta:creation-date>
    <dc:date>2018-12-22T10:17:00Z</dc:date>
    <meta:template xlink:href="Normal.dotm" xlink:type="simple"/>
    <meta:editing-cycles>2</meta:editing-cycles>
    <meta:editing-duration>PT0S</meta:editing-duration>
    <meta:document-statistic meta:page-count="13" meta:paragraph-count="352" meta:word-count="3497" meta:character-count="27871" meta:row-count="1123" meta:non-whitespace-character-count="24726"/>
  </office:meta>
</office:document-meta>
</file>