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margin-right="-0.0006in"/>
      <style:text-properties style:font-name="Times New Roman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5" style:parent-style-name="Normal" style:family="paragraph">
      <style:paragraph-properties fo:text-align="justify" style:line-height-at-least="0.25in" fo:text-indent="0.4923in" fo:background-color="#FFFFFF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letter-spacing="0.0694i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margin-top="0.0833in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margin-top="0.0833in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margin-top="0.0833in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margin-top="0.0833in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margin-top="0.0833in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margin-top="0.0833in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background-color="#FFFFFF"/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4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DefaultParagraphFont" style:family="text">
      <style:text-properties style:font-name="Times New Roman" fo:font-size="10pt" style:font-size-asian="10pt" fo:language="lt" fo:country="LT"/>
    </style:style>
    <style:style style:name="T54" style:parent-style-name="Hyperlink" style:family="text">
      <style:text-properties style:font-name="Times New Roman" fo:font-size="10pt" style:font-size-asian="10pt" fo:language="lt" fo:country="LT"/>
    </style:style>
    <style:style style:name="T55" style:parent-style-name="DefaultParagraphFont" style:family="text">
      <style:text-properties style:font-name="Times New Roman" fo:font-size="10pt" style:font-size-asian="10pt" fo:language="lt" fo:country="LT"/>
    </style:style>
    <style:style style:name="P5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6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6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3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p text:style-name="P9">POTVARKIS</text:p>
      <text:p text:style-name="P10">DĖL<text:s/><text:bookmark-start text:name="1z"/>KOMISIJOS<text:bookmark-end text:name="1z"/><text:s/><text:bookmark-start text:name="2z"/>GALIMAM<text:bookmark-end text:name="2z"/><text:s/><text:bookmark-start text:name="3z"/>TARNYBINIAM<text:bookmark-end text:name="3z"/><text:s/>NUSIŽENGIMUI IŠTIRTI SUDARYMO</text:p>
      <text:p text:style-name="P11"/>
      <text:p text:style-name="P12">2010<text:s/>m.<text:s/>sausio<text:s/>29<text:s/>d. Nr.<text:s/>39</text:p>
      <text:p text:style-name="P13">Vilnius</text:p>
      <text:p text:style-name="P14"/>
      <text:p text:style-name="P15"><text:span text:style-name="T16">Vadovaudamasis Lietuvos Respublikos<text:s/></text:span><text:bookmark-start text:name="P35039_30_1"/><text:a office:title="Tarnybinių nuobaudų skyrimas" xlink:href="JavaScript:openStr('35039','30')" office:target-frame-name="_top" xlink:show="replace"><text:span text:style-name="T17">valstybės tarnybos įstatymo 30</text:span></text:a><text:bookmark-end text:name="P35039_30_1"/><text:span text:style-name="T18"><text:s/>straipsnio 1 dalimi ir įgyvendindamas<text:s/></text:span><text:span text:style-name="T19">Tarnybinių</text:span><text:span text:style-name="T20"><text:s/>nuobaudų skyrimo valstybės tarnautojams taisyklių, patvirtintų Lietuvos Respublikos Vyriausybės 2002 m. birželio 25 d. nutarimu<text:s/></text:span><text:bookmark-start text:name="P55733_1"/><text:span text:style-name="T21">Nr. 977</text:span><text:bookmark-end text:name="P55733_1"/><text:span text:style-name="T22">, 5 punktą,<text:s/></text:span><text:span text:style-name="T23">sudarau<text:s/></text:span><text:span text:style-name="T24">šią<text:s/></text:span><text:span text:style-name="T25">komisiją</text:span><text:span text:style-name="T26"><text:s/>Vyriausybės atstovo Panevėžio apskrityje Leono Alesionkos galimam<text:s/></text:span><text:span text:style-name="T27">tarnybiniam</text:span><text:bookmark-start text:name="4z"/><text:bookmark-end text:name="4z"/><text:span text:style-name="T28"><text:s/>nusižengimui ištirti (toliau –<text:s/></text:span><text:bookmark-start text:name="9z"/><text:span text:style-name="T29">komisija</text:span><text:bookmark-end text:name="9z"/><text:span text:style-name="T30">):</text:span></text:p>
      <text:p text:style-name="P31">O. Romančikas<text:s/><text:tab/>–<text:tab/>Lietuvos Respublikos Ministro Pirmininko tarnybos Ministro Pirmininko kanclerio pavaduotojas (komisijos pirmininkas);</text:p>
      <text:p text:style-name="P32">J. Bernotaitė<text:s/><text:tab/>–<text:tab/>Lietuvos Respublikos Ministro Pirmininko tarnybos Teisės skyriaus patarėja;</text:p>
      <text:p text:style-name="P33">G. Kalinauskas<text:s/><text:tab/>–<text:tab/>Lietuvos Respublikos Ministro Pirmininko patarėjas;</text:p>
      <text:p text:style-name="P34">M. Rozalienė<text:s/><text:tab/>–<text:tab/>Lietuvos Respublikos Ministro Pirmininko tarnybos Administravimo valdybos direktorė;</text:p>
      <text:p text:style-name="P35">A. Rusteika<text:s/><text:tab/>–<text:tab/>Valstybės<text:s/>tarnybos<text:bookmark-start text:name="6z"/><text:bookmark-end text:name="6z"/><text:s/>departamento prie Vidaus reikalų ministerijos Tarnybos sąlygų skyriaus patarėjas;</text:p>
      <text:p text:style-name="P36">R. Svetlauskienė<text:s/><text:tab/>–<text:tab/>Lietuvos Respublikos Ministro Pirmininko tarnybos Personalo skyriaus vedėjo pavaduotoja.</text:p>
      <text:p text:style-name="P37">Potvarkio pakeitimas:</text:p>
      <text:p text:style-name="P38"><text:span text:style-name="T39">Nr.<text:s/></text:span><text:a xlink:href="http://www3.lrs.lt/cgi-bin/preps2?a=365268&amp;b=" office:target-frame-name="_top" xlink:show="replace"><text:span text:style-name="T40">47</text:span></text:a><text:span text:style-name="T41">, 2010-02-08</text:span></text:p>
      <text:p text:style-name="P42"/>
      <text:p text:style-name="P43"/>
      <text:p text:style-name="P44">Ministras Pirmininkas<text:tab/>Andrius Kubilius</text:p>
      <text:p text:style-name="P45"/>
      <text:p text:style-name="P46">______________</text:p>
      <text:p text:style-name="P47"/>
      <text:p text:style-name="P48">Pakeitimai:</text:p>
      <text:p text:style-name="P49"/>
      <text:p text:style-name="P50">1.</text:p>
      <text:p text:style-name="P51">Lietuvos Respublikos Ministras Pirmininkas, Potvarkis</text:p>
      <text:p text:style-name="P52"><text:span text:style-name="T53">Nr.<text:s/></text:span><text:a xlink:href="http://www3.lrs.lt/cgi-bin/preps2?a=365268&amp;b=" office:target-frame-name="_top" xlink:show="replace"><text:span text:style-name="T54">47</text:span></text:a><text:span text:style-name="T55">, 2010-02-08</text:span></text:p>
      <text:p text:style-name="P56">DĖL LIETUVOS RESPUBLIKOS MINISTRO PIRMININKO 2010 M. SAUSIO 29 D. POTVARKIO NR. 39 "DĖL KOMISIJOS GALIMAM TARNYBINIAM NUSIŽENGIMUI IŠTIRTI SUDARYMO" PAKEITIMO</text:p>
      <text:p text:style-name="P57"/>
      <text:p text:style-name="P58">*** Pabaiga ***</text:p>
      <text:p text:style-name="P59"/>
      <text:p text:style-name="P60"/>
      <text:p text:style-name="P61">Redagavo Aušrinė Trapinskienė (2010-02-11)</text:p>
      <text:p text:style-name="P62"><text:s text:c="18"/>autrap@lrs.lt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6T01:41:00Z</meta:creation-date>
    <dc:date>2015-02-16T01:41:00Z</dc:date>
    <meta:print-date>2010-01-29T13:38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11" meta:character-count="1833" meta:row-count="57" meta:non-whitespace-character-count="1655"/>
  </office:meta>
</office:document-meta>
</file>