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6-20 iki 2005-03-31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9F1B10330F9A" office:target-frame-name="_top" xlink:show="replace"><text:span text:style-name="T11">11-80</text:span></text:a><text:span text:style-name="T12">, i. k. 1033030ISAK0001B-94</text:span></text:p>
      <text:p text:style-name="P13"/>
      <text:p text:style-name="P14">MUITINĖS DEPARTAMENTO PRIE<text:s/>LIETUVOS RESPUBLIKOS FINANSŲ MINISTERIJOS DIREKTORIUS</text:p>
      <text:p text:style-name="P15"/>
      <text:p text:style-name="P16">Į S A K Y M A S</text:p>
      <text:p text:style-name="P17">DĖL LEIDIMŲ VYKDYTI VEIKLĄ E TIPO MUITINĖS SANDĖLYJE IŠDAVIMO</text:p>
      <text:p text:style-name="P18"/>
      <text:p text:style-name="P19">2003 m. vasario 4 d. Nr. 1B-94</text:p>
      <text:p text:style-name="P20">Vilnius</text:p>
      <text:p text:style-name="P21"/>
      <text:p text:style-name="P22"/>
      <text:p text:style-name="P23">Vadovaudamasis Lietuvos Respublikos Vyriausybės 2001 m. birželio 19 d. nutarimo Nr. 744 „Dėl Muitinės sandėlių steigimo ir veiklos taisyklių patvirtinimo“ (Žin., 2001, Nr.<text:s/><text:span text:style-name="T24">53-1879</text:span>) 2.5 punktu,</text:p>
      <text:p text:style-name="P25"><text:span text:style-name="T26">1</text:span><text:span text:style-name="T27">.<text:s/></text:span><text:span text:style-name="T28">Išduodu</text:span><text:span text:style-name="T29"><text:s/>leidimus vykdyti veiklą E tipo muitinės sandėliuose:</text:span></text:p>
      <text:p text:style-name="P30"><text:span text:style-name="T31">1.1.</text:span><text:span text:style-name="T32"><text:s/>Neteko galios nuo 2003-06-20</text:span></text:p>
      <text:p text:style-name="P33">Punkto naikinimas:</text:p>
      <text:p text:style-name="P34"><text:span text:style-name="T35">Nr.<text:s/></text:span><text:a xlink:href="https://www.e-tar.lt/portal/legalAct.html?documentId=TAR.D7F65F6BE3D5" office:target-frame-name="_top" xlink:show="replace"><text:span text:style-name="T36">1B-532</text:span></text:a><text:span text:style-name="T37">, 2003-06-13, Informaciniai pranešimai 2003, Nr. 45-414 (2003-06-19), i. k. 1033030ISAK001B-532</text:span></text:p>
      <text:p text:style-name="Normal"/>
      <text:p text:style-name="P38"><text:span text:style-name="T39">1.2</text:span><text:span text:style-name="T40">. UAB „Krovinių terminalas“ (įm. k. 6339104) Nr 03002 (kodo Nr. LE</text:span><text:span text:style-name="T41">0235);</text:span></text:p>
      <text:p text:style-name="P42"><text:span text:style-name="T43">1.3</text:span><text:span text:style-name="T44">. AB „Klaipėdos jūrų krovinių kompanija“ (įm. k. 4034626) Nr. 03003 (kodo Nr. LE0236);</text:span></text:p>
      <text:p text:style-name="P45"><text:span text:style-name="T46">1.4</text:span><text:span text:style-name="T47">. AB „Laivitė“ (įm. k. 4035603) Nr. 03004 (kodo Nr. LE0237);</text:span></text:p>
      <text:p text:style-name="P48"><text:span text:style-name="T49">1.5</text:span><text:span text:style-name="T50">. AB „Klaipėdos laivų remontas“ (įm. k. 4035565) Nr. 02005 (kodo Nr. LE0238);</text:span></text:p>
      <text:p text:style-name="P51"><text:span text:style-name="T52">1.6</text:span><text:span text:style-name="T53">. AB „Baltijos laivų statykla“ (įm. k. 4034645) Nr. 03006 (kodo Nr. LE0239);<text:s/></text:span></text:p>
      <text:p text:style-name="P54"><text:span text:style-name="T55">1.7</text:span><text:span text:style-name="T56">. UAB „Transfosa“ (įm. k. 1074044) Nr. 03007 (kodo Nr. LE0240);</text:span></text:p>
      <text:p text:style-name="P57"><text:span text:style-name="T58">1.8</text:span><text:span text:style-name="T59">. Laivų krovos AB „Klaipėdos Smeltė“ (įm. k. 4034611) Nr. 03008 (kodo Nr. LE0241);</text:span></text:p>
      <text:p text:style-name="P60"><text:span text:style-name="T61">1.9</text:span><text:span text:style-name="T62">. AB<text:s/></text:span><text:span text:style-name="T63">„Klaipėdos hidrotechnika“ (įm. k. 4037591) Nr. 03009 (kodo Nr. LE0242);</text:span></text:p>
      <text:p text:style-name="P64"><text:span text:style-name="T65">1.10</text:span><text:span text:style-name="T66">. UAB „Lietuviškų durpių krova“ (įm. k. 4108393) Nr. 03010 (kodo Nr. LE0243);</text:span></text:p>
      <text:p text:style-name="P67"><text:span text:style-name="T68">1.11</text:span><text:span text:style-name="T69">. Valstybinės Vakarų laivų remonto įmonės ir UAB „Klaipėdos terminalas“ konsorciumas „Klai</text:span><text:span text:style-name="T70">pėdos terminalas“ (įm. k. 4085485) Nr. 03011 (kodo Nr. LE0244);</text:span></text:p>
      <text:p text:style-name="P71"><text:span text:style-name="T72">1.12</text:span><text:span text:style-name="T73">. AB „Vakarų laivų gamykla“ (įm. k. 4034588) Nr. 03012 (kodo Nr. LE0245);</text:span></text:p>
      <text:p text:style-name="P74"><text:span text:style-name="T75">1.13</text:span><text:span text:style-name="T76">. UAB „Malkų įlankos terminalas“ (įm. k. 4189087) Nr. 03013 (kodo Nr. LE0246);</text:span></text:p>
      <text:p text:style-name="P77"><text:span text:style-name="T78">1.14</text:span><text:span text:style-name="T79">. AB „Lisco<text:s/></text:span><text:span text:style-name="T80">Baltic service“ (įm. k. 1086518) Nr. 03014 (kodo Nr. LE0247);</text:span></text:p>
      <text:p text:style-name="P81"><text:span text:style-name="T82">1.15</text:span><text:span text:style-name="T83">. UAB „Klaipėdos šaldytuvų terminalas“ (įm. k. 4188808) Nr. 03015 (kodo Nr. LE0248).</text:span></text:p>
      <text:p text:style-name="P84"><text:span text:style-name="T85">2</text:span><text:span text:style-name="T86">.<text:s/></text:span><text:span text:style-name="T87">Paved</text:span><text:span text:style-name="T88">u:</text:span></text:p>
      <text:p text:style-name="P89"><text:span text:style-name="T90">2.1</text:span><text:span text:style-name="T91">. Muitinės informacinių sistemų centrui (P. Jakavonis) atlikti Muitinės sandėli</text:span><text:span text:style-name="T92">ų, importo ir eksporto terminalų ir laisvųjų sandėlių sąrašo, patvirtinto Muitinės departamento direktoriaus 2002 m</text:span>. birželio 18 d. įsakymu Nr. 350 („Valstybės žinių“ priedas „Informaciniai pranešimai“, 2002, Nr.<text:s/><text:span text:style-name="T93">49-213</text:span>), pakeitimus, papildant 3 skyriaus 4<text:s/>skirsnį šiomis pastraipomis:</text:p>
      <text:p text:style-name="P94">„Lietuvos ir JAV AB „Klaipėdos nafta“, 1064889, Burių g. 19, Klaipėda, KLAIPEDOS_NAFTA, LE0234;</text:p>
      <text:p text:style-name="P95"><text:span text:style-name="T96">UAB „Krovinių terminalas“, 6339104, Burių g. 19, Klaipėda, KROVINIU_TERM, LE0235;</text:span></text:p>
      <text:p text:style-name="P97"><text:span text:style-name="T98">AB „Klaipėdos jūrų krovinių kompanija“, 4034</text:span><text:span text:style-name="T99">626, Naujoji uosto g. 23 ir Perkėlos g. 8, Klaipėda, JURU_KROVINIAI, LE0236;</text:span></text:p>
      <text:p text:style-name="P100"><text:span text:style-name="T101">AB „Laivitė“, 4035603, Naujoji uosto g. 3, Klaipėda, LAIVITE, LE0237;</text:span></text:p>
      <text:p text:style-name="P102"><text:span text:style-name="T103">AB „Klaipėdos laivų remontas“, 4035565, Pilies g. 4, Klaipėda, LAIVU_REMONTAS, LE0238;</text:span></text:p>
      <text:p text:style-name="P104"><text:span text:style-name="T105">AB „Baltijos lai</text:span><text:span text:style-name="T106">vų statykla“, 4034645, Pilies g. 8, Klaipėda, LAIVU_STATYKLA, LE0239;<text:s/></text:span></text:p>
      <text:p text:style-name="P107"><text:span text:style-name="T108">UAB „Transfosa“, 1074044, Nemuno g. 24, Klaipėda, TRANSFOSA, LE0240;</text:span></text:p>
      <text:p text:style-name="P109"><text:span text:style-name="T110">Laivų krovos AB „Klaipėdos Smeltė“, 4034611, Nemuno g. 24, Klaipėda, SMELTE, LE0241;</text:span></text:p>
      <text:p text:style-name="P111"><text:span text:style-name="T112">AB „Klaipėdos hidrotechni</text:span><text:span text:style-name="T113">ka“, 4037591, Nemuno g. 42, Klaipėda, HIDROTECHNIKA, LE0242;</text:span></text:p>
      <text:p text:style-name="P114"><text:span text:style-name="T115">UAB „Lietuviškų durpių krova“, 4108393, Nemuno g. 42a, Klaipėda, DURPIU_KROVA, LE0243;</text:span></text:p>
      <text:p text:style-name="P116"><text:span text:style-name="T117">Valstybinės Vakarų laivų remonto įmonės ir UAB „Klaipėdos terminalas“ konsorciumas „Klaipėdos terminalas</text:span><text:span text:style-name="T118">“, 4085485, Minijos g. 180, Klaipėda, KLAIPEDOS_TERM, LE0244;</text:span></text:p>
      <text:p text:style-name="P119"><text:span text:style-name="T120">AB „Vakarų laivų gamykla“, 4034588, Minijos g. 180, Klaipėda, LAIVU_GAMYKLA, LE0245;</text:span></text:p>
      <text:p text:style-name="P121"><text:span text:style-name="T122">UAB „Malkų įlankos terminalas“, 4189087, Minijos g. 180, MALKU_TERM, LE0246;</text:span></text:p>
      <text:p text:style-name="P123"><text:span text:style-name="T124">AB „Lisco Baltic service“,</text:span><text:span text:style-name="T125"><text:s/>1086518, Perkėlos g. 10, Klaipėda, LISCO_BALTIC_SER, LE0247;</text:span></text:p>
      <text:p text:style-name="P126"><text:span text:style-name="T127">UAB „Klaipėdos šaldytuvų terminalas“, 4188808, Nemuno g. 24, Klaipėda, KLAIPEDOS_SALDYT, LE0248“;</text:span></text:p>
      <text:p text:style-name="P128"><text:span text:style-name="T129">2.2</text:span><text:span text:style-name="T130">. įsakymo vykdymą kontroliuoti direktoriaus pavaduotojui J. Miškiniui;</text:span></text:p>
      <text:p text:style-name="P131"><text:span text:style-name="T132">2.3</text:span><text:span text:style-name="T133">. Mui</text:span><text:span text:style-name="T134">tinės veiklos organizavimo skyriui (V. Volungevičius) įsakymą paskelbti oficialaus leidinio „Valstybės žinios“ priede „Informaciniai pranešimai“.</text:span></text:p>
      <text:p text:style-name="P135"/>
      <text:p text:style-name="P136"/>
      <text:p text:style-name="P137"/>
      <text:p text:style-name="P138"><text:span text:style-name="T139">DIREKTORIUS</text:span><text:span text:style-name="T140"><text:tab/>VALERIJONAS VALICKA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Muitinės departamentas prie Lietuvos Respublikos<text:s/></text:span><text:span text:style-name="T150">finansų ministerijos, Įsakymas</text:span></text:p>
      <text:p text:style-name="P151"><text:span text:style-name="T152">Nr.<text:s/></text:span><text:a xlink:href="https://www.e-tar.lt/portal/legalAct.html?documentId=TAR.D7F65F6BE3D5" office:target-frame-name="_top" xlink:show="replace"><text:span text:style-name="T153">1B-532</text:span></text:a><text:span text:style-name="T154">, 2003-06-13, Informaciniai pranešimai, 2003, Nr. 45-414 (2003-06-19), i. k. 1033030ISAK001B-532</text:span></text:p>
      <text:p text:style-name="P155"><text:span text:style-name="T156">Dėl Muitinės departamento direktoria</text:span><text:span text:style-name="T157">us 2003 m. vasario 4 d. įsakymo Nr. 1b-94 "Dėl leidimų vykdyti veiklą E tipo muitinės sandėlyje išdav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0:16:00Z</meta:creation-date>
    <dc:date>2017-02-13T10:16:00Z</dc:date>
    <meta:template xlink:href="Normal.dotm" xlink:type="simple"/>
    <meta:editing-cycles>2</meta:editing-cycles>
    <meta:editing-duration>PT0S</meta:editing-duration>
    <meta:document-statistic meta:page-count="2" meta:paragraph-count="60" meta:word-count="647" meta:character-count="4641" meta:row-count="184" meta:non-whitespace-character-count="4054"/>
  </office:meta>
</office:document-meta>
</file>