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01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9F1B10330F9A" office:target-frame-name="_top" xlink:show="replace"><text:span text:style-name="T11">11-80</text:span></text:a><text:span text:style-name="T12">, i. k. 1033030ISAK0001B-94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LEIDIMŲ VYKDYTI VEIKLĄ E TIPO MUITINĖS SANDĖLYJE IŠDAVIMO</text:p>
      <text:p text:style-name="P18"/>
      <text:p text:style-name="P19">2003 m. vasario 4 d. Nr. 1B-94</text:p>
      <text:p text:style-name="P20">Vilnius</text:p>
      <text:p text:style-name="P21"/>
      <text:p text:style-name="P22"/>
      <text:p text:style-name="P23">Vadovaudamasis Lietuvos Respublikos Vyriausybės 2001 m. birželio 19 d. nutarimo Nr. 744 „Dėl Muitinės<text:s/>sandėlių steigimo ir veiklos taisyklių patvirtinimo“ (Žin., 2001, Nr.<text:s/><text:span text:style-name="T24">53-1879</text:span>) 2.5 punktu,</text:p>
      <text:p text:style-name="P25"><text:span text:style-name="T26">1</text:span><text:span text:style-name="T27">.<text:s/></text:span><text:span text:style-name="T28">Išduodu</text:span><text:span text:style-name="T29"><text:s/>leidimus vykdyti veiklą E tipo muitinės sandėliuose:</text:span></text:p>
      <text:p text:style-name="P30"><text:span text:style-name="T31">1.1.</text:span><text:span text:style-name="T32"><text:s/>Neteko galios nuo 2003-06-20</text:span></text:p>
      <text:p text:style-name="P33">Punkto naikinimas:</text:p>
      <text:p text:style-name="P34"><text:span text:style-name="T35">Nr.<text:s/></text:span><text:a xlink:href="https://www.e-tar.lt/portal/legalAct.html?documentId=TAR.D7F65F6BE3D5" office:target-frame-name="_top" xlink:show="replace"><text:span text:style-name="T36">1B-532</text:span></text:a><text:span text:style-name="T37">, 2003-06-13, Informaciniai pranešimai 2003, Nr. 45-414 (2003-06-19), i. k. 1033030ISAK001B-532</text:span></text:p>
      <text:p text:style-name="Normal"/>
      <text:p text:style-name="P38"><text:span text:style-name="T39">1.2.</text:span><text:span text:style-name="T40"><text:s/>Neteko galios nuo 2005-04-01</text:span></text:p>
      <text:p text:style-name="P41">Punkto naikinimas:</text:p>
      <text:p text:style-name="P42"><text:span text:style-name="T43">Nr.<text:s/></text:span><text:a xlink:href="https://www.e-tar.lt/portal/legalAct.html?documentId=TAR.E6A9B00D6C57" office:target-frame-name="_top" xlink:show="replace"><text:span text:style-name="T44">1B-199</text:span></text:a><text:span text:style-name="T45">, 2005-03-18, Informaciniai pranešimai 2005, Nr. 24-247 (2005-03-25), i. k. 1053030ISAK001B-199</text:span></text:p>
      <text:p text:style-name="Normal"/>
      <text:p text:style-name="P46"><text:span text:style-name="T47">1.3</text:span><text:span text:style-name="T48">. AB „Klaipėdos jūrų krovinių kompanija“ (įm. k. 4034626) Nr. 03003 (kodo Nr.<text:s/></text:span><text:span text:style-name="T49">LE0236);</text:span></text:p>
      <text:p text:style-name="P50"><text:span text:style-name="T51">1.4.</text:span><text:span text:style-name="T52"><text:s/>Neteko galios nuo 2005-04-01</text:span></text:p>
      <text:p text:style-name="P53">Punkto naikinimas:</text:p>
      <text:p text:style-name="P54"><text:span text:style-name="T55">Nr.<text:s/></text:span><text:a xlink:href="https://www.e-tar.lt/portal/legalAct.html?documentId=TAR.E6A9B00D6C57" office:target-frame-name="_top" xlink:show="replace"><text:span text:style-name="T56">1B-199</text:span></text:a><text:span text:style-name="T57">, 2005-03-18, Informaciniai pranešimai 2005, Nr. 24-247 (2005-03-25), i. k. 1053030ISAK001B-199</text:span></text:p>
      <text:p text:style-name="Normal"/>
      <text:p text:style-name="P58"><text:span text:style-name="T59">1.5</text:span><text:span text:style-name="T60">. AB „Klaipėdos laivų remontas“ (įm. k. 4035565) Nr. 02005 (kodo Nr. LE0238);</text:span></text:p>
      <text:p text:style-name="P61"><text:span text:style-name="T62">1.6</text:span><text:span text:style-name="T63">. AB „Baltijos laivų statykla“ (įm. k. 4034645) Nr. 03006 (kodo Nr. LE0239);<text:s/></text:span></text:p>
      <text:p text:style-name="P64"><text:span text:style-name="T65">1.7</text:span><text:span text:style-name="T66">. UAB „Transfosa“ (įm. k. 1074044) Nr. 03007 (kodo Nr. LE0240);</text:span></text:p>
      <text:p text:style-name="P67"><text:span text:style-name="T68">1.8</text:span><text:span text:style-name="T69">. Laivų kr</text:span><text:span text:style-name="T70">ovos AB „Klaipėdos Smeltė“ (įm. k. 4034611) Nr. 03008 (kodo Nr. LE0241);</text:span></text:p>
      <text:p text:style-name="P71"><text:span text:style-name="T72">1.9</text:span><text:span text:style-name="T73">. AB „Klaipėdos hidrotechnika“ (įm. k. 4037591) Nr. 03009 (kodo Nr. LE0242);</text:span></text:p>
      <text:p text:style-name="P74"><text:span text:style-name="T75">1.10.</text:span><text:span text:style-name="T76"><text:s/>Neteko galios nuo 2005-04-01</text:span></text:p>
      <text:p text:style-name="P77">Punkto naikinimas:</text:p>
      <text:p text:style-name="P78"><text:span text:style-name="T79">Nr.<text:s/></text:span><text:a xlink:href="https://www.e-tar.lt/portal/legalAct.html?documentId=TAR.E6A9B00D6C57" office:target-frame-name="_top" xlink:show="replace"><text:span text:style-name="T80">1B-199</text:span></text:a><text:span text:style-name="T81">, 2005-03-18, Informaciniai pranešimai 2005, Nr. 24-247 (2005-03-25), i. k. 1053030ISAK001B-199</text:span></text:p>
      <text:p text:style-name="Normal"/>
      <text:p text:style-name="P82"><text:span text:style-name="T83">1.11</text:span><text:span text:style-name="T84">. Valstybinės Vakarų laivų remonto įmonės ir UAB „Klaipėdos termi</text:span><text:span text:style-name="T85">nalas“ konsorciumas „Klaipėdos terminalas“ (įm. k. 4085485) Nr. 03011 (kodo Nr. LE0244);</text:span></text:p>
      <text:p text:style-name="P86"><text:span text:style-name="T87">1.12</text:span><text:span text:style-name="T88">. AB „Vakarų laivų gamykla“ (įm. k. 4034588) Nr. 03012 (kodo Nr. LE0245);</text:span></text:p>
      <text:p text:style-name="P89"><text:span text:style-name="T90">1.13.</text:span><text:span text:style-name="T91"><text:s/>Neteko galios nuo 2005-04-01</text:span></text:p>
      <text:p text:style-name="P92">Punkto naikinimas:</text:p>
      <text:p text:style-name="P93"><text:span text:style-name="T94">Nr.<text:s/></text:span><text:a xlink:href="https://www.e-tar.lt/portal/legalAct.html?documentId=TAR.E6A9B00D6C57" office:target-frame-name="_top" xlink:show="replace"><text:span text:style-name="T95">1B-199</text:span></text:a><text:span text:style-name="T96">, 2005-03-18, Informaciniai pranešimai 2005, Nr. 24-247 (2005-03-25), i. k. 1053030ISAK001B-199</text:span></text:p>
      <text:p text:style-name="Normal"/>
      <text:p text:style-name="P97"><text:span text:style-name="T98">1.14</text:span><text:span text:style-name="T99">. AB „Lisco Baltic service“ (įm. k. 1086518) Nr. 03014 (kodo Nr. LE0247);</text:span></text:p>
      <text:p text:style-name="P100"><text:span text:style-name="T101">1.15</text:span><text:span text:style-name="T102">. UAB<text:s/></text:span><text:span text:style-name="T103">„Klaipėdos šaldytuvų terminalas“ (įm. k. 4188808) Nr. 03015 (kodo Nr. LE0248).</text:span></text:p>
      <text:p text:style-name="P104"><text:span text:style-name="T105">2</text:span><text:span text:style-name="T106">.<text:s/></text:span><text:span text:style-name="T107">Paved</text:span><text:span text:style-name="T108">u:</text:span></text:p>
      <text:p text:style-name="P109"><text:span text:style-name="T110">2.1</text:span><text:span text:style-name="T111">. Muitinės informacinių sistemų centrui (P. Jakavonis) atlikti Muitinės sandėlių, importo ir eksporto terminalų ir laisvųjų sandėlių sąrašo, patvirtinto Mu</text:span><text:span text:style-name="T112">itinės departamento direktoriaus 2002 m</text:span>. birželio 18 d. įsakymu Nr. 350 („Valstybės žinių“ priedas „Informaciniai pranešimai“, 2002, Nr.<text:s/><text:span text:style-name="T113">49-213</text:span>), pakeitimus, papildant 3 skyriaus 4 skirsnį šiomis pastraipomis:</text:p>
      <text:p text:style-name="P114">„Lietuvos ir JAV AB „Klaipėdos nafta“,<text:s/>1064889, Burių g. 19, Klaipėda, KLAIPEDOS_NAFTA, LE0234;</text:p>
      <text:p text:style-name="P115"><text:span text:style-name="T116">UAB „Krovinių terminalas“, 6339104, Burių g. 19, Klaipėda, KROVINIU_TERM, LE0235;</text:span></text:p>
      <text:p text:style-name="P117"><text:span text:style-name="T118">AB „Klaipėdos jūrų krovinių kompanija“, 4034626, Naujoji uosto g. 23 ir Perkėlos g. 8, Klaipėda, JURU_KROVINIAI,<text:s/></text:span><text:span text:style-name="T119">LE0236;</text:span></text:p>
      <text:p text:style-name="P120"><text:span text:style-name="T121">AB „Laivitė“, 4035603, Naujoji uosto g. 3, Klaipėda, LAIVITE, LE0237;</text:span></text:p>
      <text:p text:style-name="P122"><text:span text:style-name="T123">AB „Klaipėdos laivų remontas“, 4035565, Pilies g. 4, Klaipėda, LAIVU_REMONTAS, LE0238;</text:span></text:p>
      <text:p text:style-name="P124"><text:span text:style-name="T125">AB „Baltijos laivų statykla“, 4034645, Pilies g. 8, Klaipėda, LAIVU_STATYKLA, LE0239;<text:s/></text:span></text:p>
      <text:p text:style-name="P126"><text:span text:style-name="T127">UAB „Transfosa“, 1074044, Nemuno g. 24, Klaipėda, TRANSFOSA, LE0240;</text:span></text:p>
      <text:p text:style-name="P128"><text:span text:style-name="T129">Laivų krovos AB „Klaipėdos Smeltė“, 4034611, Nemuno g. 24, Klaipėda, SMELTE, LE0241;</text:span></text:p>
      <text:p text:style-name="P130"><text:span text:style-name="T131">AB „Klaip</text:span><text:span text:style-name="T132">ėdos hidrotechnika“, 4037591, Nemuno g. 42, Klaipėda, HIDROTECHNIKA, LE0242;</text:span></text:p>
      <text:p text:style-name="P133"><text:span text:style-name="T134">UAB „Lietuviškų durpių krova“, 4108393, Nemuno g. 42a, Klaipėda, DURPIU_KROVA, LE0243;</text:span></text:p>
      <text:p text:style-name="P135"><text:span text:style-name="T136">Valstybinės Vakarų laivų remonto įmonės ir UAB „Klaipėdos terminalas“ konsorciumas „Klai</text:span><text:span text:style-name="T137">pėdos terminalas“, 4085485, Minijos g. 180, Klaipėda, KLAIPEDOS_TERM, LE0244;</text:span></text:p>
      <text:p text:style-name="P138"><text:span text:style-name="T139">AB „Vakarų laivų gamykla“, 4034588, Minijos g. 180, Klaipėda, LAIVU_GAMYKLA, LE0245;</text:span></text:p>
      <text:p text:style-name="P140"><text:span text:style-name="T141">UAB „Malkų įlankos terminalas“, 4189087, Minijos g. 180, MALKU_TERM, LE0246;</text:span></text:p>
      <text:p text:style-name="P142"><text:span text:style-name="T143">AB „Lisco<text:s/></text:span><text:span text:style-name="T144">Baltic service“, 1086518, Perkėlos g. 10, Klaipėda, LISCO_BALTIC_SER, LE0247;</text:span></text:p>
      <text:p text:style-name="P145"><text:span text:style-name="T146">UAB „Klaipėdos šaldytuvų terminalas“, 4188808, Nemuno g. 24, Klaipėda, KLAIPEDOS_SALDYT, LE0248“;</text:span></text:p>
      <text:p text:style-name="P147"><text:span text:style-name="T148">2.2</text:span><text:span text:style-name="T149">. įsakymo vykdymą kontroliuoti direktoriaus pavaduotojui J. Miškini</text:span><text:span text:style-name="T150">ui;</text:span></text:p>
      <text:p text:style-name="P151"><text:span text:style-name="T152">2.3</text:span><text:span text:style-name="T153">. Muitinės veiklos organizavimo skyriui (V. Volungevičius) įsakymą paskelbti oficialaus leidinio „Valstybės žinios“ priede „Informaciniai pranešimai“.</text:span></text:p>
      <text:p text:style-name="P154"/>
      <text:p text:style-name="P155"/>
      <text:p text:style-name="P156"/>
      <text:p text:style-name="P157"><text:span text:style-name="T158">DIREKTORIUS</text:span><text:span text:style-name="T159"><text:tab/>VALERIJONAS VALICKAS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Muitinės departamentas prie Lietuv</text:span><text:span text:style-name="T169">os Respublikos finansų ministerijos, Įsakymas</text:span></text:p>
      <text:p text:style-name="P170"><text:span text:style-name="T171">Nr.<text:s/></text:span><text:a xlink:href="https://www.e-tar.lt/portal/legalAct.html?documentId=TAR.D7F65F6BE3D5" office:target-frame-name="_top" xlink:show="replace"><text:span text:style-name="T172">1B-532</text:span></text:a><text:span text:style-name="T173">, 2003-06-13, Informaciniai pranešimai, 2003, Nr. 45-414 (2003-06-19), i. k. 1033030ISAK001B-532</text:span></text:p>
      <text:p text:style-name="P174"><text:span text:style-name="T175">Dėl Muitinės<text:s/></text:span><text:span text:style-name="T176">departamento direktoriaus 2003 m. vasario 4 d. įsakymo Nr. 1b-94 "Dėl leidimų vykdyti veiklą E tipo muitinės sandėlyje išdavimo" pakeitimo</text:span></text:p>
      <text:p text:style-name="P177"/>
      <text:p text:style-name="P178"><text:span text:style-name="T179">2.</text:span></text:p>
      <text:p text:style-name="P180"><text:span text:style-name="T181">Muitinės departamentas prie Lietuvos Respublikos finansų ministerijos, Įsakymas</text:span></text:p>
      <text:p text:style-name="P182"><text:span text:style-name="T183">Nr.<text:s/></text:span><text:a xlink:href="https://www.e-tar.lt/portal/legalAct.html?documentId=TAR.E6A9B00D6C57" office:target-frame-name="_top" xlink:show="replace"><text:span text:style-name="T184">1B-199</text:span></text:a><text:span text:style-name="T185">, 2005-03-18, Informaciniai pranešimai, 2005, Nr. 24-247 (2005-03-25), i. k. 1053030ISAK001B-199</text:span></text:p>
      <text:p text:style-name="P186"><text:span text:style-name="T187">Dėl Muitinės departamento generalinio direktoriaus 2005 m. sausio 3 d. įs</text:span><text:span text:style-name="T188">akymo Nr. 1B-1 "Dėl Muitinės ir kitų valstybės institucijų prižiūrimų sandėlių sąrašo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0:16:00Z</meta:creation-date>
    <dc:date>2017-02-13T10:16:00Z</dc:date>
    <meta:template xlink:href="Normal.dotm" xlink:type="simple"/>
    <meta:editing-cycles>2</meta:editing-cycles>
    <meta:editing-duration>PT0S</meta:editing-duration>
    <meta:document-statistic meta:page-count="3" meta:paragraph-count="78" meta:word-count="783" meta:character-count="5721" meta:row-count="218" meta:non-whitespace-character-count="5016"/>
  </office:meta>
</office:document-meta>
</file>