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03-08-07 iki 2004-08-05</text:span></text:p>
      <text:p text:style-name="P10"/>
      <text:p text:style-name="P11"><text:span text:style-name="T12">Įsakymas paskelbtas: Žin. 2003, Nr.<text:s/></text:span><text:a xlink:href="https://www.e-tar.lt/portal/legalAct.html?documentId=TAR.9F159D8E4EBF" office:target-frame-name="_top" xlink:show="replace"><text:span text:style-name="T13">28-1172</text:span></text:a><text:span text:style-name="T14">, i. k. 1033030ISAK001B-214</text:span></text:p>
      <text:p text:style-name="P15"/>
      <text:p text:style-name="P16"/>
      <text:p text:style-name="P17">MUITINĖS DEPARTAMENTO PRIE LIETUVOS RESPUBLIKOS<text:s/>FINANSŲ MINISTERIJOS DIREKTORIUS</text:p>
      <text:p text:style-name="P18"/>
      <text:p text:style-name="P19">Į S A K Y M A S</text:p>
      <text:p text:style-name="P20">DĖL MUITINĖS INFORMACIJOS TVARKYMO TAISYKLIŲ PATVIRTINIMO</text:p>
      <text:p text:style-name="P21"/>
      <text:p text:style-name="P22">2003 m. kovo 14 d. Nr. 1B-214</text:p>
      <text:p text:style-name="P23">Vilnius</text:p>
      <text:p text:style-name="P24"/>
      <text:p text:style-name="P25"/>
      <text:p text:style-name="P26"><text:span text:style-name="T27">Vadovaudamasis Valstybės ir tarnybos paslapčių įstatymu (Žin., 1999, Nr.<text:s/></text:span><text:a xlink:href="https://www.e-tar.lt/portal/lt/legalAct/TAR.F4CA26A706AF" office:target-frame-name="_blank" xlink:show="new"><text:span text:style-name="T28">105-3019</text:span></text:a><text:span text:style-name="T29">), Asmens duomenų teisinės apsaugos įstatymu (Žin., 1996, Nr.<text:s/></text:span><text:a xlink:href="https://www.e-tar.lt/portal/lt/legalAct/TAR.5368B592234C" office:target-frame-name="_blank" xlink:show="new"><text:span text:style-name="T30">63-1479</text:span></text:a><text:span text:style-name="T31">; 2000, Nr.<text:s/></text:span><text:a xlink:href="https://www.e-tar.lt/portal/lt/legalAct/TAR.199366D1EF9E" office:target-frame-name="_blank" xlink:show="new"><text:span text:style-name="T32">64-1924</text:span></text:a><text:span text:style-name="T33">), Teisės gauti informaciją iš valstybės ir savivaldybių įstaigų įstatymu (Žin., 2000, Nr.<text:s/></text:span><text:a xlink:href="https://www.e-tar.lt/portal/lt/legalAct/TAR.FA13E28615F6" office:target-frame-name="_blank" xlink:show="new"><text:span text:style-name="T34">10-236</text:span></text:a><text:span text:style-name="T35">), Lietuvos R</text:span><text:span text:style-name="T36">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37">83-2075</text:span></text:a><text:span text:style-name="T38">; 2003, Nr. 2-4</text:span><text:span text:style-name="T39">5) ir atsižvelgdamas į Muitinės departamento bei muitinės įstaigų struktūros pokyčius,</text:span></text:p>
      <text:p text:style-name="P40"><text:span text:style-name="T41">1</text:span><text:span text:style-name="T42">.<text:s/></text:span><text:span text:style-name="T43">Tvirtinu</text:span><text:span text:style-name="T44"><text:s/>pridedamas Muitinės informacijos tvarkymo taisykles.</text:span></text:p>
      <text:p text:style-name="P45"><text:span text:style-name="T46">2</text:span><text:span text:style-name="T47">.<text:s/></text:span><text:span text:style-name="T48">Pripažįstu</text:span><text:span text:style-name="T49"><text:s/>netekusiu galios Muitinės departamento direktoriaus 1999 m. spalio 7 d. įsakymą<text:s/></text:span><text:span text:style-name="T50">Nr. 263 „Dėl muitinės informacijos tvarkymo, naudojimo bei teikimo“.</text:span></text:p>
      <text:p text:style-name="P51"><text:span text:style-name="T52">3</text:span><text:span text:style-name="T53">.<text:s/></text:span><text:span text:style-name="T54">Paved</text:span><text:span text:style-name="T55">u:</text:span></text:p>
      <text:p text:style-name="P56"><text:span text:style-name="T57">3.1</text:span><text:span text:style-name="T58">. įsakymo vykdymą kontroliuoti direktoriaus pavaduotojui J. Rimkevičiui;</text:span></text:p>
      <text:p text:style-name="P59"><text:span text:style-name="T60">3.2</text:span><text:span text:style-name="T61">. Pažeidimų prevencijos skyriui (V. Vareikis) šį įsakymą paskelbti oficialiame leidinyj</text:span><text:span text:style-name="T62">e „Valstybės žinios“.</text:span></text:p>
      <text:p text:style-name="P63">Punkto pakeitimai:</text:p>
      <text:p text:style-name="P64"><text:span text:style-name="T65">Nr.<text:s/></text:span><text:a xlink:href="https://www.e-tar.lt/portal/legalAct.html?documentId=TAR.7C8AA9B6D254" office:target-frame-name="_top" xlink:show="replace"><text:span text:style-name="T66">1B-634</text:span></text:a><text:span text:style-name="T67">, 2003-07-23, Žin., 2003, Nr. 77-3556 (2003-08-06), i. k. 1033030ISAK001B-634</text:span></text:p>
      <text:p text:style-name="Normal"/>
      <text:p text:style-name="P68"/>
      <text:p text:style-name="P69"/>
      <text:p text:style-name="P70"/>
      <text:p text:style-name="P71"><text:span text:style-name="T72">DIREKTORIUS</text:span><text:span text:style-name="T73"><text:tab/>VALERIJONAS VALICKAS</text:span></text:p>
      <text:soft-page-break/>
      <text:p text:style-name="P74"><text:span text:style-name="T75">PATVIRTINTA</text:span></text:p>
      <text:p text:style-name="P76">Muitinės departamento prie Lietuvos<text:s/></text:p>
      <text:p text:style-name="P77">Respublikos finansų ministerijos direktoriaus</text:p>
      <text:p text:style-name="P78">2003 m. kovo 14 d. įsakymu Nr. 1B-214</text:p>
      <text:p text:style-name="P79">(Muitinės departamento prie Lietuvos<text:s/></text:p>
      <text:p text:style-name="P80">Respublikos finansų ministerijos direktoriaus</text:p>
      <text:p text:style-name="P81">2003 m. liepos 23 d. įsakymo Nr. 1B-634<text:s/></text:p>
      <text:p text:style-name="P82">redakcija)</text:p>
      <text:p text:style-name="P83"/>
      <text:p text:style-name="P84"><text:span text:style-name="T85">MUITINĖS INFORMACIJOS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uitinės informacijos tvarkymo taisyklės (toliau – taisyklės) reglamentuoja Muitinės departamente prie Lietuvos Respublikos finansų</text:span><text:span text:style-name="T95"><text:s/>ministerijos (toliau – Muitinės departamentas) ir muitinės įstaigose automatiniu ir neautomatiniu būdu tvarkomos informacijos kategorijas, jos tvarkymą, siekiant užtikrinti Lietuvos Respublikos įstatymų ir kitų teisės aktų reikalavimų, keliamų informacijo</text:span><text:span text:style-name="T96">s apsaugai, vykdymą.</text:span></text:p>
      <text:p text:style-name="P97"><text:span text:style-name="T98">2</text:span><text:span text:style-name="T99">. Muitinės informacija tvarkoma vadovaujantis Lietuvos Respublikos valstybės ir tarnybos paslapčių įstatymu (Žin., 1999, Nr.<text:s/></text:span><text:a xlink:href="https://www.e-tar.lt/portal/lt/legalAct/TAR.F4CA26A706AF" office:target-frame-name="_blank" xlink:show="new"><text:span text:style-name="T100">105-3019</text:span></text:a><text:span text:style-name="T101">), Lietuvos<text:s/></text:span><text:span text:style-name="T102">Respublikos asmens duomenų teisinės apsaugos įstatymu (Žin., 1996, Nr.<text:s/></text:span><text:a xlink:href="https://www.e-tar.lt/portal/lt/legalAct/TAR.5368B592234C" office:target-frame-name="_blank" xlink:show="new"><text:span text:style-name="T103">63-1479</text:span></text:a><text:span text:style-name="T104">; 2000, Nr.<text:s/></text:span><text:a xlink:href="https://www.e-tar.lt/portal/lt/legalAct/TAR.199366D1EF9E" office:target-frame-name="_blank" xlink:show="new"><text:span text:style-name="T105">64-1924</text:span></text:a><text:span text:style-name="T106">; 2003, Nr.<text:s/></text:span><text:a xlink:href="https://www.e-tar.lt/portal/lt/legalAct/TAR.A5D68BD2EAFF" office:target-frame-name="_blank" xlink:show="new"><text:span text:style-name="T107">15-597</text:span></text:a><text:span text:style-name="T108">), Lietuvos Respublikos teisės gauti informaciją iš valstybės ir savivaldybių įstaigų įstatymu (Žin., 2000, Nr.<text:s/></text:span><text:a xlink:href="https://www.e-tar.lt/portal/lt/legalAct/TAR.FA13E28615F6" office:target-frame-name="_blank" xlink:show="new"><text:span text:style-name="T109">10-236</text:span></text:a><text:span text:style-name="T110">), Lietuvos Respublikos statistikos įstatymu (Žin., 1993, Nr.<text:s/></text:span><text:a xlink:href="https://www.e-tar.lt/portal/lt/legalAct/TAR.026F44E06A27" office:target-frame-name="_blank" xlink:show="new"><text:span text:style-name="T111">54-1048</text:span></text:a><text:span text:style-name="T112">; 1999, Nr. 114-3299), Lietuvos Respublik</text:span><text:span text:style-name="T113">os visuomenės informavimo įstatymu (Žin., 1996, Nr.<text:s/></text:span><text:a xlink:href="https://www.e-tar.lt/portal/lt/legalAct/TAR.065AB8483E1E" office:target-frame-name="_blank" xlink:show="new"><text:span text:style-name="T114">71-1706</text:span></text:a><text:span text:style-name="T115">; 2000, Nr.<text:s/></text:span><text:a xlink:href="https://www.e-tar.lt/portal/lt/legalAct/TAR.FF51C7389E77" office:target-frame-name="_blank" xlink:show="new"><text:span text:style-name="T116">75-2272</text:span></text:a><text:span text:style-name="T117">),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8">83-2075</text:span></text:a><text:span text:style-name="T119">;<text:s/></text:span><text:span text:style-name="T120">2003, Nr. 2-45), Muitinės departamento direktoriaus 2003 m. sausio 30 d. įsakymu Nr. 1B-77 „Dėl informacijos skelbimo interneto Lietuvos muitinės tinklalapyje“, šiomis taisyklėmis ir kitais teisės aktais.</text:span></text:p>
      <text:p text:style-name="P121"><text:span text:style-name="T122">3</text:span><text:span text:style-name="T123">. Taisyklėse vartojamos sąvokos:</text:span></text:p>
      <text:p text:style-name="P124"><text:span text:style-name="T125">Asmens duomen</text:span><text:span text:style-name="T126">ys</text:span><text:span text:style-name="T127"><text:s/>– bet kuri informacija, susijusi su fiziniu asmeniu, kurio tapatybė yra žinoma arba gali būti tiesiogiai ar netiesiogiai nustatyta naudojantis tokiais duomenimis: asmens kodu, vienu arba keliais asmeniui būdingais fizinio, fiziologinio, psichologinio, p</text:span><text:span text:style-name="T128">olitinio, ekonominio, kultūrinio ar socialinio pobūdžio požymiais.</text:span></text:p>
      <text:p text:style-name="P129"><text:span text:style-name="T130">Duomenų subjektas<text:s/></text:span><text:span text:style-name="T131">– fizinis asmuo, kurio duomenis tvarko muitinės informacijos valdytojas ir/ar tvarkytojas.</text:span></text:p>
      <text:p text:style-name="P132"><text:span text:style-name="T133">Juridinio asmens duomenys</text:span><text:span text:style-name="T134"><text:s/>– informacija, pagal kurią galima identifikuoti juridi</text:span><text:span text:style-name="T135">nį asmenį, jo veiklą.</text:span></text:p>
      <text:p text:style-name="P136"><text:span text:style-name="T137">Muitinės informacija<text:s/></text:span><text:span text:style-name="T138">–</text:span><text:span text:style-name="T139"><text:s/></text:span><text:span text:style-name="T140">bet kokia informacija, duomenys, dokumentai, kuriais disponuoja Lietuvos Respublikos muitinė ir kurie reikalingi Muitinės departamento bei muitinės įstaigų veiklai užtikrinti ir vykdyti.</text:span></text:p>
      <text:p text:style-name="P141"><text:span text:style-name="T142">Muitinės informacijos (t</text:span><text:span text:style-name="T143">oliau<text:s/></text:span><text:span text:style-name="T144">–</text:span><text:span text:style-name="T145"><text:s/>informacija) apsauga</text:span><text:span text:style-name="T146"><text:s/>– apsaugos priemonių bei procedūrų taikymas, siekiant išvengti informacijos praradimo, neteisėto atskleidimo ir kitų neteisėto tvarkymo veiksmų bei užtikrinti informacijos praradimo, atskleidimo ar kito neteisėto informacijos t</text:span><text:span text:style-name="T147">varkymo faktų nustatymą.</text:span></text:p>
      <text:p text:style-name="P148"><text:span text:style-name="T149">Informacijos įslaptinimas</text:span><text:span text:style-name="T150"><text:s/>– duomenų priskyrimas valstybės ar tarnybos paslapčiai, atitinkamos slaptumo žymos suteikimas, įslaptinimo termino nustatymas bei reikiamos apsaugos suteikimas.</text:span></text:p>
      <text:p text:style-name="P151"><text:span text:style-name="T152">Informacijos išslaptinimas</text:span><text:span text:style-name="T153"><text:s/>– duomenims sutei</text:span><text:span text:style-name="T154">ktos slaptumo žymos, įslaptinimo terminų ir nustatytos apsaugos panaikinimas.</text:span></text:p>
      <text:p text:style-name="P155"><text:span text:style-name="T156">Informacinė sistema (IS)</text:span><text:span text:style-name="T157"><text:s/>– Muitinės departamento ir muitinės įstaigų veiklai reikalingų dokumentų bei duomenų tvarkymo ir paieškos sistema, kuri veikia naudojant kompiuterius, jų<text:s/></text:span><text:soft-page-break/><text:span text:style-name="T158">programas, duomenų bazes, duomenų perdavimo tinklus bei jų naudojimą reguliuojančius norminius aktus.</text:span></text:p>
      <text:p text:style-name="P159"><text:span text:style-name="T160">Informacijos tvarkymas</text:span><text:span text:style-name="T161"><text:s/>– bet kuris su informacija atliekamas veiksmas: rinkimas, užrašymas, kaupimas, apdorojimas, saugojimas, klasifikavimas, grupavimas, jungimas, keitimas (papildymas ar taisymas), teikimas, skelbimas, naudojimas, laikymas, loginės ir (</text:span><text:span text:style-name="T162">arba) aritmetinės operacijos, paieška, skleidimas, naikinimas arba kitoks veiksmas ar veiksmų rinkinys.</text:span></text:p>
      <text:p text:style-name="P163"><text:span text:style-name="T164">Informacijos valdytojas</text:span><text:span text:style-name="T165"><text:s/>– Muitinės departamentas ir muitinės įstaigos. Muitinės įstaiga yra informacijos valdytoja, jei informacijos tvarkymo tikslus nu</text:span><text:span text:style-name="T166">statančiame teisės akte nurodyta, kad tokia muitinės įstaiga yra informacijos valdytoja, taip pat jei muitinės įstaiga, vadovaudamasi teisės aktais, nustato informacijos tvarkymo tikslus ir priemones.</text:span></text:p>
      <text:p text:style-name="P167"><text:span text:style-name="T168">Informacijos tvarkytojas</text:span><text:span text:style-name="T169"><text:s/></text:span><text:span text:style-name="T170">–<text:s/></text:span><text:span text:style-name="T171">muitinės įstaigos (jei jos n</text:span><text:span text:style-name="T172">ėra duomenų valdytojos), kiti fiziniai ir juridiniai asmenys, jei teisės aktų nustatyta tvarka informacijos valdytojas įgaliojo juos tvarkyti informaciją arba jei informacijos tvarkytoją ir/ar jo skyrimo tvarką nustato teisės aktai. Informacijos valdytojo<text:s/></text:span><text:span text:style-name="T173">darbuotojas nėra informacijos tvarkytojas.</text:span></text:p>
      <text:p text:style-name="P174"><text:span text:style-name="T175">Muitinės įstaigos</text:span><text:span text:style-name="T176"><text:s/>– teritorinės muitinės, Muitinės kriminalinė tarnyba, Muitinės informacinių sistemų centras, Muitinės laboratorija, Muitinės mokymo centras.</text:span></text:p>
      <text:p text:style-name="P177"><text:span text:style-name="T178">Tarnybos paslaptis</text:span><text:span text:style-name="T179"><text:s/>– politiniai, ekonominiai, kariniai</text:span><text:span text:style-name="T180">, teisėtvarkos, mokslo ir technikos duomenys, kurių platinimas ribojamas dėl valstybės bei jos institucijų interesų, taip pat siekiant apsaugoti žmogaus konstitucines teises.</text:span></text:p>
      <text:p text:style-name="P181"><text:span text:style-name="T182">Valstybės paslaptis</text:span><text:span text:style-name="T183"><text:s/>– politiniai, ekonominiai, kariniai, teisėtvarkos, mokslo ir<text:s/></text:span><text:span text:style-name="T184">technikos duomenys, kurių praradimas arba neteisėtas atskleidimas gali pažeisti Lietuvos Respublikos suverenitetą, gynybinę ar ekonominę galią, pakenkti Lietuvos Respublikos konstitucinei santvarkai, politiniams interesams, sukelti pavojų žmogaus gyvybei i</text:span><text:span text:style-name="T185">r sveikatai, jo konstitucinėms teisėms.</text:span></text:p>
      <text:p text:style-name="P186"><text:span text:style-name="T187">4</text:span><text:span text:style-name="T188">. Visų kategorijų informacija yra informacijos valdytojo nuosavybė ir yra naudojama Muitinės departamento ir muitinės įstaigų veiklai užtikrinti.</text:span></text:p>
      <text:p text:style-name="P189"/>
      <text:p text:style-name="P190"><text:span text:style-name="T191">II</text:span><text:span text:style-name="T192">.<text:s/></text:span><text:span text:style-name="T193">INFORMACIJOS KATEGORIJOS</text:span></text:p>
      <text:p text:style-name="P194"/>
      <text:p text:style-name="P195"><text:span text:style-name="T196">5</text:span><text:span text:style-name="T197">. Informacija yra<text:s/></text:span><text:span text:style-name="T198">skirstoma į:</text:span></text:p>
      <text:p text:style-name="P199"><text:span text:style-name="T200">5.1</text:span><text:span text:style-name="T201">. valstybės paslaptį sudarančią informaciją;</text:span></text:p>
      <text:p text:style-name="P202"><text:span text:style-name="T203">5.2</text:span><text:span text:style-name="T204">. tarnybos paslaptį sudarančią informaciją;</text:span></text:p>
      <text:p text:style-name="P205"><text:span text:style-name="T206">5.3</text:span><text:span text:style-name="T207">. viešai neskelbtiną ir neteiktiną informaciją;</text:span></text:p>
      <text:p text:style-name="P208"><text:span text:style-name="T209">5.4</text:span><text:span text:style-name="T210">. viešąją informaciją.</text:span></text:p>
      <text:p text:style-name="P211"/>
      <text:p text:style-name="P212"><text:span text:style-name="T213">III</text:span><text:span text:style-name="T214">.<text:s/></text:span><text:span text:style-name="T215">VALSTYBĖS PASLAPTĮ SUDARANTI INFORMACIJA</text:span></text:p>
      <text:p text:style-name="P216"/>
      <text:p text:style-name="P217"><text:span text:style-name="T218">6</text:span><text:span text:style-name="T219">. Valstybės paslaptį sudaranti informacija yra žymima slaptumo žymomis „Visiškai slaptai“, „Slaptai“, „Konfidencialiai“.</text:span></text:p>
      <text:p text:style-name="P220"><text:span text:style-name="T221">7</text:span><text:span text:style-name="T222">. Valstybės paslaptį sudaro:</text:span></text:p>
      <text:p text:style-name="P223"><text:span text:style-name="T224">7.1</text:span><text:span text:style-name="T225">. Muitinės departamento ir muitinės įstaigų veiklos karo padėties sąlygomis planai;</text:span></text:p>
      <text:p text:style-name="P226"><text:span text:style-name="T227">7.2</text:span><text:span text:style-name="T228">.</text:span><text:span text:style-name="T229"><text:s/>detalizuoti duomenys apie Muitinės departamento ir Muitinės kriminalinės tarnybos, kaip operatyvinės veiklos subjektų, aprūpinimą ginklais, šaudmenimis, sprogmenimis, kovine technika, specialiosiomis priemonėmis, taip pat informacija apie kitų operatyvinė</text:span><text:span text:style-name="T230">s veiklos subjektų aprūpinimą specialiąja technika;</text:span></text:p>
      <text:p text:style-name="P231"><text:span text:style-name="T232">7.3</text:span><text:span text:style-name="T233">. ginklų registro duomenys, kai ginklo savininkai, valdytojai ar naudotojai yra Muitinės departamentas ar Muitinės kriminalinės tarnyba, taip pat detalizuoti duomenys apie turimus ginklus, šaudmeni</text:span><text:span text:style-name="T234">s, sprogmenis, kovinę techniką, specialiąsias priemones bei specialiąją techniką;</text:span></text:p>
      <text:p text:style-name="P235"><text:span text:style-name="T236">7.4</text:span><text:span text:style-name="T237">. detalizuoti duomenys apie Muitinės departamento ir Muitinės kriminalinės tarnybos lėšas ir išlaidas operatyvinei veiklai vykdyti, ginklams, šaudmenims, kovinei techn</text:span><text:span text:style-name="T238">ikai, specialiosioms priemonėms bei specialiajai technikai įsigyti;</text:span></text:p>
      <text:p text:style-name="P239"><text:span text:style-name="T240">7.5</text:span><text:span text:style-name="T241">. informacija apie Muitinės departamento ir Muitinės kriminalinės tarnybos slaptuosius dalyvius (įslaptintus pareigūnus ir slaptai su Muitinės departamentu ir Muitinės kriminaline t</text:span><text:span text:style-name="T242">arnyba<text:s/></text:span><text:soft-page-break/><text:span text:style-name="T243">bendradarbiaujančius asmenis, su kuriais yra sudaryti susitarimai žodžiu ar raštu dėl slapto bendradarbiavimo), jų kiekybinę ir personalinę sudėtį, materialinį techninį aprūpinimą;</text:span></text:p>
      <text:p text:style-name="P244"><text:span text:style-name="T245">7.6</text:span><text:span text:style-name="T246">. informacija apie Muitinės departamento ir Muitinės kriminal</text:span><text:span text:style-name="T247">inės tarnybos slaptųjų dalyvių (įslaptintų pareigūnų ir slaptai su Muitinės departamentu ir Muitinės kriminaline tarnyba bendradarbiaujančių asmenų, su kuriais yra sudaryti susitarimai žodžiu ar raštu dėl slapto bendradarbiavimo), apdraustų valstybiniu soc</text:span><text:span text:style-name="T248">ialiniu draudimu bei privalomuoju sveikatos draudimu, įskaitos duomenis, valstybinio socialinio draudimo ir privalomojo sveikatos draudimo įmokas, šių asmenų ir jų šeimų narių turto ir pajamų deklaravimo duomenys;</text:span></text:p>
      <text:p text:style-name="P249"><text:span text:style-name="T250">7.7</text:span><text:span text:style-name="T251">. informacija apie Muitinės departa</text:span><text:span text:style-name="T252">mento ir Muitinės kriminalinės tarnybos operatyvinės veiklos organizavimą, priemonių ir metodų naudojimą, taip pat operatyvinių veiksmų metu gauta informacija;</text:span></text:p>
      <text:p text:style-name="P253"><text:span text:style-name="T254">7.8</text:span><text:span text:style-name="T255">. informacija, kurią esami ar buvę kitų valstybių specialiųjų tarnybų darbuotojai ar<text:s/></text:span><text:span text:style-name="T256">bendradarbiai savanoriškai suteikė Muitinės departamento ar Muitinės kriminalinės tarnybos operatyviniams darbuotojams;</text:span></text:p>
      <text:p text:style-name="P257"><text:span text:style-name="T258">7.9</text:span><text:span text:style-name="T259">. duomenys apie asmenis, kuriems pagal Lietuvos Respublikos įstatymus taikoma apsauga nuo nusikalstamo poveikio, tokios apsaugos<text:s/></text:span><text:span text:style-name="T260">priemonių organizavimą;</text:span></text:p>
      <text:p text:style-name="P261"><text:span text:style-name="T262">7.10</text:span><text:span text:style-name="T263">. informacija apie derybas su užsienio valstybių institucijomis ir tarptautinėmis organizacijomis, taip pat su užsienio valstybių institucijomis, tarptautinėmis organizacijomis susijusi informacija, kurios praradimas ar<text:s/></text:span><text:span text:style-name="T264">atskleidimas gali pakenkti valstybių tarpusavio santykiams, valstybės interesams ar sutarčių pasirašymui;</text:span></text:p>
      <text:p text:style-name="P265"><text:span text:style-name="T266">7.11</text:span><text:span text:style-name="T267">. Muitinės kriminalinės tarnybos Žvalgybos duomenų informacinės sistemos (ŽDIS) slaptažodžiai ir jų suteikimo sistema;</text:span></text:p>
      <text:p text:style-name="P268"><text:span text:style-name="T269">7.12</text:span><text:span text:style-name="T270">. tyrimo poligr</text:span><text:span text:style-name="T271">afu išvada ir tyrimo metu padaryti garso ir/ar vaizdo įrašai.</text:span></text:p>
      <text:p text:style-name="P272"><text:span text:style-name="T273">8</text:span><text:span text:style-name="T274">. Valstybės paslaptį sudarančios informacijos naudojimas, tvarkymas, kontrolė ir apsauga vykdoma Valstybės ir tarnybos paslapčių įstatymo, Lietuvos Respublikos Vyriausybės 2000 m. balandž</text:span><text:span text:style-name="T275">io 25 d. nutarimo Nr. 462 „Dėl Lietuvos Respublikos įslaptintos informacijos apsaugos tvarkos patvirtinimo“ nustatyta tvarka, taip pat vadovaujantis Muitinės departamento direktoriaus 2002 m. gegužės 8 d. įsakymu Nr. MM20-31RN-07RN „Dėl Muitinės departamen</text:span><text:span text:style-name="T276">te įslaptintos informacijos apsaugos taisyklių pavirtinimo“ ir 2002 m. rugpjūčio 8 d. įsakymu Nr. MM20-31RN-11RN „Dėl darbo su valstybės ir tarnybos paslaptį sudarančia informacija“, detaliuoju įslaptintos informacijos sąrašu, tvirtinamu Muitinės departame</text:span><text:span text:style-name="T277">nto direktoriaus įsakymu, ir kitais teisės aktais.</text:span></text:p>
      <text:p text:style-name="P278"><text:span text:style-name="T279">9</text:span><text:span text:style-name="T280">. Dirbti ar susipažinti su valstybės paslaptį sudarančia informacija turi teisę tik Muitinės departamento ir muitinės įstaigų pareigūnai ir darbuotojai, turintys teisės aktų nustatyta tvarka išduotus<text:s/></text:span><text:span text:style-name="T281">leidimus dirbti ar susipažinti su valstybės paslaptį sudarančia informacija.</text:span></text:p>
      <text:p text:style-name="P282"/>
      <text:p text:style-name="P283"><text:span text:style-name="T284">IV</text:span><text:span text:style-name="T285">.<text:s/></text:span><text:span text:style-name="T286">TARNYBOS PASLAPTĮ SUDARANTI INFORMACIJA</text:span></text:p>
      <text:p text:style-name="P287"/>
      <text:p text:style-name="P288"><text:span text:style-name="T289">10</text:span><text:span text:style-name="T290">. Tarnybos paslaptį sudaranti informacija yra žymima slaptumo žyma „Riboto naudojimo“.</text:span></text:p>
      <text:p text:style-name="P291"><text:span text:style-name="T292">11</text:span><text:span text:style-name="T293">. Tarnybos paslaptį Muitinės</text:span><text:span text:style-name="T294"><text:s/>departamente ir muitinės įstaigose sudaro:</text:span></text:p>
      <text:p text:style-name="P295"><text:span text:style-name="T296">11.1</text:span><text:span text:style-name="T297">. detalizuoti duomenys apie valstybės ir tarnybos paslaptį sudarančios informacijos apsaugos organizavimą, įslaptintos informacijos apskaitą bei tvarkymą;</text:span></text:p>
      <text:p text:style-name="P298"><text:span text:style-name="T299">11.2</text:span><text:span text:style-name="T300">. detalizuoti duomenys apie asmenų, kurių d</text:span><text:span text:style-name="T301">arbas susijęs su įslaptintos informacijos naudojimu ar jos apsauga, kandidatūrų tikrinimo tvarką bei eigą, taip pat tikrinimo metu surinkta informacija apie asmenis;</text:span></text:p>
      <text:p text:style-name="P302"><text:span text:style-name="T303">11.3</text:span><text:span text:style-name="T304">. asmenų, padariusių ar įtariamų padarius nusikaltimus, paieškos ir sulaikymo, kom</text:span><text:span text:style-name="T305">pleksinių priemonių ir operacijų organizavimas bei detalieji planai;</text:span></text:p>
      <text:p text:style-name="P306"><text:span text:style-name="T307">11.4</text:span><text:span text:style-name="T308">. valstybės institucijų ar jų padalinių saugomų asmenų ir svarbių objektų apsaugos organizavimas, tokių objektų projektavimo, statybos ir remonto darbų dokumentai;</text:span></text:p>
      <text:p text:style-name="P309"><text:span text:style-name="T310">11.5</text:span><text:span text:style-name="T311">. infor</text:span><text:span text:style-name="T312">macija apie Muitinės departamento ir Muitinės kriminalinės tarnybos sąveiką operatyvinės veiklos tikslais su savivaldos institucijomis, įstaigomis ir organizacijomis;</text:span></text:p>
      <text:p text:style-name="P313"><text:span text:style-name="T314">11.6</text:span><text:span text:style-name="T315">. detalizuoti duomenys apie Muitinės departamento ir Muitinės kriminalinės tarnyb</text:span><text:span text:style-name="T316">os operatyvinių darbuotojų kiekybinę ir personalinę sudėtį, materialinį techninį aprūpinimą;</text:span></text:p>
      <text:p text:style-name="P317"><text:span text:style-name="T318">11.7</text:span><text:span text:style-name="T319">. duomenys apie Muitinės departamento ir Muitinės kriminalinės tarnybos operatyvinių darbuotojų, apdraustų valstybiniu socialiniu draudimu, įskaitą, valsty</text:span><text:span text:style-name="T320">binio socialinio draudimo įmokas;</text:span></text:p>
      <text:p text:style-name="P321"><text:span text:style-name="T322">11.8</text:span><text:span text:style-name="T323">. Muitinės departamento ir muitinės įstaigų veiklos ekstremalių situacijų metu detalieji planai;</text:span></text:p>
      <text:p text:style-name="P324"><text:span text:style-name="T325">11.9</text:span><text:span text:style-name="T326">. informacija apie slaptų krovinių gabenimo organizavimą;</text:span></text:p>
      <text:p text:style-name="P327"><text:span text:style-name="T328">11.10</text:span><text:span text:style-name="T329">. duomenys apie Muitinės departamento ir<text:s/></text:span><text:span text:style-name="T330">Muitinės kriminalinės tarnybos aprūpinimą ryšio technika ir įranga, naudojamus dažnius ir šaukinius;</text:span></text:p>
      <text:p text:style-name="P331"><text:span text:style-name="T332">11.11</text:span><text:span text:style-name="T333">. informacija apie Muitinės departamento ir Muitinės kriminalinės tarnybos saugomų ginklų, šaudmenų, asmens saugos ir aktyviosios ginties, radiaci</text:span><text:span text:style-name="T334">nės ir cheminės saugos, specialiųjų degazavimo priemonių ir inžinerinės technikos saugojimo bei apskaitos normas, paskirstymą ir apsaugos organizavimą;</text:span></text:p>
      <text:p text:style-name="P335"><text:span text:style-name="T336">11.12</text:span><text:span text:style-name="T337">. informacija, gauta iš viešųjų telekomunikacijų tinklų operatorių ir viešųjų telekomunikacijų<text:s/></text:span><text:span text:style-name="T338">paslaugų tiekėjų apie operatyvinės veiklos objektus ir kitus tyrimui reikalingus abonentus bei jų telekomunikacijas, reikalingus nusikaltimų užkardymui, tyrimui ir nustatymui;</text:span></text:p>
      <text:p text:style-name="P339"><text:span text:style-name="T340">11.13</text:span><text:span text:style-name="T341">. informacija apie atliekamus prekių, paslaugų ir darbų pirkimus, susij</text:span><text:span text:style-name="T342">usius su tarnybos paslaptimi;</text:span></text:p>
      <text:p text:style-name="P343"><text:span text:style-name="T344">11.14</text:span><text:span text:style-name="T345">. Muitinės departamento, muitinės įstaigų informacinių sistemų, kartotekų, elektroninio pašto slaptažodžiai, kodai, jų suteikimo sistema, kompiuterinės informacijos tinklų kodavimo algoritmai;</text:span></text:p>
      <text:p text:style-name="P346"><text:span text:style-name="T347">11.15</text:span><text:span text:style-name="T348">. teritorinių m</text:span><text:span text:style-name="T349">uitinių postų tikrinimo grafikai.</text:span></text:p>
      <text:p text:style-name="P350"><text:span text:style-name="T351">12</text:span><text:span text:style-name="T352">. Tarnybos paslaptį sudarančios informacijos naudojimas, tvarkymas, kontrolė ir apsauga vykdoma Valstybės ir tarnybos paslapčių įstatymo, Lietuvos Respublikos Vyriausybės 2000 m. balandžio 25 d. nutarimo Nr. 462 „D</text:span><text:span text:style-name="T353">ėl Lietuvos Respublikos įslaptintos informacijos apsaugos tvarkos patvirtinimo“ nustatyta tvarka, taip pat vadovaujantis Muitinės departamento direktoriaus 2002 m. gegužės 8 d. įsakymu Nr. MM20-31RN-07RN „Dėl Muitinės departamente įslaptintos informacijos<text:s/></text:span><text:span text:style-name="T354">apsaugos taisyklių pavirtinimo“ ir 2002 m. rugpjūčio 8 d. įsakymu Nr. MM20-31RN-11RN „Dėl darbo su valstybės ir tarnybos paslaptį sudarančia informacija“, detaliuoju įslaptintos informacijos sąrašu, tvirtinamu Muitinės departamento direktoriaus įsakymu, ir</text:span><text:span text:style-name="T355"><text:s/>kitais teisės aktais.</text:span></text:p>
      <text:p text:style-name="P356"><text:span text:style-name="T357">13</text:span><text:span text:style-name="T358">. Dirbti ar susipažinti su tarnybos paslaptį sudarančia informacija turi teisę tik Muitinės departamento ir muitinės įstaigų pareigūnai ir darbuotojai, turintys teisės aktų nustatyta tvarka išduotus leidimus dirbti ar<text:s/></text:span><text:span text:style-name="T359">susipažinti su valstybės ir tarnybos paslaptį sudarančia informacija.</text:span></text:p>
      <text:p text:style-name="P360"/>
      <text:p text:style-name="P361"><text:span text:style-name="T362">V</text:span><text:span text:style-name="T363">.<text:s/></text:span><text:span text:style-name="T364">VIEŠAI NESKELBTINA IR NETEIKTINA INFORMACIJA</text:span></text:p>
      <text:p text:style-name="P365"/>
      <text:p text:style-name="P366"><text:span text:style-name="T367">14</text:span><text:span text:style-name="T368">. Viešai neskelbtina ir neteiktina informacija – tai informacija, nesudaranti valstybės ir tarnybos paslapties, tačiau jos s</text:span><text:span text:style-name="T369">kelbimas ribojamas teisės aktų nustatyta tvarka.</text:span></text:p>
      <text:p text:style-name="P370"><text:span text:style-name="T371">15</text:span><text:span text:style-name="T372">. Viešai neskelbtiną ir neteiktiną informaciją, išskyrus įstatymų nustatytus atvejus, sudaro:</text:span></text:p>
      <text:p text:style-name="P373"><text:span text:style-name="T374">15.1</text:span><text:span text:style-name="T375">. išslaptinta valstybės ir tarnybos paslaptį sudaranti informacija, t. y. pasibaigus informacijos įsl</text:span><text:span text:style-name="T376">aptinimo terminui Muitinės departamento ir muitinės įstaigų pripažinta nesudarančia valstybės ar tarnybos paslapties informacija;</text:span></text:p>
      <text:p text:style-name="P377"><text:span text:style-name="T378">15.2</text:span><text:span text:style-name="T379">. Muitinės departamento ir muitinės įstaigų pareigūnų ir darbuotojų asmens duomenys, tvarkomi automatiniu būdu (kompiu</text:span><text:span text:style-name="T380">terinėje duomenų bazėje ir kt.), neautomatiniu būdu: asmens bylose, sąrašuose, sąvaduose, kartotekose, asmens kortelėse, kituose Muitinės departamento ir muitinės įstaigų pareigūnų ir darbuotojų tarnybos muitinėje dokumentuose ir kt. (išskyrus operatyvinę<text:s/></text:span><text:span text:style-name="T381">veiklą vykdančių pareigūnų asmens duomenis, sudarančius tarnybos paslaptį);</text:span></text:p>
      <text:p text:style-name="P382"><text:span text:style-name="T383">15.3</text:span><text:span text:style-name="T384">. informacija apie „A“ grupės antspaudų, tarnybinių pažymėjimų ir specialiųjų identifikavimo ženklų išdavimo, naudojimo, grąžinimo, saugojimo, sunaikinimo apskaitą bei info</text:span><text:span text:style-name="T385">rmacija teisėsaugos institucijoms apie antspaudų priklausomumą;</text:span></text:p>
      <text:p text:style-name="P386"><text:span text:style-name="T387">15.4</text:span><text:span text:style-name="T388">. informacija, susijusi su muitinės pareigūnų tarnybinės veiklos vertinimu;</text:span></text:p>
      <text:p text:style-name="P389"><text:span text:style-name="T390">15.5</text:span><text:span text:style-name="T391">. pretendentų į muitinės pareigūnus asmens duomenys ir kita informacija, susijusi su priėmimu į tarn</text:span><text:span text:style-name="T392">ybą muitinėje;</text:span></text:p>
      <text:p text:style-name="P393"><text:span text:style-name="T394">15.6</text:span><text:span text:style-name="T395">. informacija, susijusi su muitinės pareigūnų specialiojo tikrinimo tvarka</text:span><text:span text:style-name="T396"><text:s/></text:span><text:span text:style-name="T397">(išskyrus informaciją, kuri sudaro tarnybos paslaptį);</text:span></text:p>
      <text:p text:style-name="P398"><text:span text:style-name="T399">15.7</text:span><text:span text:style-name="T400">. sutarčių su užsienio valstybių institucijomis ir organizacijomis projektai, tarptautinių<text:s/></text:span><text:span text:style-name="T401">susitikimų protokolai;</text:span></text:p>
      <text:p text:style-name="P402"><text:span text:style-name="T403">15.8</text:span><text:span text:style-name="T404">. informacija, susijusi su viešojo pirkimo procedūromis (viešojo pirkimo procedūrose dalyvavusių tiekėjų kvalifikaciniai duomenys, kiekvieno pasiūlymo turinys, informacija, susijusi su tiekėjų pateiktų pasiūlymų vertinimu, na</text:span><text:span text:style-name="T405">grinėjimu, aiškinimu ir kt.), kurios atskleidimas prieštarautų Viešųjų pirkimų įstatymo reikalavimams, visuomenės interesams, pažeistų teisėtus viešuosiuose pirkimuose dalyvaujančių asmenų interesus;</text:span></text:p>
      <text:p text:style-name="P406"><text:span text:style-name="T407">15.9</text:span><text:span text:style-name="T408">. finansų ir apskaitos duomenys;</text:span></text:p>
      <text:p text:style-name="P409"><text:span text:style-name="T410">15.10</text:span><text:span text:style-name="T411">. tech</text:span><text:span text:style-name="T412">ninė informacinių sistemų informacija:</text:span></text:p>
      <text:p text:style-name="P413"><text:span text:style-name="T414">15.10.1</text:span><text:span text:style-name="T415">. muitinės informacijos saugos standartai;</text:span></text:p>
      <text:p text:style-name="P416"><text:span text:style-name="T417">15.10.2</text:span><text:span text:style-name="T418">. duomenų perdavimo ir ryšio sistemų mazgų adresai bei su jų valdymu susijusi informacija;</text:span></text:p>
      <text:p text:style-name="P419"><text:span text:style-name="T420">15.10.3</text:span><text:span text:style-name="T421">. tarnybinių stočių ir tinklinės įrangos konfigūraci</text:span><text:span text:style-name="T422">nės laikmenos bei registracijos žurnalai (angl.<text:s/></text:span><text:span text:style-name="T423">log files</text:span><text:span text:style-name="T424">);</text:span></text:p>
      <text:p text:style-name="P425"><text:span text:style-name="T426">15.10.4</text:span><text:span text:style-name="T427">. vartotojų identifikatoriai;</text:span></text:p>
      <text:p text:style-name="P428"><text:span text:style-name="T429">15.10.5</text:span><text:span text:style-name="T430">. informacinių sistemų aprašymai bei schemos;</text:span></text:p>
      <text:p text:style-name="P431"><text:span text:style-name="T432">15.10.6</text:span><text:span text:style-name="T433">. projektinė dokumentacija;</text:span></text:p>
      <text:p text:style-name="P434"><text:span text:style-name="T435">15.10.7</text:span><text:span text:style-name="T436">. taikomųjų programų pirminiai kodai (angl.<text:s/></text:span><text:span text:style-name="T437">sour</text:span><text:span text:style-name="T438">ce</text:span><text:span text:style-name="T439">);</text:span></text:p>
      <text:p text:style-name="P440"><text:span text:style-name="T441">15.11</text:span><text:span text:style-name="T442">. licencijuota programinė įranga:</text:span></text:p>
      <text:p text:style-name="P443"><text:span text:style-name="T444">15.11.1</text:span><text:span text:style-name="T445">. operacinės sistemos;</text:span></text:p>
      <text:p text:style-name="P446"><text:span text:style-name="T447">15.11.2</text:span><text:span text:style-name="T448">. kompiuterių tinklų valdymo ir monitoringo programinės priemonės;</text:span></text:p>
      <text:p text:style-name="P449"><text:span text:style-name="T450">15.11.3</text:span><text:span text:style-name="T451">. kompiuterių tinklų ir duomenų saugos programinės priemonės;</text:span></text:p>
      <text:p text:style-name="P452"><text:span text:style-name="T453">15.11.4</text:span><text:span text:style-name="T454">. taikomųjų<text:s/></text:span><text:span text:style-name="T455">programų kūrimo priemonės;</text:span></text:p>
      <text:p text:style-name="P456"><text:span text:style-name="T457">15.11.5</text:span><text:span text:style-name="T458">. statistinio apdorojimo ir analizės programinės priemonės;</text:span></text:p>
      <text:p text:style-name="P459"><text:span text:style-name="T460">15.12</text:span><text:span text:style-name="T461">. muitinės sistemoje naudojama taikomoji programinė įranga ir jos dokumentacija, skirta vartotojui;</text:span></text:p>
      <text:p text:style-name="P462"><text:span text:style-name="T463">15.13</text:span><text:span text:style-name="T464">. žinybinių duomenų bazių (Teisės aktų</text:span><text:span text:style-name="T465"><text:s/>pažeidėjų registras, Muitinės skolininkų sąrašas, Prekių muitinio įvertinimo duomenų ir palyginamųjų importuojamų prekių kainų duomenų bazė ir kt.) duomenys;</text:span></text:p>
      <text:p text:style-name="P466"><text:span text:style-name="T467">15.14</text:span><text:span text:style-name="T468">. muitinio įforminimo dokumentai ir muitiniam tikrinimui kartu su jais pateikti dokument</text:span><text:span text:style-name="T469">ai, šių dokumentų automatiniu būdu tvarkomi fizinių ir juridinių asmenų duomenys;</text:span></text:p>
      <text:p text:style-name="P470"><text:span text:style-name="T471">15.15</text:span><text:span text:style-name="T472">. intelektinės nuosavybės teisių subjektų (jų atstovų) pateikta informacija apie teisėtai pagamintas ir suklastotas prekes, jų atpažinimo požymius;</text:span></text:p>
      <text:p text:style-name="P473"><text:span text:style-name="T474">15.16</text:span><text:span text:style-name="T475">. Vidaus</text:span><text:span text:style-name="T476"><text:s/>audito tarnybos darbo dokumentai, ataskaitos, išvados ir rekomendacijos;</text:span></text:p>
      <text:p text:style-name="P477"><text:span text:style-name="T478">15.17</text:span><text:span text:style-name="T479">. kita informacija, kuri pagal Lietuvos Respublikos įstatymus, kitus teisės aktus nesudaro valstybės, tarnybos paslapties, nėra vieša informacija (privati informacija, techn</text:span><text:span text:style-name="T480">inė, technologinė, organizacinė, komercinė, profesinė paslaptis ir kt.).</text:span></text:p>
      <text:p text:style-name="P481"><text:span text:style-name="T482">16</text:span><text:span text:style-name="T483">. Muitinės departamento ir muitinės įstaigų pareigūnai ir darbuotojai su viešai neskelbtina ir neteiktina informacija gali susipažinti ir naudotis tarnyboje jų pareigybių apra</text:span><text:span text:style-name="T484">šymuose nurodytoms funkcijoms atlikti.</text:span></text:p>
      <text:p text:style-name="P485"><text:span text:style-name="T486">17</text:span><text:span text:style-name="T487">. Apie susipažinimą su asmens duomenimis, tvarkomais asmens bylose, pažymima susipažinimo su asmens bylomis registracijos žurnaluose, o apie susipažinimą su kita viešai neskelbtina ir neteiktina informacija, nur</text:span><text:span text:style-name="T488">odyta taisyklių 15.2–15.6 punktuose, pažymima susipažinimo su asmens duomenimis registracijos žurnaluose.</text:span></text:p>
      <text:p text:style-name="P489"/>
      <text:p text:style-name="P490"><text:span text:style-name="T491">VI</text:span><text:span text:style-name="T492">.<text:s/></text:span><text:span text:style-name="T493">VIEŠOJI INFORMACIJA</text:span></text:p>
      <text:p text:style-name="P494"/>
      <text:p text:style-name="P495"><text:span text:style-name="T496">18</text:span><text:span text:style-name="T497">. Viešoji informacija – visa informacija, išskyrus valstybės ir tarnybos paslaptį sudarančią informaciją bei vie</text:span><text:span text:style-name="T498">šai neskelbtiną ir neteiktiną informaciją.</text:span></text:p>
      <text:p text:style-name="P499"/>
      <text:p text:style-name="P500"><text:span text:style-name="T501">VII</text:span><text:span text:style-name="T502">.<text:s/></text:span><text:span text:style-name="T503">INFORMACIJOS TEIKIMAS</text:span></text:p>
      <text:p text:style-name="P504"/>
      <text:p text:style-name="P505"><text:span text:style-name="T506">19</text:span><text:span text:style-name="T507">. Muitinės departamente ir muitinės įstaigose tvarkoma valstybės ir tarnybos paslaptį sudaranti informacija kitoms valstybės institucijoms ir įstaigoms gali būti teikiama V</text:span><text:span text:style-name="T508">alstybės ir tarnybos paslapčių įstatymo ir kitų teisės aktų nustatyta tvarka. Valstybės ir tarnybos paslaptį sudaranti informacija gali būti perduota tik toms užsienio valstybėms ar tarptautinėms organizacijoms, su kuriomis Lietuvos Respublika yra pasiraši</text:span><text:span text:style-name="T509">usi sutartis dėl tokios informacijos abipusės apsaugos, arba vadovaujantis Valstybės ir tarnybos paslapčių įstatymo 12 straipsnio 3 dalies 9 punktu.</text:span></text:p>
      <text:p text:style-name="P510"><text:span text:style-name="T511">20</text:span><text:span text:style-name="T512">. Asmens duomenys, kurie Lietuvos Respublikos muitinėje tvarkomi automatiniu būdu, taip pat neautomat</text:span><text:span text:style-name="T513">iniu būdu asmens duomenų susistemintose rinkmenose (sąrašuose, kartotekose, bylose, sąvaduose ir kt.), kitiems fiziniams ir juridiniams asmenims teikiami vadovaujantis Lietuvos Respublikos tarptautinėmis sutartimis, Asmens duomenų teisinės apsaugos įstatym</text:span><text:span text:style-name="T514">u, kitais teisės aktais. Šio punkto nustatytais atvejais asmens duomenys teikiami pagal Muitinės departamento ir duomenų gavėjo sudarytą asmens duomenų teikimo sutartį (daugkartinio teikimo atveju), kurioje privalo būti nurodytas duomenų naudojimo tikslas,</text:span><text:span text:style-name="T515"><text:s/>sąlygos ir tvarka, arba duomenų gavėjo prašymą (vienkartinio teikimo atveju), kuriame turi būti nurodytas duomenų naudojimo tikslas, jeigu Lietuvos Respublikos įstatymai ir kiti teisės aktai nenustato kitaip.</text:span></text:p>
      <text:p text:style-name="P516"><text:span text:style-name="T517">21</text:span><text:span text:style-name="T518">. Asmens duomenys, kurie Lietuvos Respub</text:span><text:span text:style-name="T519">likos muitinėje tvarkomi neautomatiniu būdu nesusistemintose asmens duomenų rinkmenose, taip pat kita informacija, kurią fiziniai asmenys turi teisę gauti vadovaudamiesi Teisės gauti informaciją iš valstybės ir savivaldybių įstaigų įstatymu, teikiama fizin</text:span><text:span text:style-name="T520">iams asmenims vadovaujantis minėto įstatymo nustatytomis sąlygomis ir tvarka.</text:span></text:p>
      <text:p text:style-name="P521"><text:span text:style-name="T522">22</text:span><text:span text:style-name="T523">. Kita viešai neteiktina ir neskelbtina informacija, išskyrus nurodytą šių taisyklių 20 ir 21 punktuose, valstybės ir savivaldybių institucijoms ir įstaigoms, kitiems<text:s/></text:span><text:span text:style-name="T524">juridiniams ir fiziniams asmenims teikiama, jeigu šie asmenys turi teisę tokią informaciją gauti pagal Lietuvos Respublikos įstatymus, kitus teisės aktus. Šiame punkte nurodyta viešai neskelbtina ir neteiktina informacija fiziniams ir juridiniams asmenims<text:s/></text:span><text:span text:style-name="T525">teikiama pagal jų rašytinius prašymus, paklausimus (vienkartinio informacijos teikimo atveju), kuriuose turi būti nurodytas informacijos naudojimo tikslas, arba informacijos valdytojo ir duomenų gavėjo sudarytą tokios informacijos teikimo sutartį (daugkart</text:span><text:span text:style-name="T526">inio teikimo atveju), kurioje turi būti nurodytas informacijos naudojimo tikslas, sąlygos ir tvarka, jeigu Lietuvos Respublikos įstatymai ir kiti teisės aktai nenustato kitaip.</text:span></text:p>
      <text:p text:style-name="P527"><text:span text:style-name="T528">23</text:span><text:span text:style-name="T529">. Šių taisyklių 20–22 punktuose nurodyti informacijos gavėjai neturi teis</text:span><text:span text:style-name="T530">ės be informacijos valdytojo rašytinio sutikimo teikti gautą informaciją tretiesiems asmenims, jeigu Lietuvos Respublikos tarptautinės sutartys, Lietuvos Respublikos įstatymai ir kiti teisės aktai nenustato kitaip.</text:span></text:p>
      <text:p text:style-name="P531"><text:span text:style-name="T532">24</text:span><text:span text:style-name="T533">. Viešai neskelbtina ir neteiktina<text:s/></text:span><text:span text:style-name="T534">informacija teikiama užsienio valstybėms ir tarptautinėms organizacijoms tik Lietuvos Respublikos sutarčių su užsienio valstybėmis ir tarptautinėmis organizacijomis, Lietuvos Respublikos įstatymų ir kitų teisės aktų nustatyta tvarka.</text:span></text:p>
      <text:p text:style-name="P535"/>
      <text:p text:style-name="P536"><text:span text:style-name="T537">VIII</text:span><text:span text:style-name="T538">.<text:s/></text:span><text:span text:style-name="T539">DUOMENŲ S</text:span><text:span text:style-name="T540">UBJEKTO TEISĖS</text:span></text:p>
      <text:p text:style-name="P541"/>
      <text:p text:style-name="P542"><text:span text:style-name="T543">25</text:span><text:span text:style-name="T544">. Duomenų subjektas turi teisę žinoti (būti informuotas) apie savo asmens duomenų tvarkymą, susipažinti su savo asmens duomenimis ir žinoti, kaip jie yra tvarkomi; reikalauti ištaisyti, sunaikinti savo duomenis arba sustabdyti savo as</text:span><text:span text:style-name="T545">mens duomenų tvarkymo veiksmus, išskyrus saugojimą, kai duomenys tvarkomi nesilaikant įstatymų nustatytos tvarkos;</text:span><text:span text:style-name="T546"><text:s/></text:span><text:span text:style-name="T547">nesutikti, kad</text:span><text:span text:style-name="T548"><text:s/></text:span><text:span text:style-name="T549">būtų tvarkomi asmens duomenys. Šiame punkte nurodytas teises duomenų subjektas įgyvendina Asmens duomenų teisinės apsaugos įst</text:span><text:span text:style-name="T550">atymo nustatyta tvarka.</text:span></text:p>
      <text:p text:style-name="P551"><text:span text:style-name="T552">26</text:span><text:span text:style-name="T553">. Informacijos valdytojas turi motyvuotai pagrįsti atsisakymą vykdyti duomenų subjekto prašymą įgyvendinti šių taisyklių 25 punkte nurodytas duomenų subjekto teises. Informacijos<text:s/></text:span><text:soft-page-break/><text:span text:style-name="T554">valdytojas, gavęs duomenų subjekto prašymą, ne<text:s/></text:span><text:span text:style-name="T555">vėliau kaip per 30 kalendorinių dienų nuo duomenų subjekto kreipimosi dienos turi pateikti jam atsakymą. Į duomenų subjekto prašymą, pateiktą raštu, informacijos valdytojas turi atsakyti raštu.</text:span></text:p>
      <text:p text:style-name="P556"/>
      <text:p text:style-name="P557"><text:span text:style-name="T558">IX</text:span><text:span text:style-name="T559">.<text:s/></text:span><text:span text:style-name="T560">ATSAKOMYBĖ UŽ NETEISĖTĄ INFORMACIJOS TVARKYMĄ</text:span></text:p>
      <text:p text:style-name="P561"/>
      <text:p text:style-name="P562"><text:span text:style-name="T563">27</text:span><text:span text:style-name="T564">. Muitinės departamento ir muitinės įstaigų pareigūnai ir darbuotojai už valstybės ir tarnybos paslaptį sudarančios informacijos, viešai neteiktinos ir neskelbtinos informacijos pagrobimą ir (ar) neteisėtą atskleidimą, praradimą, sunaikinimą, sugadinimą,</text:span><text:span text:style-name="T565"><text:s/>rinkimą, pirkimą, pardavimą, laikymą ar platinimą ir kitus neteisėtus tvarkymo veiksmus atsako teisės aktų nustatyta tvarka.</text:span></text:p>
      <text:p text:style-name="P566"><text:span text:style-name="T567">28</text:span><text:span text:style-name="T568">. Muitinės departamento ir muitinės įstaigų pareigūnai ir darbuotojai už viešai neteiktinos ir neskelbtinos informacijos pag</text:span><text:span text:style-name="T569">robimą ir (ar) neteisėtą atskleidimą, praradimą, sunaikinimą, sugadinimą, rinkimą, pirkimą, pardavimą, laikymą ar platinimą ir kitus neteisėtus tvarkymo veiksmus atsako drausmine tvarka.</text:span></text:p>
      <text:p text:style-name="P570"><text:span text:style-name="T571">29</text:span><text:span text:style-name="T572">. Už šių taisyklių nustatytų reikalavimų tinkamą įgyvendinimą a</text:span><text:span text:style-name="T573">tsako Muitinės departamento ir muitinės įstaigų vadovai.</text:span></text:p>
      <text:p text:style-name="P574"><text:span text:style-name="T575">______________</text:span></text:p>
      <text:p text:style-name="P576">Priedo pakeitimai:</text:p>
      <text:p text:style-name="P577"><text:span text:style-name="T578">Nr.<text:s/></text:span><text:a xlink:href="https://www.e-tar.lt/portal/legalAct.html?documentId=TAR.7C8AA9B6D254" office:target-frame-name="_top" xlink:show="replace"><text:span text:style-name="T579">1B-634</text:span></text:a><text:span text:style-name="T580">, 2003-07-23, Žin., 2003, Nr. 77-3556 (2003-08-06), i. k.<text:s/></text:span><text:span text:style-name="T581">1033030ISAK001B-634</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Muitinės departamentas prie Lietuvos Respublikos finansų ministerijos, Įsakymas</text:span></text:p>
      <text:p text:style-name="P591"><text:span text:style-name="T592">Nr.<text:s/></text:span><text:a xlink:href="https://www.e-tar.lt/portal/legalAct.html?documentId=TAR.7C8AA9B6D254" office:target-frame-name="_top" xlink:show="replace"><text:span text:style-name="T593">1B-634</text:span></text:a><text:span text:style-name="T594">, 2003-07-23, Žin., 2003, Nr. 77-3556 (2003-0</text:span><text:span text:style-name="T595">8-06), i. k. 1033030ISAK001B-634</text:span></text:p>
      <text:p text:style-name="P596"><text:span text:style-name="T597">Dėl Muitinės departamento direktoriaus 2003 m. kovo 14 d. įsakymo Nr. 1B-214 "Dėl Muitinės informacijos tvarky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43:00Z</meta:creation-date>
    <dc:date>2017-01-20T06:43:00Z</dc:date>
    <meta:template xlink:href="Normal.dotm" xlink:type="simple"/>
    <meta:editing-cycles>2</meta:editing-cycles>
    <meta:editing-duration>PT0S</meta:editing-duration>
    <meta:document-statistic meta:page-count="8" meta:paragraph-count="712" meta:word-count="3936" meta:character-count="26369" meta:row-count="1361" meta:non-whitespace-character-count="23145"/>
  </office:meta>
</office:document-meta>
</file>