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yperlink1" style:master-page-name="MP0" style:family="paragraph">
      <style:paragraph-properties fo:break-before="page" fo:text-align="start"/>
      <style:text-properties style:font-name="Times New Roman" fo:language="lt" fo:country="LT"/>
    </style:style>
    <style:style style:name="P2" style:parent-style-name="Hyperlink1" style:family="paragraph">
      <style:paragraph-properties fo:text-align="start"/>
      <style:text-properties style:font-name="Times New Roman"/>
    </style:style>
    <style:style style:name="P3" style:parent-style-name="Hyperlink1" style:family="paragraph">
      <style:paragraph-properties fo:text-align="start"/>
      <style:text-properties style:font-name="Times New Roman" fo:language="lt" fo:country="LT"/>
    </style:style>
    <style:style style:name="P4" style:parent-style-name="Hyperlink1" style:family="paragraph">
      <style:text-properties style:font-name="Times New Roman" fo:font-size="11pt" style:font-size-asian="11pt" fo:language="lt" fo:country="LT"/>
    </style:style>
    <style:style style:name="P5" style:parent-style-name="Hyperlink1" style:family="paragraph">
      <style:text-properties style:font-name="Times New Roman" fo:font-size="11pt" style:font-size-asian="11pt" fo:language="lt" fo:country="LT"/>
    </style:style>
    <style:style style:name="P6" style:parent-style-name="Hyperlink1" style:family="paragraph">
      <style:text-properties style:font-name="Times New Roman" fo:font-size="11pt" style:font-size-asian="11pt" fo:language="lt" fo:country="LT"/>
    </style:style>
    <style:style style:name="P7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8" style:parent-style-name="Hyperlink1" style:family="paragraph">
      <style:text-properties style:font-name="Times New Roman" fo:font-size="11pt" style:font-size-asian="11pt" fo:language="lt" fo:country="LT"/>
    </style:style>
    <style:style style:name="P9" style:parent-style-name="Hyperlink1" style:family="paragraph">
      <style:text-properties style:font-name="Times New Roman" fo:font-size="11pt" style:font-size-asian="11pt" fo:language="lt" fo:country="LT"/>
    </style:style>
    <style:style style:name="P10" style:parent-style-name="Hyperlink1" style:family="paragraph">
      <style:text-properties style:font-name="Times New Roman" fo:font-size="11pt" style:font-size-asian="11pt" fo:language="lt" fo:country="LT"/>
    </style:style>
    <style:style style:name="P11" style:parent-style-name="Bodytext" style:family="paragraph">
      <style:text-properties style:font-name="Times New Roman" fo:font-size="11pt" style:font-size-asian="11pt" fo:language="lt" fo:country="LT"/>
    </style:style>
    <style:style style:name="T12" style:parent-style-name="DefaultParagraphFont" style:family="text">
      <style:text-properties style:font-name="Times New Roman" fo:font-size="11pt" style:font-size-asian="11pt" fo:language="lt" fo:country="LT"/>
    </style:style>
    <style:style style:name="T13" style:parent-style-name="Hyperlink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P17" style:parent-style-name="Bodytext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18" style:parent-style-name="Bodytext" style:family="paragraph">
      <style:paragraph-properties fo:text-indent="0in"/>
    </style:style>
    <style:style style:name="T19" style:parent-style-name="DefaultParagraphFont" style:family="text">
      <style:text-properties style:font-name="Times New Roman" fo:font-style="italic" style:font-style-asian="italic"/>
    </style:style>
    <style:style style:name="T20" style:parent-style-name="Hyperlink" style:family="text">
      <style:text-properties style:font-name="Times New Roman" fo:font-style="italic" style:font-style-asian="italic"/>
    </style:style>
    <style:style style:name="T21" style:parent-style-name="DefaultParagraphFont" style:family="text">
      <style:text-properties style:font-name="Times New Roman" fo:font-style="italic" style:font-style-asian="italic"/>
    </style:style>
    <style:style style:name="P22" style:parent-style-name="Bodytext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23" style:parent-style-name="Bodytext" style:family="paragraph">
      <style:text-properties style:font-name="Times New Roman" fo:font-size="11pt" style:font-size-asian="11pt" fo:language="lt" fo:country="LT"/>
    </style:style>
    <style:style style:name="P24" style:parent-style-name="Bodytext" style:family="paragraph">
      <style:text-properties style:font-name="Times New Roman" fo:font-size="11pt" style:font-size-asian="11pt" fo:language="lt" fo:country="LT"/>
    </style:style>
    <style:style style:name="P25" style:parent-style-name="Bodytext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26" style:parent-style-name="Bodytext" style:family="paragraph">
      <style:paragraph-properties fo:text-indent="0in"/>
    </style:style>
    <style:style style:name="T27" style:parent-style-name="DefaultParagraphFont" style:family="text">
      <style:text-properties style:font-name="Times New Roman" fo:font-style="italic" style:font-style-asian="italic" fo:language="lt" fo:country="LT"/>
    </style:style>
    <style:style style:name="T28" style:parent-style-name="Hyperlink" style:family="text">
      <style:text-properties style:font-name="Times New Roman" fo:font-style="italic" style:font-style-asian="italic" fo:language="lt" fo:country="LT"/>
    </style:style>
    <style:style style:name="T29" style:parent-style-name="DefaultParagraphFont" style:family="text">
      <style:text-properties style:font-name="Times New Roman" fo:font-style="italic" style:font-style-asian="italic" fo:language="lt" fo:country="LT"/>
    </style:style>
    <style:style style:name="P30" style:parent-style-name="Bodytext" style:family="paragraph">
      <style:paragraph-properties fo:text-indent="0in"/>
      <style:text-properties style:font-name="Times New Roman" fo:font-size="11pt" style:font-size-asian="11pt" fo:language="lt" fo:country="LT"/>
    </style:style>
    <style:style style:name="P31" style:parent-style-name="Bodytext" style:family="paragraph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Bodytext" style:family="paragraph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Bodytext" style:family="paragraph">
      <style:text-properties style:font-name="Times New Roman" fo:font-size="11pt" style:font-size-asian="11pt" fo:language="lt" fo:country="LT"/>
    </style:style>
    <style:style style:name="P40" style:parent-style-name="Bodytext" style:family="paragraph">
      <style:text-properties style:font-name="Times New Roman" fo:font-size="11pt" style:font-size-asian="11pt" fo:language="lt" fo:country="LT"/>
    </style:style>
    <style:style style:name="P41" style:parent-style-name="Bodytext" style:family="paragraph">
      <style:text-properties style:font-name="Times New Roman" fo:font-size="11pt" style:font-size-asian="11pt" fo:language="lt" fo:country="LT"/>
    </style:style>
    <style:style style:name="P42" style:parent-style-name="Bodytext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43" style:parent-style-name="Bodytext" style:family="paragraph">
      <style:paragraph-properties fo:text-indent="0in"/>
    </style:style>
    <style:style style:name="T44" style:parent-style-name="DefaultParagraphFont" style:family="text">
      <style:text-properties style:font-name="Times New Roman" fo:font-style="italic" style:font-style-asian="italic" fo:language="lt" fo:country="LT"/>
    </style:style>
    <style:style style:name="T45" style:parent-style-name="Hyperlink" style:family="text">
      <style:text-properties style:font-name="Times New Roman" fo:font-style="italic" style:font-style-asian="italic" fo:language="lt" fo:country="LT"/>
    </style:style>
    <style:style style:name="T46" style:parent-style-name="DefaultParagraphFont" style:family="text">
      <style:text-properties style:font-name="Times New Roman" fo:font-style="italic" style:font-style-asian="italic" fo:language="lt" fo:country="LT"/>
    </style:style>
    <style:style style:name="P47" style:parent-style-name="Bodytext" style:family="paragraph">
      <style:text-properties style:font-name="Times New Roman" fo:font-size="11pt" style:font-size-asian="11pt" fo:language="lt" fo:country="LT"/>
    </style:style>
    <style:style style:name="P48" style:parent-style-name="Prezidentas" style:family="paragraph">
      <style:paragraph-properties>
        <style:tab-stops>
          <style:tab-stop style:type="left" style:position="3.125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Bodytext" style:family="paragraph">
      <style:text-properties style:font-name="Times New Roman" fo:font-size="11pt" style:font-size-asian="11pt" fo:language="lt" fo:country="LT"/>
    </style:style>
    <style:style style:name="P50" style:parent-style-name="Bodytext" style:family="paragraph">
      <style:text-properties style:font-name="Times New Roman" fo:font-size="11pt" style:font-size-asian="11pt" fo:language="lt" fo:country="LT"/>
    </style:style>
    <style:style style:name="P51" style:parent-style-name="Bodytext" style:family="paragraph">
      <style:text-properties style:font-name="Times New Roman" fo:font-size="11pt" style:font-size-asian="11pt" fo:language="lt" fo:country="LT"/>
    </style:style>
    <style:style style:name="P52" style:parent-style-name="Bodytext" style:family="paragraph">
      <style:text-properties style:font-name="Times New Roman" fo:font-size="11pt" style:font-size-asian="11pt" fo:language="lt" fo:country="LT"/>
    </style:style>
    <style:style style:name="P53" style:parent-style-name="Bodytext" style:family="paragraph">
      <style:text-properties style:font-name="Times New Roman" fo:font-size="11pt" style:font-size-asian="11pt" fo:language="lt" fo:country="LT"/>
    </style:style>
    <style:style style:name="P54" style:parent-style-name="Linija" style:family="paragraph">
      <style:text-properties style:font-name="Times New Roman" fo:font-size="11pt" style:font-size-asian="11pt" fo:language="lt" fo:country="LT"/>
    </style:style>
    <style:style style:name="P55" style:parent-style-name="Bodytext" style:family="paragraph">
      <style:text-properties style:font-name="Times New Roman" fo:font-size="11pt" style:font-size-asian="11pt" fo:language="lt" fo:country="LT"/>
    </style:style>
    <style:style style:name="P56" style:parent-style-name="Turin_skyriai" style:family="paragraph">
      <style:text-properties style:font-name="Times New Roman" fo:font-size="11pt" style:font-size-asian="11pt" fo:language="lt" fo:country="L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Hyperlink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Neoficialus įsakymo tekstas:</text:p>
      <text:p text:style-name="P2">Skelbtas: Žin., 2007, Nr. 34-1253</text:p>
      <text:p text:style-name="P3"/>
      <text:p text:style-name="P4">LIETUVOS RESPUBLIKOS ŽEMĖS ŪKIO MINISTRO</text:p>
      <text:p text:style-name="P5">Į S A K Y M A S</text:p>
      <text:p text:style-name="P6"/>
      <text:p text:style-name="P7">DĖL CUKRAUS PRAMONĖS RESTRUKTŪRIZAVIMO LAIKINOJO MOKESČIO SUMOKĖJIMO Į EUROPOS SĄJUNGOS BIUDŽETĄ PROCEDŪROS</text:p>
      <text:p text:style-name="P8"/>
      <text:p text:style-name="P9">2007 m. kovo 22 d. Nr. 3D-124</text:p>
      <text:p text:style-name="P10">Vilnius</text:p>
      <text:p text:style-name="P11"/>
      <text:p text:style-name="Bodytext"><text:span text:style-name="T12">Vadovaudamasi 2006 m. birželio 21 d. Komisijos reglamento (EB) Nr. 883/2006, nustatančio išsamias Tarybos reglamento (EB) Nr. 1290/2005 taikymo taisykles dėl mokėjimo agentūrų apskaitos tvarkymo, išlaidų ir įplaukų deklaravimo ir išlaidų kompensavimo iš EŽŪGF ir EŽŪFKP sąlygų (OL 2006 L 171, p.1) nuostatomis, Lietuvos Respublikos cukraus pramonės restruktūrizavimo laikinojo mokesčio įstatymo (Žin., 2006, Nr.<text:s/></text:span><text:a xlink:href="http://www3.lrs.lt/cgi-bin/preps2?a=285789&amp;b=" office:target-frame-name="_top" xlink:show="replace"><text:span text:style-name="T13">119-4544</text:span></text:a><text:span text:style-name="T14">) 8 straipsnio 2 dalimi ir siekdama užtikrinti cukraus pramonės restruktūrizavimo laikinojo mokesčio sumokėjimą į Europos Sąjungos biudžetą iki 2007 m. kovo 31 d.</text:span><text:span text:style-name="T15"><text:s/>ir iki 2007 m. lapkričio 30 d.</text:span><text:span text:style-name="T16">:</text:span></text:p>
      <text:p text:style-name="P17">Preambulės pakeitimai:</text:p>
      <text:p text:style-name="P18"><text:span text:style-name="T19">Nr.<text:s/></text:span><text:a xlink:href="http://www3.lrs.lt/cgi-bin/preps2?a=307852&amp;b=" office:target-frame-name="_top" xlink:show="replace"><text:span text:style-name="T20">3D-464</text:span></text:a><text:span text:style-name="T21">, 2007-10-26, Žin., 2007, Nr. 113-4608 (2007-10-31)</text:span></text:p>
      <text:p text:style-name="P22"/>
      <text:p text:style-name="P23">1. N u s t a t a u, kad:</text:p>
      <text:p text:style-name="P24">1.1. Žemės ūkio ministerija, apskaičiavusi pirmojo<text:s/>ir antrojo<text:s/>etapo mokėtiną cukraus pramonės restruktūrizavimo laikinojo mokesčio (toliau – mokestis) sumą kiekvienam mokesčio mokėtojui, Nacionalinei mokėjimo agentūrai prie Žemės ūkio ministerijos (toliau – Agentūra) elektroniniu būdu ir raštu pateikia informaciją apie mokesčio mokėtojus ir jiems apskaičiuotą mokesčio dydį pagal šio įsakymo 1 ir 2 priede nustatytas duomenų apie mokesčio mokėtojus suvestinės ir duomenų apie mokesčio mokėtojams apskaičiuotą mokestį suvestinės formas.</text:p>
      <text:p text:style-name="P25">Punkto pakeitimai:</text:p>
      <text:p text:style-name="P26"><text:span text:style-name="T27">Nr.<text:s/></text:span><text:a xlink:href="http://www3.lrs.lt/cgi-bin/preps2?a=307852&amp;b=" office:target-frame-name="_top" xlink:show="replace"><text:span text:style-name="T28">3D-464</text:span></text:a><text:span text:style-name="T29">, 2007-10-26, Žin., 2007, Nr. 113-4608 (2007-10-31)</text:span></text:p>
      <text:p text:style-name="P30"/>
      <text:p text:style-name="P31">1.2. Žemės ūkio ministerija raštu kreipiasi į Valstybinę mokesčių inspekciją prie Finansų ministerijos su prašymu pateikti Žemės ūkio ministerijai ir Agentūrai duomenis apie kiekvieno mokesčio mokėtojo sumokėtą mokesčio sumą.</text:p>
      <text:p text:style-name="Bodytext"><text:span text:style-name="T32">1.3. Žemės ūkio ministerija, gavusi 1.2 punkte nurodytą informaciją, parengia ir pateikia Finansų ministerijai</text:span><text:span text:style-name="T33"><text:s/></text:span><text:span text:style-name="T34">prašymą dėl Specialiosios tiesioginių išmokų ir rinkos reguliavimo priemonių finansavimo programos sąmatos patikslinimo.</text:span></text:p>
      <text:p text:style-name="P35">1.4. Finansų ministerija, gavusi prašymą dėl Specialiosios tiesioginių išmokų ir rinkos reguliavimo priemonių finansavimo programos sąmatos patikslinimo, parengia ir pateikia Žemės ūkio ministerijai pažymą apie biudžeto pakeitimus.</text:p>
      <text:p text:style-name="Bodytext"><text:span text:style-name="T36">1.5. Žemės ūkio ministerija, gavusi Finansų ministerijos pažymą apie biudžeto pakeitimus, parengia ir pateikia Finansų ministerijos Valstybės iždo departamentui mokėjimo paraišką dėl valstybės biudžeto asignavimų</text:span><text:span text:style-name="T37"><text:s/></text:span><text:span text:style-name="T38">pervedimo į Agentūros sąskaitą Nr. LT207300010084024685.</text:span></text:p>
      <text:p text:style-name="P39">1.6. Agentūra, gavusi iš jos sąskaitą tvarkančio banko išrašą apie pervestas lėšas, kitą darbo dieną perveda jas į Finansų ministerijos tvarkomą valstybės iždo sąskaitą Europos žemės ūkio garantijų fondo lėšoms Nr. LT731010000001835221.</text:p>
      <text:p text:style-name="P40"/>
      <text:p text:style-name="P41">1.7. Agentūra mokestį deklaruoja Europos Komisijai kaip priskirtąsias įplaukas deklaracijose už kovo ir lapkričio mėnesiais patirtas Europos žemės ūkio garantijų fondo išlaidas, nurodydama visą mokesčio sumą, priklausančią šaliai nariai sumokėti į Europos Sąjungos biudžetą, nepriklausomai nuo to, ar visas mokestis buvo surinktas.</text:p>
      <text:p text:style-name="P42">Punkto pakeitimai:</text:p>
      <text:p text:style-name="P43"><text:span text:style-name="T44">Nr.<text:s/></text:span><text:a xlink:href="http://www3.lrs.lt/cgi-bin/preps2?a=307852&amp;b=" office:target-frame-name="_top" xlink:show="replace"><text:span text:style-name="T45">3D-464</text:span></text:a><text:span text:style-name="T46">, 2007-10-26, Žin., 2007, Nr. 113-4608 (2007-10-31)</text:span></text:p>
      <text:p text:style-name="P47"/>
      <text:p text:style-name="P48">Žemės ūkio ministrė<text:s/><text:tab/>Kazimira Danutė Prunskienė</text:p>
      <text:p text:style-name="P49"/>
      <text:p text:style-name="P50">SUDERINTA</text:p>
      <text:p text:style-name="P51">Lietuvos Respublikos<text:s/></text:p>
      <text:p text:style-name="P52">finansų ministerijos</text:p>
      <text:p text:style-name="P53">2007-03-21 raštu Nr. ((1.16-0203)-5K-0707865)-6K-070312</text:p>
      <text:p text:style-name="P54">______________</text:p>
      <text:p text:style-name="P55"/>
      <text:p text:style-name="P56"/>
      <text:p text:style-name="P57"/>
      <text:p text:style-name="P58"/>
      <text:p text:style-name="P59">Pakeitimai:</text:p>
      <text:p text:style-name="P60">1.</text:p>
      <text:p text:style-name="P61">Lietuvos Respublikos žemės ūkio ministerija, Įsakymas</text:p>
      <text:p text:style-name="Normal"><text:span text:style-name="T62">Nr.<text:s/></text:span><text:a xlink:href="http://www3.lrs.lt/cgi-bin/preps2?a=307852&amp;b=" office:target-frame-name="_top" xlink:show="replace"><text:span text:style-name="T63">3D-464</text:span></text:a><text:span text:style-name="T64">, 2007-10-26, Žin., 2007, Nr. 113-4608 (2007-10-31)</text:span></text:p>
      <text:p text:style-name="P65">DĖL ŽEMĖS ŪKIO MINISTRO 2007 M. KOVO 22 D. ĮSAKYMO NR. 3D-124 "DĖL CUKRAUS PRAMONĖS RESTRUKTŪRIZAVIMO LAIKINOJO MOKESČIO SUMOKĖJIMO Į EUROPOS SĄJUNGOS BIUDŽETĄ PROCEDŪROS" PAKEITIMO</text:p>
      <text:p text:style-name="P66"/>
      <text:p text:style-name="P67">*** Pabaiga ***</text:p>
      <text:p text:style-name="P68"/>
      <text:p text:style-name="P69"/>
      <text:p text:style-name="P70">Redagavo: vyr. specialistė Ieva Valeišaitė (2007-11-14)</text:p>
      <text:p text:style-name="P71"><text:s text:c="18"/>Tel. 8-5-2391056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Hyperlink1" style:display-name="Hyperlink1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Turin_skyriai" style:display-name="Turin_skyriai" style:family="paragraph">
      <style:paragraph-properties style:text-autospace="none" fo:text-align="center"/>
      <style:text-properties style:font-name="TimesLT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 User</dc:creator>
    <meta:creation-date>2015-02-16T01:39:00Z</meta:creation-date>
    <dc:date>2015-02-16T01:39:00Z</dc:date>
    <meta:template xlink:href="Normal" xlink:type="simple"/>
    <meta:editing-cycles>2</meta:editing-cycles>
    <meta:editing-duration>PT0S</meta:editing-duration>
    <meta:document-statistic meta:page-count="1" meta:paragraph-count="45" meta:word-count="534" meta:character-count="4099" meta:row-count="90" meta:non-whitespace-character-count="3610"/>
  </office:meta>
</office:document-meta>
</file>