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ableColumn33" style:family="table-column">
      <style:table-column-properties style:column-width="2.8458in"/>
    </style:style>
    <style:style style:name="TableColumn34" style:family="table-column">
      <style:table-column-properties style:column-width="0.3958in"/>
    </style:style>
    <style:style style:name="TableColumn35" style:family="table-column">
      <style:table-column-properties style:column-width="3.602in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3-16 iki 2008-06-17</text:span></text:p>
      <text:p text:style-name="P5"/>
      <text:p text:style-name="P6"><text:span text:style-name="T7">Nutarimas paskelbtas: Žin. 2004, Nr.<text:s/></text:span><text:a xlink:href="https://www.e-tar.lt/portal/legalAct.html?documentId=TAR.9EC96EDF80D1" office:target-frame-name="_top" xlink:show="replace"><text:span text:style-name="T8">75-2571</text:span></text:a><text:span text:style-name="T9">, i. k. 1041010NUTA0IX-2224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4 m. gegužės 4 d. Nr. IX-2224</text:p>
      <text:p text:style-name="P19">Vilnius</text:p>
      <text:p text:style-name="P20"/>
      <text:p text:style-name="P21"><text:span text:style-name="T22">Lietuvos Respublikos Seimas, vadovaudamasis Lietuvos Respublikos Konstitucijos 67 straipsnio 1</text:span><text:span text:style-name="T23">3 punktu ir Vyriausiosios rinkimų komisijos įstatymo 7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</text:span><text:span text:style-name="T30">straipsnis.</text:span></text:p>
      <text:p text:style-name="P31">Sudaryti šią Vyriausiąją rinkimų komisiją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) Zenonas VAIG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omisijos pirmininkas;</text:p>
          </table:table-cell>
        </table:table-row>
        <table:table-row table:style-name="TableRow43">
          <table:table-cell table:style-name="TableCell44">
            <text:p text:style-name="P45">2) Vaidotas BA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ėvynės sąjungos atstovas;</text:p>
          </table:table-cell>
        </table:table-row>
        <table:table-row table:style-name="TableRow50">
          <table:table-cell table:style-name="TableCell51">
            <text:p text:style-name="P52">3) Antanas<text:s/>BUK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beralų demokratų partijos atstovas;</text:p>
          </table:table-cell>
        </table:table-row>
        <table:table-row table:style-name="TableRow57">
          <table:table-cell table:style-name="TableCell58">
            <text:p text:style-name="P59">4) Ona BUIŠ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valstiečių liaudininkų sąjungos atstovė;</text:p>
          </table:table-cell>
        </table:table-row>
        <table:table-row table:style-name="TableRow64">
          <table:table-cell table:style-name="TableCell65">
            <text:p text:style-name="P66">5) Reda DANIŠK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Darbo partijos atstovė;</text:p>
          </table:table-cell>
        </table:table-row>
        <table:table-row table:style-name="TableRow71">
          <table:table-cell table:style-name="TableCell72">
            <text:p text:style-name="P73">6) Adolfas GYLY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teisingumo ministro teikimu;</text:p>
          </table:table-cell>
        </table:table-row>
        <table:table-row table:style-name="TableRow78">
          <table:table-cell table:style-name="TableCell79">
            <text:p text:style-name="P80">7) Julius<text:s/>JASAIT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teisininkų draugijos teikimu;</text:p>
          </table:table-cell>
        </table:table-row>
        <table:table-row table:style-name="TableRow85">
          <table:table-cell table:style-name="TableCell86">
            <text:p text:style-name="P87">8) Saulius KATUOKA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teisininkų draugijos teikimu;</text:p>
          </table:table-cell>
        </table:table-row>
        <table:table-row table:style-name="TableRow92">
          <table:table-cell table:style-name="TableCell93">
            <text:p text:style-name="P94">9) Antanas MARCIJO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teisininkų draugijos teikimu;</text:p>
          </table:table-cell>
        </table:table-row>
        <table:table-row table:style-name="TableRow99">
          <table:table-cell table:style-name="TableCell100">
            <text:p text:style-name="P101">10) Viktoras RINKE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teisingumo ministro teikimu;</text:p>
          </table:table-cell>
        </table:table-row>
        <table:table-row table:style-name="TableRow106">
          <table:table-cell table:style-name="TableCell107">
            <text:p text:style-name="P108">11) Edmundas SAKALAUSKA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teisininkų draugijos teikimu;</text:p>
          </table:table-cell>
        </table:table-row>
        <table:table-row table:style-name="TableRow113">
          <table:table-cell table:style-name="TableCell114">
            <text:p text:style-name="P115">12) Svajonė ŠALTAUSK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teisingumo ministro teikimu;</text:p>
          </table:table-cell>
        </table:table-row>
        <table:table-row table:style-name="TableRow120">
          <table:table-cell table:style-name="TableCell121">
            <text:p text:style-name="P122">13) Jonas UDR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teisingumo ministro teikimu;</text:p>
          </table:table-cell>
        </table:table-row>
        <table:table-row table:style-name="TableRow127">
          <table:table-cell table:style-name="TableCell128">
            <text:p text:style-name="P129">14) Živilė VERBYLAIT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A. Brazausko ir A.<text:s/>Paulausko koalicijos „Už darbą Lietuvai“ atstovė;</text:p>
          </table:table-cell>
        </table:table-row>
        <table:table-row table:style-name="TableRow134">
          <table:table-cell table:style-name="TableCell135">
            <text:p text:style-name="P136">15) Pranas ŽUKAUS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beralų ir centro sąjungos atstovas.</text:p>
          </table:table-cell>
        </table:table-row>
      </table:table>
      <text:p text:style-name="P141"/>
      <text:p text:style-name="P142">Straipsnio pakeitimai:</text:p>
      <text:p text:style-name="P143"><text:span text:style-name="T144">Nr.<text:s/></text:span><text:a xlink:href="https://www.e-tar.lt/portal/legalAct.html?documentId=TAR.CBF46AE4B13E" office:target-frame-name="_top" xlink:show="replace"><text:span text:style-name="T145">X-120</text:span></text:a><text:span text:style-name="T146">, 2005-02-15, Žin., 2005,<text:s/></text:span><text:span text:style-name="T147">Nr. 24-765 (2005-02-19), i. k. 1051010NUTA000X-120</text:span></text:p>
      <text:p text:style-name="P148"><text:span text:style-name="T149">Nr.<text:s/></text:span><text:a xlink:href="https://www.e-tar.lt/portal/legalAct.html?documentId=TAR.CD48ED087093" office:target-frame-name="_top" xlink:show="replace"><text:span text:style-name="T150">X-517</text:span></text:a><text:span text:style-name="T151">, 2006-03-16, Žin., 2006, Nr. 32-1112 (2006-03-23), i. k. 1061010NUTA000X-517</text:span></text:p>
      <text:p text:style-name="Normal"/>
      <text:p text:style-name="P152"><text:span text:style-name="T153">2</text:span><text:span text:style-name="T154"><text:s/>straipsnis.</text:span></text:p>
      <text:p text:style-name="P155"><text:span text:style-name="T156">Nustatyti, kad Vyriausiosios rinkimų komisijos nariai ir pirmininkas prisiekia Seime 2004 m. gegužės 6 d.<text:s/></text:span></text:p>
      <text:p text:style-name="P157"/>
      <text:p text:style-name="P158"><text:span text:style-name="T159">3</text:span><text:span text:style-name="T160"><text:s/>straipsnis.</text:span></text:p>
      <text:p text:style-name="P161"><text:span text:style-name="T162">Prisiekus šiuo Nutarimu sudarytos Vyriausiosios rinkimų komisijos nariams ir pirmininkui, pasibaigia Vyriausiosios rinkimų komis</text:span><text:span text:style-name="T163">ijos, sudarytos Lietuvos Respublikos Seimo 2000 m. birželio 8 d. nutarimu Nr. VIII-1717 „Dėl Vyriausiosios rinkimų komisijos sudarymo“ (Žin., 2000, Nr.<text:s/></text:span><text:a xlink:href="https://www.e-tar.lt/portal/lt/legalAct/TAR.71804DC4A70A" office:target-frame-name="_blank" xlink:show="new"><text:span text:style-name="T164">48-1379</text:span></text:a><text:span text:style-name="T165">, Nr.<text:s/></text:span><text:a xlink:href="https://www.e-tar.lt/portal/lt/legalAct/TAR.D1B0B94241E6" office:target-frame-name="_blank" xlink:show="new"><text:span text:style-name="T166">55-1606</text:span></text:a><text:span text:style-name="T167">; 2001, Nr.<text:s/></text:span><text:a xlink:href="https://www.e-tar.lt/portal/lt/legalAct/TAR.7B7705CB3FF7" office:target-frame-name="_blank" xlink:show="new"><text:span text:style-name="T168">8-225</text:span></text:a><text:span text:style-name="T169">, Nr.<text:s/></text:span><text:a xlink:href="https://www.e-tar.lt/portal/lt/legalAct/TAR.A51E178B06EB" office:target-frame-name="_blank" xlink:show="new"><text:span text:style-name="T170">104-3704</text:span></text:a><text:span text:style-name="T171">; 2002, Nr.<text:s/></text:span><text:a xlink:href="https://www.e-tar.lt/portal/lt/legalAct/TAR.A0B6D7EF697A" office:target-frame-name="_blank" xlink:show="new"><text:span text:style-name="T172">96-4175</text:span></text:a><text:span text:style-name="T173">), įgaliojimai.</text:span></text:p>
      <text:p text:style-name="P174"/>
      <text:p text:style-name="P175"/>
      <text:p text:style-name="P176"><text:span text:style-name="T177">LAIKINAI EINANTIS<text:s/></text:span></text:p>
      <text:p text:style-name="P178">LIETUVOS RESPUBLIKOS<text:s/></text:p>
      <text:soft-page-break/>
      <text:p text:style-name="P179"><text:span text:style-name="T180">SEIMO PIRMININKO PAREIGAS</text:span><text:span text:style-name="T181"><text:tab/>ČESLOVAS JURŠĖNAS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eimas, Nutarimas</text:span></text:p>
      <text:p text:style-name="P191"><text:span text:style-name="T192">Nr.<text:s/></text:span><text:a xlink:href="https://www.e-tar.lt/portal/legalAct.html?documentId=TAR.CBF46AE4B13E" office:target-frame-name="_top" xlink:show="replace"><text:span text:style-name="T193">X-120</text:span></text:a><text:span text:style-name="T194">, 2005-02-15, Žin., 2005, Nr. 24-765 (2005-02-19), i. k. 1051010NUTA000X-120</text:span></text:p>
      <text:p text:style-name="P195"><text:span text:style-name="T196">Dėl Vyriausiosios rinkimų komisij</text:span><text:span text:style-name="T197">os sudėties patikslinimo</text:span></text:p>
      <text:p text:style-name="P198"/>
      <text:p text:style-name="P199"><text:span text:style-name="T200">2.</text:span></text:p>
      <text:p text:style-name="P201"><text:span text:style-name="T202">Lietuvos Respublikos Seimas, Nutarimas</text:span></text:p>
      <text:p text:style-name="P203"><text:span text:style-name="T204">Nr.<text:s/></text:span><text:a xlink:href="https://www.e-tar.lt/portal/legalAct.html?documentId=TAR.CD48ED087093" office:target-frame-name="_top" xlink:show="replace"><text:span text:style-name="T205">X-517</text:span></text:a><text:span text:style-name="T206">, 2006-03-16, Žin., 2006, Nr. 32-1112 (2006-03-23), i. k. 1061010NUTA000X-517</text:span></text:p>
      <text:p text:style-name="P207"><text:span text:style-name="T208">Dėl Seimo nutarimo<text:s/></text:span><text:span text:style-name="T209">"Dėl Vyriausiosios rinkimų komisijos sudarymo" 1 straipsnio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4:09:00Z</meta:creation-date>
    <dc:date>2017-02-13T14:09:00Z</dc:date>
    <meta:template xlink:href="Normal.dotm" xlink:type="simple"/>
    <meta:editing-cycles>2</meta:editing-cycles>
    <meta:editing-duration>PT0S</meta:editing-duration>
    <meta:document-statistic meta:page-count="2" meta:paragraph-count="25" meta:word-count="445" meta:character-count="3507" meta:row-count="93" meta:non-whitespace-character-count="3087"/>
  </office:meta>
</office:document-meta>
</file>