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letter-spacing="0.0416in"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rial" fo:font-size="11pt" style:font-size-asian="11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name="Times" style:font-style-complex="italic" style:language-asian="lt" style:country-asian="LT"/>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language-asian="lt" style:country-asian="LT"/>
    </style:style>
    <style:style style:name="T173" style:parent-style-name="DefaultParagraphFont" style:family="text">
      <style:text-properties style:font-name="Times" style:language-asian="lt" style:country-asian="LT"/>
    </style:style>
    <style:style style:name="T174" style:parent-style-name="DefaultParagraphFont" style:family="text">
      <style:text-properties style:font-name="Times" style:font-style-complex="italic"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name="Times" style:font-name-asian="Calibri" style:font-style-complex="italic" style:font-size-complex="11pt" style:language-asian="lt" style:country-asian="LT"/>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ize-complex="11pt" style:language-asian="lt" style:country-asian="LT"/>
    </style:style>
    <style:style style:name="T184" style:parent-style-name="DefaultParagraphFont" style:family="text">
      <style:text-properties style:font-name="Times" style:font-name-asian="Calibri" style:font-size-complex="11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7" style:parent-style-name="Normal" style:family="paragraph">
      <style:paragraph-properties fo:margin-left="3.3472in">
        <style:tab-stops/>
      </style:paragraph-properties>
      <style:text-properties fo:color="#000000" style:font-size-complex="12pt" style:language-asian="lt" style:country-asian="LT"/>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ar" style:country-asian="SA"/>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3.3472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1" style:parent-style-name="DefaultParagraphFont" style:family="text">
      <style:text-properties style:font-name="Times" style:font-name-complex="Arial" fo:background-color="#FFFFFF" style:language-asian="lt" style:country-asian="LT"/>
    </style:style>
    <style:style style:name="T242" style:parent-style-name="DefaultParagraphFont" style:family="text">
      <style:text-properties style:font-name="Times" style:font-name-complex="Arial" fo:background-color="#FFFFFF" style:language-asian="lt" style:country-asian="LT"/>
    </style:style>
    <style:style style:name="T243" style:parent-style-name="DefaultParagraphFont" style:family="text">
      <style:text-properties style:font-name="Times" style:font-name-complex="Arial" fo:background-color="#FFFFFF"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font-name-complex="Arial" fo:background-color="#FFFFFF"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fo:background-color="#FFFFFF" fo:language="en" fo:country="GB"/>
    </style:style>
    <style:style style:name="T282" style:parent-style-name="DefaultParagraphFont" style:family="text">
      <style:text-properties style:font-size-complex="12pt" fo:background-color="#FFFFFF" fo:language="en" fo:country="GB"/>
    </style:style>
    <style:style style:name="T283" style:parent-style-name="DefaultParagraphFont" style:family="text">
      <style:text-properties style:font-size-complex="12pt" fo:background-color="#FFFFFF" fo:language="en" fo:country="GB"/>
    </style:style>
    <style:style style:name="T284" style:parent-style-name="DefaultParagraphFont" style:family="text">
      <style:text-properties style:font-size-complex="12pt" fo:background-color="#FFFFFF" fo:language="en" fo:country="GB"/>
    </style:style>
    <style:style style:name="T285" style:parent-style-name="DefaultParagraphFont" style:family="text">
      <style:text-properties style:font-style-complex="italic" style:font-size-complex="12pt" fo:language="en" fo:country="GB"/>
    </style:style>
    <style:style style:name="T286" style:parent-style-name="DefaultParagraphFont" style:family="text">
      <style:text-properties style:font-size-complex="12pt" fo:background-color="#FFFFFF" fo:language="en" fo:country="GB"/>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fo:color="#000000" style:language-asian="lt" style:country-asian="LT"/>
    </style:style>
    <style:style style:name="P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style:font-name="Times" style:font-name-asian="Calibri" style:font-name-complex="Arial" style:font-size-complex="11pt" fo:background-color="#FFFFFF"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size-complex="11pt"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T308" style:parent-style-name="DefaultParagraphFont" style:family="text">
      <style:text-properties style:font-name="Times" style:font-name-asian="Calibri" style:font-size-complex="11pt" style:language-asian="lt" style:country-asian="LT"/>
    </style:style>
    <style:style style:name="T309" style:parent-style-name="DefaultParagraphFont" style:family="text">
      <style:text-properties style:font-name="Times" style:font-name-asian="Calibri" style:font-name-complex="Arial" style:font-size-complex="11pt" fo:background-color="#FFFFFF" style:language-asian="lt" style:country-asian="LT"/>
    </style:style>
    <style:style style:name="T310" style:parent-style-name="DefaultParagraphFont" style:family="text">
      <style:text-properties style:font-name="Times" style:font-name-asian="Calibri" style:font-name-complex="Arial" style:font-size-complex="11pt" fo:background-color="#FFFFFF"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T319" style:parent-style-name="DefaultParagraphFont" style:family="text">
      <style:text-properties style:font-name="Times" style:font-name-asian="Calibri" style:font-size-complex="11pt" style:language-asian="lt" style:country-asian="LT"/>
    </style:style>
    <style:style style:name="T320" style:parent-style-name="DefaultParagraphFont" style:family="text">
      <style:text-properties style:font-name="Times" style:font-name-asian="Calibri" style:font-size-complex="11pt" style:language-asian="lt" style:country-asian="LT"/>
    </style:style>
    <style:style style:name="T321" style:parent-style-name="DefaultParagraphFont" style:family="text">
      <style:text-properties style:font-name="Times" style:font-name-asian="Calibri" style:font-name-complex="Arial" style:font-size-complex="11pt" fo:background-color="#FFFFFF"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style:font-name="Times" style:font-name-asian="Calibri" style:font-name-complex="Arial" style:font-size-complex="11pt" style:language-asian="lt" style:country-asian="LT"/>
    </style:style>
    <style:style style:name="T330" style:parent-style-name="DefaultParagraphFont" style:family="text">
      <style:text-properties style:font-name="Times" style:font-name-asian="Calibri" style:font-name-complex="Arial" style:font-size-complex="11pt" style:language-asian="lt" style:country-asian="LT"/>
    </style:style>
    <style:style style:name="T331" style:parent-style-name="DefaultParagraphFont" style:family="text">
      <style:text-properties style:font-name="Times" style:font-name-asian="Calibri" style:font-size-complex="11pt" style:language-asian="lt" style:country-asian="LT"/>
    </style:style>
    <style:style style:name="T332" style:parent-style-name="DefaultParagraphFont" style:family="text">
      <style:text-properties style:font-name="Times" style:font-name-asian="Calibri" style:font-name-complex="Arial" style:font-size-complex="11pt" style:language-asian="lt" style:country-asian="LT"/>
    </style:style>
    <style:style style:name="T333" style:parent-style-name="DefaultParagraphFont" style:family="text">
      <style:text-properties style:font-name="Times" style:font-name-asian="Calibri" style:font-name-complex="Arial" style:font-size-complex="11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style:font-name="Times" style:font-name-complex="Arial" style:language-asian="lt" style:country-asian="LT"/>
    </style:style>
    <style:style style:name="T350" style:parent-style-name="DefaultParagraphFont" style:family="text">
      <style:text-properties style:font-name="Times" style:font-name-complex="Arial" style:language-asian="lt" style:country-asian="LT"/>
    </style:style>
    <style:style style:name="T351" style:parent-style-name="DefaultParagraphFont" style:family="text">
      <style:text-properties style:font-name="Times" style:language-asian="lt" style:country-asian="LT"/>
    </style:style>
    <style:style style:name="T352" style:parent-style-name="DefaultParagraphFont" style:family="text">
      <style:text-properties style:font-name="Times" style:font-name-complex="Arial" style:language-asian="lt" style:country-asian="LT"/>
    </style:style>
    <style:style style:name="T353" style:parent-style-name="DefaultParagraphFont" style:family="text">
      <style:text-properties style:font-name="Times" style:font-name-complex="Arial"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Times" style:font-name-complex="Arial" fo:background-color="#FFFFFF" style:language-asian="lt" style:country-asian="LT"/>
    </style:style>
    <style:style style:name="T397" style:parent-style-name="DefaultParagraphFont" style:family="text">
      <style:text-properties style:font-name="Times" style:font-name-complex="Arial" style:text-position="super 66.6%" style:language-asian="lt" style:country-asian="LT"/>
    </style:style>
    <style:style style:name="T398" style:parent-style-name="DefaultParagraphFont" style:family="text">
      <style:text-properties style:font-name="Times" style:font-name-complex="Arial" fo:background-color="#FFFFFF" style:language-asian="lt" style:country-asian="LT"/>
    </style:style>
    <style:style style:name="T399" style:parent-style-name="DefaultParagraphFont" style:family="text">
      <style:text-properties style:font-name="Times" style:font-name-complex="Arial" fo:background-color="#FFFFFF" style:language-asian="lt" style:country-asian="LT"/>
    </style:style>
    <style:style style:name="T400" style:parent-style-name="DefaultParagraphFont" style:family="text">
      <style:text-properties style:font-name="Times" style:font-name-complex="Arial" style:language-asian="lt" style:country-asian="LT"/>
    </style:style>
    <style:style style:name="T401" style:parent-style-name="DefaultParagraphFont" style:family="text">
      <style:text-properties style:font-name="Times" style:font-name-complex="Arial" fo:background-color="#FFFFFF" style:language-asian="lt" style:country-asian="LT"/>
    </style:style>
    <style:style style:name="T402" style:parent-style-name="DefaultParagraphFont" style:family="text">
      <style:text-properties style:font-name="Times" style:font-name-complex="Arial" fo:background-color="#FFFFFF"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Calibri" fo:color="#000000" style:font-size-complex="11pt" fo:background-color="#FFFFFF" style:language-asian="lt" style:country-asian="LT"/>
    </style:style>
    <style:style style:name="T415" style:parent-style-name="DefaultParagraphFont" style:family="text">
      <style:text-properties style:font-name-asian="Calibri" fo:color="#000000" style:text-position="super 66.6%" style:font-size-complex="11pt" fo:background-color="#FFFFFF"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name-asian="Calibri" fo:color="#000000" style:font-size-complex="11pt" fo:background-color="#FFFFFF" style:language-asian="lt" style:country-asian="LT"/>
    </style:style>
    <style:style style:name="T425" style:parent-style-name="DefaultParagraphFont" style:family="text">
      <style:text-properties style:font-name-asian="Calibri" fo:color="#000000" style:font-size-complex="11pt" fo:background-color="#FFFFFF" style:language-asian="lt" style:country-asian="LT"/>
    </style:style>
    <style:style style:name="T426" style:parent-style-name="DefaultParagraphFont" style:family="text">
      <style:text-properties style:font-name-asian="Calibri" fo:color="#000000" style:font-size-complex="11pt" fo:background-color="#FFFFFF"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Times" style:language-asian="lt" style:country-asian="LT"/>
    </style:style>
    <style:style style:name="T481" style:parent-style-name="DefaultParagraphFont" style:family="text">
      <style:text-properties style:font-name="Times" style:text-position="super 66.6%" style:language-asian="lt" style:country-asian="LT"/>
    </style:style>
    <style:style style:name="T482" style:parent-style-name="DefaultParagraphFont" style:family="text">
      <style:text-properties style:font-name="Times" style:language-asian="lt" style:country-asian="LT"/>
    </style:style>
    <style:style style:name="T483" style:parent-style-name="DefaultParagraphFont" style:family="text">
      <style:text-properties style:font-name="Times" style:font-name-complex="Arial" fo:background-color="#FFFFFF" style:language-asian="lt" style:country-asian="LT"/>
    </style:style>
    <style:style style:name="T484" style:parent-style-name="DefaultParagraphFont" style:family="text">
      <style:text-properties style:font-name="Times" fo:background-color="#FFFFFF" style:language-asian="lt" style:country-asian="LT"/>
    </style:style>
    <style:style style:name="T485" style:parent-style-name="DefaultParagraphFont" style:family="text">
      <style:text-properties style:font-name="Times" style:font-name-complex="Arial" fo:background-color="#FFFFFF" style:language-asian="lt" style:country-asian="LT"/>
    </style:style>
    <style:style style:name="T486" style:parent-style-name="DefaultParagraphFont" style:family="text">
      <style:text-properties style:font-name="Times" style:font-name-complex="Arial" fo:background-color="#FFFFFF" style:language-asian="lt" style:country-asian="LT"/>
    </style:style>
    <style:style style:name="T487" style:parent-style-name="DefaultParagraphFont" style:family="text">
      <style:text-properties style:font-name="Times" fo:background-color="#FFFFFF"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style:font-name="Times" fo:background-color="#FFFFFF" style:language-asian="lt" style:country-asian="LT"/>
    </style:style>
    <style:style style:name="T495" style:parent-style-name="DefaultParagraphFont" style:family="text">
      <style:text-properties style:font-name="Times" style:text-position="super 66.6%" fo:background-color="#FFFFFF" style:language-asian="lt" style:country-asian="LT"/>
    </style:style>
    <style:style style:name="T496" style:parent-style-name="DefaultParagraphFont" style:family="text">
      <style:text-properties style:font-name="Times" fo:background-color="#FFFFFF" style:language-asian="lt" style:country-asian="LT"/>
    </style:style>
    <style:style style:name="T497" style:parent-style-name="DefaultParagraphFont" style:family="text">
      <style:text-properties style:font-name="Times" style:font-name-complex="Arial" fo:background-color="#FFFFFF" style:language-asian="lt" style:country-asian="LT"/>
    </style:style>
    <style:style style:name="T498" style:parent-style-name="DefaultParagraphFont" style:family="text">
      <style:text-properties style:font-name="Times" fo:background-color="#FFFFFF" style:language-asian="lt" style:country-asian="LT"/>
    </style:style>
    <style:style style:name="T499" style:parent-style-name="DefaultParagraphFont" style:family="text">
      <style:text-properties style:font-name="Times" style:font-name-complex="Arial" fo:background-color="#FFFFFF" style:language-asian="lt" style:country-asian="LT"/>
    </style:style>
    <style:style style:name="T500" style:parent-style-name="DefaultParagraphFont" style:family="text">
      <style:text-properties style:font-name="Times" style:font-name-complex="Arial" fo:background-color="#FFFFFF"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 style:parent-style-name="DefaultParagraphFont" style:family="text">
      <style:text-properties style:font-name="Times" style:language-asian="lt" style:country-asian="LT"/>
    </style:style>
    <style:style style:name="T553" style:parent-style-name="DefaultParagraphFont" style:family="text">
      <style:text-properties style:font-name="Times" style:text-position="super 66.6%" style:language-asian="lt" style:country-asian="LT"/>
    </style:style>
    <style:style style:name="T554" style:parent-style-name="DefaultParagraphFont" style:family="text">
      <style:text-properties style:font-name="Times" style:language-asian="lt" style:country-asian="LT"/>
    </style:style>
    <style:style style:name="T555" style:parent-style-name="DefaultParagraphFont" style:family="text">
      <style:text-properties style:font-name="Times"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text-position="super 63.6%" fo:font-size="11pt" style:font-size-asian="11pt"/>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font-weight="bold" style:font-weight-asian="bold" fo:color="#000000" style:language-asian="lt" style:country-asian="LT"/>
    </style:style>
    <style:style style:name="T670" style:parent-style-name="DefaultParagraphFont" style:family="text">
      <style:text-properties fo:font-weight="bold" style:font-weight-asian="bold" fo:color="#000000" style:language-asian="lt" style:country-asian="LT"/>
    </style:style>
    <style:style style:name="P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font-weight="bold" style:font-weight-asian="bold" fo:color="#000000" fo:font-size="11pt" style:font-size-asian="11pt" style:font-size-complex="11pt" style:language-asian="lt" style:country-asian="LT"/>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P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font-weight="bold" style:font-weight-asian="bold" fo:color="#000000" fo:font-size="11pt" style:font-size-asian="11pt" style:font-size-complex="11pt" style:language-asian="lt" style:country-asian="LT"/>
    </style:style>
    <style:style style:name="P6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text-position="super 66.6%"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font-weight="bold" style:font-weight-asian="bold" fo:color="#000000" fo:font-size="11pt" style:font-size-asian="11pt" style:font-size-complex="11pt" style:language-asian="lt" style:country-asian="LT"/>
    </style:style>
    <style:style style:name="T833" style:parent-style-name="DefaultParagraphFont" style:family="text">
      <style:text-properties fo:font-weight="bold" style:font-weight-asian="bold" fo:color="#000000" fo:font-size="11pt" style:font-size-asian="11pt" style:font-size-complex="11pt" style:language-asian="lt" style:country-asian="LT"/>
    </style:style>
    <style:style style:name="T834" style:parent-style-name="DefaultParagraphFont" style:family="text">
      <style:text-properties fo:font-weight="bold" style:font-weight-asian="bold" fo:color="#000000" fo:font-size="11pt" style:font-size-asian="11pt" style:font-size-complex="11pt" style:language-asian="lt" style:country-asian="LT"/>
    </style:style>
    <style:style style:name="P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font-weight="bold" style:font-weight-asian="bold" fo:color="#000000" fo:font-size="11pt" style:font-size-asian="11pt" style:font-size-complex="11pt" style:language-asian="lt" style:country-asian="LT"/>
    </style:style>
    <style:style style:name="P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margin-left="0.4923in">
        <style:tab-stops>
          <style:tab-stop style:type="left" style:position="0.3937in"/>
        </style:tab-stops>
      </style:paragraph-properties>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text-position="super 66.6%" style:font-size-complex="11pt" style:language-asian="lt" style:country-asian="LT"/>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style:font-size-complex="11pt" fo:background-color="#FFFFFF" style:language-asian="lt" style:country-asian="LT"/>
    </style:style>
    <style:style style:name="T851" style:parent-style-name="DefaultParagraphFont" style:family="text">
      <style:text-properties style:font-name-asian="Calibri" style:font-size-complex="11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text-position="super 66.6%"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fo:background-color="#FFFFFF" style:language-asian="en" style:country-asian="GB"/>
    </style:style>
    <style:style style:name="T874" style:parent-style-name="DefaultParagraphFont" style:family="text">
      <style:text-properties style:font-size-complex="12pt" fo:background-color="#FFFFFF"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name="Arial" fo:font-size="11pt" style:font-size-asian="11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fo:color="#000000" style:font-size-complex="12pt" fo:background-color="#FFFFFF"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fo:color="#000000" style:font-size-complex="12pt" style:language-asian="en" style:country-asian="GB"/>
    </style:style>
    <style:style style:name="T967" style:parent-style-name="DefaultParagraphFont" style:family="text">
      <style:text-properties style:font-weight-complex="bold" fo:color="#000000" style:font-size-complex="12pt" fo:background-color="#FFFFFF" style:language-asian="en" style:country-asian="GB"/>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weight-complex="bold" style:text-position="super 66.6%"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weight-complex="bold" fo:color="#000000" style:font-size-complex="12pt" fo:background-color="#FFFFFF"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weight-complex="bold" fo:color="#000000" style:font-size-complex="12pt" style:language-asian="en" style:country-asian="GB"/>
    </style:style>
    <style:style style:name="T1022" style:parent-style-name="DefaultParagraphFont" style:family="text">
      <style:text-properties style:font-weight-complex="bold" fo:color="#000000" style:font-size-complex="12pt" fo:background-color="#FFFFFF" style:language-asian="en" style:country-asian="GB"/>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style:text-position="super 66.6%" style:font-size-complex="11pt" style:language-asian="lt" style:country-asian="LT"/>
    </style:style>
    <style:style style:name="T1031" style:parent-style-name="DefaultParagraphFont" style:family="text">
      <style:text-properties style:font-name-asian="Calibri"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text-position="super 66.6%"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45" style:parent-style-name="DefaultParagraphFont" style:family="text">
      <style:text-properties style:font-name-asian="Calibri"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61" style:parent-style-name="DefaultParagraphFont" style:family="text">
      <style:text-properties style:font-name-asian="Calibri" style:font-size-complex="11pt" style:language-asian="lt" style:country-asian="LT"/>
    </style:style>
    <style:style style:name="T1162" style:parent-style-name="DefaultParagraphFont" style:family="text">
      <style:text-properties style:font-name-asian="Calibri" style:text-position="super 66.6%" style:font-size-complex="11pt" style:language-asian="lt" style:country-asian="LT"/>
    </style:style>
    <style:style style:name="T1163" style:parent-style-name="DefaultParagraphFont" style:family="text">
      <style:text-properties style:font-name-asian="Calibri" style:font-size-complex="11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name="Arial" fo:font-size="11pt" style:font-size-asian="11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name="Arial" fo:font-size="11pt" style:font-size-asian="11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text-position="super 66.6%"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per 66.6%"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rial" fo:font-size="11pt" style:font-size-asian="11pt"/>
    </style:style>
    <style:style style:name="T1259" style:parent-style-name="DefaultParagraphFont" style:family="text">
      <style:text-properties style:font-name="Arial" style:text-position="super 63.6%" fo:font-size="11pt" style:font-size-asian="11pt"/>
    </style:style>
    <style:style style:name="T1260" style:parent-style-name="DefaultParagraphFont" style:family="text">
      <style:text-properties style:font-name="Arial" fo:font-size="11pt" style:font-size-asian="11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margin-left="0.4923in">
        <style:tab-stops>
          <style:tab-stop style:type="left" style:position="0.3937in"/>
        </style:tab-stops>
      </style:paragraph-properties>
    </style:style>
    <style:style style:name="T1293" style:parent-style-name="DefaultParagraphFont" style:family="text">
      <style:text-properties style:font-size-complex="12pt" fo:background-color="#FFFFFF" style:language-asian="en" style:country-asian="GB"/>
    </style:style>
    <style:style style:name="T1294" style:parent-style-name="DefaultParagraphFont" style:family="text">
      <style:text-properties style:text-position="super 66.6%" style:font-size-complex="12pt" fo:background-color="#FFFFFF" style:language-asian="en" style:country-asian="GB"/>
    </style:style>
    <style:style style:name="T1295" style:parent-style-name="DefaultParagraphFont" style:family="text">
      <style:text-properties style:font-size-complex="12pt" fo:background-color="#FFFFFF" style:language-asian="en" style:country-asian="GB"/>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style:text-position="super 66.6%"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tab-stops>
          <style:tab-stop style:type="left" style:position="0.8861in"/>
        </style:tab-stops>
      </style:paragraph-properties>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text-position="super 66.6%"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text-position="super 63.6%" fo:font-size="11pt" style:font-size-asian="11pt"/>
    </style:style>
    <style:style style:name="T1420" style:parent-style-name="DefaultParagraphFont" style:family="text">
      <style:text-properties style:font-name="Arial" fo:font-size="11pt" style:font-size-asian="11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43" style:parent-style-name="DefaultParagraphFont" style:family="text">
      <style:text-properties style:font-name-asian="Calibri" style:font-size-complex="11pt" style:language-asian="lt" style:country-asian="LT"/>
    </style:style>
    <style:style style:name="T1444" style:parent-style-name="DefaultParagraphFont" style:family="text">
      <style:text-properties style:font-name-asian="Calibri" style:font-size-complex="11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rial" fo:font-size="11pt" style:font-size-asian="11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name="Arial" fo:font-size="11pt" style:font-size-asian="11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name="Arial" fo:font-size="11pt" style:font-size-asian="11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style:font-name="Arial" fo:font-size="11pt" style:font-size-asian="11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name-asian="Calibri" style:font-size-complex="11pt" style:language-asian="lt" style:country-asian="LT"/>
    </style:style>
    <style:style style:name="T1578" style:parent-style-name="DefaultParagraphFont" style:family="text">
      <style:text-properties style:font-name-asian="Calibri" style:font-size-complex="11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T1647" style:parent-style-name="DefaultParagraphFont" style:family="text">
      <style:text-properties style:font-style-complex="italic" style:language-asian="lt" style:country-asian="LT"/>
    </style:style>
    <style:style style:name="T1648" style:parent-style-name="DefaultParagraphFont" style:family="text">
      <style:text-properties style:font-style-complex="italic" style:language-asian="lt" style:country-asian="LT"/>
    </style:style>
    <style:style style:name="T1649" style:parent-style-name="DefaultParagraphFont" style:family="text">
      <style:text-properties style:font-style-complex="italic" style:language-asian="lt" style:country-asian="LT"/>
    </style:style>
    <style:style style:name="T1650" style:parent-style-name="DefaultParagraphFont" style:family="text">
      <style:text-properties style:font-style-complex="italic" style:language-asian="lt" style:country-asian="LT"/>
    </style:style>
    <style:style style:name="T1651" style:parent-style-name="DefaultParagraphFont" style:family="text">
      <style:text-properties style:font-style-complex="italic" style:language-asian="lt" style:country-asian="LT"/>
    </style:style>
    <style:style style:name="T1652" style:parent-style-name="DefaultParagraphFont" style:family="text">
      <style:text-properties style:font-style-complex="italic" style:language-asian="lt" style:country-asian="LT"/>
    </style:style>
    <style:style style:name="T1653" style:parent-style-name="DefaultParagraphFont" style:family="text">
      <style:text-properties style:font-style-complex="italic"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text-position="super 66.6%"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style:font-size-complex="11pt" style:language-asian="lt" style:country-asian="LT"/>
    </style:style>
    <style:style style:name="P16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6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fo:font-size="11pt" style:font-size-asian="11pt" style:font-size-complex="11pt" style:language-asian="lt" style:country-asian="LT"/>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P1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font-weight="bold" style:font-weight-asian="bold" fo:color="#000000" fo:font-size="11pt" style:font-size-asian="11pt" style:font-size-complex="11pt" style:language-asian="lt" style:country-asian="LT"/>
    </style:style>
    <style:style style:name="P1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text-position="super 66.6%"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8" style:parent-style-name="DefaultParagraphFont" style:family="text">
      <style:text-properties style:font-name-asian="Calibri" style:font-size-complex="11pt" style:language-asian="lt" style:country-asian="LT"/>
    </style:style>
    <style:style style:name="T1729" style:parent-style-name="DefaultParagraphFont" style:family="text">
      <style:text-properties style:font-name-asian="Calibri" style:font-size-complex="11pt" style:language-asian="lt" style:country-asian="LT"/>
    </style:style>
    <style:style style:name="P17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1" style:parent-style-name="DefaultParagraphFont" style:family="text">
      <style:text-properties style:font-name-asian="Calibri" style:font-size-complex="11pt" style:language-asian="lt" style:country-asian="LT"/>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P17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5" style:parent-style-name="DefaultParagraphFont" style:family="text">
      <style:text-properties style:font-name-asian="Calibri" style:font-size-complex="11pt" style:language-asian="lt" style:country-asian="LT"/>
    </style:style>
    <style:style style:name="T1736" style:parent-style-name="DefaultParagraphFont" style:family="text">
      <style:text-properties style:font-name-asian="Calibri" style:font-size-complex="11pt" style:language-asian="lt" style:country-asian="LT"/>
    </style:style>
    <style:style style:name="P17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8" style:parent-style-name="DefaultParagraphFont" style:family="text">
      <style:text-properties style:font-name-asian="Calibri" style:font-size-complex="11pt" style:language-asian="lt" style:country-asian="LT"/>
    </style:style>
    <style:style style:name="T1739" style:parent-style-name="DefaultParagraphFont" style:family="text">
      <style:text-properties style:font-name-asian="Calibri" style:font-size-complex="11pt" style:language-asian="lt" style:country-asian="LT"/>
    </style:style>
    <style:style style:name="T1740" style:parent-style-name="DefaultParagraphFont" style:family="text">
      <style:text-properties style:font-name-asian="Calibri" style:font-size-complex="11pt" style:language-asian="lt" style:country-asian="LT"/>
    </style:style>
    <style:style style:name="P17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42" style:parent-style-name="DefaultParagraphFont" style:family="text">
      <style:text-properties style:font-name-asian="Calibri" style:font-size-complex="11pt" style:language-asian="lt" style:country-asian="LT"/>
    </style:style>
    <style:style style:name="T1743" style:parent-style-name="DefaultParagraphFont" style:family="text">
      <style:text-properties style:font-name-asian="Calibri" style:font-size-complex="11pt" style:language-asian="lt" style:country-asian="LT"/>
    </style:style>
    <style:style style:name="T1744" style:parent-style-name="DefaultParagraphFont" style:family="text">
      <style:text-properties style:font-name-asian="Calibri" style:font-size-complex="11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7" style:parent-style-name="DefaultParagraphFont" style:family="text">
      <style:text-properties style:font-style-complex="italic"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T1779" style:parent-style-name="DefaultParagraphFont" style:family="text">
      <style:text-properties style:font-style-complex="italic" style:font-size-complex="12pt" style:language-asian="lt" style:country-asian="LT"/>
    </style:style>
    <style:style style:name="T1780" style:parent-style-name="DefaultParagraphFont" style:family="text">
      <style:text-properties style:font-style-complex="italic" style:font-size-complex="12pt"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margin-left="-0.0986in" fo:margin-right="-0.0006in" fo:text-indent="0.5909in">
        <style:tab-stops/>
      </style:paragraph-properties>
    </style:style>
    <style:style style:name="T1791" style:parent-style-name="DefaultParagraphFont" style:family="text">
      <style:text-properties style:font-name-asian="Calibri" style:font-style-complex="italic" style:font-size-complex="12pt" style:language-asian="lt" style:country-asian="LT"/>
    </style:style>
    <style:style style:name="T1792" style:parent-style-name="DefaultParagraphFont" style:family="text">
      <style:text-properties style:font-name-asian="Calibri" style:font-style-complex="italic" style:font-size-complex="12pt" style:language-asian="lt" style:country-asian="LT"/>
    </style:style>
    <style:style style:name="P1793" style:parent-style-name="Normal" style:family="paragraph">
      <style:paragraph-properties fo:text-align="justify" fo:margin-right="-0.0006in" fo:text-indent="0.4923in"/>
    </style:style>
    <style:style style:name="T1794" style:parent-style-name="DefaultParagraphFont" style:family="text">
      <style:text-properties style:font-name-asian="Calibri" style:font-style-complex="italic" style:font-size-complex="12pt" style:language-asian="lt" style:country-asian="LT"/>
    </style:style>
    <style:style style:name="T1795" style:parent-style-name="DefaultParagraphFont" style:family="text">
      <style:text-properties style:font-name-asian="Calibri" style:font-style-complex="italic" style:font-size-complex="12pt" style:language-asian="lt" style:country-asian="LT"/>
    </style:style>
    <style:style style:name="T1796" style:parent-style-name="DefaultParagraphFont" style:family="text">
      <style:text-properties style:font-name-asian="Calibri" style:font-style-complex="italic" style:font-size-complex="12pt" style:language-asian="lt" style:country-asian="LT"/>
    </style:style>
    <style:style style:name="P1797" style:parent-style-name="Normal" style:family="paragraph">
      <style:paragraph-properties fo:text-align="justify" fo:margin-right="-0.0006in" fo:text-indent="0.4923in"/>
    </style:style>
    <style:style style:name="T1798" style:parent-style-name="DefaultParagraphFont" style:family="text">
      <style:text-properties style:font-name-asian="Calibri" style:font-style-complex="italic" style:font-size-complex="12pt" style:language-asian="lt" style:country-asian="LT"/>
    </style:style>
    <style:style style:name="T1799" style:parent-style-name="DefaultParagraphFont" style:family="text">
      <style:text-properties style:font-name-asian="Calibri" style:font-style-complex="italic" style:font-size-complex="12pt" style:language-asian="lt" style:country-asian="LT"/>
    </style:style>
    <style:style style:name="T1800" style:parent-style-name="DefaultParagraphFont" style:family="text">
      <style:text-properties style:font-name-asian="Calibri" style:font-style-complex="italic" style:text-position="super 66.6%" style:font-size-complex="12pt" style:language-asian="lt" style:country-asian="LT"/>
    </style:style>
    <style:style style:name="T1801" style:parent-style-name="DefaultParagraphFont" style:family="text">
      <style:text-properties style:font-name-asian="Calibri" style:font-style-complex="italic" style:font-size-complex="12pt" style:language-asian="lt" style:country-asian="LT"/>
    </style:style>
    <style:style style:name="T1802" style:parent-style-name="DefaultParagraphFont" style:family="text">
      <style:text-properties style:font-name-asian="Calibri" style:font-style-complex="italic" style:font-size-complex="12pt" style:language-asian="lt" style:country-asian="LT"/>
    </style:style>
    <style:style style:name="P1803" style:parent-style-name="Normal" style:family="paragraph">
      <style:paragraph-properties fo:text-align="justify" fo:text-indent="0.5in">
        <style:tab-stops>
          <style:tab-stop style:type="left" style:position="0.8861in"/>
        </style:tab-stops>
      </style:paragraph-properties>
    </style:style>
    <style:style style:name="T1804" style:parent-style-name="DefaultParagraphFont" style:family="text">
      <style:text-properties style:font-name-asian="Calibri" style:font-style-complex="italic" style:font-size-complex="11pt" style:language-asian="lt" style:country-asian="LT"/>
    </style:style>
    <style:style style:name="T1805" style:parent-style-name="DefaultParagraphFont" style:family="text">
      <style:text-properties style:font-name-asian="Calibri" style:font-style-complex="italic" style:font-size-complex="11pt" style:language-asian="lt" style:country-asian="LT"/>
    </style:style>
    <style:style style:name="T1806" style:parent-style-name="DefaultParagraphFont" style:family="text">
      <style:text-properties style:font-name-asian="Calibri" style:font-style-complex="italic" style:font-size-complex="11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8861in"/>
        </style:tab-stops>
      </style:paragraph-properties>
    </style:style>
    <style:style style:name="T1813" style:parent-style-name="DefaultParagraphFont" style:family="text">
      <style:text-properties style:font-style-complex="italic" style:language-asian="lt" style:country-asian="LT"/>
    </style:style>
    <style:style style:name="T1814" style:parent-style-name="DefaultParagraphFont" style:family="text">
      <style:text-properties style:font-style-complex="italic" style:language-asian="lt" style:country-asian="LT"/>
    </style:style>
    <style:style style:name="T1815" style:parent-style-name="DefaultParagraphFont" style:family="text">
      <style:text-properties style:font-style-complex="italic"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left" style:position="0.8861in"/>
        </style:tab-stops>
      </style:paragraph-properties>
    </style:style>
    <style:style style:name="T1834" style:parent-style-name="DefaultParagraphFont" style:family="text">
      <style:text-properties style:font-style-complex="italic"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P1838" style:parent-style-name="Normal" style:family="paragraph">
      <style:paragraph-properties fo:text-align="justify" fo:text-indent="0.5in">
        <style:tab-stops>
          <style:tab-stop style:type="left" style:position="0.8861in"/>
        </style:tab-stops>
      </style:paragraph-properties>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font-style-complex="italic"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left" style:position="0.8861in"/>
        </style:tab-stops>
      </style:paragraph-properties>
    </style:style>
    <style:style style:name="T1859" style:parent-style-name="DefaultParagraphFont" style:family="text">
      <style:text-properties style:font-style-complex="italic" style:language-asian="lt" style:country-asian="LT"/>
    </style:style>
    <style:style style:name="T1860" style:parent-style-name="DefaultParagraphFont" style:family="text">
      <style:text-properties style:font-style-complex="italic"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8861in"/>
        </style:tab-stops>
      </style:paragraph-properties>
    </style:style>
    <style:style style:name="T1867" style:parent-style-name="DefaultParagraphFont" style:family="text">
      <style:text-properties style:font-style-complex="italic" style:language-asian="lt" style:country-asian="LT"/>
    </style:style>
    <style:style style:name="T1868" style:parent-style-name="DefaultParagraphFont" style:family="text">
      <style:text-properties style:font-style-complex="italic" style:language-asian="lt" style:country-asian="LT"/>
    </style:style>
    <style:style style:name="T1869" style:parent-style-name="DefaultParagraphFont" style:family="text">
      <style:text-properties style:font-style-complex="italic" style:language-asian="lt" style:country-asian="L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8861in"/>
        </style:tab-stops>
      </style:paragraph-properties>
    </style:style>
    <style:style style:name="T1889" style:parent-style-name="DefaultParagraphFont" style:family="text">
      <style:text-properties style:font-style-complex="italic" style:language-asian="lt" style:country-asian="LT"/>
    </style:style>
    <style:style style:name="T1890" style:parent-style-name="DefaultParagraphFont" style:family="text">
      <style:text-properties style:font-style-complex="italic" style:language-asian="lt" style:country-asian="LT"/>
    </style:style>
    <style:style style:name="T1891" style:parent-style-name="DefaultParagraphFont" style:family="text">
      <style:text-properties style:font-style-complex="italic"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line-height-at-least="0.25in" fo:text-indent="0.5in">
        <style:tab-stops>
          <style:tab-stop style:type="left" style:position="0.8861in"/>
        </style:tab-stops>
      </style:paragraph-properties>
    </style:style>
    <style:style style:name="T1899" style:parent-style-name="DefaultParagraphFont" style:family="text">
      <style:text-properties style:font-style-complex="italic" style:language-asian="lt" style:country-asian="LT"/>
    </style:style>
    <style:style style:name="T1900" style:parent-style-name="DefaultParagraphFont" style:family="text">
      <style:text-properties style:font-style-complex="italic"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margin-right="-0.0006in" fo:text-indent="0.5in"/>
    </style:style>
    <style:style style:name="T1951" style:parent-style-name="DefaultParagraphFont" style:family="text">
      <style:text-properties style:font-name-asian="Calibri" style:font-style-complex="italic" style:font-size-complex="12pt" style:language-asian="lt" style:country-asian="LT"/>
    </style:style>
    <style:style style:name="T1952" style:parent-style-name="DefaultParagraphFont" style:family="text">
      <style:text-properties style:font-name-asian="Calibri" style:font-style-complex="italic"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92" style:parent-style-name="DefaultParagraphFont" style:family="text">
      <style:text-properties style:font-name-asian="Calibri" style:font-size-complex="11pt" style:language-asian="lt" style:country-asian="LT"/>
    </style:style>
    <style:style style:name="T2093" style:parent-style-name="DefaultParagraphFont" style:family="text">
      <style:text-properties style:font-name-asian="Calibri" style:font-size-complex="11pt" style:language-asian="lt" style:country-asian="LT"/>
    </style:style>
    <style:style style:name="T2094" style:parent-style-name="DefaultParagraphFont" style:family="text">
      <style:text-properties style:font-name-asian="Calibri" style:font-size-complex="11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ab-stops>
          <style:tab-stop style:type="left" style:position="0.9847in"/>
        </style:tab-stops>
      </style:paragraph-properties>
    </style:style>
    <style:style style:name="T2143" style:parent-style-name="DefaultParagraphFont" style:family="text">
      <style:text-properties style:font-style-complex="italic" style:language-asian="lt" style:country-asian="LT"/>
    </style:style>
    <style:style style:name="T2144" style:parent-style-name="DefaultParagraphFont" style:family="text">
      <style:text-properties style:font-style-complex="italic" style:language-asian="lt" style:country-asian="LT"/>
    </style:style>
    <style:style style:name="T2145" style:parent-style-name="DefaultParagraphFont" style:family="text">
      <style:text-properties style:font-style-complex="italic" style:language-asian="lt" style:country-asian="L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fo:background-color="#FFFFFF" style:language-asian="lt" style:country-asian="LT"/>
    </style:style>
    <style:style style:name="T2153" style:parent-style-name="DefaultParagraphFont" style:family="text">
      <style:text-properties fo:color="#000000" style:text-position="super 66.6%" fo:background-color="#FFFFFF" style:language-asian="lt" style:country-asian="LT"/>
    </style:style>
    <style:style style:name="T2154" style:parent-style-name="DefaultParagraphFont" style:family="text">
      <style:text-properties fo:color="#000000" fo:background-color="#FFFFFF" style:language-asian="lt" style:country-asian="LT"/>
    </style:style>
    <style:style style:name="T2155" style:parent-style-name="DefaultParagraphFont" style:family="text">
      <style:text-properties fo:color="#000000" fo:background-color="#FFFFFF" style:language-asian="lt" style:country-asian="L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0.4923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text-position="super 66.6%"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left" style:position="0.9847in"/>
        </style:tab-stops>
      </style:paragraph-properties>
    </style:style>
    <style:style style:name="T2174" style:parent-style-name="DefaultParagraphFont" style:family="text">
      <style:text-properties style:font-style-complex="italic" style:language-asian="lt" style:country-asian="LT"/>
    </style:style>
    <style:style style:name="T2175" style:parent-style-name="DefaultParagraphFont" style:family="text">
      <style:text-properties style:font-style-complex="italic" style:language-asian="lt" style:country-asian="LT"/>
    </style:style>
    <style:style style:name="T2176" style:parent-style-name="DefaultParagraphFont" style:family="text">
      <style:text-properties style:font-style-complex="italic" style:language-asian="lt" style:country-asian="LT"/>
    </style:style>
    <style:style style:name="T2177" style:parent-style-name="DefaultParagraphFont" style:family="text">
      <style:text-properties style:font-style-complex="italic"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9847in"/>
        </style:tab-stops>
      </style:paragraph-properties>
    </style:style>
    <style:style style:name="T2190" style:parent-style-name="DefaultParagraphFont" style:family="text">
      <style:text-properties style:font-name-asian="Calibri" style:font-style-complex="italic" style:font-size-complex="11pt" style:language-asian="lt" style:country-asian="LT"/>
    </style:style>
    <style:style style:name="T2191" style:parent-style-name="DefaultParagraphFont" style:family="text">
      <style:text-properties style:font-name-asian="Calibri" style:font-style-complex="italic" style:font-size-complex="11pt" style:language-asian="lt" style:country-asian="LT"/>
    </style:style>
    <style:style style:name="T2192" style:parent-style-name="DefaultParagraphFont" style:family="text">
      <style:text-properties style:font-name-asian="Calibri" style:font-style-complex="italic" style:font-size-complex="11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9847in"/>
        </style:tab-stops>
      </style:paragraph-properties>
    </style:style>
    <style:style style:name="T2204" style:parent-style-name="DefaultParagraphFont" style:family="text">
      <style:text-properties style:font-style-complex="italic" style:language-asian="lt" style:country-asian="LT"/>
    </style:style>
    <style:style style:name="T2205" style:parent-style-name="DefaultParagraphFont" style:family="text">
      <style:text-properties style:font-style-complex="italic" style:language-asian="lt" style:country-asian="LT"/>
    </style:style>
    <style:style style:name="T2206" style:parent-style-name="DefaultParagraphFont" style:family="text">
      <style:text-properties style:font-style-complex="italic" style:language-asian="lt" style:country-asian="L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27" style:parent-style-name="DefaultParagraphFont" style:family="text">
      <style:text-properties style:font-name-asian="Calibri" style:font-size-complex="11pt" style:language-asian="lt" style:country-asian="LT"/>
    </style:style>
    <style:style style:name="T2228" style:parent-style-name="DefaultParagraphFont" style:family="text">
      <style:text-properties style:font-name-asian="Calibri" style:font-size-complex="11pt" style:language-asian="lt" style:country-asian="LT"/>
    </style:style>
    <style:style style:name="T2229" style:parent-style-name="DefaultParagraphFont" style:family="text">
      <style:text-properties style:font-name-asian="Calibri" style:font-size-complex="11pt" style:language-asian="lt" style:country-asian="LT"/>
    </style:style>
    <style:style style:name="T2230" style:parent-style-name="DefaultParagraphFont" style:family="text">
      <style:text-properties style:font-name-asian="Calibri" style:text-position="super 66.6%" style:font-size-complex="11pt" style:language-asian="lt" style:country-asian="LT"/>
    </style:style>
    <style:style style:name="T2231" style:parent-style-name="DefaultParagraphFont" style:family="text">
      <style:text-properties style:font-name-asian="Calibri" style:font-size-complex="11pt" style:language-asian="lt" style:country-asian="LT"/>
    </style:style>
    <style:style style:name="T2232" style:parent-style-name="DefaultParagraphFont" style:family="text">
      <style:text-properties style:font-name-asian="Calibri" style:text-position="super 66.6%" style:font-size-complex="11pt" style:language-asian="lt" style:country-asian="LT"/>
    </style:style>
    <style:style style:name="T2233" style:parent-style-name="DefaultParagraphFont" style:family="text">
      <style:text-properties style:font-name-asian="Calibri" style:font-size-complex="11pt" style:language-asian="lt" style:country-asian="LT"/>
    </style:style>
    <style:style style:name="T2234" style:parent-style-name="DefaultParagraphFont" style:family="text">
      <style:text-properties style:font-name-asian="Calibri"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41" style:parent-style-name="DefaultParagraphFont" style:family="text">
      <style:text-properties style:font-name-asian="Calibri" style:font-size-complex="11pt" style:language-asian="lt" style:country-asian="LT"/>
    </style:style>
    <style:style style:name="T2242" style:parent-style-name="DefaultParagraphFont" style:family="text">
      <style:text-properties style:font-name-asian="Calibri" style:font-size-complex="11pt" style:language-asian="lt" style:country-asian="LT"/>
    </style:style>
    <style:style style:name="T2243" style:parent-style-name="DefaultParagraphFont" style:family="text">
      <style:text-properties style:font-name-asian="Calibri" style:font-size-complex="11pt" style:language-asian="lt" style:country-asian="LT"/>
    </style:style>
    <style:style style:name="T2244" style:parent-style-name="DefaultParagraphFont" style:family="text">
      <style:text-properties style:font-name-asian="Calibri" style:font-size-complex="11pt" fo:background-color="#FFFFFF" style:language-asian="lt" style:country-asian="LT"/>
    </style:style>
    <style:style style:name="T2245" style:parent-style-name="DefaultParagraphFont" style:family="text">
      <style:text-properties style:font-name-asian="Calibri" style:font-size-complex="11pt" fo:background-color="#FFFFFF" style:language-asian="lt" style:country-asian="LT"/>
    </style:style>
    <style:style style:name="T2246" style:parent-style-name="DefaultParagraphFont" style:family="text">
      <style:text-properties style:font-name-asian="Calibri" style:font-size-complex="11pt" style:language-asian="lt" style:country-asian="LT"/>
    </style:style>
    <style:style style:name="T2247" style:parent-style-name="DefaultParagraphFont" style:family="text">
      <style:text-properties style:font-name-asian="Calibri" style:font-size-complex="11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54" style:parent-style-name="DefaultParagraphFont" style:family="text">
      <style:text-properties style:font-name-asian="Calibri" style:font-size-complex="11pt" style:language-asian="lt" style:country-asian="LT"/>
    </style:style>
    <style:style style:name="T2255" style:parent-style-name="DefaultParagraphFont" style:family="text">
      <style:text-properties style:font-name-asian="Calibri" style:font-size-complex="11pt" style:language-asian="lt" style:country-asian="LT"/>
    </style:style>
    <style:style style:name="T2256" style:parent-style-name="DefaultParagraphFont" style:family="text">
      <style:text-properties style:font-name-asian="Calibri" style:font-size-complex="11pt" style:language-asian="lt" style:country-asian="LT"/>
    </style:style>
    <style:style style:name="T2257" style:parent-style-name="DefaultParagraphFont" style:family="text">
      <style:text-properties style:font-name-asian="Calibri" style:font-size-complex="11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in">
        <style:tab-stops>
          <style:tab-stop style:type="left" style:position="0.9847in"/>
        </style:tab-stops>
      </style:paragraph-properties>
    </style:style>
    <style:style style:name="T2280" style:parent-style-name="DefaultParagraphFont" style:family="text">
      <style:text-properties style:font-style-complex="italic" style:language-asian="lt" style:country-asian="LT"/>
    </style:style>
    <style:style style:name="T2281" style:parent-style-name="DefaultParagraphFont" style:family="text">
      <style:text-properties style:font-style-complex="italic" style:language-asian="lt" style:country-asian="LT"/>
    </style:style>
    <style:style style:name="T2282" style:parent-style-name="DefaultParagraphFont" style:family="text">
      <style:text-properties style:font-style-complex="italic"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89" style:parent-style-name="DefaultParagraphFont" style:family="text">
      <style:text-properties style:font-style-complex="italic" style:language-asian="lt" style:country-asian="LT"/>
    </style:style>
    <style:style style:name="T2290" style:parent-style-name="DefaultParagraphFont" style:family="text">
      <style:text-properties style:font-style-complex="italic" style:language-asian="lt" style:country-asian="LT"/>
    </style:style>
    <style:style style:name="T2291" style:parent-style-name="DefaultParagraphFont" style:family="text">
      <style:text-properties style:font-style-complex="italic" style:language-asian="lt" style:country-asian="LT"/>
    </style:style>
    <style:style style:name="T2292" style:parent-style-name="DefaultParagraphFont" style:family="text">
      <style:text-properties style:font-style-complex="italic" style:language-asian="lt" style:country-asian="LT"/>
    </style:style>
    <style:style style:name="P2293" style:parent-style-name="Normal" style:family="paragraph">
      <style:paragraph-properties fo:text-align="justify" fo:text-indent="0.4923in">
        <style:tab-stops>
          <style:tab-stop style:type="left" style:position="0.5909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4923in">
        <style:tab-stops>
          <style:tab-stop style:type="left" style:position="0.5909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0.9847in"/>
        </style:tab-stops>
      </style:paragraph-properties>
    </style:style>
    <style:style style:name="T2306" style:parent-style-name="DefaultParagraphFont" style:family="text">
      <style:text-properties style:font-name-asian="Calibri" style:font-style-complex="italic" style:font-size-complex="11pt" style:language-asian="lt" style:country-asian="LT"/>
    </style:style>
    <style:style style:name="T2307" style:parent-style-name="DefaultParagraphFont" style:family="text">
      <style:text-properties style:font-name-asian="Calibri" style:font-style-complex="italic" style:font-size-complex="11pt" style:language-asian="lt" style:country-asian="LT"/>
    </style:style>
    <style:style style:name="T2308" style:parent-style-name="DefaultParagraphFont" style:family="text">
      <style:text-properties style:font-name-asian="Calibri" style:font-style-complex="italic" style:font-size-complex="11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fo:background-color="#FFFFFF" style:language-asian="en" style:country-asian="GB"/>
    </style:style>
    <style:style style:name="T2327" style:parent-style-name="DefaultParagraphFont" style:family="text">
      <style:text-properties fo:color="#000000" style:font-size-complex="12pt" fo:background-color="#FFFFFF" style:language-asian="en" style:country-asian="GB"/>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2pt" fo:background-color="#FFFFFF" style:language-asian="en" style:country-asian="GB"/>
    </style:style>
    <style:style style:name="T2330" style:parent-style-name="DefaultParagraphFont" style:family="text">
      <style:text-properties fo:color="#000000" style:font-size-complex="12pt" fo:background-color="#FFFFFF" style:language-asian="en" style:country-asian="GB"/>
    </style:style>
    <style:style style:name="T2331" style:parent-style-name="DefaultParagraphFont" style:family="text">
      <style:text-properties fo:color="#000000" style:font-size-complex="12pt" fo:background-color="#FFFFFF" style:language-asian="en" style:country-asian="GB"/>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fo:background-color="#FFFFFF" style:language-asian="en" style:country-asian="GB"/>
    </style:style>
    <style:style style:name="T2334" style:parent-style-name="DefaultParagraphFont" style:family="text">
      <style:text-properties fo:color="#000000" style:font-size-complex="12pt" fo:background-color="#FFFFFF" style:language-asian="en" style:country-asian="GB"/>
    </style:style>
    <style:style style:name="T2335" style:parent-style-name="DefaultParagraphFont" style:family="text">
      <style:text-properties fo:color="#000000" style:font-size-complex="12pt" style:language-asian="en" style:country-asian="GB"/>
    </style:style>
    <style:style style:name="T2336" style:parent-style-name="DefaultParagraphFont" style:family="text">
      <style:text-properties fo:color="#000000" style:font-size-complex="12pt" fo:background-color="#FFFFFF" style:language-asian="en" style:country-asian="GB"/>
    </style:style>
    <style:style style:name="T2337" style:parent-style-name="DefaultParagraphFont" style:family="text">
      <style:text-properties fo:color="#000000" style:font-size-complex="12pt" fo:background-color="#FFFFFF" style:language-asian="en" style:country-asian="GB"/>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9847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9847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fo:background-color="#FFFFFF" style:language-asian="en" style:country-asian="GB"/>
    </style:style>
    <style:style style:name="T2356" style:parent-style-name="DefaultParagraphFont" style:family="text">
      <style:text-properties fo:color="#000000" style:font-size-complex="12pt" fo:background-color="#FFFFFF" style:language-asian="en" style:country-asian="GB"/>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fo:background-color="#FFFFFF" style:language-asian="en" style:country-asian="GB"/>
    </style:style>
    <style:style style:name="T2364" style:parent-style-name="DefaultParagraphFont" style:family="text">
      <style:text-properties fo:color="#000000" style:font-size-complex="12pt" fo:background-color="#FFFFFF" style:language-asian="en" style:country-asian="GB"/>
    </style:style>
    <style:style style:name="T2365" style:parent-style-name="DefaultParagraphFont" style:family="text">
      <style:text-properties fo:color="#000000" style:font-size-complex="12pt" fo:background-color="#FFFFFF" style:language-asian="en" style:country-asian="GB"/>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fo:color="#000000" style:font-size-complex="12pt" fo:background-color="#FFFFFF" style:language-asian="en" style:country-asian="GB"/>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name="Arial" fo:font-size="11pt" style:font-size-asian="11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left" style:position="0.9847in"/>
        </style:tab-stops>
      </style:paragraph-properties>
    </style:style>
    <style:style style:name="T2424" style:parent-style-name="DefaultParagraphFont" style:family="text">
      <style:text-properties style:font-style-complex="italic" style:language-asian="lt" style:country-asian="LT"/>
    </style:style>
    <style:style style:name="T2425" style:parent-style-name="DefaultParagraphFont" style:family="text">
      <style:text-properties style:font-style-complex="italic" style:language-asian="lt" style:country-asian="LT"/>
    </style:style>
    <style:style style:name="P2426" style:parent-style-name="Normal" style:family="paragraph">
      <style:paragraph-properties fo:text-align="justify" fo:text-indent="0.5in">
        <style:tab-stops>
          <style:tab-stop style:type="left" style:position="0.9847in"/>
        </style:tab-stops>
      </style:paragraph-properties>
    </style:style>
    <style:style style:name="T2427" style:parent-style-name="DefaultParagraphFont" style:family="text">
      <style:text-properties style:font-style-complex="italic" style:language-asian="lt" style:country-asian="LT"/>
    </style:style>
    <style:style style:name="T2428" style:parent-style-name="DefaultParagraphFont" style:family="text">
      <style:text-properties style:font-style-complex="italic"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fo:text-align="justify" fo:text-indent="0.4923in">
        <style:tab-stops>
          <style:tab-stop style:type="left" style:position="0.9847in"/>
        </style:tab-stops>
      </style:paragraph-properties>
    </style:style>
    <style:style style:name="T2433" style:parent-style-name="DefaultParagraphFont" style:family="text">
      <style:text-properties fo:color="#000000" fo:background-color="#FFFFFF" style:language-asian="lt" style:country-asian="LT"/>
    </style:style>
    <style:style style:name="T2434" style:parent-style-name="DefaultParagraphFont" style:family="text">
      <style:text-properties fo:color="#000000" fo:background-color="#FFFFFF" style:language-asian="lt" style:country-asian="LT"/>
    </style:style>
    <style:style style:name="T2435" style:parent-style-name="DefaultParagraphFont" style:family="text">
      <style:text-properties fo:color="#000000" fo:background-color="#FFFFFF"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fo:background-color="#FFFFFF"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color="#000000" fo:background-color="#FFFFFF" style:language-asian="lt" style:country-asian="LT"/>
    </style:style>
    <style:style style:name="T2446" style:parent-style-name="DefaultParagraphFont" style:family="text">
      <style:text-properties style:font-weight-complex="bold" fo:color="#000000" fo:background-color="#FFFFFF"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text-position="super 66.6%"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font-weight="bold" style:font-weight-asian="bold" fo:color="#000000" fo:font-size="11pt" style:font-size-asian="11pt" style:font-size-complex="11pt" style:language-asian="lt" style:country-asian="LT"/>
    </style:style>
    <style:style style:name="T2532" style:parent-style-name="DefaultParagraphFont" style:family="text">
      <style:text-properties fo:font-weight="bold" style:font-weight-asian="bold" fo:color="#000000" fo:font-size="11pt" style:font-size-asian="11pt" style:font-size-complex="11pt" style:language-asian="lt" style:country-asian="LT"/>
    </style:style>
    <style:style style:name="P2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font-weight="bold" style:font-weight-asian="bold" fo:color="#000000" fo:font-size="11pt" style:font-size-asian="11pt" style:font-size-complex="11pt" style:language-asian="lt" style:country-asian="LT"/>
    </style:style>
    <style:style style:name="T2535" style:parent-style-name="DefaultParagraphFont" style:family="text">
      <style:text-properties fo:font-weight="bold" style:font-weight-asian="bold" fo:color="#000000" fo:font-size="11pt" style:font-size-asian="11pt" style:font-size-complex="11pt" style:language-asian="lt" style:country-asian="LT"/>
    </style:style>
    <style:style style:name="P25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color="#000000" fo:background-color="#FFFFFF" style:language-asian="lt" style:country-asian="LT"/>
    </style:style>
    <style:style style:name="T2552" style:parent-style-name="DefaultParagraphFont" style:family="text">
      <style:text-properties style:font-weight-complex="bold" fo:color="#000000" fo:background-color="#FFFFFF" style:language-asian="lt" style:country-asian="LT"/>
    </style:style>
    <style:style style:name="T2553" style:parent-style-name="DefaultParagraphFont" style:family="text">
      <style:text-properties style:font-weight-complex="bold" fo:color="#000000" fo:background-color="#FFFFFF"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color="#000000" fo:background-color="#FFFFFF" style:language-asian="lt" style:country-asian="LT"/>
    </style:style>
    <style:style style:name="T2567" style:parent-style-name="DefaultParagraphFont" style:family="text">
      <style:text-properties style:font-weight-complex="bold" fo:color="#000000" fo:background-color="#FFFFFF"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78" style:parent-style-name="DefaultParagraphFont" style:family="text">
      <style:text-properties style:font-name-asian="Calibri" style:font-size-complex="11pt" style:language-asian="lt" style:country-asian="LT"/>
    </style:style>
    <style:style style:name="T2579" style:parent-style-name="DefaultParagraphFont" style:family="text">
      <style:text-properties style:font-name-asian="Calibri" style:font-size-complex="11pt" style:language-asian="lt" style:country-asian="LT"/>
    </style:style>
    <style:style style:name="T2580" style:parent-style-name="DefaultParagraphFont" style:family="text">
      <style:text-properties style:font-name-asian="Calibri" fo:font-style="italic" style:font-style-asian="italic" style:font-style-complex="italic" style:font-size-complex="11pt" style:language-asian="lt" style:country-asian="LT"/>
    </style:style>
    <style:style style:name="T2581" style:parent-style-name="DefaultParagraphFont" style:family="text">
      <style:text-properties style:font-name-asian="Calibri" style:font-size-complex="11pt" style:language-asian="lt" style:country-asian="LT"/>
    </style:style>
    <style:style style:name="T2582" style:parent-style-name="DefaultParagraphFont" style:family="text">
      <style:text-properties style:font-name-asian="Calibri" style:font-size-complex="11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font-name="Arial" fo:font-size="11pt" style:font-size-asian="11pt"/>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background-color="#FFFFFF" fo:language="en" fo:country="US" style:language-asian="lt" style:country-asian="LT"/>
    </style:style>
    <style:style style:name="T2609" style:parent-style-name="DefaultParagraphFont" style:family="text">
      <style:text-properties style:font-weight-complex="bold" fo:color="#000000" fo:background-color="#FFFFFF" fo:language="en" fo:country="US" style:language-asian="lt" style:country-asian="LT"/>
    </style:style>
    <style:style style:name="T2610" style:parent-style-name="DefaultParagraphFont" style:family="text">
      <style:text-properties style:font-weight-complex="bold" fo:color="#000000" fo:background-color="#FFFFFF" style:language-asian="lt" style:country-asian="LT"/>
    </style:style>
    <style:style style:name="T2611" style:parent-style-name="DefaultParagraphFont" style:family="text">
      <style:text-properties style:font-weight-complex="bold" fo:color="#000000" fo:background-color="#FFFFFF" fo:language="en" fo:country="US"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35" style:parent-style-name="DefaultParagraphFont" style:family="text">
      <style:text-properties style:font-name-asian="Calibri" style:font-size-complex="11pt" style:language-asian="lt" style:country-asian="LT"/>
    </style:style>
    <style:style style:name="T2636" style:parent-style-name="DefaultParagraphFont" style:family="text">
      <style:text-properties style:font-name-asian="Calibri" style:font-size-complex="11pt" style:language-asian="lt" style:country-asian="LT"/>
    </style:style>
    <style:style style:name="T2637" style:parent-style-name="DefaultParagraphFont" style:family="text">
      <style:text-properties style:font-name-asian="Calibri" style:font-size-complex="11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4" style:parent-style-name="DefaultParagraphFont" style:family="text">
      <style:text-properties fo:font-weight="bold" style:font-weight-asian="bold" fo:color="#000000" style:language-asian="lt" style:country-asian="LT"/>
    </style:style>
    <style:style style:name="T2645" style:parent-style-name="DefaultParagraphFont" style:family="text">
      <style:text-properties fo:font-weight="bold" style:font-weight-asian="bold" fo:color="#000000" style:language-asian="lt" style:country-asian="LT"/>
    </style:style>
    <style:style style:name="P2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font-weight="bold" style:font-weight-asian="bold" fo:color="#000000" style:language-asian="lt" style:country-asian="LT"/>
    </style:style>
    <style:style style:name="P2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0" style:parent-style-name="DefaultParagraphFont" style:family="text">
      <style:text-properties fo:font-weight="bold" style:font-weight-asian="bold" fo:color="#000000" fo:font-size="11pt" style:font-size-asian="11pt" style:font-size-complex="11pt" style:language-asian="lt" style:country-asian="LT"/>
    </style:style>
    <style:style style:name="T2651" style:parent-style-name="DefaultParagraphFont" style:family="text">
      <style:text-properties fo:font-weight="bold" style:font-weight-asian="bold" fo:color="#000000" fo:font-size="11pt" style:font-size-asian="11pt" style:font-size-complex="11pt" style:language-asian="lt" style:country-asian="LT"/>
    </style:style>
    <style:style style:name="P2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font-weight="bold" style:font-weight-asian="bold" fo:color="#000000" fo:font-size="11pt" style:font-size-asian="11pt" style:font-size-complex="11pt" style:language-asian="lt" style:country-asian="LT"/>
    </style:style>
    <style:style style:name="P2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margin-left="0.4923in">
        <style:tab-stops>
          <style:tab-stop style:type="left" style:position="0.3937in"/>
        </style:tab-stops>
      </style:paragraph-properties>
    </style:style>
    <style:style style:name="T2668" style:parent-style-name="DefaultParagraphFont" style:family="text">
      <style:text-properties style:font-size-complex="12pt" fo:background-color="#FFFFFF" style:language-asian="en" style:country-asian="GB"/>
    </style:style>
    <style:style style:name="T2669" style:parent-style-name="DefaultParagraphFont" style:family="text">
      <style:text-properties style:font-size-complex="12pt" fo:background-color="#FFFFFF" style:language-asian="en" style:country-asian="GB"/>
    </style:style>
    <style:style style:name="P2670" style:parent-style-name="Normal" style:family="paragraph">
      <style:paragraph-properties fo:text-align="justify">
        <style:tab-stops>
          <style:tab-stop style:type="left" style:position="0.8861in"/>
        </style:tab-stops>
      </style:paragraph-properties>
    </style:style>
    <style:style style:name="T2671" style:parent-style-name="DefaultParagraphFont" style:family="text">
      <style:text-properties style:font-size-complex="12pt" fo:background-color="#FFFFFF" style:language-asian="en" style:country-asian="GB"/>
    </style:style>
    <style:style style:name="T2672" style:parent-style-name="DefaultParagraphFont" style:family="text">
      <style:text-properties style:font-size-complex="12pt" style:language-asian="en" style:country-asian="GB"/>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T2684" style:parent-style-name="DefaultParagraphFont" style:family="text">
      <style:text-properties style:font-size-complex="12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9847in"/>
        </style:tab-stops>
      </style:paragraph-properties>
    </style:style>
    <style:style style:name="T2691" style:parent-style-name="DefaultParagraphFont" style:family="text">
      <style:text-properties style:font-name-asian="Calibri" style:font-size-complex="11pt" fo:background-color="#FFFFFF" style:language-asian="lt" style:country-asian="LT"/>
    </style:style>
    <style:style style:name="T2692" style:parent-style-name="DefaultParagraphFont" style:family="text">
      <style:text-properties style:font-name-asian="Calibri" style:font-size-complex="11pt" fo:background-color="#FFFFFF" style:language-asian="lt" style:country-asian="LT"/>
    </style:style>
    <style:style style:name="T2693" style:parent-style-name="DefaultParagraphFont" style:family="text">
      <style:text-properties style:font-name-asian="Calibri" style:font-size-complex="11pt" fo:background-color="#FFFFFF" style:language-asian="lt" style:country-asian="LT"/>
    </style:style>
    <style:style style:name="T2694" style:parent-style-name="DefaultParagraphFont" style:family="text">
      <style:text-properties style:font-name-asian="Calibri" style:font-style-complex="italic" style:font-size-complex="11pt" style:language-asian="lt" style:country-asian="LT"/>
    </style:style>
    <style:style style:name="T2695" style:parent-style-name="DefaultParagraphFont" style:family="text">
      <style:text-properties style:font-name-asian="Calibri" style:font-size-complex="11pt" fo:background-color="#FFFFFF"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8861in"/>
        </style:tab-stops>
      </style:paragraph-properties>
    </style:style>
    <style:style style:name="T2707" style:parent-style-name="DefaultParagraphFont" style:family="text">
      <style:text-properties style:font-weight-complex="bold" fo:color="#000000" style:font-size-complex="12pt" fo:background-color="#FFFFFF" style:language-asian="en" style:country-asian="GB"/>
    </style:style>
    <style:style style:name="T2708" style:parent-style-name="DefaultParagraphFont" style:family="text">
      <style:text-properties style:font-weight-complex="bold" fo:color="#000000" style:text-position="super 66.6%" style:font-size-complex="12pt" fo:background-color="#FFFFFF" style:language-asian="en" style:country-asian="GB"/>
    </style:style>
    <style:style style:name="T2709" style:parent-style-name="DefaultParagraphFont" style:family="text">
      <style:text-properties style:font-weight-complex="bold" fo:color="#000000" style:font-size-complex="12pt" fo:background-color="#FFFFFF" style:language-asian="en" style:country-asian="GB"/>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fo:background-color="#FFFFFF" style:language-asian="en" style:country-asian="GB"/>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name="Times" style:font-name-complex="Arial" fo:background-color="#FFFFFF" style:language-asian="lt" style:country-asian="LT"/>
    </style:style>
    <style:style style:name="T2726" style:parent-style-name="DefaultParagraphFont" style:family="text">
      <style:text-properties style:font-name="Times" style:font-name-complex="Arial" style:text-position="super 66.6%" style:language-asian="lt" style:country-asian="LT"/>
    </style:style>
    <style:style style:name="T2727" style:parent-style-name="DefaultParagraphFont" style:family="text">
      <style:text-properties style:font-name="Times" style:font-name-complex="Arial" fo:background-color="#FFFFFF"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style-complex="italic" style:language-asian="lt" style:country-asian="LT"/>
    </style:style>
    <style:style style:name="T2740" style:parent-style-name="DefaultParagraphFont" style:family="text">
      <style:text-properties style:font-style-complex="italic" style:text-position="super 66.6%" style:language-asian="lt" style:country-asian="LT"/>
    </style:style>
    <style:style style:name="T2741" style:parent-style-name="DefaultParagraphFont" style:family="text">
      <style:text-properties style:font-style-complex="italic" style:language-asian="lt" style:country-asian="LT"/>
    </style:style>
    <style:style style:name="T2742" style:parent-style-name="DefaultParagraphFont" style:family="text">
      <style:text-properties style:font-style-complex="italic"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0" style:parent-style-name="DefaultParagraphFont" style:family="text">
      <style:text-properties style:font-name-asian="Calibri" fo:color="#000000" style:font-size-complex="11pt" style:language-asian="lt" style:country-asian="LT"/>
    </style:style>
    <style:style style:name="T2751" style:parent-style-name="DefaultParagraphFont" style:family="text">
      <style:text-properties style:font-name-asian="Calibri" fo:color="#000000" style:font-size-complex="11pt" style:language-asian="lt" style:country-asian="LT"/>
    </style:style>
    <style:style style:name="T2752" style:parent-style-name="DefaultParagraphFont" style:family="text">
      <style:text-properties style:font-name-asian="Calibri" fo:color="#000000" style:font-size-complex="11pt" style:language-asian="lt" style:country-asian="L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name="Arial" fo:font-size="11pt" style:font-size-asian="11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name="Arial" fo:font-size="11pt" style:font-size-asian="11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size="11pt" style:font-size-asian="11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style:language-asian="lt" style:country-asian="LT"/>
    </style:style>
    <style:style style:name="T2834" style:parent-style-name="DefaultParagraphFont" style:family="text">
      <style:text-properties style:font-name="Times" style:text-position="super 66.6%" style:language-asian="lt" style:country-asian="LT"/>
    </style:style>
    <style:style style:name="T2835" style:parent-style-name="DefaultParagraphFont" style:family="text">
      <style:text-properties style:font-name="Times" style:language-asian="lt" style:country-asian="LT"/>
    </style:style>
    <style:style style:name="T2836" style:parent-style-name="DefaultParagraphFont" style:family="text">
      <style:text-properties style:font-name="Times"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style:font-name="Arial" fo:font-size="11pt" style:font-size-asian="11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5in">
        <style:tab-stops>
          <style:tab-stop style:type="left" style:position="1.0833in"/>
        </style:tab-stops>
      </style:paragraph-properties>
    </style:style>
    <style:style style:name="T2865" style:parent-style-name="DefaultParagraphFont" style:family="text">
      <style:text-properties style:font-size-complex="12pt" style:language-asian="en" style:country-asian="GB"/>
    </style:style>
    <style:style style:name="T2866" style:parent-style-name="DefaultParagraphFont" style:family="text">
      <style:text-properties style:font-size-complex="12pt" style:language-asian="en" style:country-asian="GB"/>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1.0833in"/>
        </style:tab-stops>
      </style:paragraph-properties>
    </style:style>
    <style:style style:name="T2874" style:parent-style-name="DefaultParagraphFont" style:family="text">
      <style:text-properties style:font-size-complex="12pt" style:language-asian="en" style:country-asian="GB"/>
    </style:style>
    <style:style style:name="T2875" style:parent-style-name="DefaultParagraphFont" style:family="text">
      <style:text-properties style:font-size-complex="12pt" style:language-asian="en" style:country-asian="GB"/>
    </style:style>
    <style:style style:name="T2876" style:parent-style-name="DefaultParagraphFont" style:family="text">
      <style:text-properties fo:color="#000000" style:font-size-complex="12pt" fo:background-color="#FFFFFF" style:language-asian="en" style:country-asian="GB"/>
    </style:style>
    <style:style style:name="T2877" style:parent-style-name="DefaultParagraphFont" style:family="text">
      <style:text-properties fo:color="#000000" style:font-size-complex="12pt" fo:background-color="#FFFFFF" style:language-asian="en" style:country-asian="GB"/>
    </style:style>
    <style:style style:name="T2878" style:parent-style-name="DefaultParagraphFont" style:family="text">
      <style:text-properties style:font-size-complex="12pt" style:language-asian="en" style:country-asian="GB"/>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rial" fo:font-size="11pt" style:font-size-asian="11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font-size="8pt" style:font-size-asian="8pt" style:font-size-complex="8pt" style:language-asian="lt" style:country-asian="L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margin-right="-0.0006in" fo:text-indent="0.5in"/>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P2946" style:parent-style-name="Normal" style:family="paragraph">
      <style:paragraph-properties fo:text-align="justify" fo:margin-right="-0.0006in" fo:text-indent="0.5in"/>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P2951" style:parent-style-name="Normal" style:family="paragraph">
      <style:paragraph-properties fo:text-align="justify" fo:margin-right="-0.0006in" fo:text-indent="0.5in"/>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tyle-complex="italic" style:font-size-complex="12pt" style:language-asian="lt" style:country-asian="LT"/>
    </style:style>
    <style:style style:name="T2954" style:parent-style-name="DefaultParagraphFont" style:family="text">
      <style:text-properties style:font-style-complex="italic" style:font-size-complex="12pt" style:language-asian="lt" style:country-asian="L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tab-stops>
          <style:tab-stop style:type="left" style:position="0.9847in"/>
        </style:tab-stops>
      </style:paragraph-properties>
    </style:style>
    <style:style style:name="T2978" style:parent-style-name="DefaultParagraphFont" style:family="text">
      <style:text-properties style:font-name-asian="Calibri" fo:color="#000000" style:font-size-complex="11pt" fo:background-color="#FFFFFF" style:language-asian="lt" style:country-asian="LT"/>
    </style:style>
    <style:style style:name="T2979" style:parent-style-name="DefaultParagraphFont" style:family="text">
      <style:text-properties style:font-name-asian="Calibri" fo:color="#000000" style:text-position="super 66.6%" style:font-size-complex="11pt" fo:background-color="#FFFFFF" style:language-asian="lt" style:country-asian="LT"/>
    </style:style>
    <style:style style:name="T2980" style:parent-style-name="DefaultParagraphFont" style:family="text">
      <style:text-properties style:font-name-asian="Calibri" fo:color="#000000" style:font-size-complex="11pt" fo:background-color="#FFFFFF" style:language-asian="lt" style:country-asian="LT"/>
    </style:style>
    <style:style style:name="T2981" style:parent-style-name="DefaultParagraphFont" style:family="text">
      <style:text-properties style:font-name-asian="Calibri" style:font-size-complex="11pt" style:language-asian="lt" style:country-asian="LT"/>
    </style:style>
    <style:style style:name="T2982" style:parent-style-name="DefaultParagraphFont" style:family="text">
      <style:text-properties style:font-name-asian="Calibri" fo:color="#000000" style:font-size-complex="11pt" fo:background-color="#FFFFFF" style:language-asian="lt" style:country-asian="LT"/>
    </style:style>
    <style:style style:name="T2983" style:parent-style-name="DefaultParagraphFont" style:family="text">
      <style:text-properties style:font-name-asian="Calibri" fo:color="#000000" style:font-size-complex="11pt" fo:background-color="#FFFFFF"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4923in">
        <style:tab-stops>
          <style:tab-stop style:type="left" style:position="0.9847in"/>
        </style:tab-stops>
      </style:paragraph-properties>
    </style:style>
    <style:style style:name="T3042" style:parent-style-name="DefaultParagraphFont" style:family="text">
      <style:text-properties style:font-name-asian="Calibri" fo:color="#000000" style:font-size-complex="11pt" style:language-asian="lt" style:country-asian="LT"/>
    </style:style>
    <style:style style:name="T3043" style:parent-style-name="DefaultParagraphFont" style:family="text">
      <style:text-properties style:font-name-asian="Calibri" fo:color="#000000" style:font-size-complex="11pt" style:language-asian="lt" style:country-asian="LT"/>
    </style:style>
    <style:style style:name="T3044" style:parent-style-name="DefaultParagraphFont" style:family="text">
      <style:text-properties style:font-name-asian="Calibri" fo:color="#000000" style:font-size-complex="11pt" style:language-asian="lt" style:country-asian="LT"/>
    </style:style>
    <style:style style:name="T3045" style:parent-style-name="DefaultParagraphFont" style:family="text">
      <style:text-properties style:font-name-asian="Calibri" fo:color="#000000" style:text-position="super 66.6%" style:font-size-complex="11pt" style:language-asian="lt" style:country-asian="LT"/>
    </style:style>
    <style:style style:name="T3046" style:parent-style-name="DefaultParagraphFont" style:family="text">
      <style:text-properties style:font-name-asian="Calibri" fo:color="#000000" style:font-size-complex="11pt" style:language-asian="lt" style:country-asian="LT"/>
    </style:style>
    <style:style style:name="T3047" style:parent-style-name="DefaultParagraphFont" style:family="text">
      <style:text-properties style:font-name-asian="Calibri" fo:color="#000000" style:font-size-complex="11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4923in">
        <style:tab-stops>
          <style:tab-stop style:type="left" style:position="0.9847in"/>
        </style:tab-stops>
      </style:paragraph-properties>
    </style:style>
    <style:style style:name="T3059" style:parent-style-name="DefaultParagraphFont" style:family="text">
      <style:text-properties style:font-name-asian="Calibri" fo:color="#000000" style:font-size-complex="11pt" style:language-asian="lt" style:country-asian="LT"/>
    </style:style>
    <style:style style:name="T3060" style:parent-style-name="DefaultParagraphFont" style:family="text">
      <style:text-properties style:font-name-asian="Calibri" fo:color="#000000" style:text-position="super 66.6%" style:font-size-complex="11pt" style:language-asian="lt" style:country-asian="LT"/>
    </style:style>
    <style:style style:name="T3061" style:parent-style-name="DefaultParagraphFont" style:family="text">
      <style:text-properties style:font-name-asian="Calibri" fo:color="#000000" style:font-size-complex="11pt" style:language-asian="lt" style:country-asian="LT"/>
    </style:style>
    <style:style style:name="T3062" style:parent-style-name="DefaultParagraphFont" style:family="text">
      <style:text-properties style:font-name-asian="Calibri" fo:color="#000000" style:text-position="super 66.6%" style:font-size-complex="11pt" style:language-asian="lt" style:country-asian="LT"/>
    </style:style>
    <style:style style:name="T3063" style:parent-style-name="DefaultParagraphFont" style:family="text">
      <style:text-properties style:font-name-asian="Calibri" fo:color="#000000" style:font-size-complex="11pt" style:language-asian="lt" style:country-asian="LT"/>
    </style:style>
    <style:style style:name="T3064" style:parent-style-name="DefaultParagraphFont" style:family="text">
      <style:text-properties style:font-name-asian="Calibri" fo:color="#000000" style:font-size-complex="11pt" style:language-asian="lt" style:country-asian="LT"/>
    </style:style>
    <style:style style:name="T3065" style:parent-style-name="DefaultParagraphFont" style:family="text">
      <style:text-properties style:font-name-asian="Calibri" fo:color="#000000"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font-weight="bold" style:font-weight-asian="bold" fo:color="#000000" fo:font-size="11pt" style:font-size-asian="11pt" style:font-size-complex="11pt" style:language-asian="lt" style:country-asian="LT"/>
    </style:style>
    <style:style style:name="T3073" style:parent-style-name="DefaultParagraphFont" style:family="text">
      <style:text-properties fo:font-weight="bold" style:font-weight-asian="bold" fo:color="#000000" fo:font-size="11pt" style:font-size-asian="11pt" style:font-size-complex="11pt" style:language-asian="lt" style:country-asian="LT"/>
    </style:style>
    <style:style style:name="P30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font-weight="bold" style:font-weight-asian="bold" fo:color="#000000" fo:font-size="11pt" style:font-size-asian="11pt" style:font-size-complex="11pt" style:language-asian="lt" style:country-asian="LT"/>
    </style:style>
    <style:style style:name="T3076" style:parent-style-name="DefaultParagraphFont" style:family="text">
      <style:text-properties fo:font-weight="bold" style:font-weight-asian="bold" fo:color="#000000" fo:font-size="11pt" style:font-size-asian="11pt" style:font-size-complex="11pt" style:language-asian="lt" style:country-asian="LT"/>
    </style:style>
    <style:style style:name="P30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font-style-complex="italic" fo:color="#000000" style:language-asian="lt" style:country-asian="LT"/>
    </style:style>
    <style:style style:name="T3125" style:parent-style-name="DefaultParagraphFont" style:family="text">
      <style:text-properties style:font-style-complex="italic" fo:color="#000000" style:language-asian="lt" style:country-asian="LT"/>
    </style:style>
    <style:style style:name="T3126" style:parent-style-name="DefaultParagraphFont" style:family="text">
      <style:text-properties style:font-style-complex="italic" fo:color="#000000" style:language-asian="lt" style:country-asian="LT"/>
    </style:style>
    <style:style style:name="T3127" style:parent-style-name="DefaultParagraphFont" style:family="text">
      <style:text-properties style:font-style-complex="italic"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style:font-name="Times" style:font-name-complex="Arial" style:language-asian="lt" style:country-asian="LT"/>
    </style:style>
    <style:style style:name="T3139" style:parent-style-name="DefaultParagraphFont" style:family="text">
      <style:text-properties style:font-name="Times" style:font-name-complex="Arial" style:text-position="super 66.6%" style:language-asian="lt" style:country-asian="LT"/>
    </style:style>
    <style:style style:name="T3140" style:parent-style-name="DefaultParagraphFont" style:family="text">
      <style:text-properties style:font-name="Times" style:font-name-complex="Arial" style:language-asian="lt" style:country-asian="LT"/>
    </style:style>
    <style:style style:name="T3141" style:parent-style-name="DefaultParagraphFont" style:family="text">
      <style:text-properties style:font-name="Times" style:language-asian="lt" style:country-asian="LT"/>
    </style:style>
    <style:style style:name="T3142" style:parent-style-name="DefaultParagraphFont" style:family="text">
      <style:text-properties style:font-name="Times" style:language-asian="lt" style:country-asian="LT"/>
    </style:style>
    <style:style style:name="T3143" style:parent-style-name="DefaultParagraphFont" style:family="text">
      <style:text-properties style:font-name="Times" style:font-name-complex="Arial" style:language-asian="lt" style:country-asian="LT"/>
    </style:style>
    <style:style style:name="T3144" style:parent-style-name="DefaultParagraphFont" style:family="text">
      <style:text-properties style:font-name="Times" style:font-name-complex="Arial"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style:font-name="Times" style:font-name-complex="Arial" style:font-size-complex="12pt" style:language-asian="en" style:country-asian="GB"/>
    </style:style>
    <style:style style:name="T3147" style:parent-style-name="DefaultParagraphFont" style:family="text">
      <style:text-properties style:font-name="Times" style:font-name-complex="Arial" style:font-size-complex="12pt" style:language-asian="en" style:country-asian="GB"/>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54" style:parent-style-name="DefaultParagraphFont" style:family="text">
      <style:text-properties style:font-name-asian="Calibri" style:font-size-complex="11pt" style:language-asian="lt" style:country-asian="LT"/>
    </style:style>
    <style:style style:name="T3155" style:parent-style-name="DefaultParagraphFont" style:family="text">
      <style:text-properties style:font-name-asian="Calibri" style:font-size-complex="11pt" style:language-asian="lt" style:country-asian="LT"/>
    </style:style>
    <style:style style:name="T3156" style:parent-style-name="DefaultParagraphFont" style:family="text">
      <style:text-properties style:font-name-asian="Calibri" style:font-size-complex="11pt" style:language-asian="lt" style:country-asian="LT"/>
    </style:style>
    <style:style style:name="T3157" style:parent-style-name="DefaultParagraphFont" style:family="text">
      <style:text-properties style:font-name-asian="Calibri" style:font-size-complex="11pt" style:language-asian="lt" style:country-asian="LT"/>
    </style:style>
    <style:style style:name="T3158" style:parent-style-name="DefaultParagraphFont" style:family="text">
      <style:text-properties style:font-name-asian="Calibri" style:font-size-complex="11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style:font-name="Arial" fo:font-size="11pt" style:font-size-asian="11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tab-stops>
          <style:tab-stop style:type="left" style:position="0.8861in"/>
        </style:tab-stops>
      </style:paragraph-properties>
    </style:style>
    <style:style style:name="T3186" style:parent-style-name="DefaultParagraphFont" style:family="text">
      <style:text-properties style:font-style-complex="italic" style:font-size-complex="12pt" style:language-asian="lt" style:country-asian="LT"/>
    </style:style>
    <style:style style:name="T3187" style:parent-style-name="DefaultParagraphFont" style:family="text">
      <style:text-properties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13" style:parent-style-name="DefaultParagraphFont" style:family="text">
      <style:text-properties style:font-name-asian="Calibri" style:font-size-complex="11pt" style:language-asian="lt" style:country-asian="LT"/>
    </style:style>
    <style:style style:name="T3214" style:parent-style-name="DefaultParagraphFont" style:family="text">
      <style:text-properties style:font-name-asian="Calibri" style:font-size-complex="11pt" style:language-asian="lt" style:country-asian="LT"/>
    </style:style>
    <style:style style:name="T3215" style:parent-style-name="DefaultParagraphFont" style:family="text">
      <style:text-properties style:font-name-asian="Calibri" style:font-size-complex="11pt" style:language-asian="lt" style:country-asian="LT"/>
    </style:style>
    <style:style style:name="T3216" style:parent-style-name="DefaultParagraphFont" style:family="text">
      <style:text-properties style:font-name-asian="Calibri" style:font-size-complex="11pt" style:language-asian="lt" style:country-asian="LT"/>
    </style:style>
    <style:style style:name="T3217" style:parent-style-name="DefaultParagraphFont" style:family="text">
      <style:text-properties style:font-name-asian="Calibri" style:font-size-complex="11pt" style:language-asian="lt" style:country-asian="LT"/>
    </style:style>
    <style:style style:name="T3218" style:parent-style-name="DefaultParagraphFont" style:family="text">
      <style:text-properties style:font-name-asian="Calibri" style:font-size-complex="11pt" style:language-asian="lt" style:country-asian="L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style:font-name-asian="Calibri" fo:color="#000000" style:font-size-complex="11pt" style:language-asian="lt" style:country-asian="LT"/>
    </style:style>
    <style:style style:name="T3226" style:parent-style-name="DefaultParagraphFont" style:family="text">
      <style:text-properties style:font-name-asian="Calibri" fo:color="#000000" style:font-size-complex="11pt" style:language-asian="lt" style:country-asian="LT"/>
    </style:style>
    <style:style style:name="T3227" style:parent-style-name="DefaultParagraphFont" style:family="text">
      <style:text-properties style:font-name-asian="Calibri" fo:color="#000000" style:font-size-complex="11pt" style:language-asian="lt" style:country-asian="LT"/>
    </style:style>
    <style:style style:name="T3228" style:parent-style-name="DefaultParagraphFont" style:family="text">
      <style:text-properties style:font-name-asian="Calibri" fo:color="#000000" style:font-size-complex="11pt" style:language-asian="lt" style:country-asian="LT"/>
    </style:style>
    <style:style style:name="T3229" style:parent-style-name="DefaultParagraphFont" style:family="text">
      <style:text-properties style:font-name-asian="Calibri" fo:color="#000000" style:font-size-complex="11pt" style:language-asian="lt" style:country-asian="LT"/>
    </style:style>
    <style:style style:name="T3230" style:parent-style-name="DefaultParagraphFont" style:family="text">
      <style:text-properties style:font-name-asian="Calibri" fo:color="#000000" style:font-size-complex="11pt" style:language-asian="lt" style:country-asian="L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name-complex="Segoe UI" style:font-weight-complex="bold" style:font-size-complex="12pt" style:language-asian="en" style:country-asian="GB"/>
    </style:style>
    <style:style style:name="T324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complex="Segoe UI" style:font-weight-complex="bold" style:font-size-complex="12pt" style:language-asian="en" style:country-asian="GB"/>
    </style:style>
    <style:style style:name="T3251" style:parent-style-name="DefaultParagraphFont" style:family="text">
      <style:text-properties style:font-size-complex="12pt" style:language-asian="en" style:country-asian="GB"/>
    </style:style>
    <style:style style:name="T3252" style:parent-style-name="DefaultParagraphFont" style:family="text">
      <style:text-properties style:font-name-complex="Segoe UI" style:font-weight-complex="bold" style:font-size-complex="12pt" style:language-asian="en" style:country-asian="GB"/>
    </style:style>
    <style:style style:name="T325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language-asian="lt" style:country-asian="LT"/>
    </style:style>
    <style:style style:name="T3306" style:parent-style-name="DefaultParagraphFont" style:family="text">
      <style:text-properties style:text-position="super 66.6%"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20" style:parent-style-name="DefaultParagraphFont" style:family="text">
      <style:text-properties style:font-name-asian="Calibri" style:font-size-complex="11pt" style:language-asian="lt" style:country-asian="LT"/>
    </style:style>
    <style:style style:name="T3321" style:parent-style-name="DefaultParagraphFont" style:family="text">
      <style:text-properties style:font-name-asian="Calibri" style:font-size-complex="11pt" style:language-asian="lt" style:country-asian="LT"/>
    </style:style>
    <style:style style:name="T3322" style:parent-style-name="DefaultParagraphFont" style:family="text">
      <style:text-properties style:font-name-asian="Calibri" style:font-size-complex="11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2pt" style:language-asian="en" style:country-asian="GB"/>
    </style:style>
    <style:style style:name="T3330" style:parent-style-name="DefaultParagraphFont" style:family="text">
      <style:text-properties fo:color="#000000" style:font-size-complex="12pt" style:language-asian="en" style:country-asian="GB"/>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en" style:country-asian="GB"/>
    </style:style>
    <style:style style:name="T3333" style:parent-style-name="DefaultParagraphFont" style:family="text">
      <style:text-properties fo:color="#000000" style:font-size-complex="12pt" style:language-asian="en" style:country-asian="GB"/>
    </style:style>
    <style:style style:name="T3334" style:parent-style-name="DefaultParagraphFont" style:family="text">
      <style:text-properties fo:color="#000000" style:font-size-complex="12pt" style:language-asian="en" style:country-asian="GB"/>
    </style:style>
    <style:style style:name="T3335" style:parent-style-name="DefaultParagraphFont" style:family="text">
      <style:text-properties style:font-size-complex="12pt" style:language-asian="en" style:country-asian="GB"/>
    </style:style>
    <style:style style:name="T3336" style:parent-style-name="DefaultParagraphFont" style:family="text">
      <style:text-properties fo:color="#000000" style:font-size-complex="12pt" style:language-asian="en" style:country-asian="GB"/>
    </style:style>
    <style:style style:name="T3337" style:parent-style-name="DefaultParagraphFont" style:family="text">
      <style:text-properties fo:color="#000000" style:font-size-complex="12pt" style:language-asian="en" style:country-asian="GB"/>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5in">
        <style:tab-stops>
          <style:tab-stop style:type="left" style:position="0.8861in"/>
        </style:tab-stops>
      </style:paragraph-properties>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fo:font-weight="bold" style:font-weight-asian="bold" style:font-style-complex="italic"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style:font-style-complex="italic"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name="Times" style:font-name-complex="Arial" style:font-size-complex="12pt" style:language-asian="en" style:country-asian="GB"/>
    </style:style>
    <style:style style:name="T3386" style:parent-style-name="DefaultParagraphFont" style:family="text">
      <style:text-properties style:font-name="Times" style:font-name-complex="Arial" style:font-size-complex="12pt" style:language-asian="en" style:country-asian="GB"/>
    </style:style>
    <style:style style:name="T3387" style:parent-style-name="DefaultParagraphFont" style:family="text">
      <style:text-properties style:font-name="Times" style:font-name-complex="Arial" style:font-size-complex="12pt" style:language-asian="en" style:country-asian="GB"/>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98" style:parent-style-name="DefaultParagraphFont" style:family="text">
      <style:text-properties style:font-name-asian="Calibri" style:font-size-complex="11pt" style:language-asian="lt" style:country-asian="LT"/>
    </style:style>
    <style:style style:name="T3399" style:parent-style-name="DefaultParagraphFont" style:family="text">
      <style:text-properties style:font-name-asian="Calibri" style:font-size-complex="11pt" style:language-asian="lt" style:country-asian="LT"/>
    </style:style>
    <style:style style:name="T3400" style:parent-style-name="DefaultParagraphFont" style:family="text">
      <style:text-properties style:font-name-asian="Calibri" style:font-size-complex="11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07" style:parent-style-name="DefaultParagraphFont" style:family="text">
      <style:text-properties style:font-name-asian="Calibri" style:font-size-complex="11pt" style:language-asian="lt" style:country-asian="LT"/>
    </style:style>
    <style:style style:name="T3408" style:parent-style-name="DefaultParagraphFont" style:family="text">
      <style:text-properties style:font-name-asian="Calibri" style:font-size-complex="11pt" style:language-asian="lt" style:country-asian="LT"/>
    </style:style>
    <style:style style:name="T3409" style:parent-style-name="DefaultParagraphFont" style:family="text">
      <style:text-properties style:font-name-asian="Calibri" style:font-size-complex="11pt" style:language-asian="lt" style:country-asian="LT"/>
    </style:style>
    <style:style style:name="T3410" style:parent-style-name="DefaultParagraphFont" style:family="text">
      <style:text-properties style:font-name-asian="Calibri" style:font-size-complex="11pt"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8861in"/>
        </style:tab-stops>
      </style:paragraph-properties>
    </style:style>
    <style:style style:name="T3421" style:parent-style-name="DefaultParagraphFont" style:family="text">
      <style:text-properties style:font-name-asian="Calibri" style:font-style-complex="italic" style:font-size-complex="11pt" style:language-asian="lt" style:country-asian="LT"/>
    </style:style>
    <style:style style:name="T3422" style:parent-style-name="DefaultParagraphFont" style:family="text">
      <style:text-properties style:font-name-asian="Calibri" style:font-style-complex="italic" style:text-position="super 66.6%" style:font-size-complex="11pt" style:language-asian="lt" style:country-asian="LT"/>
    </style:style>
    <style:style style:name="T3423" style:parent-style-name="DefaultParagraphFont" style:family="text">
      <style:text-properties style:font-name-asian="Calibri" style:font-style-complex="italic" style:font-size-complex="11pt" style:language-asian="lt" style:country-asian="LT"/>
    </style:style>
    <style:style style:name="T3424" style:parent-style-name="DefaultParagraphFont" style:family="text">
      <style:text-properties style:font-name-asian="Calibri" style:font-style-complex="italic" style:font-size-complex="11pt" style:language-asian="lt" style:country-asian="LT"/>
    </style:style>
    <style:style style:name="T3425" style:parent-style-name="DefaultParagraphFont" style:family="text">
      <style:text-properties style:font-name-asian="Calibri" style:font-style-complex="italic"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3" style:parent-style-name="DefaultParagraphFont" style:family="text">
      <style:text-properties style:font-name-asian="Calibri" style:font-size-complex="11pt" style:language-asian="lt" style:country-asian="LT"/>
    </style:style>
    <style:style style:name="T3434" style:parent-style-name="DefaultParagraphFont" style:family="text">
      <style:text-properties style:font-name-asian="Calibri" style:font-size-complex="11pt" style:language-asian="lt" style:country-asian="LT"/>
    </style:style>
    <style:style style:name="T3435" style:parent-style-name="DefaultParagraphFont" style:family="text">
      <style:text-properties style:font-name-asian="Calibri" style:font-size-complex="11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6" style:parent-style-name="DefaultParagraphFont" style:family="text">
      <style:text-properties style:font-name-asian="Calibri" style:font-size-complex="11pt" style:language-asian="lt" style:country-asian="LT"/>
    </style:style>
    <style:style style:name="T3447" style:parent-style-name="DefaultParagraphFont" style:family="text">
      <style:text-properties style:font-name-asian="Calibri" style:text-position="super 66.6%" style:font-size-complex="11pt" style:language-asian="lt" style:country-asian="LT"/>
    </style:style>
    <style:style style:name="T3448" style:parent-style-name="DefaultParagraphFont" style:family="text">
      <style:text-properties style:font-name-asian="Calibri" style:font-size-complex="11pt" style:language-asian="lt" style:country-asian="LT"/>
    </style:style>
    <style:style style:name="T3449" style:parent-style-name="DefaultParagraphFont" style:family="text">
      <style:text-properties style:font-name-asian="Calibri" style:font-size-complex="11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8861in"/>
        </style:tab-stops>
      </style:paragraph-properties>
    </style:style>
    <style:style style:name="T3457" style:parent-style-name="DefaultParagraphFont" style:family="text">
      <style:text-properties style:font-style-complex="italic"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T3459" style:parent-style-name="DefaultParagraphFont" style:family="text">
      <style:text-properties style:font-style-complex="italic" style:font-size-complex="12pt" style:language-asian="lt" style:country-asian="LT"/>
    </style:style>
    <style:style style:name="T3460" style:parent-style-name="DefaultParagraphFont" style:family="text">
      <style:text-properties style:font-style-complex="italic"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8861in"/>
        </style:tab-stops>
      </style:paragraph-properties>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85" style:parent-style-name="DefaultParagraphFont" style:family="text">
      <style:text-properties style:font-style-complex="italic" style:font-size-complex="12pt" style:language-asian="lt" style:country-asian="LT"/>
    </style:style>
    <style:style style:name="T3486" style:parent-style-name="DefaultParagraphFont" style:family="text">
      <style:text-properties style:font-style-complex="italic" style:font-size-complex="12pt" style:language-asian="lt" style:country-asian="LT"/>
    </style:style>
    <style:style style:name="T3487" style:parent-style-name="DefaultParagraphFont" style:family="text">
      <style:text-properties style:font-style-complex="italic" style:font-size-complex="12pt" style:language-asian="lt" style:country-asian="LT"/>
    </style:style>
    <style:style style:name="T3488" style:parent-style-name="DefaultParagraphFont" style:family="text">
      <style:text-properties style:font-style-complex="italic" style:font-size-complex="12pt" style:language-asian="lt" style:country-asian="LT"/>
    </style:style>
    <style:style style:name="T3489" style:parent-style-name="DefaultParagraphFont" style:family="text">
      <style:text-properties fo:font-weight="bold" style:font-weight-asian="bold" style:font-style-complex="italic" style:font-size-complex="12pt" style:language-asian="lt" style:country-asian="LT"/>
    </style:style>
    <style:style style:name="T3490" style:parent-style-name="DefaultParagraphFont" style:family="text">
      <style:text-properties style:font-style-complex="italic" style:font-size-complex="12pt" style:language-asian="lt" style:country-asian="LT"/>
    </style:style>
    <style:style style:name="T3491" style:parent-style-name="DefaultParagraphFont" style:family="text">
      <style:text-properties style:font-style-complex="italic"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style:font-name-complex="Arial" style:font-size-complex="12pt" style:language-asian="en" style:country-asian="GB"/>
    </style:style>
    <style:style style:name="T3501" style:parent-style-name="DefaultParagraphFont" style:family="text">
      <style:text-properties style:font-name="Times" style:font-name-complex="Arial" style:font-size-complex="12pt" style:language-asian="en" style:country-asian="GB"/>
    </style:style>
    <style:style style:name="T350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503" style:parent-style-name="DefaultParagraphFont" style:family="text">
      <style:text-properties style:font-name="Times" style:font-name-complex="Arial" style:font-size-complex="12pt" style:language-asian="en" style:country-asian="GB"/>
    </style:style>
    <style:style style:name="T3504" style:parent-style-name="DefaultParagraphFont" style:family="text">
      <style:text-properties style:font-name="Times" style:font-name-complex="Arial" style:font-size-complex="12pt" style:language-asian="en" style:country-asian="GB"/>
    </style:style>
    <style:style style:name="T350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506" style:parent-style-name="DefaultParagraphFont" style:family="text">
      <style:text-properties style:font-name="Times" style:font-name-complex="Arial" style:font-size-complex="12pt" style:language-asian="en" style:country-asian="GB"/>
    </style:style>
    <style:style style:name="T3507" style:parent-style-name="DefaultParagraphFont" style:family="text">
      <style:text-properties style:font-name="Times" style:font-name-complex="Arial" style:font-size-complex="12pt" style:language-asian="en" style:country-asian="GB"/>
    </style:style>
    <style:style style:name="T3508" style:parent-style-name="DefaultParagraphFont" style:family="text">
      <style:text-properties style:font-name="Times" style:font-name-complex="Arial" style:font-size-complex="12pt" style:language-asian="en" style:country-asian="GB"/>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38" style:parent-style-name="DefaultParagraphFont" style:family="text">
      <style:text-properties style:font-name-asian="Calibri" style:font-size-complex="11pt" style:language-asian="lt" style:country-asian="LT"/>
    </style:style>
    <style:style style:name="T3539" style:parent-style-name="DefaultParagraphFont" style:family="text">
      <style:text-properties style:font-name-asian="Calibri" style:font-size-complex="11pt" style:language-asian="lt" style:country-asian="LT"/>
    </style:style>
    <style:style style:name="T3540" style:parent-style-name="DefaultParagraphFont" style:family="text">
      <style:text-properties style:font-name-asian="Calibri" style:font-size-complex="11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55" style:parent-style-name="DefaultParagraphFont" style:family="text">
      <style:text-properties style:font-name-asian="Calibri" style:font-size-complex="11pt" style:language-asian="lt" style:country-asian="LT"/>
    </style:style>
    <style:style style:name="T3556" style:parent-style-name="DefaultParagraphFont" style:family="text">
      <style:text-properties style:font-name-asian="Calibri" style:font-size-complex="11pt" style:language-asian="lt" style:country-asian="LT"/>
    </style:style>
    <style:style style:name="T3557" style:parent-style-name="DefaultParagraphFont" style:family="text">
      <style:text-properties style:font-name-asian="Calibri" style:font-size-complex="11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style:font-name="Arial" fo:font-size="11pt" style:font-size-asian="11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tab-stops>
          <style:tab-stop style:type="left" style:position="0.9847in"/>
        </style:tab-stops>
      </style:paragraph-properties>
    </style:style>
    <style:style style:name="T3590" style:parent-style-name="DefaultParagraphFont" style:family="text">
      <style:text-properties style:font-name="Times" style:font-name-complex="Arial" style:font-size-complex="12pt" fo:background-color="#FFFFFF" style:language-asian="en" style:country-asian="GB"/>
    </style:style>
    <style:style style:name="T3591" style:parent-style-name="DefaultParagraphFont" style:family="text">
      <style:text-properties style:font-name="Times" style:font-name-complex="Arial" style:text-position="super 66.6%" style:font-size-complex="12pt" fo:background-color="#FFFFFF" style:language-asian="en" style:country-asian="GB"/>
    </style:style>
    <style:style style:name="T3592" style:parent-style-name="DefaultParagraphFont" style:family="text">
      <style:text-properties style:font-name="Times" style:font-name-complex="Arial" style:font-size-complex="12pt" fo:background-color="#FFFFFF" style:language-asian="en" style:country-asian="GB"/>
    </style:style>
    <style:style style:name="T3593" style:parent-style-name="DefaultParagraphFont" style:family="text">
      <style:text-properties style:font-name="Times" style:font-name-complex="Arial" style:font-size-complex="12pt" fo:background-color="#FFFFFF" style:language-asian="en" style:country-asian="GB"/>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P3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6" style:parent-style-name="DefaultParagraphFont" style:family="text">
      <style:text-properties fo:font-weight="bold" style:font-weight-asian="bold" fo:color="#000000" fo:font-size="11pt" style:font-size-asian="11pt" style:font-size-complex="11pt" style:language-asian="lt" style:country-asian="LT"/>
    </style:style>
    <style:style style:name="P3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P3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3" style:parent-style-name="DefaultParagraphFont" style:family="text">
      <style:text-properties style:font-style-complex="italic" style:font-size-complex="12pt" style:language-asian="lt" style:country-asian="LT"/>
    </style:style>
    <style:style style:name="T3624" style:parent-style-name="DefaultParagraphFont" style:family="text">
      <style:text-properties style:font-style-complex="italic" style:font-size-complex="12pt" style:language-asian="lt" style:country-asian="LT"/>
    </style:style>
    <style:style style:name="T3625" style:parent-style-name="DefaultParagraphFont" style:family="text">
      <style:text-properties style:font-size-complex="12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size-complex="12pt" style:language-asian="en" style:country-asian="GB"/>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76" style:parent-style-name="DefaultParagraphFont" style:family="text">
      <style:text-properties style:font-style-complex="italic" style:font-size-complex="12pt" style:language-asian="lt" style:country-asian="LT"/>
    </style:style>
    <style:style style:name="T3677" style:parent-style-name="DefaultParagraphFont" style:family="text">
      <style:text-properties style:font-style-complex="italic" style:font-size-complex="12pt" style:language-asian="lt" style:country-asian="LT"/>
    </style:style>
    <style:style style:name="T3678" style:parent-style-name="DefaultParagraphFont" style:family="text">
      <style:text-properties style:font-style-complex="italic"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P3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P3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P3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P37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17" style:parent-style-name="DefaultParagraphFont" style:family="text">
      <style:text-properties style:font-style-complex="italic" style:font-size-complex="12pt" style:language-asian="lt" style:country-asian="LT"/>
    </style:style>
    <style:style style:name="T3718" style:parent-style-name="DefaultParagraphFont" style:family="text">
      <style:text-properties style:font-style-complex="italic" style:font-size-complex="12pt" style:language-asian="lt" style:country-asian="LT"/>
    </style:style>
    <style:style style:name="T3719" style:parent-style-name="DefaultParagraphFont" style:family="text">
      <style:text-properties style:font-style-complex="italic"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T3766" style:parent-style-name="DefaultParagraphFont" style:family="text">
      <style:text-properties fo:font-weight="bold" style:font-weight-asian="bold" fo:color="#000000" fo:font-size="11pt" style:font-size-asian="11pt" style:font-size-complex="11pt" style:language-asian="lt" style:country-asian="LT"/>
    </style:style>
    <style:style style:name="P3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8" style:parent-style-name="DefaultParagraphFont" style:family="text">
      <style:text-properties fo:font-weight="bold" style:font-weight-asian="bold" fo:color="#000000" fo:font-size="11pt" style:font-size-asian="11pt" style:font-size-complex="11pt" style:language-asian="lt" style:country-asian="LT"/>
    </style:style>
    <style:style style:name="P37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83" style:parent-style-name="DefaultParagraphFont" style:family="text">
      <style:text-properties style:font-style-complex="italic" style:font-size-complex="12pt" style:language-asian="lt" style:country-asian="LT"/>
    </style:style>
    <style:style style:name="T3784" style:parent-style-name="DefaultParagraphFont" style:family="text">
      <style:text-properties style:font-style-complex="italic"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fo:text-align="justify" fo:text-indent="0.5in">
        <style:tab-stops>
          <style:tab-stop style:type="left" style:position="0.9847in"/>
        </style:tab-stops>
      </style:paragraph-properties>
    </style:style>
    <style:style style:name="T3797" style:parent-style-name="DefaultParagraphFont" style:family="text">
      <style:text-properties style:font-style-complex="italic" style:language-asian="lt" style:country-asian="LT"/>
    </style:style>
    <style:style style:name="T3798" style:parent-style-name="DefaultParagraphFont" style:family="text">
      <style:text-properties style:font-style-complex="italic" style:text-position="super 66.6%" style:language-asian="lt" style:country-asian="LT"/>
    </style:style>
    <style:style style:name="T3799" style:parent-style-name="DefaultParagraphFont" style:family="text">
      <style:text-properties style:font-style-complex="italic" style:language-asian="lt" style:country-asian="LT"/>
    </style:style>
    <style:style style:name="T3800" style:parent-style-name="DefaultParagraphFont" style:family="text">
      <style:text-properties style:font-style-complex="italic" style:language-asian="lt" style:country-asian="L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P3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style:font-name-asian="Calibri" style:font-size-complex="11pt" style:language-asian="lt" style:country-asian="LT"/>
    </style:style>
    <style:style style:name="T3864" style:parent-style-name="DefaultParagraphFont" style:family="text">
      <style:text-properties style:font-name-asian="Calibri" style:font-size-complex="11pt" style:language-asian="lt" style:country-asian="LT"/>
    </style:style>
    <style:style style:name="T3865" style:parent-style-name="DefaultParagraphFont" style:family="text">
      <style:text-properties style:font-name-asian="Calibri" style:font-size-complex="11pt" style:language-asian="lt" style:country-asian="LT"/>
    </style:style>
    <style:style style:name="P38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73" style:parent-style-name="DefaultParagraphFont" style:family="text">
      <style:text-properties style:font-name-asian="Calibri" style:font-size-complex="11pt" style:language-asian="lt" style:country-asian="LT"/>
    </style:style>
    <style:style style:name="T3874" style:parent-style-name="DefaultParagraphFont" style:family="text">
      <style:text-properties style:font-name-asian="Calibri" style:font-size-complex="11pt" style:language-asian="lt" style:country-asian="LT"/>
    </style:style>
    <style:style style:name="T3875" style:parent-style-name="DefaultParagraphFont" style:family="text">
      <style:text-properties style:font-name-asian="Calibri" style:font-size-complex="11pt" style:language-asian="lt" style:country-asian="L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P3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P38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tyle-complex="italic" style:font-size-complex="12pt" style:language-asian="lt" style:country-asian="LT"/>
    </style:style>
    <style:style style:name="T3899" style:parent-style-name="DefaultParagraphFont" style:family="text">
      <style:text-properties style:font-size-complex="12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tyle-complex="italic"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3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font-weight="bold" style:font-weight-asian="bold" fo:color="#000000" fo:font-size="11pt" style:font-size-asian="11pt" style:font-size-complex="11pt" style:language-asian="lt" style:country-asian="LT"/>
    </style:style>
    <style:style style:name="T3935" style:parent-style-name="DefaultParagraphFont" style:family="text">
      <style:text-properties fo:font-weight="bold" style:font-weight-asian="bold" fo:color="#000000" fo:font-size="11pt" style:font-size-asian="11pt" style:font-size-complex="11pt" style:language-asian="lt" style:country-asian="LT"/>
    </style:style>
    <style:style style:name="P393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P3938"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P3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7" style:parent-style-name="DefaultParagraphFont" style:family="text">
      <style:text-properties fo:font-weight="bold" style:font-weight-asian="bold" fo:color="#000000" fo:font-size="11pt" style:font-size-asian="11pt" style:font-size-complex="11pt" style:language-asian="lt" style:country-asian="LT"/>
    </style:style>
    <style:style style:name="T3968" style:parent-style-name="DefaultParagraphFont" style:family="text">
      <style:text-properties fo:font-weight="bold" style:font-weight-asian="bold" fo:color="#000000" fo:font-size="11pt" style:font-size-asian="11pt" style:font-size-complex="11pt" style:language-asian="lt" style:country-asian="LT"/>
    </style:style>
    <style:style style:name="T3969" style:parent-style-name="DefaultParagraphFont" style:family="text">
      <style:text-properties fo:font-weight="bold" style:font-weight-asian="bold" fo:color="#000000" fo:font-size="11pt" style:font-size-asian="11pt" style:font-size-complex="11pt" style:language-asian="lt" style:country-asian="LT"/>
    </style:style>
    <style:style style:name="P39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1" style:parent-style-name="DefaultParagraphFont" style:family="text">
      <style:text-properties fo:font-weight="bold" style:font-weight-asian="bold" fo:color="#000000" fo:font-size="11pt" style:font-size-asian="11pt" style:font-size-complex="11pt" style:language-asian="lt" style:country-asian="LT"/>
    </style:style>
    <style:style style:name="P39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P3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style:font-name="Arial" fo:font-size="11pt" style:font-size-asian="11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3" style:parent-style-name="DefaultParagraphFont" style:family="text">
      <style:text-properties style:font-style-complex="italic" style:font-size-complex="12pt" style:language-asian="lt" style:country-asian="LT"/>
    </style:style>
    <style:style style:name="T4014" style:parent-style-name="DefaultParagraphFont" style:family="text">
      <style:text-properties style:font-style-complex="italic"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style:font-name="Arial" fo:font-weight="bold" style:font-weight-asian="bold" fo:font-size="11pt" style:font-size-asian="11pt"/>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font-weight="bold" style:font-weight-asian="bold" fo:color="#000000" fo:font-size="11pt" style:font-size-asian="11pt" style:font-size-complex="11pt" style:language-asian="lt" style:country-asian="LT"/>
    </style:style>
    <style:style style:name="T4056" style:parent-style-name="DefaultParagraphFont" style:family="text">
      <style:text-properties fo:font-weight="bold" style:font-weight-asian="bold" fo:color="#000000" fo:font-size="11pt" style:font-size-asian="11pt" style:font-size-complex="11pt" style:language-asian="lt" style:country-asian="LT"/>
    </style:style>
    <style:style style:name="P40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8" style:parent-style-name="DefaultParagraphFont" style:family="text">
      <style:text-properties fo:font-weight="bold" style:font-weight-asian="bold" fo:color="#000000" fo:font-size="11pt" style:font-size-asian="11pt" style:font-size-complex="11pt" style:language-asian="lt" style:country-asian="LT"/>
    </style:style>
    <style:style style:name="T4059" style:parent-style-name="DefaultParagraphFont" style:family="text">
      <style:text-properties fo:font-weight="bold" style:font-weight-asian="bold" fo:color="#000000" fo:font-size="11pt" style:font-size-asian="11pt" style:font-size-complex="11pt" style:language-asian="lt" style:country-asian="LT"/>
    </style:style>
    <style:style style:name="P40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font-weight="bold" style:font-weight-asian="bold" fo:color="#000000" fo:font-size="11pt" style:font-size-asian="11pt" style:font-size-complex="11pt" style:language-asian="lt" style:country-asian="LT"/>
    </style:style>
    <style:style style:name="T4099" style:parent-style-name="DefaultParagraphFont" style:family="text">
      <style:text-properties fo:font-weight="bold" style:font-weight-asian="bold" fo:color="#000000" fo:font-size="11pt" style:font-size-asian="11pt" style:font-size-complex="11pt" style:language-asian="lt" style:country-asian="LT"/>
    </style:style>
    <style:style style:name="P4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text-position="super 66.6%"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P4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P42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T4220" style:parent-style-name="DefaultParagraphFont" style:family="text">
      <style:text-properties style:font-name-asian="Calibri" style:font-size-complex="11pt" style:language-asian="lt" style:country-asian="LT"/>
    </style:style>
    <style:style style:name="T4221" style:parent-style-name="DefaultParagraphFont" style:family="text">
      <style:text-properties style:font-name-asian="Calibri" style:font-size-complex="11pt" style:language-asian="lt" style:country-asian="LT"/>
    </style:style>
    <style:style style:name="T4222" style:parent-style-name="DefaultParagraphFont" style:family="text">
      <style:text-properties style:font-name-asian="Calibri" style:font-size-complex="11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style>
    <style:style style:name="T4229" style:parent-style-name="DefaultParagraphFont" style:family="text">
      <style:text-properties style:font-name="Arial" fo:font-size="11pt" style:font-size-asian="11pt"/>
    </style:style>
    <style:style style:name="T4230" style:parent-style-name="DefaultParagraphFont" style:family="text">
      <style:text-properties style:font-name="Arial" fo:font-size="11pt" style:font-size-asian="11pt"/>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38" style:parent-style-name="DefaultParagraphFont" style:family="text">
      <style:text-properties style:font-name-asian="Calibri" style:font-size-complex="11pt" style:language-asian="lt" style:country-asian="LT"/>
    </style:style>
    <style:style style:name="T4239" style:parent-style-name="DefaultParagraphFont" style:family="text">
      <style:text-properties style:font-name-asian="Calibri" style:font-size-complex="11pt" style:language-asian="lt" style:country-asian="LT"/>
    </style:style>
    <style:style style:name="T4240" style:parent-style-name="DefaultParagraphFont" style:family="text">
      <style:text-properties style:font-name-asian="Calibri" style:font-size-complex="11pt" style:language-asian="lt" style:country-asian="LT"/>
    </style:style>
    <style:style style:name="T4241" style:parent-style-name="DefaultParagraphFont" style:family="text">
      <style:text-properties style:font-name-asian="Calibri" style:font-size-complex="11pt" style:language-asian="lt" style:country-asian="LT"/>
    </style:style>
    <style:style style:name="T4242" style:parent-style-name="DefaultParagraphFont" style:family="text">
      <style:text-properties style:font-name-asian="Calibri" style:font-size-complex="11pt" style:language-asian="lt" style:country-asian="LT"/>
    </style:style>
    <style:style style:name="T4243" style:parent-style-name="DefaultParagraphFont" style:family="text">
      <style:text-properties style:font-name-asian="Calibri" style:font-size-complex="11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3937in"/>
    </style:style>
    <style:style style:name="T4268" style:parent-style-name="DefaultParagraphFont" style:family="text">
      <style:text-properties style:font-name="Arial" fo:font-size="11pt" style:font-size-asian="11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T4294" style:parent-style-name="DefaultParagraphFont" style:family="text">
      <style:text-properties fo:font-weight="bold" style:font-weight-asian="bold" style:font-weight-complex="bold" fo:color="#000000"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P4297"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text-position="super 66.6%"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fo:language="en" fo:country="US"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text-position="super 66.6%"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text-position="super 66.6%"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text-position="super 66.6%" style:font-size-complex="12pt" style:language-asian="en" style:country-asian="GB"/>
    </style:style>
    <style:style style:name="T4331" style:parent-style-name="DefaultParagraphFont" style:family="text">
      <style:text-properties style:font-size-complex="12pt" style:language-asian="en" style:country-asian="GB"/>
    </style:style>
    <style:style style:name="T4332" style:parent-style-name="DefaultParagraphFont" style:family="text">
      <style:text-properties style:font-size-complex="12pt" style:language-asian="en" style:country-asian="GB"/>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size-complex="12pt" fo:background-color="#FFFFFF"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size-complex="12pt" style:language-asian="en" style:country-asian="GB"/>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en" style:country-asian="GB"/>
    </style:style>
    <style:style style:name="T4348" style:parent-style-name="DefaultParagraphFont" style:family="text">
      <style:text-properties style:text-position="super 66.6%"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size-complex="12pt" style:language-asian="en" style:country-asian="GB"/>
    </style:style>
    <style:style style:name="T4352" style:parent-style-name="DefaultParagraphFont" style:family="text">
      <style:text-properties style:font-size-complex="12pt" fo:background-color="#FFFFFF" style:language-asian="en" style:country-asian="GB"/>
    </style:style>
    <style:style style:name="T4353" style:parent-style-name="DefaultParagraphFont" style:family="text">
      <style:text-properties style:font-size-complex="12pt" style:language-asian="en" style:country-asian="GB"/>
    </style:style>
    <style:style style:name="T4354" style:parent-style-name="DefaultParagraphFont" style:family="text">
      <style:text-properties style:font-size-complex="12pt" style:language-asian="en" style:country-asian="GB"/>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text-position="super 66.6%"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text-position="super 66.6%"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text-position="super 66.6%"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12pt" fo:background-color="#FFFFFF" style:language-asian="en" style:country-asian="GB"/>
    </style:style>
    <style:style style:name="T4408" style:parent-style-name="DefaultParagraphFont" style:family="text">
      <style:text-properties fo:color="#000000" style:font-size-complex="12pt" fo:background-color="#FFFFFF" style:language-asian="en" style:country-asian="GB"/>
    </style:style>
    <style:style style:name="T4409" style:parent-style-name="DefaultParagraphFont" style:family="text">
      <style:text-properties fo:color="#000000" style:font-size-complex="12pt" fo:background-color="#FFFFFF" style:language-asian="en" style:country-asian="GB"/>
    </style:style>
    <style:style style:name="T4410" style:parent-style-name="DefaultParagraphFont" style:family="text">
      <style:text-properties fo:color="#000000" style:font-size-complex="12pt" fo:background-color="#FFFFFF" style:language-asian="en" style:country-asian="GB"/>
    </style:style>
    <style:style style:name="T4411" style:parent-style-name="DefaultParagraphFont" style:family="text">
      <style:text-properties fo:color="#000000" style:font-size-complex="12pt" fo:background-color="#FFFFFF" style:language-asian="en" style:country-asian="GB"/>
    </style:style>
    <style:style style:name="T4412" style:parent-style-name="DefaultParagraphFont" style:family="text">
      <style:text-properties fo:color="#000000" style:font-size-complex="12pt" fo:background-color="#FFFFFF" style:language-asian="en" style:country-asian="GB"/>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language-asian="en" style:country-asian="GB"/>
    </style:style>
    <style:style style:name="T4424" style:parent-style-name="DefaultParagraphFont" style:family="text">
      <style:text-properties style:font-size-complex="12pt" style:language-asian="en" style:country-asian="GB"/>
    </style:style>
    <style:style style:name="T4425" style:parent-style-name="DefaultParagraphFont" style:family="text">
      <style:text-properties style:font-size-complex="12pt" style:language-asian="en" style:country-asian="GB"/>
    </style:style>
    <style:style style:name="T4426" style:parent-style-name="DefaultParagraphFont" style:family="text">
      <style:text-properties style:font-size-complex="12pt" fo:background-color="#FFFFFF" style:language-asian="en" style:country-asian="GB"/>
    </style:style>
    <style:style style:name="T4427" style:parent-style-name="DefaultParagraphFont" style:family="text">
      <style:text-properties style:font-size-complex="12pt" style:language-asian="en" style:country-asian="GB"/>
    </style:style>
    <style:style style:name="T4428" style:parent-style-name="DefaultParagraphFont" style:family="text">
      <style:text-properties style:font-size-complex="12pt" style:language-asian="en" style:country-asian="GB"/>
    </style:style>
    <style:style style:name="P4429" style:parent-style-name="Normal" style:family="paragraph">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style:language-asian="lt" style:country-asian="LT"/>
    </style:style>
    <style:style style:name="T4436" style:parent-style-name="DefaultParagraphFont" style:family="text">
      <style:text-properties style:text-position="super 66.6%"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ab-stops>
          <style:tab-stop style:type="left" style:position="1.0833in"/>
        </style:tab-stops>
      </style:paragraph-properties>
    </style:style>
    <style:style style:name="T4445" style:parent-style-name="DefaultParagraphFont" style:family="text">
      <style:text-properties style:font-size-complex="12pt" fo:background-color="#FFFFFF" style:language-asian="en" style:country-asian="GB"/>
    </style:style>
    <style:style style:name="T4446" style:parent-style-name="DefaultParagraphFont" style:family="text">
      <style:text-properties style:font-size-complex="12pt" fo:background-color="#FFFFFF" style:language-asian="en" style:country-asian="GB"/>
    </style:style>
    <style:style style:name="T4447" style:parent-style-name="DefaultParagraphFont" style:family="text">
      <style:text-properties style:font-size-complex="12pt" style:language-asian="en" style:country-asian="GB"/>
    </style:style>
    <style:style style:name="T4448" style:parent-style-name="DefaultParagraphFont" style:family="text">
      <style:text-properties style:font-size-complex="12pt" style:language-asian="en" style:country-asian="GB"/>
    </style:style>
    <style:style style:name="T4449" style:parent-style-name="DefaultParagraphFont" style:family="text">
      <style:text-properties style:font-size-complex="12pt" fo:background-color="#FFFFFF"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fo:background-color="#FFFFFF" style:language-asian="en" style:country-asian="GB"/>
    </style:style>
    <style:style style:name="T4452" style:parent-style-name="DefaultParagraphFont" style:family="text">
      <style:text-properties style:font-size-complex="12pt" fo:background-color="#FFFFFF" style:language-asian="en" style:country-asian="GB"/>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text-position="super 66.6%"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text-position="super 66.6%"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style>
    <style:style style:name="T4472" style:parent-style-name="DefaultParagraphFont" style:family="text">
      <style:text-properties style:font-name="Arial" fo:font-size="11pt" style:font-size-asian="11pt"/>
    </style:style>
    <style:style style:name="T4473" style:parent-style-name="DefaultParagraphFont" style:family="text">
      <style:text-properties style:font-name="Arial" style:text-position="super 63.6%" fo:font-size="11pt" style:font-size-asian="11pt"/>
    </style:style>
    <style:style style:name="T4474" style:parent-style-name="DefaultParagraphFont" style:family="text">
      <style:text-properties style:font-name="Arial" fo:font-size="11pt" style:font-size-asian="11pt"/>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style:font-name="Arial" fo:font-size="11pt" style:font-size-asian="11pt"/>
    </style:style>
    <style:style style:name="T4483" style:parent-style-name="DefaultParagraphFont" style:family="text">
      <style:text-properties style:font-name="Arial" style:text-position="super 63.6%" fo:font-size="11pt" style:font-size-asian="11pt"/>
    </style:style>
    <style:style style:name="T4484" style:parent-style-name="DefaultParagraphFont" style:family="text">
      <style:text-properties style:font-name="Arial" fo:font-size="11pt" style:font-size-asian="11pt"/>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style>
    <style:style style:name="T4492" style:parent-style-name="DefaultParagraphFont" style:family="text">
      <style:text-properties style:font-name="Arial" fo:font-size="11pt" style:font-size-asian="11pt"/>
    </style:style>
    <style:style style:name="T4493" style:parent-style-name="DefaultParagraphFont" style:family="text">
      <style:text-properties style:font-name="Arial" style:text-position="super 63.6%" fo:font-size="11pt" style:font-size-asian="11pt"/>
    </style:style>
    <style:style style:name="T4494" style:parent-style-name="DefaultParagraphFont" style:family="text">
      <style:text-properties style:font-name="Arial" fo:font-size="11pt" style:font-size-asian="11pt"/>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3937in"/>
    </style:style>
    <style:style style:name="T4502" style:parent-style-name="DefaultParagraphFont" style:family="text">
      <style:text-properties style:font-name="Arial" fo:font-size="11pt" style:font-size-asian="11pt"/>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font-weight="bold" style:font-weight-asian="bold" fo:color="#000000" fo:font-size="11pt" style:font-size-asian="11pt" style:font-size-complex="11pt" style:language-asian="lt" style:country-asian="LT"/>
    </style:style>
    <style:style style:name="T4517" style:parent-style-name="DefaultParagraphFont" style:family="text">
      <style:text-properties fo:font-weight="bold" style:font-weight-asian="bold" fo:color="#000000" fo:font-size="11pt" style:font-size-asian="11pt" style:font-size-complex="11pt" style:language-asian="lt" style:country-asian="LT"/>
    </style:style>
    <style:style style:name="P4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9" style:parent-style-name="DefaultParagraphFont" style:family="text">
      <style:text-properties fo:font-weight="bold" style:font-weight-asian="bold" fo:color="#000000" fo:font-size="11pt" style:font-size-asian="11pt" style:font-size-complex="11pt"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P4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P4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P4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2pt" style:language-asian="en" style:country-asian="GB"/>
    </style:style>
    <style:style style:name="T4550" style:parent-style-name="DefaultParagraphFont" style:family="text">
      <style:text-properties fo:color="#000000" style:font-size-complex="12pt" style:language-asian="en" style:country-asian="GB"/>
    </style:style>
    <style:style style:name="T4551" style:parent-style-name="DefaultParagraphFont" style:family="text">
      <style:text-properties fo:color="#000000" style:font-size-complex="12pt" style:language-asian="en" style:country-asian="GB"/>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font-size-complex="12pt" style:language-asian="en" style:country-asian="GB"/>
    </style:style>
    <style:style style:name="T4559" style:parent-style-name="DefaultParagraphFont" style:family="text">
      <style:text-properties fo:color="#000000" style:font-size-complex="12pt" style:language-asian="en" style:country-asian="GB"/>
    </style:style>
    <style:style style:name="T4560" style:parent-style-name="DefaultParagraphFont" style:family="text">
      <style:text-properties fo:color="#000000" style:font-size-complex="12pt" style:language-asian="en" style:country-asian="GB"/>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font-size-complex="12pt" style:language-asian="en" style:country-asian="GB"/>
    </style:style>
    <style:style style:name="T4571" style:parent-style-name="DefaultParagraphFont" style:family="text">
      <style:text-properties fo:color="#000000" style:font-size-complex="12pt" style:language-asian="en" style:country-asian="GB"/>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P4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tab-stops>
          <style:tab-stop style:type="left" style:position="0.9847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ab-stops>
          <style:tab-stop style:type="left" style:position="0.9847in"/>
        </style:tab-stops>
      </style:paragraph-properties>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font-size-complex="12pt" fo:background-color="#FFFFFF" style:language-asian="en" style:country-asian="GB"/>
    </style:style>
    <style:style style:name="T4606" style:parent-style-name="DefaultParagraphFont" style:family="text">
      <style:text-properties fo:color="#000000" style:font-size-complex="12pt" fo:background-color="#FFFFFF" style:language-asian="en" style:country-asian="GB"/>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2pt" fo:background-color="#FFFFFF" style:language-asian="en" style:country-asian="GB"/>
    </style:style>
    <style:style style:name="T4627" style:parent-style-name="DefaultParagraphFont" style:family="text">
      <style:text-properties fo:color="#000000" style:font-size-complex="12pt" fo:background-color="#FFFFFF" style:language-asian="en" style:country-asian="GB"/>
    </style:style>
    <style:style style:name="T4628" style:parent-style-name="DefaultParagraphFont" style:family="text">
      <style:text-properties fo:color="#000000" style:font-size-complex="12pt" fo:background-color="#FFFFFF" style:language-asian="en" style:country-asian="GB"/>
    </style:style>
    <style:style style:name="T4629" style:parent-style-name="DefaultParagraphFont" style:family="text">
      <style:text-properties fo:color="#000000" style:font-size-complex="12pt" fo:background-color="#FFFFFF" style:language-asian="en" style:country-asian="GB"/>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font-size-complex="12pt" style:language-asian="en" style:country-asian="GB"/>
    </style:style>
    <style:style style:name="T4637" style:parent-style-name="DefaultParagraphFont" style:family="text">
      <style:text-properties fo:color="#000000" style:text-position="super 66.6%" style:font-size-complex="12pt" style:language-asian="en" style:country-asian="GB"/>
    </style:style>
    <style:style style:name="T4638" style:parent-style-name="DefaultParagraphFont" style:family="text">
      <style:text-properties fo:color="#000000" style:font-size-complex="12pt" style:language-asian="en" style:country-asian="GB"/>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en" style:country-asian="GB"/>
    </style:style>
    <style:style style:name="T4641" style:parent-style-name="DefaultParagraphFont" style:family="text">
      <style:text-properties fo:color="#000000" style:font-size-complex="12pt" style:language-asian="en" style:country-asian="GB"/>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tab-stops>
          <style:tab-stop style:type="left" style:position="0.9847in"/>
        </style:tab-stops>
      </style:paragraph-properties>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fo:background-color="#FFFFFF" style:language-asian="en" style:country-asian="GB"/>
    </style:style>
    <style:style style:name="T4664" style:parent-style-name="DefaultParagraphFont" style:family="text">
      <style:text-properties fo:color="#000000" style:font-size-complex="12pt" fo:background-color="#FFFFFF" style:language-asian="en" style:country-asian="GB"/>
    </style:style>
    <style:style style:name="T4665" style:parent-style-name="DefaultParagraphFont" style:family="text">
      <style:text-properties fo:color="#000000" style:font-size-complex="12pt" fo:background-color="#FFFFFF" style:language-asian="en" style:country-asian="GB"/>
    </style:style>
    <style:style style:name="T4666" style:parent-style-name="DefaultParagraphFont" style:family="text">
      <style:text-properties fo:color="#000000" style:font-size-complex="12pt" fo:background-color="#FFFFFF" style:language-asian="en" style:country-asian="GB"/>
    </style:style>
    <style:style style:name="T466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668" style:parent-style-name="DefaultParagraphFont" style:family="text">
      <style:text-properties fo:color="#000000" style:font-size-complex="12pt" fo:background-color="#FFFFFF" style:language-asian="en" style:country-asian="GB"/>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4923in"/>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fo:font-style="italic" style:font-style-asian="italic" fo:font-size="10pt" style:font-size-asian="10pt"/>
    </style:style>
    <style:style style:name="T4709" style:parent-style-name="DefaultParagraphFont" style:family="text">
      <style:text-properties style:font-name="Arial" fo:font-style="italic" style:font-style-asian="italic" fo:font-size="10pt" style:font-size-asian="10pt"/>
    </style:style>
    <style:style style:name="T4710" style:parent-style-name="DefaultParagraphFont" style:family="text">
      <style:text-properties style:font-name="Arial"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P47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21" style:parent-style-name="DefaultParagraphFont" style:family="text">
      <style:text-properties style:font-style-complex="italic" style:font-size-complex="12pt" style:language-asian="lt" style:country-asian="LT"/>
    </style:style>
    <style:style style:name="T4722" style:parent-style-name="DefaultParagraphFont" style:family="text">
      <style:text-properties style:font-style-complex="italic" style:font-size-complex="12pt" style:language-asian="lt" style:country-asian="LT"/>
    </style:style>
    <style:style style:name="T4723" style:parent-style-name="DefaultParagraphFont" style:family="text">
      <style:text-properties style:font-style-complex="italic" style:font-size-complex="12pt" style:language-asian="lt" style:country-asian="LT"/>
    </style:style>
    <style:style style:name="T4724" style:parent-style-name="DefaultParagraphFont" style:family="text">
      <style:text-properties style:font-size-complex="12p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font-size-complex="12pt" fo:background-color="#FFFFFF" style:language-asian="en" style:country-asian="GB"/>
    </style:style>
    <style:style style:name="T4732" style:parent-style-name="DefaultParagraphFont" style:family="text">
      <style:text-properties fo:color="#000000" style:font-size-complex="12pt" fo:background-color="#FFFFFF" style:language-asian="en" style:country-asian="GB"/>
    </style:style>
    <style:style style:name="T4733" style:parent-style-name="DefaultParagraphFont" style:family="text">
      <style:text-properties fo:color="#000000" style:font-size-complex="12pt" fo:background-color="#FFFFFF" style:language-asian="en" style:country-asian="GB"/>
    </style:style>
    <style:style style:name="T4734" style:parent-style-name="DefaultParagraphFont" style:family="text">
      <style:text-properties fo:color="#000000" style:text-position="super 66.6%" style:font-size-complex="12pt" fo:background-color="#FFFFFF" style:language-asian="en" style:country-asian="GB"/>
    </style:style>
    <style:style style:name="T4735" style:parent-style-name="DefaultParagraphFont" style:family="text">
      <style:text-properties fo:color="#000000" style:font-size-complex="12pt" fo:background-color="#FFFFFF" style:language-asian="en" style:country-asian="GB"/>
    </style:style>
    <style:style style:name="T4736" style:parent-style-name="DefaultParagraphFont" style:family="text">
      <style:text-properties fo:color="#000000" style:font-size-complex="12pt" fo:background-color="#FFFFFF" style:language-asian="en" style:country-asian="GB"/>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fo:background-color="#FFFFFF" style:language-asian="en" style:country-asian="GB"/>
    </style:style>
    <style:style style:name="T4748" style:parent-style-name="DefaultParagraphFont" style:family="text">
      <style:text-properties fo:color="#000000" style:font-size-complex="12pt" fo:background-color="#FFFFFF" style:language-asian="en" style:country-asian="GB"/>
    </style:style>
    <style:style style:name="T4749" style:parent-style-name="DefaultParagraphFont" style:family="text">
      <style:text-properties fo:color="#000000" style:font-size-complex="12pt" fo:background-color="#FFFFFF" style:language-asian="en" style:country-asian="GB"/>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65" style:parent-style-name="DefaultParagraphFont" style:family="text">
      <style:text-properties style:language-asian="lt" style:country-asian="LT"/>
    </style:style>
    <style:style style:name="T4766" style:parent-style-name="DefaultParagraphFont" style:family="text">
      <style:text-properties style:text-position="super 66.6%"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91" style:parent-style-name="DefaultParagraphFont" style:family="text">
      <style:text-properties style:language-asian="lt" style:country-asian="LT"/>
    </style:style>
    <style:style style:name="T4792" style:parent-style-name="DefaultParagraphFont" style:family="text">
      <style:text-properties style:text-position="super 66.6%" style:language-asian="lt" style:country-asian="LT"/>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796" style:parent-style-name="DefaultParagraphFont" style:family="text">
      <style:text-properties fo:font-weight="bold" style:font-weight-asian="bold" style:font-weight-complex="bold" fo:font-style="italic" style:font-style-asian="italic" style:font-style-complex="italic"/>
    </style:style>
    <style:style style:name="T4797" style:parent-style-name="DefaultParagraphFont" style:family="text">
      <style:text-properties fo:font-style="italic" style:font-style-asian="italic" style:font-style-complex="italic"/>
    </style:style>
    <style:style style:name="T4798" style:parent-style-name="DefaultParagraphFont" style:family="text">
      <style:text-properties fo:font-style="italic" style:font-style-asian="italic" style:font-style-complex="italic" fo:font-size="10pt" style:font-size-asian="10pt"/>
    </style:style>
    <style:style style:name="T4799" style:parent-style-name="DefaultParagraphFont" style:family="text">
      <style:text-properties fo:font-style="italic" style:font-style-asian="italic" style:font-style-complex="italic" style:text-position="super 65%" fo:font-size="10pt" style:font-size-asian="10pt"/>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DefaultParagraphFont" style:family="text">
      <style:text-properties fo:font-style="italic" style:font-style-asian="italic" style:font-style-complex="italic" fo:font-size="10pt" style:font-size-asian="10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fo:font-weight="bold" style:font-weight-asian="bold" fo:color="#000000" fo:font-size="11pt" style:font-size-asian="11pt" style:font-size-complex="11pt" style:language-asian="lt" style:country-asian="LT"/>
    </style:style>
    <style:style style:name="T4809" style:parent-style-name="DefaultParagraphFont" style:family="text">
      <style:text-properties fo:font-weight="bold" style:font-weight-asian="bold" fo:color="#000000" fo:font-size="11pt" style:font-size-asian="11pt" style:font-size-complex="11pt" style:language-asian="lt" style:country-asian="LT"/>
    </style:style>
    <style:style style:name="P48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11" style:parent-style-name="DefaultParagraphFont" style:family="text">
      <style:text-properties fo:font-weight="bold" style:font-weight-asian="bold" fo:color="#000000" fo:font-size="11pt" style:font-size-asian="11pt" style:font-size-complex="11pt" style:language-asian="lt" style:country-asian="LT"/>
    </style:style>
    <style:style style:name="P4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13" style:parent-style-name="Normal" style:family="paragraph">
      <style:paragraph-properties fo:text-align="justify" fo:text-indent="0.4923in">
        <style:tab-stops>
          <style:tab-stop style:type="left" style:position="0.9847in"/>
        </style:tab-stops>
      </style:paragraph-properties>
    </style:style>
    <style:style style:name="T4814" style:parent-style-name="DefaultParagraphFont" style:family="text">
      <style:text-properties style:font-name="Times" style:font-name-complex="Arial" style:font-size-complex="12pt" fo:background-color="#FFFFFF" style:language-asian="en" style:country-asian="GB"/>
    </style:style>
    <style:style style:name="T4815" style:parent-style-name="DefaultParagraphFont" style:family="text">
      <style:text-properties style:font-name="Times" style:font-name-complex="Arial" style:font-size-complex="12pt" fo:background-color="#FFFFFF" style:language-asian="en" style:country-asian="GB"/>
    </style:style>
    <style:style style:name="T4816" style:parent-style-name="DefaultParagraphFont" style:family="text">
      <style:text-properties style:font-name="Times" style:font-name-complex="Arial" style:font-size-complex="12pt" fo:background-color="#FFFFFF" style:language-asian="en" style:country-asian="GB"/>
    </style:style>
    <style:style style:name="T4817" style:parent-style-name="DefaultParagraphFont" style:family="text">
      <style:text-properties style:font-name="Times" style:font-name-complex="Arial" style:text-position="super 66.6%" style:font-size-complex="12pt" fo:background-color="#FFFFFF" style:language-asian="en" style:country-asian="GB"/>
    </style:style>
    <style:style style:name="T4818" style:parent-style-name="DefaultParagraphFont" style:family="text">
      <style:text-properties style:font-name="Times" style:font-name-complex="Arial" style:font-size-complex="12pt" fo:background-color="#FFFFFF" style:language-asian="en" style:country-asian="GB"/>
    </style:style>
    <style:style style:name="T4819" style:parent-style-name="DefaultParagraphFont" style:family="text">
      <style:text-properties style:font-name="Times" style:font-name-complex="Arial" style:font-size-complex="12pt" fo:background-color="#FFFFFF" style:language-asian="en" style:country-asian="GB"/>
    </style:style>
    <style:style style:name="T4820" style:parent-style-name="DefaultParagraphFont" style:family="text">
      <style:text-properties style:font-name="Times" style:font-name-complex="Arial" style:font-size-complex="12pt" style:language-asian="en" style:country-asian="GB"/>
    </style:style>
    <style:style style:name="T4821" style:parent-style-name="DefaultParagraphFont" style:family="text">
      <style:text-properties style:font-name="Times" style:font-name-complex="Arial" style:font-size-complex="12pt" fo:background-color="#FFFFFF" style:language-asian="en" style:country-asian="GB"/>
    </style:style>
    <style:style style:name="T4822" style:parent-style-name="DefaultParagraphFont" style:family="text">
      <style:text-properties style:font-name="Times" style:font-name-complex="Arial" style:font-size-complex="12pt" fo:background-color="#FFFFFF" style:language-asian="en" style:country-asian="GB"/>
    </style:style>
    <style:style style:name="T4823" style:parent-style-name="DefaultParagraphFont" style:family="text">
      <style:text-properties style:font-name="Times" style:font-name-complex="Arial" style:font-size-complex="12pt" fo:background-color="#FFFFFF" style:language-asian="en" style:country-asian="GB"/>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43" style:parent-style-name="DefaultParagraphFont" style:family="text">
      <style:text-properties style:font-name-asian="Calibri" style:font-size-complex="11pt" style:language-asian="lt" style:country-asian="LT"/>
    </style:style>
    <style:style style:name="T4844" style:parent-style-name="DefaultParagraphFont" style:family="text">
      <style:text-properties style:font-name-asian="Calibri" style:font-size-complex="11pt" style:language-asian="lt" style:country-asian="LT"/>
    </style:style>
    <style:style style:name="P48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46" style:parent-style-name="DefaultParagraphFont" style:family="text">
      <style:text-properties style:font-name-asian="Calibri" style:font-size-complex="11pt" style:language-asian="lt" style:country-asian="LT"/>
    </style:style>
    <style:style style:name="T4847" style:parent-style-name="DefaultParagraphFont" style:family="text">
      <style:text-properties style:font-name-asian="Calibri" style:font-size-complex="11pt" style:language-asian="lt" style:country-asian="LT"/>
    </style:style>
    <style:style style:name="T4848" style:parent-style-name="DefaultParagraphFont" style:family="text">
      <style:text-properties style:font-name-asian="Calibri" style:font-size-complex="11pt" style:language-asian="lt" style:country-asian="LT"/>
    </style:style>
    <style:style style:name="P48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50" style:parent-style-name="DefaultParagraphFont" style:family="text">
      <style:text-properties style:font-name-asian="Calibri" style:font-size-complex="11pt" style:language-asian="lt" style:country-asian="LT"/>
    </style:style>
    <style:style style:name="T4851" style:parent-style-name="DefaultParagraphFont" style:family="text">
      <style:text-properties style:font-name-asian="Calibri" style:font-size-complex="11pt" style:language-asian="lt" style:country-asian="LT"/>
    </style:style>
    <style:style style:name="T4852" style:parent-style-name="DefaultParagraphFont" style:family="text">
      <style:text-properties style:font-name-asian="Calibri" style:font-size-complex="11pt" style:language-asian="lt" style:country-asian="LT"/>
    </style:style>
    <style:style style:name="P4853" style:parent-style-name="Normal" style:family="paragraph">
      <style:text-properties style:font-name="Arial"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T4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4923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fo:font-weight="bold" style:font-weight-asian="bold" fo:color="#000000" fo:font-size="11pt" style:font-size-asian="11pt" style:font-size-complex="11pt" style:language-asian="lt" style:country-asian="LT"/>
    </style:style>
    <style:style style:name="T4898" style:parent-style-name="DefaultParagraphFont" style:family="text">
      <style:text-properties fo:font-weight="bold" style:font-weight-asian="bold" fo:color="#000000" fo:font-size="11pt" style:font-size-asian="11pt" style:font-size-complex="11pt" style:language-asian="lt" style:country-asian="LT"/>
    </style:style>
    <style:style style:name="P4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0" style:parent-style-name="DefaultParagraphFont" style:family="text">
      <style:text-properties fo:font-weight="bold" style:font-weight-asian="bold" fo:color="#000000" fo:font-size="11pt" style:font-size-asian="11pt" style:font-size-complex="11pt" style:language-asian="lt" style:country-asian="LT"/>
    </style:style>
    <style:style style:name="P4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style:font-name="Times" style:font-name-complex="Arial" fo:background-color="#FFFFFF" style:language-asian="lt" style:country-asian="LT"/>
    </style:style>
    <style:style style:name="T4904" style:parent-style-name="DefaultParagraphFont" style:family="text">
      <style:text-properties style:font-name="Times" style:font-name-complex="Arial" fo:background-color="#FFFFFF" style:language-asian="lt" style:country-asian="LT"/>
    </style:style>
    <style:style style:name="T4905" style:parent-style-name="DefaultParagraphFont" style:family="text">
      <style:text-properties style:font-name="Times" style:font-name-complex="Times" fo:color="#000000" style:font-size-complex="12pt" style:language-asian="en" style:country-asian="GB"/>
    </style:style>
    <style:style style:name="T4906" style:parent-style-name="DefaultParagraphFont" style:family="text">
      <style:text-properties style:font-name="Times" style:font-name-complex="Times" fo:color="#000000" style:font-size-complex="12pt" style:language-asian="en" style:country-asian="GB"/>
    </style:style>
    <style:style style:name="T4907" style:parent-style-name="DefaultParagraphFont" style:family="text">
      <style:text-properties style:font-name="Times" style:font-name-complex="Times" fo:color="#000000" style:font-size-complex="12pt" style:language-asian="en" style:country-asian="GB"/>
    </style:style>
    <style:style style:name="T4908" style:parent-style-name="DefaultParagraphFont" style:family="text">
      <style:text-properties style:font-name="Times" style:font-name-complex="Arial" fo:background-color="#FFFFFF" style:language-asian="lt" style:country-asian="LT"/>
    </style:style>
    <style:style style:name="P4909" style:parent-style-name="Normal" style:family="paragraph">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9" style:parent-style-name="DefaultParagraphFont" style:family="text">
      <style:text-properties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P4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4923in"/>
    </style:style>
    <style:style style:name="T4932" style:parent-style-name="DefaultParagraphFont" style:family="text">
      <style:text-properties style:font-name="Times" style:font-name-complex="Arial" fo:background-color="#FFFFFF" style:language-asian="lt" style:country-asian="LT"/>
    </style:style>
    <style:style style:name="T4933" style:parent-style-name="DefaultParagraphFont" style:family="text">
      <style:text-properties style:font-name="Times" style:font-name-complex="Arial" fo:background-color="#FFFFFF" style:language-asian="lt" style:country-asian="LT"/>
    </style:style>
    <style:style style:name="T4934" style:parent-style-name="DefaultParagraphFont" style:family="text">
      <style:text-properties style:font-name="Times" style:font-name-complex="Arial" fo:background-color="#FFFFFF" style:language-asian="lt" style:country-asian="LT"/>
    </style:style>
    <style:style style:name="P4935" style:parent-style-name="Normal" style:family="paragraph">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style>
    <style:style style:name="T4941" style:parent-style-name="DefaultParagraphFont" style:family="text">
      <style:text-properties style:font-name="Times" style:font-name-complex="Arial" fo:background-color="#FFFFFF" style:language-asian="lt" style:country-asian="LT"/>
    </style:style>
    <style:style style:name="T4942" style:parent-style-name="DefaultParagraphFont" style:family="text">
      <style:text-properties style:font-name="Times" style:font-name-complex="Arial" style:text-position="super 66.6%" fo:background-color="#FFFFFF" style:language-asian="lt" style:country-asian="LT"/>
    </style:style>
    <style:style style:name="T4943" style:parent-style-name="DefaultParagraphFont" style:family="text">
      <style:text-properties style:font-name="Times" style:font-name-complex="Arial" fo:background-color="#FFFFFF" style:language-asian="lt" style:country-asian="LT"/>
    </style:style>
    <style:style style:name="T4944" style:parent-style-name="DefaultParagraphFont" style:family="text">
      <style:text-properties style:font-name="Times" style:language-asian="lt" style:country-asian="LT"/>
    </style:style>
    <style:style style:name="T4945" style:parent-style-name="DefaultParagraphFont" style:family="text">
      <style:text-properties style:font-name="Times" style:language-asian="lt" style:country-asian="LT"/>
    </style:style>
    <style:style style:name="T4946" style:parent-style-name="DefaultParagraphFont" style:family="text">
      <style:text-properties style:font-name="Times" style:language-asian="lt" style:country-asian="L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style:font-name-asian="Calibri" style:font-size-complex="11pt" style:language-asian="lt" style:country-asian="LT"/>
    </style:style>
    <style:style style:name="T4954" style:parent-style-name="DefaultParagraphFont" style:family="text">
      <style:text-properties style:font-name="Times" style:font-name-asian="Calibri" style:text-position="super 66.6%" style:font-size-complex="11pt" style:language-asian="lt" style:country-asian="LT"/>
    </style:style>
    <style:style style:name="T4955" style:parent-style-name="DefaultParagraphFont" style:family="text">
      <style:text-properties style:font-name="Times" style:font-name-asian="Calibri" style:font-size-complex="11pt" style:language-asian="lt" style:country-asian="LT"/>
    </style:style>
    <style:style style:name="T4956" style:parent-style-name="DefaultParagraphFont" style:family="text">
      <style:text-properties style:font-name="Times" style:font-name-asian="Calibri" style:font-name-complex="Arial" style:font-size-complex="11pt" fo:background-color="#FFFFFF" style:language-asian="lt" style:country-asian="LT"/>
    </style:style>
    <style:style style:name="T4957" style:parent-style-name="DefaultParagraphFont" style:family="text">
      <style:text-properties style:font-name="Times" style:font-name-asian="Calibri" style:font-size-complex="11pt" style:language-asian="lt" style:country-asian="LT"/>
    </style:style>
    <style:style style:name="T4958" style:parent-style-name="DefaultParagraphFont" style:family="text">
      <style:text-properties style:font-name="Times" style:font-name-asian="Calibri" style:font-name-complex="Arial" style:font-size-complex="11pt" fo:background-color="#FFFFFF" style:language-asian="lt" style:country-asian="LT"/>
    </style:style>
    <style:style style:name="T4959" style:parent-style-name="DefaultParagraphFont" style:family="text">
      <style:text-properties style:font-name="Times" style:font-name-asian="Calibri" style:font-name-complex="Arial" style:font-size-complex="11pt" fo:background-color="#FFFFFF" style:language-asian="lt" style:country-asian="LT"/>
    </style:style>
    <style:style style:name="T4960" style:parent-style-name="DefaultParagraphFont" style:family="text">
      <style:text-properties style:font-name="Times" style:font-name-asian="Calibri" style:font-size-complex="11pt" style:language-asian="lt" style:country-asian="L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67" style:parent-style-name="DefaultParagraphFont" style:family="text">
      <style:text-properties style:font-name-asian="Calibri" style:font-size-complex="11pt" style:language-asian="lt" style:country-asian="LT"/>
    </style:style>
    <style:style style:name="T4968" style:parent-style-name="DefaultParagraphFont" style:family="text">
      <style:text-properties style:font-name-asian="Calibri" style:text-position="super 66.6%" style:font-size-complex="11pt" style:language-asian="lt" style:country-asian="LT"/>
    </style:style>
    <style:style style:name="T4969" style:parent-style-name="DefaultParagraphFont" style:family="text">
      <style:text-properties style:font-name-asian="Calibri" style:font-size-complex="11pt" style:language-asian="lt" style:country-asian="LT"/>
    </style:style>
    <style:style style:name="T4970" style:parent-style-name="DefaultParagraphFont" style:family="text">
      <style:text-properties style:font-name-asian="Calibri" style:font-size-complex="11pt" style:language-asian="lt" style:country-asian="LT"/>
    </style:style>
    <style:style style:name="T4971" style:parent-style-name="DefaultParagraphFont" style:family="text">
      <style:text-properties style:font-name-asian="Calibri" style:font-size-complex="11pt" style:language-asian="lt" style:country-asian="LT"/>
    </style:style>
    <style:style style:name="T4972" style:parent-style-name="DefaultParagraphFont" style:family="text">
      <style:text-properties style:font-name-asian="Calibri" style:font-size-complex="11pt" style:language-asian="lt" style:country-asian="LT"/>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style>
    <style:style style:name="T4984" style:parent-style-name="DefaultParagraphFont" style:family="text">
      <style:text-properties style:font-name="Times" style:font-name-complex="Arial" style:language-asian="lt" style:country-asian="LT"/>
    </style:style>
    <style:style style:name="T4985" style:parent-style-name="DefaultParagraphFont" style:family="text">
      <style:text-properties style:font-name="Times" style:font-name-complex="Arial" style:text-position="super 66.6%" style:language-asian="lt" style:country-asian="LT"/>
    </style:style>
    <style:style style:name="T4986" style:parent-style-name="DefaultParagraphFont" style:family="text">
      <style:text-properties style:font-name="Times" style:font-name-complex="Arial" style:language-asian="lt" style:country-asian="LT"/>
    </style:style>
    <style:style style:name="T4987" style:parent-style-name="DefaultParagraphFont" style:family="text">
      <style:text-properties style:font-name="Times" fo:background-color="#FFFFFF" style:language-asian="lt" style:country-asian="LT"/>
    </style:style>
    <style:style style:name="T4988" style:parent-style-name="DefaultParagraphFont" style:family="text">
      <style:text-properties style:font-name="Times" style:language-asian="lt" style:country-asian="LT"/>
    </style:style>
    <style:style style:name="T4989" style:parent-style-name="DefaultParagraphFont" style:family="text">
      <style:text-properties style:font-name="Times" fo:background-color="#FFFFFF" style:language-asian="lt" style:country-asian="LT"/>
    </style:style>
    <style:style style:name="T4990" style:parent-style-name="DefaultParagraphFont" style:family="text">
      <style:text-properties style:font-name="Times" style:text-position="super 66.6%" fo:background-color="#FFFFFF" style:language-asian="lt" style:country-asian="LT"/>
    </style:style>
    <style:style style:name="T4991" style:parent-style-name="DefaultParagraphFont" style:family="text">
      <style:text-properties style:font-name="Times" fo:background-color="#FFFFFF" style:language-asian="lt" style:country-asian="LT"/>
    </style:style>
    <style:style style:name="T4992" style:parent-style-name="DefaultParagraphFont" style:family="text">
      <style:text-properties style:font-name="Times" style:language-asian="lt" style:country-asian="LT"/>
    </style:style>
    <style:style style:name="T4993" style:parent-style-name="DefaultParagraphFont" style:family="text">
      <style:text-properties style:font-name="Times" style:language-asian="lt" style:country-asian="LT"/>
    </style:style>
    <style:style style:name="T4994" style:parent-style-name="DefaultParagraphFont" style:family="text">
      <style:text-properties style:font-name="Times" fo:background-color="#FFFFFF" style:language-asian="lt" style:country-asian="LT"/>
    </style:style>
    <style:style style:name="T4995" style:parent-style-name="DefaultParagraphFont" style:family="text">
      <style:text-properties style:font-name="Times" style:language-asian="lt" style:country-asian="L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font-weight="bold" style:font-weight-asian="bold" fo:color="#000000" fo:font-size="11pt" style:font-size-asian="11pt" style:font-size-complex="11pt" style:language-asian="lt" style:country-asian="LT"/>
    </style:style>
    <style:style style:name="T5003" style:parent-style-name="DefaultParagraphFont" style:family="text">
      <style:text-properties fo:font-weight="bold" style:font-weight-asian="bold" fo:color="#000000" fo:font-size="11pt" style:font-size-asian="11pt" style:font-size-complex="11pt" style:language-asian="lt" style:country-asian="LT"/>
    </style:style>
    <style:style style:name="P5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05" style:parent-style-name="DefaultParagraphFont" style:family="text">
      <style:text-properties fo:font-weight="bold" style:font-weight-asian="bold" fo:color="#000000" fo:font-size="11pt" style:font-size-asian="11pt" style:font-size-complex="11pt" style:language-asian="lt" style:country-asian="LT"/>
    </style:style>
    <style:style style:name="P5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07" style:parent-style-name="Normal" style:family="paragraph">
      <style:paragraph-properties fo:text-align="justify" fo:text-indent="0.4923in"/>
    </style:style>
    <style:style style:name="T5008" style:parent-style-name="DefaultParagraphFont" style:family="text">
      <style:text-properties style:font-name="Times" style:font-name-asian="Calibri" style:font-name-complex="Arial" style:font-size-complex="11pt" fo:background-color="#FFFFFF" style:language-asian="lt" style:country-asian="LT"/>
    </style:style>
    <style:style style:name="T5009" style:parent-style-name="DefaultParagraphFont" style:family="text">
      <style:text-properties style:font-name="Times" style:font-name-asian="Calibri" style:font-name-complex="Arial" style:font-size-complex="11pt" fo:background-color="#FFFFFF" style:language-asian="lt" style:country-asian="LT"/>
    </style:style>
    <style:style style:name="T5010" style:parent-style-name="DefaultParagraphFont" style:family="text">
      <style:text-properties style:font-name="Times" style:font-name-asian="Calibri" style:font-name-complex="Arial" style:font-size-complex="11pt" fo:background-color="#FFFFFF" style:language-asian="lt" style:country-asian="LT"/>
    </style:style>
    <style:style style:name="T5011" style:parent-style-name="DefaultParagraphFont" style:family="text">
      <style:text-properties style:font-name="Times" style:font-name-asian="Calibri" style:font-name-complex="Arial" style:font-size-complex="11pt" fo:background-color="#FFFFFF" style:language-asian="lt" style:country-asian="LT"/>
    </style:style>
    <style:style style:name="T5012" style:parent-style-name="DefaultParagraphFont" style:family="text">
      <style:text-properties style:font-name="Times" style:font-name-asian="Calibri" style:font-name-complex="Arial" style:font-size-complex="11pt" fo:background-color="#FFFFFF" style:language-asian="lt" style:country-asian="L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P50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font-weight="bold" style:font-weight-asian="bold" fo:color="#000000" fo:font-size="11pt" style:font-size-asian="11pt" style:font-size-complex="11pt" style:language-asian="lt" style:country-asian="LT"/>
    </style:style>
    <style:style style:name="T5027" style:parent-style-name="DefaultParagraphFont" style:family="text">
      <style:text-properties fo:font-weight="bold" style:font-weight-asian="bold" fo:color="#000000" fo:font-size="11pt" style:font-size-asian="11pt" style:font-size-complex="11pt" style:language-asian="lt" style:country-asian="LT"/>
    </style:style>
    <style:style style:name="P50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29" style:parent-style-name="DefaultParagraphFont" style:family="text">
      <style:text-properties fo:font-weight="bold" style:font-weight-asian="bold" fo:color="#000000" fo:font-size="11pt" style:font-size-asian="11pt" style:font-size-complex="11pt" style:language-asian="lt" style:country-asian="LT"/>
    </style:style>
    <style:style style:name="P50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P5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7" style:parent-style-name="DefaultParagraphFont" style:family="text">
      <style:text-properties style:font-style-complex="italic" style:font-size-complex="12pt" style:language-asian="lt" style:country-asian="LT"/>
    </style:style>
    <style:style style:name="T5048" style:parent-style-name="DefaultParagraphFont" style:family="text">
      <style:text-properties style:font-style-complex="italic" style:font-size-complex="12pt" style:language-asian="lt" style:country-asian="LT"/>
    </style:style>
    <style:style style:name="T5049" style:parent-style-name="DefaultParagraphFont" style:family="text">
      <style:text-properties style:font-size-complex="12pt"/>
    </style:style>
    <style:style style:name="P5050" style:parent-style-name="Normal" style:family="paragraph">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T5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6" style:parent-style-name="DefaultParagraphFont" style:family="text">
      <style:text-properties style:font-style-complex="italic" style:font-size-complex="12pt" style:language-asian="lt" style:country-asian="LT"/>
    </style:style>
    <style:style style:name="T5057" style:parent-style-name="DefaultParagraphFont" style:family="text">
      <style:text-properties style:font-style-complex="italic" style:font-size-complex="12pt" style:language-asian="lt" style:country-asian="LT"/>
    </style:style>
    <style:style style:name="T5058" style:parent-style-name="DefaultParagraphFont" style:family="text">
      <style:text-properties style:font-style-complex="italic"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P50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2" style:parent-style-name="DefaultParagraphFont" style:family="text">
      <style:text-properties style:font-style-complex="italic" style:font-size-complex="12pt" style:language-asian="lt" style:country-asian="LT"/>
    </style:style>
    <style:style style:name="T5073" style:parent-style-name="DefaultParagraphFont" style:family="text">
      <style:text-properties style:font-style-complex="italic"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T5083" style:parent-style-name="DefaultParagraphFont" style:family="text">
      <style:text-properties fo:color="#000000" style:language-asian="lt" style:country-asian="LT"/>
    </style:style>
    <style:style style:name="P5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color="#000000"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fo:background-color="#FFFFFF" style:language-asian="en" style:country-asian="GB"/>
    </style:style>
    <style:style style:name="T5091" style:parent-style-name="DefaultParagraphFont" style:family="text">
      <style:text-properties style:font-size-complex="12pt" fo:background-color="#FFFFFF" style:language-asian="en" style:country-asian="GB"/>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size-complex="12pt" style:language-asian="en" style:country-asian="GB"/>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000000" style:language-asian="lt" style:country-asian="L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P5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P5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P5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P5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2" style:parent-style-name="DefaultParagraphFont" style:family="text">
      <style:text-properties fo:color="#000000" style:language-asian="lt" style:country-asian="LT"/>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P5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P5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color="#000000" style:language-asian="lt" style:country-asian="LT"/>
    </style:style>
    <style:style style:name="P5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P5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P5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P5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fo:text-align="justify" fo:margin-right="-0.0006in" fo:text-indent="0.5in"/>
    </style:style>
    <style:style style:name="T5203" style:parent-style-name="DefaultParagraphFont" style:family="text">
      <style:text-properties style:font-name-asian="Calibri" style:font-size-complex="12pt" style:language-asian="lt" style:country-asian="LT"/>
    </style:style>
    <style:style style:name="T5204" style:parent-style-name="DefaultParagraphFont" style:family="text">
      <style:text-properties style:font-name-asian="Calibri" style:font-size-complex="12pt" style:language-asian="lt" style:country-asian="L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P5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text-position="super 66.6%"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Calibri" style:font-size-complex="12pt" style:language-asian="lt" style:country-asian="LT"/>
    </style:style>
    <style:style style:name="T5237" style:parent-style-name="DefaultParagraphFont" style:family="text">
      <style:text-properties style:font-name-asian="Calibri" style:text-position="super 66.6%"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T5239" style:parent-style-name="DefaultParagraphFont" style:family="text">
      <style:text-properties style:font-name-asian="Calibri" style:font-size-complex="12pt" style:language-asian="lt" style:country-asian="L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P5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P5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P5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P5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4" style:parent-style-name="DefaultParagraphFont" style:family="text">
      <style:text-properties fo:color="#000000" style:language-asian="lt" style:country-asian="LT"/>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P5267" style:parent-style-name="Normal" style:family="paragraph">
      <style:paragraph-properties fo:text-align="justify" fo:text-indent="0.4923in"/>
    </style:style>
    <style:style style:name="T5268" style:parent-style-name="DefaultParagraphFont" style:family="text">
      <style:text-properties style:font-name="Times" style:font-name-complex="Arial" fo:background-color="#FFFFFF" style:language-asian="lt" style:country-asian="LT"/>
    </style:style>
    <style:style style:name="T5269" style:parent-style-name="DefaultParagraphFont" style:family="text">
      <style:text-properties style:font-name="Times" style:font-name-complex="Arial" fo:background-color="#FFFFFF" style:language-asian="lt" style:country-asian="LT"/>
    </style:style>
    <style:style style:name="T5270" style:parent-style-name="DefaultParagraphFont" style:family="text">
      <style:text-properties style:font-name="Times" style:font-name-complex="Arial" fo:background-color="#FFFFFF" style:language-asian="lt" style:country-asian="LT"/>
    </style:style>
    <style:style style:name="P5271" style:parent-style-name="Normal" style:family="paragraph">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P5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P5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5" style:parent-style-name="DefaultParagraphFont" style:family="text">
      <style:text-properties style:font-style-complex="italic" style:font-size-complex="12pt" style:language-asian="lt" style:country-asian="LT"/>
    </style:style>
    <style:style style:name="T5296" style:parent-style-name="DefaultParagraphFont" style:family="text">
      <style:text-properties style:font-style-complex="italic" style:font-size-complex="12pt" style:language-asian="lt" style:country-asian="LT"/>
    </style:style>
    <style:style style:name="T5297" style:parent-style-name="DefaultParagraphFont" style:family="text">
      <style:text-properties style:font-size-complex="12pt"/>
    </style:style>
    <style:style style:name="P5298" style:parent-style-name="Normal" style:family="paragraph">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style:font-name-asian="MS Mincho" fo:font-style="italic" style:font-style-asian="italic" style:font-style-complex="italic" fo:font-size="10pt" style:font-size-asian="10pt"/>
    </style:style>
    <style:style style:name="T5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fo:margin-right="-0.0006in" fo:text-indent="0.5in"/>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text-position="super 66.6%" style:font-size-complex="12pt" style:language-asian="lt" style:country-asian="LT"/>
    </style:style>
    <style:style style:name="T5307" style:parent-style-name="DefaultParagraphFont" style:family="text">
      <style:text-properties style:font-name-asian="Calibri" style:font-size-complex="12pt" style:language-asian="lt" style:country-asian="LT"/>
    </style:style>
    <style:style style:name="T5308" style:parent-style-name="DefaultParagraphFont" style:family="text">
      <style:text-properties style:font-name-asian="Calibri" style:font-size-complex="12pt" style:language-asian="lt" style:country-asian="L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style:font-size-complex="12pt" style:language-asian="en" style:country-asian="GB"/>
    </style:style>
    <style:style style:name="T5317" style:parent-style-name="DefaultParagraphFont" style:family="text">
      <style:text-properties style:text-position="super 66.6%" style:font-size-complex="12pt" style:language-asian="en" style:country-asian="GB"/>
    </style:style>
    <style:style style:name="T5318" style:parent-style-name="DefaultParagraphFont" style:family="text">
      <style:text-properties style:font-size-complex="12pt" style:language-asian="en" style:country-asian="GB"/>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en" style:country-asian="GB"/>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style:font-size-complex="12pt" style:language-asian="en" style:country-asian="GB"/>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text-properties style:font-name="Arial"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en" style:country-asian="GB"/>
    </style:style>
    <style:style style:name="T5335" style:parent-style-name="DefaultParagraphFont" style:family="text">
      <style:text-properties style:text-position="super 66.6%" style:font-size-complex="12pt" style:language-asian="en" style:country-asian="GB"/>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en" style:country-asian="GB"/>
    </style:style>
    <style:style style:name="T5338" style:parent-style-name="DefaultParagraphFont" style:family="text">
      <style:text-properties style:text-position="super 66.6%" style:font-size-complex="12pt" style:language-asian="en" style:country-asian="GB"/>
    </style:style>
    <style:style style:name="T5339" style:parent-style-name="DefaultParagraphFont" style:family="text">
      <style:text-properties style:font-size-complex="12pt" style:language-asian="en" style:country-asian="GB"/>
    </style:style>
    <style:style style:name="T5340" style:parent-style-name="DefaultParagraphFont" style:family="text">
      <style:text-properties style:font-size-complex="12pt" style:language-asian="en" style:country-asian="GB"/>
    </style:style>
    <style:style style:name="T5341" style:parent-style-name="DefaultParagraphFont" style:family="text">
      <style:text-properties style:font-size-complex="12pt" style:language-asian="en" style:country-asian="GB"/>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style:font-size-complex="12pt" fo:background-color="#FFFFFF" style:language-asian="en" style:country-asian="GB"/>
    </style:style>
    <style:style style:name="T5344" style:parent-style-name="DefaultParagraphFont" style:family="text">
      <style:text-properties style:font-size-complex="12pt" fo:background-color="#FFFFFF" style:language-asian="en" style:country-asian="GB"/>
    </style:style>
    <style:style style:name="T5345" style:parent-style-name="DefaultParagraphFont" style:family="text">
      <style:text-properties style:font-size-complex="12pt" style:language-asian="en" style:country-asian="GB"/>
    </style:style>
    <style:style style:name="T5346" style:parent-style-name="DefaultParagraphFont" style:family="text">
      <style:text-properties style:font-size-complex="12pt" style:language-asian="en" style:country-asian="GB"/>
    </style:style>
    <style:style style:name="T5347" style:parent-style-name="DefaultParagraphFont" style:family="text">
      <style:text-properties style:font-size-complex="12pt" style:language-asian="en" style:country-asian="GB"/>
    </style:style>
    <style:style style:name="P5348" style:parent-style-name="Normal" style:family="paragraph">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color="#000000" style:font-size-complex="12pt" style:language-asian="en" style:country-asian="GB"/>
    </style:style>
    <style:style style:name="T5361" style:parent-style-name="DefaultParagraphFont" style:family="text">
      <style:text-properties fo:color="#000000" style:text-position="super 66.6%" style:font-size-complex="12pt" style:language-asian="en" style:country-asian="GB"/>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en" style:country-asian="GB"/>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P5373" style:parent-style-name="Normal" style:family="paragraph">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3937in"/>
    </style:style>
    <style:style style:name="T5379" style:parent-style-name="DefaultParagraphFont" style:family="text">
      <style:text-properties style:font-name="Arial" fo:font-size="11pt" style:font-size-asian="11pt"/>
    </style:style>
    <style:style style:name="T5380" style:parent-style-name="DefaultParagraphFont" style:family="text">
      <style:text-properties style:font-name="Arial" style:text-position="super 63.6%" fo:font-size="11pt" style:font-size-asian="11pt"/>
    </style:style>
    <style:style style:name="T5381" style:parent-style-name="DefaultParagraphFont" style:family="text">
      <style:text-properties style:font-name="Arial" fo:font-size="11pt" style:font-size-asian="11pt"/>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0" style:parent-style-name="DefaultParagraphFont" style:family="text">
      <style:text-properties fo:font-weight="bold" style:font-weight-asian="bold" fo:color="#000000" fo:font-size="11pt" style:font-size-asian="11pt" style:font-size-complex="11pt" style:language-asian="lt" style:country-asian="LT"/>
    </style:style>
    <style:style style:name="T5401" style:parent-style-name="DefaultParagraphFont" style:family="text">
      <style:text-properties fo:font-weight="bold" style:font-weight-asian="bold" fo:color="#000000" fo:font-size="11pt" style:font-size-asian="11pt" style:font-size-complex="11pt" style:language-asian="lt" style:country-asian="LT"/>
    </style:style>
    <style:style style:name="P5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3" style:parent-style-name="DefaultParagraphFont" style:family="text">
      <style:text-properties fo:font-weight="bold" style:font-weight-asian="bold" fo:color="#000000" fo:font-size="11pt" style:font-size-asian="11pt" style:font-size-complex="11pt" style:language-asian="lt" style:country-asian="LT"/>
    </style:style>
    <style:style style:name="T5404" style:parent-style-name="DefaultParagraphFont" style:family="text">
      <style:text-properties fo:font-weight="bold" style:font-weight-asian="bold" fo:color="#000000" fo:font-size="11pt" style:font-size-asian="11pt" style:font-size-complex="11pt" style:language-asian="lt" style:country-asian="LT"/>
    </style:style>
    <style:style style:name="P5405" style:parent-style-name="Normal" style:family="paragraph">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T5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11" style:parent-style-name="DefaultParagraphFont" style:family="text">
      <style:text-properties style:font-style-complex="italic" style:language-asian="lt" style:country-asian="LT"/>
    </style:style>
    <style:style style:name="T5412" style:parent-style-name="DefaultParagraphFont" style:family="text">
      <style:text-properties style:font-style-complex="italic" style:language-asian="lt" style:country-asian="LT"/>
    </style:style>
    <style:style style:name="T5413" style:parent-style-name="DefaultParagraphFont" style:family="text">
      <style:text-properties style:font-style-complex="italic" style:language-asian="lt" style:country-asian="LT"/>
    </style:style>
    <style:style style:name="T5414" style:parent-style-name="DefaultParagraphFont" style:family="text">
      <style:text-properties style:font-style-complex="italic" style:language-asian="lt" style:country-asian="L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21" style:parent-style-name="DefaultParagraphFont" style:family="text">
      <style:text-properties style:font-name-asian="Calibri" style:font-size-complex="11pt" style:language-asian="lt" style:country-asian="LT"/>
    </style:style>
    <style:style style:name="T5422" style:parent-style-name="DefaultParagraphFont" style:family="text">
      <style:text-properties style:font-name-asian="Calibri" style:font-size-complex="11pt" style:language-asian="lt" style:country-asian="LT"/>
    </style:style>
    <style:style style:name="T5423" style:parent-style-name="DefaultParagraphFont" style:family="text">
      <style:text-properties style:font-name-asian="Calibri" style:font-size-complex="11pt" style:language-asian="lt" style:country-asian="LT"/>
    </style:style>
    <style:style style:name="P5424" style:parent-style-name="Normal" style:family="paragraph">
      <style:paragraph-properties fo:text-align="justify" fo:text-indent="0.5in">
        <style:tab-stops>
          <style:tab-stop style:type="left" style:position="0.9847in"/>
        </style:tab-stops>
      </style:paragraph-properties>
    </style:style>
    <style:style style:name="T5425" style:parent-style-name="DefaultParagraphFont" style:family="text">
      <style:text-properties style:font-style-complex="italic" style:language-asian="lt" style:country-asian="LT"/>
    </style:style>
    <style:style style:name="T5426" style:parent-style-name="DefaultParagraphFont" style:family="text">
      <style:text-properties style:font-style-complex="italic" style:language-asian="lt" style:country-asian="LT"/>
    </style:style>
    <style:style style:name="T5427" style:parent-style-name="DefaultParagraphFont" style:family="text">
      <style:text-properties style:font-style-complex="italic" style:language-asian="lt" style:country-asian="LT"/>
    </style:style>
    <style:style style:name="T5428" style:parent-style-name="DefaultParagraphFont" style:family="text">
      <style:text-properties style:font-style-complex="italic" style:language-asian="lt" style:country-asian="LT"/>
    </style:style>
    <style:style style:name="P5429" style:parent-style-name="Normal" style:family="paragraph">
      <style:text-properties style:font-name="Arial"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style:font-name-asian="MS Mincho" fo:font-style="italic" style:font-style-asian="italic" style:font-style-complex="italic" fo:font-size="10pt" style:font-size-asian="10pt"/>
    </style:style>
    <style:style style:name="T5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rial"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5" style:parent-style-name="DefaultParagraphFont" style:family="text">
      <style:text-properties style:font-name-asian="Calibri" style:font-size-complex="11pt" style:language-asian="lt" style:country-asian="LT"/>
    </style:style>
    <style:style style:name="T5436" style:parent-style-name="DefaultParagraphFont" style:family="text">
      <style:text-properties style:font-name-asian="Calibri" style:font-size-complex="11pt" style:language-asian="lt" style:country-asian="LT"/>
    </style:style>
    <style:style style:name="P543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8" style:parent-style-name="DefaultParagraphFont" style:family="text">
      <style:text-properties style:font-name-asian="Calibri" style:font-size-complex="11pt" style:language-asian="lt" style:country-asian="LT"/>
    </style:style>
    <style:style style:name="T5439" style:parent-style-name="DefaultParagraphFont" style:family="text">
      <style:text-properties style:font-name-asian="Calibri" style:font-size-complex="11pt" style:language-asian="lt" style:country-asian="LT"/>
    </style:style>
    <style:style style:name="P5440" style:parent-style-name="Normal" style:family="paragraph">
      <style:text-properties style:font-name="Arial"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T5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46" style:parent-style-name="DefaultParagraphFont" style:family="text">
      <style:text-properties style:font-name-asian="Calibri" style:font-size-complex="11pt" style:language-asian="lt" style:country-asian="LT"/>
    </style:style>
    <style:style style:name="T5447" style:parent-style-name="DefaultParagraphFont" style:family="text">
      <style:text-properties style:font-name-asian="Calibri" style:font-size-complex="11pt" style:language-asian="lt" style:country-asian="LT"/>
    </style:style>
    <style:style style:name="T5448" style:parent-style-name="DefaultParagraphFont" style:family="text">
      <style:text-properties style:font-name-asian="Calibri" style:font-size-complex="11pt" style:language-asian="lt" style:country-asian="LT"/>
    </style:style>
    <style:style style:name="T5449" style:parent-style-name="DefaultParagraphFont" style:family="text">
      <style:text-properties style:font-name-asian="Calibri" style:font-size-complex="11pt" style:language-asian="lt" style:country-asian="LT"/>
    </style:style>
    <style:style style:name="P5450" style:parent-style-name="Normal" style:family="paragraph">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T5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57" style:parent-style-name="DefaultParagraphFont" style:family="text">
      <style:text-properties style:font-name-asian="Calibri" style:font-size-complex="11pt" style:language-asian="lt" style:country-asian="LT"/>
    </style:style>
    <style:style style:name="T5458" style:parent-style-name="DefaultParagraphFont" style:family="text">
      <style:text-properties style:font-name-asian="Calibri" style:font-size-complex="11pt" style:language-asian="lt" style:country-asian="LT"/>
    </style:style>
    <style:style style:name="T5459" style:parent-style-name="DefaultParagraphFont" style:family="text">
      <style:text-properties style:font-name-asian="Calibri" style:font-size-complex="11pt" style:language-asian="lt" style:country-asian="LT"/>
    </style:style>
    <style:style style:name="T5460" style:parent-style-name="DefaultParagraphFont" style:family="text">
      <style:text-properties style:font-name-asian="Calibri" style:font-size-complex="11pt" style:language-asian="lt" style:country-asian="LT"/>
    </style:style>
    <style:style style:name="P5461" style:parent-style-name="Normal" style:family="paragraph">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67" style:parent-style-name="DefaultParagraphFont" style:family="text">
      <style:text-properties style:font-name-asian="Calibri" style:font-size-complex="11pt" style:language-asian="lt" style:country-asian="LT"/>
    </style:style>
    <style:style style:name="T5468" style:parent-style-name="DefaultParagraphFont" style:family="text">
      <style:text-properties style:font-name-asian="Calibri" style:font-size-complex="11pt" style:language-asian="lt" style:country-asian="LT"/>
    </style:style>
    <style:style style:name="T5469" style:parent-style-name="DefaultParagraphFont" style:family="text">
      <style:text-properties style:font-name-asian="Calibri" style:font-size-complex="11pt" style:language-asian="lt" style:country-asian="L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tab-stops>
          <style:tab-stop style:type="left" style:position="0.9847in"/>
        </style:tab-stops>
      </style:paragraph-properties>
    </style:style>
    <style:style style:name="T5476" style:parent-style-name="DefaultParagraphFont" style:family="text">
      <style:text-properties fo:background-color="#FFFFFF" style:language-asian="lt" style:country-asian="LT"/>
    </style:style>
    <style:style style:name="T5477" style:parent-style-name="DefaultParagraphFont" style:family="text">
      <style:text-properties fo:background-color="#FFFFFF" style:language-asian="lt" style:country-asian="LT"/>
    </style:style>
    <style:style style:name="T5478" style:parent-style-name="DefaultParagraphFont" style:family="text">
      <style:text-properties fo:background-color="#FFFFFF" style:language-asian="lt" style:country-asian="LT"/>
    </style:style>
    <style:style style:name="T5479" style:parent-style-name="DefaultParagraphFont" style:family="text">
      <style:text-properties fo:background-color="#FFFFFF" style:language-asian="lt" style:country-asian="L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6" style:parent-style-name="DefaultParagraphFont" style:family="text">
      <style:text-properties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P5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P5496" style:parent-style-name="Normal" style:family="paragraph">
      <style:paragraph-properties fo:text-align="justify" fo:text-indent="0.3937in"/>
    </style:style>
    <style:style style:name="T5497" style:parent-style-name="DefaultParagraphFont" style:family="text">
      <style:text-properties style:font-name="Arial" fo:font-size="11pt" style:font-size-asian="11pt"/>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style:font-name="Arial" fo:font-size="11pt" style:font-size-asian="11pt"/>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P5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9" style:parent-style-name="DefaultParagraphFont" style:family="text">
      <style:text-properties style:font-style-complex="italic" style:font-size-complex="12pt" style:language-asian="lt" style:country-asian="LT"/>
    </style:style>
    <style:style style:name="T5520" style:parent-style-name="DefaultParagraphFont" style:family="text">
      <style:text-properties style:font-style-complex="italic" style:text-position="super 66.6%" style:font-size-complex="12pt" style:language-asian="lt" style:country-asian="LT"/>
    </style:style>
    <style:style style:name="T5521" style:parent-style-name="DefaultParagraphFont" style:family="text">
      <style:text-properties style:font-style-complex="italic" style:font-size-complex="12pt" style:language-asian="lt" style:country-asian="LT"/>
    </style:style>
    <style:style style:name="T5522" style:parent-style-name="DefaultParagraphFont" style:family="text">
      <style:text-properties style:font-style-complex="italic" style:text-position="super 66.6%" style:font-size-complex="12pt" style:language-asian="lt" style:country-asian="LT"/>
    </style:style>
    <style:style style:name="T5523" style:parent-style-name="DefaultParagraphFont" style:family="text">
      <style:text-properties style:font-style-complex="italic" style:font-size-complex="12pt" style:language-asian="lt" style:country-asian="LT"/>
    </style:style>
    <style:style style:name="T5524" style:parent-style-name="DefaultParagraphFont" style:family="text">
      <style:text-properties style:font-style-complex="italic" style:font-size-complex="12pt" style:language-asian="lt" style:country-asian="LT"/>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4" style:parent-style-name="DefaultParagraphFont" style:family="text">
      <style:text-properties style:font-style-complex="italic" style:language-asian="lt" style:country-asian="LT"/>
    </style:style>
    <style:style style:name="T5535" style:parent-style-name="DefaultParagraphFont" style:family="text">
      <style:text-properties style:font-style-complex="italic"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T5538" style:parent-style-name="DefaultParagraphFont" style:family="text">
      <style:text-properties style:font-style-complex="italic"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fo:color="#000000" style:language-asian="lt" style:country-asian="LT"/>
    </style:style>
    <style:style style:name="P55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48" style:parent-style-name="DefaultParagraphFont" style:family="text">
      <style:text-properties style:font-style-complex="italic" style:font-size-complex="12pt" style:language-asian="lt" style:country-asian="LT"/>
    </style:style>
    <style:style style:name="T5549" style:parent-style-name="DefaultParagraphFont" style:family="text">
      <style:text-properties style:font-style-complex="italic" style:font-size-complex="12pt" style:language-asian="lt" style:country-asian="LT"/>
    </style:style>
    <style:style style:name="T5550" style:parent-style-name="DefaultParagraphFont" style:family="text">
      <style:text-properties style:font-size-complex="12p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P5561" style:parent-style-name="Normal" style:family="paragraph">
      <style:paragraph-properties fo:text-align="justify" fo:text-indent="0.5in">
        <style:tab-stops>
          <style:tab-stop style:type="left" style:position="0.9847in"/>
        </style:tab-stops>
      </style:paragraph-properties>
    </style:style>
    <style:style style:name="T5562" style:parent-style-name="DefaultParagraphFont" style:family="text">
      <style:text-properties style:font-style-complex="italic" style:language-asian="lt" style:country-asian="LT"/>
    </style:style>
    <style:style style:name="T5563" style:parent-style-name="DefaultParagraphFont" style:family="text">
      <style:text-properties style:font-style-complex="italic" style:language-asian="lt" style:country-asian="LT"/>
    </style:style>
    <style:style style:name="T5564" style:parent-style-name="DefaultParagraphFont" style:family="text">
      <style:text-properties style:font-style-complex="italic" style:language-asian="lt" style:country-asian="LT"/>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tab-stops>
          <style:tab-stop style:type="left" style:position="0.9847in"/>
        </style:tab-stops>
      </style:paragraph-properties>
    </style:style>
    <style:style style:name="T5571" style:parent-style-name="DefaultParagraphFont" style:family="text">
      <style:text-properties style:font-style-complex="italic" style:language-asian="lt" style:country-asian="LT"/>
    </style:style>
    <style:style style:name="T5572" style:parent-style-name="DefaultParagraphFont" style:family="text">
      <style:text-properties style:font-style-complex="italic" style:language-asian="lt" style:country-asian="LT"/>
    </style:style>
    <style:style style:name="T5573" style:parent-style-name="DefaultParagraphFont" style:family="text">
      <style:text-properties style:font-style-complex="italic"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3937in"/>
    </style:style>
    <style:style style:name="T5580" style:parent-style-name="DefaultParagraphFont" style:family="text">
      <style:text-properties style:font-name="Arial" fo:font-size="11pt" style:font-size-asian="11pt"/>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style:font-name="Arial" fo:font-size="11pt" style:font-size-asian="11pt"/>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3937in"/>
    </style:style>
    <style:style style:name="T5597" style:parent-style-name="DefaultParagraphFont" style:family="text">
      <style:text-properties style:font-name="Arial" fo:font-size="11pt" style:font-size-asian="11pt"/>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style>
    <style:style style:name="T5606" style:parent-style-name="DefaultParagraphFont" style:family="text">
      <style:text-properties style:font-name="Arial" fo:font-size="11pt" style:font-size-asian="11pt"/>
    </style:style>
    <style:style style:name="T5607" style:parent-style-name="DefaultParagraphFont" style:family="text">
      <style:text-properties style:font-name="Arial" style:text-position="super 63.6%" fo:font-size="11pt" style:font-size-asian="11pt"/>
    </style:style>
    <style:style style:name="T5608" style:parent-style-name="DefaultParagraphFont" style:family="text">
      <style:text-properties style:font-name="Arial" fo:font-size="11pt" style:font-size-asian="11pt"/>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T5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P56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34" style:parent-style-name="DefaultParagraphFont" style:family="text">
      <style:text-properties style:font-style-complex="italic" style:font-size-complex="12pt" style:language-asian="lt" style:country-asian="L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style>
    <style:style style:name="P5637" style:parent-style-name="Normal" style:family="paragraph">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tab-stops>
          <style:tab-stop style:type="left" style:position="0.9847in"/>
        </style:tab-stops>
      </style:paragraph-properties>
    </style:style>
    <style:style style:name="T5643" style:parent-style-name="DefaultParagraphFont" style:family="text">
      <style:text-properties style:font-style-complex="italic" style:language-asian="lt" style:country-asian="LT"/>
    </style:style>
    <style:style style:name="T5644" style:parent-style-name="DefaultParagraphFont" style:family="text">
      <style:text-properties style:font-style-complex="italic" style:language-asian="lt" style:country-asian="LT"/>
    </style:style>
    <style:style style:name="T5645" style:parent-style-name="DefaultParagraphFont" style:family="text">
      <style:text-properties style:font-style-complex="italic" style:language-asian="lt" style:country-asian="L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52" style:parent-style-name="DefaultParagraphFont" style:family="text">
      <style:text-properties fo:font-weight="bold" style:font-weight-asian="bold" style:font-weight-complex="bold" style:language-asian="lt" style:country-asian="LT"/>
    </style:style>
    <style:style style:name="T5653" style:parent-style-name="DefaultParagraphFont" style:family="text">
      <style:text-properties fo:font-weight="bold" style:font-weight-asian="bold" style:font-weight-complex="bold" style:text-position="super 66.6%" style:language-asian="lt" style:country-asian="LT"/>
    </style:style>
    <style:style style:name="T5654" style:parent-style-name="DefaultParagraphFont" style:family="text">
      <style:text-properties fo:font-weight="bold" style:font-weight-asian="bold" style:font-weight-complex="bold" style:language-asian="lt" style:country-asian="LT"/>
    </style:style>
    <style:style style:name="P5655"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56" style:parent-style-name="DefaultParagraphFont" style:family="text">
      <style:text-properties fo:font-weight="bold" style:font-weight-asian="bold" style:font-weight-complex="bold" style:language-asian="lt" style:country-asian="LT"/>
    </style:style>
    <style:style style:name="T5657" style:parent-style-name="DefaultParagraphFont" style:family="text">
      <style:text-properties fo:font-weight="bold" style:font-weight-asian="bold" style:font-weight-complex="bold" style:language-asian="lt" style:country-asian="LT"/>
    </style:style>
    <style:style style:name="P565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59" style:parent-style-name="DefaultParagraphFont" style:family="text">
      <style:text-properties style:language-asian="lt" style:country-asian="LT"/>
    </style:style>
    <style:style style:name="T5660" style:parent-style-name="DefaultParagraphFont" style:family="text">
      <style:text-properties style:text-position="super 66.6%"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text-position="super 66.6%" style:language-asian="lt" style:country-asian="LT"/>
    </style:style>
    <style:style style:name="T5664" style:parent-style-name="DefaultParagraphFont" style:family="text">
      <style:text-properties style:language-asian="lt" style:country-asian="LT"/>
    </style:style>
    <style:style style:name="P56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6" style:parent-style-name="DefaultParagraphFont" style:family="text">
      <style:text-properties style:language-asian="lt" style:country-asian="LT"/>
    </style:style>
    <style:style style:name="T5667" style:parent-style-name="DefaultParagraphFont" style:family="text">
      <style:text-properties style:text-position="super 66.6%"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P56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3" style:parent-style-name="DefaultParagraphFont" style:family="text">
      <style:text-properties style:language-asian="lt" style:country-asian="LT"/>
    </style:style>
    <style:style style:name="T5674" style:parent-style-name="DefaultParagraphFont" style:family="text">
      <style:text-properties style:text-position="super 66.6%" style:language-asian="lt" style:country-asian="LT"/>
    </style:style>
    <style:style style:name="T5675" style:parent-style-name="DefaultParagraphFont" style:family="text">
      <style:text-properties style:language-asian="lt" style:country-asian="LT"/>
    </style:style>
    <style:style style:name="T5676" style:parent-style-name="DefaultParagraphFont" style:family="text">
      <style:text-properties style:language-asian="lt" style:country-asian="LT"/>
    </style:style>
    <style:style style:name="P56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8" style:parent-style-name="DefaultParagraphFont" style:family="text">
      <style:text-properties style:language-asian="lt" style:country-asian="LT"/>
    </style:style>
    <style:style style:name="T5679" style:parent-style-name="DefaultParagraphFont" style:family="text">
      <style:text-properties style:text-position="super 66.6%"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T5684" style:parent-style-name="DefaultParagraphFont" style:family="text">
      <style:text-properties style:language-asian="lt" style:country-asian="LT"/>
    </style:style>
    <style:style style:name="P56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6" style:parent-style-name="DefaultParagraphFont" style:family="text">
      <style:text-properties style:language-asian="lt" style:country-asian="LT"/>
    </style:style>
    <style:style style:name="T5687" style:parent-style-name="DefaultParagraphFont" style:family="text">
      <style:text-properties style:text-position="super 66.6%" style:language-asian="lt" style:country-asian="LT"/>
    </style:style>
    <style:style style:name="T5688" style:parent-style-name="DefaultParagraphFont" style:family="text">
      <style:text-properties style:language-asian="lt" style:country-asian="LT"/>
    </style:style>
    <style:style style:name="T5689" style:parent-style-name="DefaultParagraphFont" style:family="text">
      <style:text-properties style:language-asian="lt" style:country-asian="LT"/>
    </style:style>
    <style:style style:name="P56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1" style:parent-style-name="DefaultParagraphFont" style:family="text">
      <style:text-properties style:language-asian="lt" style:country-asian="LT"/>
    </style:style>
    <style:style style:name="T5692" style:parent-style-name="DefaultParagraphFont" style:family="text">
      <style:text-properties style:text-position="super 66.6%"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P56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7" style:parent-style-name="DefaultParagraphFont" style:family="text">
      <style:text-properties style:language-asian="lt" style:country-asian="LT"/>
    </style:style>
    <style:style style:name="T5698" style:parent-style-name="DefaultParagraphFont" style:family="text">
      <style:text-properties style:text-position="super 66.6%" style:language-asian="lt" style:country-asian="LT"/>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P57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02" style:parent-style-name="DefaultParagraphFont" style:family="text">
      <style:text-properties style:language-asian="lt" style:country-asian="LT"/>
    </style:style>
    <style:style style:name="T5703" style:parent-style-name="DefaultParagraphFont" style:family="text">
      <style:text-properties style:text-position="super 66.6%"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text-position="super 66.6%"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text-position="super 66.6%"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P57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4" style:parent-style-name="DefaultParagraphFont" style:family="text">
      <style:text-properties style:language-asian="lt" style:country-asian="LT"/>
    </style:style>
    <style:style style:name="T5715" style:parent-style-name="DefaultParagraphFont" style:family="text">
      <style:text-properties style:text-position="super 66.6%"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text-position="super 66.6%"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style:text-position="super 66.6%"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T5723" style:parent-style-name="DefaultParagraphFont" style:family="text">
      <style:text-properties style:text-position="super 66.6%"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text-position="super 66.6%"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9" style:parent-style-name="DefaultParagraphFont" style:family="text">
      <style:text-properties style:language-asian="lt" style:country-asian="LT"/>
    </style:style>
    <style:style style:name="T5730" style:parent-style-name="DefaultParagraphFont" style:family="text">
      <style:text-properties style:text-position="super 66.6%"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P57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5" style:parent-style-name="DefaultParagraphFont" style:family="text">
      <style:text-properties style:language-asian="lt" style:country-asian="LT"/>
    </style:style>
    <style:style style:name="T5736" style:parent-style-name="DefaultParagraphFont" style:family="text">
      <style:text-properties style:text-position="super 66.6%"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0" style:parent-style-name="DefaultParagraphFont" style:family="text">
      <style:text-properties style:language-asian="lt" style:country-asian="LT"/>
    </style:style>
    <style:style style:name="T5741" style:parent-style-name="DefaultParagraphFont" style:family="text">
      <style:text-properties style:text-position="super 66.6%"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5" style:parent-style-name="DefaultParagraphFont" style:family="text">
      <style:text-properties style:language-asian="lt" style:country-asian="LT"/>
    </style:style>
    <style:style style:name="T5746" style:parent-style-name="DefaultParagraphFont" style:family="text">
      <style:text-properties style:text-position="super 66.6%" style:language-asian="lt" style:country-asian="LT"/>
    </style:style>
    <style:style style:name="T5747" style:parent-style-name="DefaultParagraphFont" style:family="text">
      <style:text-properties style:language-asian="lt" style:country-asian="LT"/>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P57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1" style:parent-style-name="DefaultParagraphFont" style:family="text">
      <style:text-properties style:language-asian="lt" style:country-asian="LT"/>
    </style:style>
    <style:style style:name="T5752" style:parent-style-name="DefaultParagraphFont" style:family="text">
      <style:text-properties style:text-position="super 66.6%"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6" style:parent-style-name="DefaultParagraphFont" style:family="text">
      <style:text-properties style:language-asian="lt" style:country-asian="LT"/>
    </style:style>
    <style:style style:name="T5757" style:parent-style-name="DefaultParagraphFont" style:family="text">
      <style:text-properties style:text-position="super 66.6%"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P57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2" style:parent-style-name="DefaultParagraphFont" style:family="text">
      <style:text-properties style:language-asian="lt" style:country-asian="LT"/>
    </style:style>
    <style:style style:name="T5763" style:parent-style-name="DefaultParagraphFont" style:family="text">
      <style:text-properties style:text-position="super 66.6%"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8" style:parent-style-name="DefaultParagraphFont" style:family="text">
      <style:text-properties style:language-asian="lt" style:country-asian="LT"/>
    </style:style>
    <style:style style:name="T5769" style:parent-style-name="DefaultParagraphFont" style:family="text">
      <style:text-properties style:text-position="super 66.6%"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language-asian="lt" style:country-asian="LT"/>
    </style:style>
    <style:style style:name="P57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3" style:parent-style-name="DefaultParagraphFont" style:family="text">
      <style:text-properties style:language-asian="lt" style:country-asian="LT"/>
    </style:style>
    <style:style style:name="T5774" style:parent-style-name="DefaultParagraphFont" style:family="text">
      <style:text-properties style:text-position="super 66.6%" style:language-asian="lt" style:country-asian="LT"/>
    </style:style>
    <style:style style:name="T5775" style:parent-style-name="DefaultParagraphFont" style:family="text">
      <style:text-properties style:language-asian="lt" style:country-asian="LT"/>
    </style:style>
    <style:style style:name="T5776" style:parent-style-name="DefaultParagraphFont" style:family="text">
      <style:text-properties style:language-asian="lt" style:country-asian="LT"/>
    </style:style>
    <style:style style:name="P57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8" style:parent-style-name="DefaultParagraphFont" style:family="text">
      <style:text-properties style:language-asian="lt" style:country-asian="LT"/>
    </style:style>
    <style:style style:name="T5779" style:parent-style-name="DefaultParagraphFont" style:family="text">
      <style:text-properties style:text-position="super 66.6%"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4" style:parent-style-name="DefaultParagraphFont" style:family="text">
      <style:text-properties style:language-asian="lt" style:country-asian="LT"/>
    </style:style>
    <style:style style:name="T5785" style:parent-style-name="DefaultParagraphFont" style:family="text">
      <style:text-properties style:text-position="super 66.6%"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9" style:parent-style-name="DefaultParagraphFont" style:family="text">
      <style:text-properties style:language-asian="lt" style:country-asian="LT"/>
    </style:style>
    <style:style style:name="T5790" style:parent-style-name="DefaultParagraphFont" style:family="text">
      <style:text-properties style:text-position="super 66.6%"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6" style:parent-style-name="DefaultParagraphFont" style:family="text">
      <style:text-properties style:language-asian="lt" style:country-asian="LT"/>
    </style:style>
    <style:style style:name="T5797" style:parent-style-name="DefaultParagraphFont" style:family="text">
      <style:text-properties style:text-position="super 66.6%" style:language-asian="lt" style:country-asian="LT"/>
    </style:style>
    <style:style style:name="T5798" style:parent-style-name="DefaultParagraphFont" style:family="text">
      <style:text-properties style:language-asian="lt" style:country-asian="LT"/>
    </style:style>
    <style:style style:name="T5799" style:parent-style-name="DefaultParagraphFont" style:family="text">
      <style:text-properties style:text-position="super 66.6%"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P58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3" style:parent-style-name="DefaultParagraphFont" style:family="text">
      <style:text-properties style:language-asian="lt" style:country-asian="LT"/>
    </style:style>
    <style:style style:name="T5804" style:parent-style-name="DefaultParagraphFont" style:family="text">
      <style:text-properties style:text-position="super 66.6%"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T5807" style:parent-style-name="DefaultParagraphFont" style:family="text">
      <style:text-properties style:language-asian="lt" style:country-asian="LT"/>
    </style:style>
    <style:style style:name="P58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9" style:parent-style-name="DefaultParagraphFont" style:family="text">
      <style:text-properties style:language-asian="lt" style:country-asian="LT"/>
    </style:style>
    <style:style style:name="T5810" style:parent-style-name="DefaultParagraphFont" style:family="text">
      <style:text-properties style:text-position="super 66.6%" style:language-asian="lt" style:country-asian="LT"/>
    </style:style>
    <style:style style:name="T5811" style:parent-style-name="DefaultParagraphFont" style:family="text">
      <style:text-properties style:language-asian="lt" style:country-asian="LT"/>
    </style:style>
    <style:style style:name="T5812" style:parent-style-name="DefaultParagraphFont" style:family="text">
      <style:text-properties style:language-asian="lt" style:country-asian="LT"/>
    </style:style>
    <style:style style:name="P58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4" style:parent-style-name="DefaultParagraphFont" style:family="text">
      <style:text-properties style:language-asian="lt" style:country-asian="LT"/>
    </style:style>
    <style:style style:name="T5815" style:parent-style-name="DefaultParagraphFont" style:family="text">
      <style:text-properties style:text-position="super 66.6%"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P58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9" style:parent-style-name="DefaultParagraphFont" style:family="text">
      <style:text-properties style:language-asian="lt" style:country-asian="LT"/>
    </style:style>
    <style:style style:name="T5820" style:parent-style-name="DefaultParagraphFont" style:family="text">
      <style:text-properties style:text-position="super 66.6%"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T5823" style:parent-style-name="DefaultParagraphFont" style:family="text">
      <style:text-properties style:text-position="super 66.6%" style:language-asian="lt" style:country-asian="LT"/>
    </style:style>
    <style:style style:name="T5824" style:parent-style-name="DefaultParagraphFont" style:family="text">
      <style:text-properties style:language-asian="lt" style:country-asian="LT"/>
    </style:style>
    <style:style style:name="P58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6" style:parent-style-name="DefaultParagraphFont" style:family="text">
      <style:text-properties style:language-asian="lt" style:country-asian="LT"/>
    </style:style>
    <style:style style:name="T5827" style:parent-style-name="DefaultParagraphFont" style:family="text">
      <style:text-properties style:text-position="super 66.6%"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text-position="super 66.6%"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style:text-position="super 66.6%" style:language-asian="lt" style:country-asian="LT"/>
    </style:style>
    <style:style style:name="T5833" style:parent-style-name="DefaultParagraphFont" style:family="text">
      <style:text-properties style:language-asian="lt" style:country-asian="LT"/>
    </style:style>
    <style:style style:name="P58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35" style:parent-style-name="DefaultParagraphFont" style:family="text">
      <style:text-properties style:language-asian="lt" style:country-asian="LT"/>
    </style:style>
    <style:style style:name="T5836" style:parent-style-name="DefaultParagraphFont" style:family="text">
      <style:text-properties style:text-position="super 66.6%"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0" style:parent-style-name="DefaultParagraphFont" style:family="text">
      <style:text-properties style:language-asian="lt" style:country-asian="LT"/>
    </style:style>
    <style:style style:name="T5841" style:parent-style-name="DefaultParagraphFont" style:family="text">
      <style:text-properties style:text-position="super 66.6%"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P584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6" style:parent-style-name="DefaultParagraphFont" style:family="text">
      <style:text-properties style:language-asian="lt" style:country-asian="LT"/>
    </style:style>
    <style:style style:name="T5847" style:parent-style-name="DefaultParagraphFont" style:family="text">
      <style:text-properties style:text-position="super 66.6%"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style:language-asian="lt" style:country-asian="LT"/>
    </style:style>
    <style:style style:name="T5850" style:parent-style-name="DefaultParagraphFont" style:family="text">
      <style:text-properties style:text-position="super 66.6%" style:language-asian="lt" style:country-asian="LT"/>
    </style:style>
    <style:style style:name="T5851" style:parent-style-name="DefaultParagraphFont" style:family="text">
      <style:text-properties style:language-asian="lt" style:country-asian="LT"/>
    </style:style>
    <style:style style:name="T5852" style:parent-style-name="DefaultParagraphFont" style:family="text">
      <style:text-properties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T5855" style:parent-style-name="DefaultParagraphFont" style:family="text">
      <style:text-properties style:language-asian="lt" style:country-asian="LT"/>
    </style:style>
    <style:style style:name="P58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57" style:parent-style-name="DefaultParagraphFont" style:family="text">
      <style:text-properties style:language-asian="lt" style:country-asian="LT"/>
    </style:style>
    <style:style style:name="T5858" style:parent-style-name="DefaultParagraphFont" style:family="text">
      <style:text-properties style:text-position="super 66.6%"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text-position="super 66.6%" style:language-asian="lt" style:country-asian="LT"/>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text-position="super 66.6%" style:language-asian="lt" style:country-asian="LT"/>
    </style:style>
    <style:style style:name="T5864" style:parent-style-name="DefaultParagraphFont" style:family="text">
      <style:text-properties style:language-asian="lt" style:country-asian="LT"/>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68" style:parent-style-name="DefaultParagraphFont" style:family="text">
      <style:text-properties style:language-asian="lt" style:country-asian="LT"/>
    </style:style>
    <style:style style:name="T5869" style:parent-style-name="DefaultParagraphFont" style:family="text">
      <style:text-properties style:text-position="super 66.6%" style:language-asian="lt" style:country-asian="LT"/>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style:language-asian="lt" style:country-asian="LT"/>
    </style:style>
    <style:style style:name="T5873" style:parent-style-name="DefaultParagraphFont" style:family="text">
      <style:text-properties style:text-position="super 66.6%" style:language-asian="lt" style:country-asian="LT"/>
    </style:style>
    <style:style style:name="T5874" style:parent-style-name="DefaultParagraphFont" style:family="text">
      <style:text-properties style:language-asian="lt" style:country-asian="LT"/>
    </style:style>
    <style:style style:name="T5875" style:parent-style-name="DefaultParagraphFont" style:family="text">
      <style:text-properties style:language-asian="lt" style:country-asian="LT"/>
    </style:style>
    <style:style style:name="T5876" style:parent-style-name="DefaultParagraphFont" style:family="text">
      <style:text-properties style:text-position="super 66.6%" style:language-asian="lt" style:country-asian="LT"/>
    </style:style>
    <style:style style:name="T5877" style:parent-style-name="DefaultParagraphFont" style:family="text">
      <style:text-properties style:language-asian="lt" style:country-asian="LT"/>
    </style:style>
    <style:style style:name="T5878" style:parent-style-name="DefaultParagraphFont" style:family="text">
      <style:text-properties style:text-position="super 66.6%"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language-asian="lt" style:country-asian="LT"/>
    </style:style>
    <style:style style:name="T5881" style:parent-style-name="DefaultParagraphFont" style:family="text">
      <style:text-properties style:text-position="super 66.6%"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language-asian="lt" style:country-asian="LT"/>
    </style:style>
    <style:style style:name="P58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85" style:parent-style-name="DefaultParagraphFont" style:family="text">
      <style:text-properties style:language-asian="lt" style:country-asian="LT"/>
    </style:style>
    <style:style style:name="T5886" style:parent-style-name="DefaultParagraphFont" style:family="text">
      <style:text-properties style:text-position="super 66.6%" style:language-asian="lt" style:country-asian="LT"/>
    </style:style>
    <style:style style:name="T5887" style:parent-style-name="DefaultParagraphFont" style:family="text">
      <style:text-properties style:language-asian="lt" style:country-asian="LT"/>
    </style:style>
    <style:style style:name="T5888" style:parent-style-name="DefaultParagraphFont" style:family="text">
      <style:text-properties style:language-asian="lt" style:country-asian="LT"/>
    </style:style>
    <style:style style:name="T5889" style:parent-style-name="DefaultParagraphFont" style:family="text">
      <style:text-properties style:language-asian="lt" style:country-asian="LT"/>
    </style:style>
    <style:style style:name="P58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1" style:parent-style-name="DefaultParagraphFont" style:family="text">
      <style:text-properties style:language-asian="lt" style:country-asian="LT"/>
    </style:style>
    <style:style style:name="T5892" style:parent-style-name="DefaultParagraphFont" style:family="text">
      <style:text-properties style:text-position="super 66.6%" style:language-asian="lt" style:country-asian="LT"/>
    </style:style>
    <style:style style:name="T5893" style:parent-style-name="DefaultParagraphFont" style:family="text">
      <style:text-properties style:language-asian="lt" style:country-asian="LT"/>
    </style:style>
    <style:style style:name="T5894" style:parent-style-name="DefaultParagraphFont" style:family="text">
      <style:text-properties style:text-position="super 66.6%"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language-asian="lt" style:country-asian="LT"/>
    </style:style>
    <style:style style:name="P58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9" style:parent-style-name="DefaultParagraphFont" style:family="text">
      <style:text-properties style:language-asian="lt" style:country-asian="LT"/>
    </style:style>
    <style:style style:name="T5900" style:parent-style-name="DefaultParagraphFont" style:family="text">
      <style:text-properties style:text-position="super 66.6%"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05" style:parent-style-name="DefaultParagraphFont" style:family="text">
      <style:text-properties style:language-asian="lt" style:country-asian="LT"/>
    </style:style>
    <style:style style:name="T5906" style:parent-style-name="DefaultParagraphFont" style:family="text">
      <style:text-properties style:text-position="super 66.6%"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P59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0" style:parent-style-name="DefaultParagraphFont" style:family="text">
      <style:text-properties style:language-asian="lt" style:country-asian="LT"/>
    </style:style>
    <style:style style:name="T5911" style:parent-style-name="DefaultParagraphFont" style:family="text">
      <style:text-properties style:text-position="super 66.6%"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style:language-asian="lt" style:country-asian="LT"/>
    </style:style>
    <style:style style:name="P59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7" style:parent-style-name="DefaultParagraphFont" style:family="text">
      <style:text-properties style:language-asian="lt" style:country-asian="LT"/>
    </style:style>
    <style:style style:name="T5918" style:parent-style-name="DefaultParagraphFont" style:family="text">
      <style:text-properties style:text-position="super 66.6%"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P59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2" style:parent-style-name="DefaultParagraphFont" style:family="text">
      <style:text-properties style:language-asian="lt" style:country-asian="LT"/>
    </style:style>
    <style:style style:name="T5923" style:parent-style-name="DefaultParagraphFont" style:family="text">
      <style:text-properties style:text-position="super 66.6%"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7" style:parent-style-name="DefaultParagraphFont" style:family="text">
      <style:text-properties style:language-asian="lt" style:country-asian="LT"/>
    </style:style>
    <style:style style:name="T5928" style:parent-style-name="DefaultParagraphFont" style:family="text">
      <style:text-properties style:text-position="super 66.6%"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2" style:parent-style-name="DefaultParagraphFont" style:family="text">
      <style:text-properties style:language-asian="lt" style:country-asian="LT"/>
    </style:style>
    <style:style style:name="T5933" style:parent-style-name="DefaultParagraphFont" style:family="text">
      <style:text-properties style:text-position="super 66.6%"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7" style:parent-style-name="DefaultParagraphFont" style:family="text">
      <style:text-properties style:language-asian="lt" style:country-asian="LT"/>
    </style:style>
    <style:style style:name="T5938" style:parent-style-name="DefaultParagraphFont" style:family="text">
      <style:text-properties style:text-position="super 66.6%"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P59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2" style:parent-style-name="DefaultParagraphFont" style:family="text">
      <style:text-properties style:language-asian="lt" style:country-asian="LT"/>
    </style:style>
    <style:style style:name="T5943" style:parent-style-name="DefaultParagraphFont" style:family="text">
      <style:text-properties style:text-position="super 66.6%"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P59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7" style:parent-style-name="DefaultParagraphFont" style:family="text">
      <style:text-properties style:language-asian="lt" style:country-asian="LT"/>
    </style:style>
    <style:style style:name="T5948" style:parent-style-name="DefaultParagraphFont" style:family="text">
      <style:text-properties style:text-position="super 66.6%"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text-position="super 66.6%"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8" style:parent-style-name="DefaultParagraphFont" style:family="text">
      <style:text-properties style:language-asian="lt" style:country-asian="LT"/>
    </style:style>
    <style:style style:name="T5959" style:parent-style-name="DefaultParagraphFont" style:family="text">
      <style:text-properties style:text-position="super 66.6%"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P59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67" style:parent-style-name="DefaultParagraphFont" style:family="text">
      <style:text-properties style:language-asian="lt" style:country-asian="LT"/>
    </style:style>
    <style:style style:name="T5968" style:parent-style-name="DefaultParagraphFont" style:family="text">
      <style:text-properties style:text-position="super 66.6%"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P5971"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59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73" style:parent-style-name="DefaultParagraphFont" style:family="text">
      <style:text-properties fo:font-style="italic" style:font-style-asian="italic" style:font-style-complex="italic" fo:font-size="10pt" style:font-size-asian="10pt"/>
    </style:style>
    <style:style style:name="T5974" style:parent-style-name="DefaultParagraphFont" style:family="text">
      <style:text-properties fo:font-style="italic" style:font-style-asian="italic" style:font-style-complex="italic" style:text-position="super 65%" fo:font-size="10pt" style:font-size-asian="10pt"/>
    </style:style>
    <style:style style:name="T5975" style:parent-style-name="DefaultParagraphFont" style:family="text">
      <style:text-properties fo:font-style="italic" style:font-style-asian="italic" style:font-style-complex="italic" fo:font-size="10pt" style:font-size-asian="10pt"/>
    </style:style>
    <style:style style:name="T5976" style:parent-style-name="DefaultParagraphFont" style:family="text">
      <style:text-properties fo:font-style="italic" style:font-style-asian="italic" style:font-style-complex="italic" style:text-position="super 65%" fo:font-size="10pt" style:font-size-asian="10pt"/>
    </style:style>
    <style:style style:name="T5977" style:parent-style-name="DefaultParagraphFont" style:family="text">
      <style:text-properties fo:font-style="italic" style:font-style-asian="italic" style:font-style-complex="italic" fo:font-size="10pt" style:font-size-asian="10p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9" style:parent-style-name="DefaultParagraphFont" style:family="text">
      <style:text-properties fo:font-weight="bold" style:font-weight-asian="bold" fo:color="#000000" fo:font-size="11pt" style:font-size-asian="11pt" style:font-size-complex="11pt" style:language-asian="lt" style:country-asian="LT"/>
    </style:style>
    <style:style style:name="T5990" style:parent-style-name="DefaultParagraphFont" style:family="text">
      <style:text-properties fo:font-weight="bold" style:font-weight-asian="bold" fo:color="#000000" fo:font-size="11pt" style:font-size-asian="11pt" style:font-size-complex="11pt" style:language-asian="lt" style:country-asian="LT"/>
    </style:style>
    <style:style style:name="P5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92" style:parent-style-name="DefaultParagraphFont" style:family="text">
      <style:text-properties fo:font-weight="bold" style:font-weight-asian="bold" fo:color="#000000" fo:font-size="11pt" style:font-size-asian="11pt" style:font-size-complex="11pt" style:language-asian="lt" style:country-asian="LT"/>
    </style:style>
    <style:style style:name="T5993" style:parent-style-name="DefaultParagraphFont" style:family="text">
      <style:text-properties fo:font-weight="bold" style:font-weight-asian="bold" fo:color="#000000" fo:font-size="11pt" style:font-size-asian="11pt" style:font-size-complex="11pt" style:language-asian="lt" style:country-asian="LT"/>
    </style:style>
    <style:style style:name="P59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95" style:parent-style-name="Normal" style:family="paragraph">
      <style:paragraph-properties fo:text-align="justify" fo:text-indent="0.5in">
        <style:tab-stops>
          <style:tab-stop style:type="left" style:position="0.9847in"/>
        </style:tab-stops>
      </style:paragraph-properties>
    </style:style>
    <style:style style:name="T5996" style:parent-style-name="DefaultParagraphFont" style:family="text">
      <style:text-properties style:font-style-complex="italic" style:language-asian="lt" style:country-asian="LT"/>
    </style:style>
    <style:style style:name="T5997" style:parent-style-name="DefaultParagraphFont" style:family="text">
      <style:text-properties style:font-style-complex="italic" style:language-asian="lt" style:country-asian="LT"/>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style:font-style-complex="italic" style:language-asian="lt" style:country-asian="LT"/>
    </style:style>
    <style:style style:name="T6000" style:parent-style-name="DefaultParagraphFont" style:family="text">
      <style:text-properties style:font-style-complex="italic" style:language-asian="lt" style:country-asian="LT"/>
    </style:style>
    <style:style style:name="P6001" style:parent-style-name="Normal" style:family="paragraph">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tab-stops>
          <style:tab-stop style:type="left" style:position="0.9847in"/>
        </style:tab-stops>
      </style:paragraph-properties>
    </style:style>
    <style:style style:name="T6007" style:parent-style-name="DefaultParagraphFont" style:family="text">
      <style:text-properties style:font-name-asian="Calibri" fo:color="#000000" style:font-size-complex="12pt" style:language-asian="lt" style:country-asian="LT"/>
    </style:style>
    <style:style style:name="T6008" style:parent-style-name="DefaultParagraphFont" style:family="text">
      <style:text-properties style:font-name-asian="Calibri" fo:color="#000000" style:text-position="super 66.6%" style:font-size-complex="12pt" style:language-asian="lt" style:country-asian="LT"/>
    </style:style>
    <style:style style:name="T6009" style:parent-style-name="DefaultParagraphFont" style:family="text">
      <style:text-properties style:font-name-asian="Calibri" fo:color="#000000" style:font-size-complex="12pt" style:language-asian="lt" style:country-asian="LT"/>
    </style:style>
    <style:style style:name="T6010" style:parent-style-name="DefaultParagraphFont" style:family="text">
      <style:text-properties style:font-name-asian="Calibri" fo:color="#000000" style:font-size-complex="12pt" style:language-asian="lt" style:country-asian="LT"/>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7" style:parent-style-name="DefaultParagraphFont" style:family="text">
      <style:text-properties fo:color="#000000" style:language-asian="lt" style:country-asian="LT"/>
    </style:style>
    <style:style style:name="T6018" style:parent-style-name="DefaultParagraphFont" style:family="text">
      <style:text-properties fo:color="#000000" style:language-asian="lt" style:country-asian="LT"/>
    </style:style>
    <style:style style:name="T6019" style:parent-style-name="DefaultParagraphFont" style:family="text">
      <style:text-properties fo:color="#000000" style:language-asian="lt" style:country-asian="LT"/>
    </style:style>
    <style:style style:name="T6020" style:parent-style-name="DefaultParagraphFont" style:family="text">
      <style:text-properties fo:color="#000000" style:language-asian="lt" style:country-asian="LT"/>
    </style:style>
    <style:style style:name="P6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P6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5" style:parent-style-name="DefaultParagraphFont" style:family="text">
      <style:text-properties fo:color="#000000" style:language-asian="lt" style:country-asian="LT"/>
    </style:style>
    <style:style style:name="T6026" style:parent-style-name="DefaultParagraphFont" style:family="text">
      <style:text-properties fo:color="#000000" style:language-asian="lt" style:country-asian="LT"/>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P6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fo:color="#000000" style:language-asian="lt" style:country-asian="LT"/>
    </style:style>
    <style:style style:name="T6033" style:parent-style-name="DefaultParagraphFont" style:family="text">
      <style:text-properties fo:color="#000000" style:language-asian="lt" style:country-asian="LT"/>
    </style:style>
    <style:style style:name="P6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5" style:parent-style-name="DefaultParagraphFont" style:family="text">
      <style:text-properties fo:color="#000000" style:language-asian="lt" style:country-asian="LT"/>
    </style:style>
    <style:style style:name="T6036" style:parent-style-name="DefaultParagraphFont" style:family="text">
      <style:text-properties fo:color="#000000" style:language-asian="lt" style:country-asian="LT"/>
    </style:style>
    <style:style style:name="T6037" style:parent-style-name="DefaultParagraphFont" style:family="text">
      <style:text-properties fo:color="#000000" style:language-asian="lt" style:country-asian="LT"/>
    </style:style>
    <style:style style:name="T6038" style:parent-style-name="DefaultParagraphFont" style:family="text">
      <style:text-properties fo:color="#000000" style:language-asian="lt" style:country-asian="LT"/>
    </style:style>
    <style:style style:name="P6039" style:parent-style-name="Normal" style:family="paragraph">
      <style:paragraph-properties fo:text-align="justify" fo:text-indent="0.5in">
        <style:tab-stops>
          <style:tab-stop style:type="left" style:position="0.9847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text-position="super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name-asian="Calibri" fo:color="#000000" style:font-size-complex="12pt" style:language-asian="lt" style:country-asian="LT"/>
    </style:style>
    <style:style style:name="T6044" style:parent-style-name="DefaultParagraphFont" style:family="text">
      <style:text-properties style:font-name-asian="Calibri" fo:color="#000000" style:font-size-complex="12pt" style:language-asian="lt" style:country-asian="LT"/>
    </style:style>
    <style:style style:name="P6045" style:parent-style-name="Normal" style:family="paragraph">
      <style:paragraph-properties fo:text-align="justify" fo:text-indent="0.5in">
        <style:tab-stops>
          <style:tab-stop style:type="left" style:position="0.9847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text-position="super 66.6%"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name-asian="Calibri" fo:color="#000000"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name-asian="Calibri" fo:color="#000000" style:font-size-complex="12pt" style:language-asian="lt" style:country-asian="LT"/>
    </style:style>
    <style:style style:name="P6054" style:parent-style-name="Normal" style:family="paragraph">
      <style:paragraph-properties fo:text-align="justify" fo:text-indent="0.5in">
        <style:tab-stops>
          <style:tab-stop style:type="left" style:position="0.9847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text-position="super 66.6%"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name-asian="Calibri" fo:color="#000000" style:font-size-complex="12pt" style:language-asian="lt" style:country-asian="LT"/>
    </style:style>
    <style:style style:name="P6060" style:parent-style-name="Normal" style:family="paragraph">
      <style:paragraph-properties fo:text-align="justify" fo:text-indent="0.5in">
        <style:tab-stops>
          <style:tab-stop style:type="left" style:position="0.9847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text-position="super 66.6%"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name-asian="Calibri" fo:color="#000000"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name-asian="Calibri" fo:color="#000000" style:font-size-complex="12pt" style:language-asian="lt" style:country-asian="LT"/>
    </style:style>
    <style:style style:name="P6068" style:parent-style-name="Normal" style:family="paragraph">
      <style:paragraph-properties fo:text-align="justify" fo:text-indent="0.5in">
        <style:tab-stops>
          <style:tab-stop style:type="left" style:position="0.9847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text-position="super 66.6%"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name-asian="Calibri" fo:color="#000000" style:font-size-complex="12pt" style:language-asian="lt" style:country-asian="LT"/>
    </style:style>
    <style:style style:name="P6074" style:parent-style-name="Normal" style:family="paragraph">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T6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0" style:parent-style-name="DefaultParagraphFont" style:family="text">
      <style:text-properties fo:color="#000000" style:language-asian="lt" style:country-asian="LT"/>
    </style:style>
    <style:style style:name="T6081" style:parent-style-name="DefaultParagraphFont" style:family="text">
      <style:text-properties fo:color="#000000" style:language-asian="lt" style:country-asian="LT"/>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P6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5" style:parent-style-name="DefaultParagraphFont" style:family="text">
      <style:text-properties fo:color="#000000" style:language-asian="lt" style:country-asian="LT"/>
    </style:style>
    <style:style style:name="T6086" style:parent-style-name="DefaultParagraphFont" style:family="text">
      <style:text-properties fo:color="#000000" style:language-asian="lt" style:country-asian="LT"/>
    </style:style>
    <style:style style:name="P60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88" style:parent-style-name="DefaultParagraphFont" style:family="text">
      <style:text-properties style:font-style-complex="italic" style:font-size-complex="12pt" style:language-asian="lt" style:country-asian="LT"/>
    </style:style>
    <style:style style:name="T6089" style:parent-style-name="DefaultParagraphFont" style:family="text">
      <style:text-properties style:font-style-complex="italic"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tab-stops>
          <style:tab-stop style:type="left" style:position="0.9847in"/>
        </style:tab-stops>
      </style:paragraph-properties>
    </style:style>
    <style:style style:name="T6097" style:parent-style-name="DefaultParagraphFont" style:family="text">
      <style:text-properties style:font-style-complex="italic" style:language-asian="lt" style:country-asian="LT"/>
    </style:style>
    <style:style style:name="T6098" style:parent-style-name="DefaultParagraphFont" style:family="text">
      <style:text-properties style:font-style-complex="italic" style:language-asian="lt" style:country-asian="LT"/>
    </style:style>
    <style:style style:name="T6099" style:parent-style-name="DefaultParagraphFont" style:family="text">
      <style:text-properties style:font-style-complex="italic" style:language-asian="lt" style:country-asian="LT"/>
    </style:style>
    <style:style style:name="T6100" style:parent-style-name="DefaultParagraphFont" style:family="text">
      <style:text-properties style:font-style-complex="italic" style:language-asian="lt" style:country-asian="LT"/>
    </style:style>
    <style:style style:name="T6101" style:parent-style-name="DefaultParagraphFont" style:family="text">
      <style:text-properties style:font-style-complex="italic" style:language-asian="lt" style:country-asian="LT"/>
    </style:style>
    <style:style style:name="P6102" style:parent-style-name="Normal" style:family="paragraph">
      <style:text-properties style:font-name="Arial"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T6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P6107" style:parent-style-name="Normal" style:family="paragraph">
      <style:text-properties style:font-name="Arial"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T6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14" style:parent-style-name="DefaultParagraphFont" style:family="text">
      <style:text-properties style:font-style-complex="italic" style:font-size-complex="12pt" style:language-asian="lt" style:country-asian="LT"/>
    </style:style>
    <style:style style:name="T6115" style:parent-style-name="DefaultParagraphFont" style:family="text">
      <style:text-properties style:font-style-complex="italic" style:text-position="super 66.6%" style:font-size-complex="12pt" style:language-asian="lt" style:country-asian="LT"/>
    </style:style>
    <style:style style:name="T6116" style:parent-style-name="DefaultParagraphFont" style:family="text">
      <style:text-properties style:font-style-complex="italic" style:font-size-complex="12pt" style:language-asian="lt" style:country-asian="LT"/>
    </style:style>
    <style:style style:name="T6117" style:parent-style-name="DefaultParagraphFont" style:family="text">
      <style:text-properties style:font-style-complex="italic" style:text-position="super 66.6%" style:font-size-complex="12pt" style:language-asian="lt" style:country-asian="LT"/>
    </style:style>
    <style:style style:name="T6118" style:parent-style-name="DefaultParagraphFont" style:family="text">
      <style:text-properties style:font-style-complex="italic" style:font-size-complex="12pt" style:language-asian="lt" style:country-asian="LT"/>
    </style:style>
    <style:style style:name="T6119" style:parent-style-name="DefaultParagraphFont" style:family="text">
      <style:text-properties style:font-style-complex="italic" style:font-size-complex="12pt" style:language-asian="lt" style:country-asian="LT"/>
    </style:style>
    <style:style style:name="T6120" style:parent-style-name="DefaultParagraphFont" style:family="text">
      <style:text-properties style:font-style-complex="italic"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T6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8" style:parent-style-name="DefaultParagraphFont" style:family="text">
      <style:text-properties fo:font-weight="bold" style:font-weight-asian="bold" fo:color="#000000" fo:font-size="11pt" style:font-size-asian="11pt" style:font-size-complex="11pt" style:language-asian="lt" style:country-asian="LT"/>
    </style:style>
    <style:style style:name="T6129" style:parent-style-name="DefaultParagraphFont" style:family="text">
      <style:text-properties fo:font-weight="bold" style:font-weight-asian="bold" fo:color="#000000" fo:font-size="11pt" style:font-size-asian="11pt" style:font-size-complex="11pt" style:language-asian="lt" style:country-asian="LT"/>
    </style:style>
    <style:style style:name="P6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1" style:parent-style-name="DefaultParagraphFont" style:family="text">
      <style:text-properties fo:font-weight="bold" style:font-weight-asian="bold" fo:color="#000000" fo:font-size="11pt" style:font-size-asian="11pt" style:font-size-complex="11pt" style:language-asian="lt" style:country-asian="LT"/>
    </style:style>
    <style:style style:name="T6132" style:parent-style-name="DefaultParagraphFont" style:family="text">
      <style:text-properties fo:font-weight="bold" style:font-weight-asian="bold" fo:color="#000000" fo:font-size="11pt" style:font-size-asian="11pt" style:font-size-complex="11pt" style:language-asian="lt" style:country-asian="LT"/>
    </style:style>
    <style:style style:name="P61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T6137" style:parent-style-name="DefaultParagraphFont" style:family="text">
      <style:text-properties fo:color="#000000" style:language-asian="lt" style:country-asian="LT"/>
    </style:style>
    <style:style style:name="P6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T6141" style:parent-style-name="DefaultParagraphFont" style:family="text">
      <style:text-properties fo:color="#000000" style:language-asian="lt" style:country-asian="LT"/>
    </style:style>
    <style:style style:name="P6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P6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T6148" style:parent-style-name="DefaultParagraphFont" style:family="text">
      <style:text-properties fo:color="#000000" style:language-asian="lt" style:country-asian="LT"/>
    </style:style>
    <style:style style:name="P6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0" style:parent-style-name="DefaultParagraphFont" style:family="text">
      <style:text-properties fo:color="#000000" style:language-asian="lt" style:country-asian="LT"/>
    </style:style>
    <style:style style:name="T6151" style:parent-style-name="DefaultParagraphFont" style:family="text">
      <style:text-properties fo:color="#000000" style:language-asian="lt" style:country-asian="LT"/>
    </style:style>
    <style:style style:name="T6152" style:parent-style-name="DefaultParagraphFont" style:family="text">
      <style:text-properties fo:color="#000000" style:language-asian="lt" style:country-asian="LT"/>
    </style:style>
    <style:style style:name="T6153" style:parent-style-name="DefaultParagraphFont" style:family="text">
      <style:text-properties fo:color="#000000" style:language-asian="lt" style:country-asian="LT"/>
    </style:style>
    <style:style style:name="P6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5" style:parent-style-name="DefaultParagraphFont" style:family="text">
      <style:text-properties fo:color="#000000" style:language-asian="lt" style:country-asian="LT"/>
    </style:style>
    <style:style style:name="T6156" style:parent-style-name="DefaultParagraphFont" style:family="text">
      <style:text-properties fo:color="#000000" style:language-asian="lt" style:country-asian="LT"/>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P6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0" style:parent-style-name="DefaultParagraphFont" style:family="text">
      <style:text-properties fo:color="#000000" style:language-asian="lt" style:country-asian="LT"/>
    </style:style>
    <style:style style:name="T6161" style:parent-style-name="DefaultParagraphFont" style:family="text">
      <style:text-properties fo:color="#000000" style:language-asian="lt" style:country-asian="LT"/>
    </style:style>
    <style:style style:name="P6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P6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6" style:parent-style-name="DefaultParagraphFont" style:family="text">
      <style:text-properties fo:color="#000000" style:language-asian="lt" style:country-asian="LT"/>
    </style:style>
    <style:style style:name="T6167" style:parent-style-name="DefaultParagraphFont" style:family="text">
      <style:text-properties fo:color="#000000" style:language-asian="lt" style:country-asian="LT"/>
    </style:style>
    <style:style style:name="T6168" style:parent-style-name="DefaultParagraphFont" style:family="text">
      <style:text-properties fo:color="#000000" style:language-asian="lt" style:country-asian="LT"/>
    </style:style>
    <style:style style:name="T6169" style:parent-style-name="DefaultParagraphFont" style:family="text">
      <style:text-properties fo:color="#000000" style:language-asian="lt" style:country-asian="LT"/>
    </style:style>
    <style:style style:name="P6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1" style:parent-style-name="DefaultParagraphFont" style:family="text">
      <style:text-properties fo:color="#000000" style:language-asian="lt" style:country-asian="LT"/>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fo:background-color="#FFFFFF" style:language-asian="lt" style:country-asian="LT"/>
    </style:style>
    <style:style style:name="T6177" style:parent-style-name="DefaultParagraphFont" style:family="text">
      <style:text-properties fo:background-color="#FFFFFF" style:language-asian="lt" style:country-asian="LT"/>
    </style:style>
    <style:style style:name="T6178" style:parent-style-name="DefaultParagraphFont" style:family="text">
      <style:text-properties fo:background-color="#FFFFFF" style:language-asian="lt" style:country-asian="LT"/>
    </style:style>
    <style:style style:name="T6179" style:parent-style-name="DefaultParagraphFont" style:family="text">
      <style:text-properties fo:background-color="#FFFFFF" style:language-asian="lt" style:country-asian="LT"/>
    </style:style>
    <style:style style:name="T6180" style:parent-style-name="DefaultParagraphFont" style:family="text">
      <style:text-properties fo:background-color="#FFFFFF" style:language-asian="lt" style:country-asian="L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88" style:parent-style-name="DefaultParagraphFont" style:family="text">
      <style:text-properties style:font-style-complex="italic" style:font-size-complex="12pt" style:language-asian="lt" style:country-asian="LT"/>
    </style:style>
    <style:style style:name="T6189" style:parent-style-name="DefaultParagraphFont" style:family="text">
      <style:text-properties style:font-style-complex="italic" style:text-position="super 66.6%" style:font-size-complex="12pt" style:language-asian="lt" style:country-asian="LT"/>
    </style:style>
    <style:style style:name="T6190" style:parent-style-name="DefaultParagraphFont" style:family="text">
      <style:text-properties style:font-style-complex="italic" style:font-size-complex="12pt" style:language-asian="lt" style:country-asian="LT"/>
    </style:style>
    <style:style style:name="T6191" style:parent-style-name="DefaultParagraphFont" style:family="text">
      <style:text-properties style:font-style-complex="italic" style:text-position="super 66.6%" style:font-size-complex="12pt" style:language-asian="lt" style:country-asian="LT"/>
    </style:style>
    <style:style style:name="T6192" style:parent-style-name="DefaultParagraphFont" style:family="text">
      <style:text-properties style:font-style-complex="italic" style:font-size-complex="12pt" style:language-asian="lt" style:country-asian="LT"/>
    </style:style>
    <style:style style:name="T6193" style:parent-style-name="DefaultParagraphFont" style:family="text">
      <style:text-properties style:font-style-complex="italic" style:font-size-complex="12pt" style:language-asian="lt" style:country-asian="LT"/>
    </style:style>
    <style:style style:name="T6194" style:parent-style-name="DefaultParagraphFont" style:family="text">
      <style:text-properties style:font-style-complex="italic" style:font-size-complex="12pt" style:language-asian="lt" style:country-asian="LT"/>
    </style:style>
    <style:style style:name="T6195" style:parent-style-name="DefaultParagraphFont" style:family="text">
      <style:text-properties style:font-size-complex="12p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3" style:parent-style-name="DefaultParagraphFont" style:family="text">
      <style:text-properties fo:font-weight="bold" style:font-weight-asian="bold" fo:color="#000000" fo:font-size="11pt" style:font-size-asian="11pt" style:font-size-complex="11pt" style:language-asian="lt" style:country-asian="LT"/>
    </style:style>
    <style:style style:name="T6204" style:parent-style-name="DefaultParagraphFont" style:family="text">
      <style:text-properties fo:font-weight="bold" style:font-weight-asian="bold" fo:color="#000000" fo:font-size="11pt" style:font-size-asian="11pt" style:font-size-complex="11pt" style:language-asian="lt" style:country-asian="LT"/>
    </style:style>
    <style:style style:name="P62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6" style:parent-style-name="DefaultParagraphFont" style:family="text">
      <style:text-properties fo:font-weight="bold" style:font-weight-asian="bold" fo:color="#000000" fo:font-size="11pt" style:font-size-asian="11pt" style:font-size-complex="11pt" style:language-asian="lt" style:country-asian="LT"/>
    </style:style>
    <style:style style:name="P6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style>
    <style:style style:name="T6214" style:parent-style-name="DefaultParagraphFont" style:family="text">
      <style:text-properties style:font-name="Arial" fo:font-size="11pt" style:font-size-asian="11pt"/>
    </style:style>
    <style:style style:name="T6215" style:parent-style-name="DefaultParagraphFont" style:family="text">
      <style:text-properties style:font-name="Arial" style:font-name-asian="MS Mincho" fo:font-style="italic" style:font-style-asian="italic" style:font-style-complex="italic" fo:font-size="10pt" style:font-size-asian="10pt"/>
    </style:style>
    <style:style style:name="P6216" style:parent-style-name="Normal" style:family="paragraph">
      <style:text-properties style:font-name="Arial"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T6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tab-stops>
          <style:tab-stop style:type="left" style:position="1.0833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fo:background-color="#FFFFFF" style:language-asian="en" style:country-asian="GB"/>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37" style:parent-style-name="DefaultParagraphFont" style:family="text">
      <style:text-properties style:font-style-complex="italic" style:font-size-complex="12pt" style:language-asian="lt" style:country-asian="LT"/>
    </style:style>
    <style:style style:name="T6238" style:parent-style-name="DefaultParagraphFont" style:family="text">
      <style:text-properties style:font-style-complex="italic" style:text-position="super 66.6%" style:font-size-complex="12pt" style:language-asian="lt" style:country-asian="LT"/>
    </style:style>
    <style:style style:name="T6239" style:parent-style-name="DefaultParagraphFont" style:family="text">
      <style:text-properties style:font-style-complex="italic" style:font-size-complex="12pt" style:language-asian="lt" style:country-asian="LT"/>
    </style:style>
    <style:style style:name="T6240" style:parent-style-name="DefaultParagraphFont" style:family="text">
      <style:text-properties style:font-style-complex="italic" style:font-size-complex="12pt" style:language-asian="lt" style:country-asian="LT"/>
    </style:style>
    <style:style style:name="T6241" style:parent-style-name="DefaultParagraphFont" style:family="text">
      <style:text-properties style:font-style-complex="italic" style:font-size-complex="12pt" style:language-asian="lt" style:country-asian="LT"/>
    </style:style>
    <style:style style:name="T6242" style:parent-style-name="DefaultParagraphFont" style:family="text">
      <style:text-properties style:font-size-complex="12p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P6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9" style:parent-style-name="DefaultParagraphFont" style:family="text">
      <style:text-properties fo:font-weight="bold" style:font-weight-asian="bold" fo:color="#000000" fo:font-size="11pt" style:font-size-asian="11pt" style:font-size-complex="11pt" style:language-asian="lt" style:country-asian="LT"/>
    </style:style>
    <style:style style:name="T6250" style:parent-style-name="DefaultParagraphFont" style:family="text">
      <style:text-properties fo:font-weight="bold" style:font-weight-asian="bold" fo:color="#000000" fo:font-size="11pt" style:font-size-asian="11pt" style:font-size-complex="11pt" style:language-asian="lt" style:country-asian="LT"/>
    </style:style>
    <style:style style:name="P6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2" style:parent-style-name="DefaultParagraphFont" style:family="text">
      <style:text-properties fo:font-weight="bold" style:font-weight-asian="bold" fo:color="#000000" fo:font-size="11pt" style:font-size-asian="11pt" style:font-size-complex="11pt" style:language-asian="lt" style:country-asian="LT"/>
    </style:style>
    <style:style style:name="T6253" style:parent-style-name="DefaultParagraphFont" style:family="text">
      <style:text-properties fo:font-weight="bold" style:font-weight-asian="bold" fo:color="#000000" fo:font-size="11pt" style:font-size-asian="11pt" style:font-size-complex="11pt" style:language-asian="lt" style:country-asian="LT"/>
    </style:style>
    <style:style style:name="P62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5in"/>
    </style:style>
    <style:style style:name="T6261" style:parent-style-name="DefaultParagraphFont" style:family="text">
      <style:text-properties style:language-asian="lt" style:country-asian="LT"/>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P6265" style:parent-style-name="Normal" style:family="paragraph">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T6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color="#000000" style:font-size-complex="12pt" style:language-asian="en" style:country-asian="GB"/>
    </style:style>
    <style:style style:name="T6276" style:parent-style-name="DefaultParagraphFont" style:family="text">
      <style:text-properties fo:color="#000000" style:font-size-complex="12pt" style:language-asian="en" style:country-asian="GB"/>
    </style:style>
    <style:style style:name="P6277" style:parent-style-name="Normal" style:family="paragraph">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style:font-name-asian="MS Mincho" fo:font-style="italic" style:font-style-asian="italic" style:font-style-complex="italic" fo:font-size="10pt" style:font-size-asian="10pt"/>
    </style:style>
    <style:style style:name="T6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text-properties style:font-name="Arial"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style:font-name-asian="MS Mincho" fo:font-style="italic" style:font-style-asian="italic" style:font-style-complex="italic" fo:font-size="10pt" style:font-size-asian="10pt"/>
    </style:style>
    <style:style style:name="T6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5in"/>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P6293" style:parent-style-name="Normal" style:family="paragraph">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T6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P6306" style:parent-style-name="Normal" style:family="paragraph">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style:font-name-asian="MS Mincho" fo:font-style="italic" style:font-style-asian="italic" style:font-style-complex="italic" fo:font-size="10pt" style:font-size-asian="10pt"/>
    </style:style>
    <style:style style:name="T6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5in"/>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color="#000000" fo:background-color="#FFFFFF" style:language-asian="lt" style:country-asian="LT"/>
    </style:style>
    <style:style style:name="T6317" style:parent-style-name="DefaultParagraphFont" style:family="text">
      <style:text-properties fo:color="#000000" fo:background-color="#FFFFFF" style:language-asian="lt" style:country-asian="LT"/>
    </style:style>
    <style:style style:name="P6318" style:parent-style-name="Normal" style:family="paragraph">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style:font-name-asian="MS Mincho" fo:font-style="italic" style:font-style-asian="italic" style:font-style-complex="italic" fo:font-size="10pt" style:font-size-asian="10pt"/>
    </style:style>
    <style:style style:name="T6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T6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0" style:parent-style-name="DefaultParagraphFont" style:family="text">
      <style:text-properties style:language-asian="lt" style:country-asian="LT"/>
    </style:style>
    <style:style style:name="T6341" style:parent-style-name="DefaultParagraphFont" style:family="text">
      <style:text-properties style:text-position="super 66.6%"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fo:background-color="#FFFFFF" style:language-asian="lt" style:country-asian="LT"/>
    </style:style>
    <style:style style:name="T6344" style:parent-style-name="DefaultParagraphFont" style:family="text">
      <style:text-properties fo:background-color="#FFFFFF"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language-asian="lt" style:country-asian="LT"/>
    </style:style>
    <style:style style:name="P6347" style:parent-style-name="Normal" style:family="paragraph">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T6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3" style:parent-style-name="DefaultParagraphFont" style:family="text">
      <style:text-properties style:language-asian="lt" style:country-asian="LT"/>
    </style:style>
    <style:style style:name="T6354" style:parent-style-name="DefaultParagraphFont" style:family="text">
      <style:text-properties style:text-position="super 66.6%"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P6357" style:parent-style-name="Normal" style:family="paragraph">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style:font-name-asian="MS Mincho" fo:font-style="italic" style:font-style-asian="italic" style:font-style-complex="italic" fo:font-size="10pt" style:font-size-asian="10pt"/>
    </style:style>
    <style:style style:name="T6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3" style:parent-style-name="DefaultParagraphFont" style:family="text">
      <style:text-properties fo:color="#000000" style:language-asian="lt" style:country-asian="LT"/>
    </style:style>
    <style:style style:name="T6364" style:parent-style-name="DefaultParagraphFont" style:family="text">
      <style:text-properties fo:color="#000000" style:language-asian="lt" style:country-asian="LT"/>
    </style:style>
    <style:style style:name="T6365" style:parent-style-name="DefaultParagraphFont" style:family="text">
      <style:text-properties fo:color="#000000" style:language-asian="lt" style:country-asian="LT"/>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P6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9" style:parent-style-name="DefaultParagraphFont" style:family="text">
      <style:text-properties fo:color="#000000" style:language-asian="lt" style:country-asian="LT"/>
    </style:style>
    <style:style style:name="T6370" style:parent-style-name="DefaultParagraphFont" style:family="text">
      <style:text-properties fo:color="#000000" style:language-asian="lt" style:country-asian="LT"/>
    </style:style>
    <style:style style:name="P6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T6374" style:parent-style-name="DefaultParagraphFont" style:family="text">
      <style:text-properties fo:color="#000000" style:language-asian="lt" style:country-asian="LT"/>
    </style:style>
    <style:style style:name="P6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P63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81" style:parent-style-name="DefaultParagraphFont" style:family="text">
      <style:text-properties style:font-style-complex="italic" style:font-size-complex="12pt" style:language-asian="lt" style:country-asian="LT"/>
    </style:style>
    <style:style style:name="T6382" style:parent-style-name="DefaultParagraphFont" style:family="text">
      <style:text-properties style:font-style-complex="italic" style:text-position="super 66.6%" style:font-size-complex="12pt" style:language-asian="lt" style:country-asian="LT"/>
    </style:style>
    <style:style style:name="T6383" style:parent-style-name="DefaultParagraphFont" style:family="text">
      <style:text-properties style:font-style-complex="italic" style:font-size-complex="12pt" style:language-asian="lt" style:country-asian="LT"/>
    </style:style>
    <style:style style:name="T6384" style:parent-style-name="DefaultParagraphFont" style:family="text">
      <style:text-properties style:font-style-complex="italic" style:font-size-complex="12pt" style:language-asian="lt" style:country-asian="LT"/>
    </style:style>
    <style:style style:name="T6385" style:parent-style-name="DefaultParagraphFont" style:family="text">
      <style:text-properties style:font-style-complex="italic" style:font-size-complex="12pt" style:language-asian="lt" style:country-asian="LT"/>
    </style:style>
    <style:style style:name="T6386" style:parent-style-name="DefaultParagraphFont" style:family="text">
      <style:text-properties style:font-style-complex="italic" style:font-size-complex="12pt" style:language-asian="lt" style:country-asian="LT"/>
    </style:style>
    <style:style style:name="T6387" style:parent-style-name="DefaultParagraphFont" style:family="text">
      <style:text-properties style:font-size-complex="12pt"/>
    </style:style>
    <style:style style:name="P6388" style:parent-style-name="Normal" style:family="paragraph">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94" style:parent-style-name="DefaultParagraphFont" style:family="text">
      <style:text-properties fo:font-weight="bold" style:font-weight-asian="bold" fo:color="#000000" fo:font-size="11pt" style:font-size-asian="11pt" style:font-size-complex="11pt" style:language-asian="lt" style:country-asian="LT"/>
    </style:style>
    <style:style style:name="T6395" style:parent-style-name="DefaultParagraphFont" style:family="text">
      <style:text-properties fo:font-weight="bold" style:font-weight-asian="bold" fo:color="#000000" fo:font-size="11pt" style:font-size-asian="11pt" style:font-size-complex="11pt" style:language-asian="lt" style:country-asian="LT"/>
    </style:style>
    <style:style style:name="P63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97" style:parent-style-name="DefaultParagraphFont" style:family="text">
      <style:text-properties fo:font-weight="bold" style:font-weight-asian="bold" fo:color="#000000" fo:font-size="11pt" style:font-size-asian="11pt" style:font-size-complex="11pt" style:language-asian="lt" style:country-asian="LT"/>
    </style:style>
    <style:style style:name="P63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font-weight-complex="bold"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color="#000000" style:language-asian="lt" style:country-asian="LT"/>
    </style:style>
    <style:style style:name="T6410" style:parent-style-name="DefaultParagraphFont" style:family="text">
      <style:text-properties fo:color="#000000" style:language-asian="lt" style:country-asian="LT"/>
    </style:style>
    <style:style style:name="T6411" style:parent-style-name="DefaultParagraphFont" style:family="text">
      <style:text-properties fo:color="#FF0000"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fo:color="#000000"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000000" style:language-asian="lt" style:country-asian="LT"/>
    </style:style>
    <style:style style:name="P6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style:font-name-asian="MS Mincho" fo:font-style="italic" style:font-style-asian="italic" style:font-style-complex="italic" fo:font-size="10pt" style:font-size-asian="10pt"/>
    </style:style>
    <style:style style:name="T6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5in"/>
    </style:style>
    <style:style style:name="T6428" style:parent-style-name="DefaultParagraphFont" style:family="text">
      <style:text-properties fo:color="#000000" style:language-asian="lt" style:country-asian="LT"/>
    </style:style>
    <style:style style:name="T6429" style:parent-style-name="DefaultParagraphFont" style:family="text">
      <style:text-properties fo:color="#000000" style:language-asian="lt" style:country-asian="LT"/>
    </style:style>
    <style:style style:name="T6430" style:parent-style-name="DefaultParagraphFont" style:family="text">
      <style:text-properties fo:color="#000000" style:language-asian="lt" style:country-asian="LT"/>
    </style:style>
    <style:style style:name="P6431" style:parent-style-name="Normal" style:family="paragraph">
      <style:text-properties style:font-name="Arial"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T6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8" style:parent-style-name="DefaultParagraphFont" style:family="text">
      <style:text-properties fo:color="#000000" style:language-asian="lt" style:country-asian="LT"/>
    </style:style>
    <style:style style:name="T6439" style:parent-style-name="DefaultParagraphFont" style:family="text">
      <style:text-properties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P6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3" style:parent-style-name="DefaultParagraphFont" style:family="text">
      <style:text-properties fo:color="#000000" style:language-asian="lt" style:country-asian="LT"/>
    </style:style>
    <style:style style:name="T6444" style:parent-style-name="DefaultParagraphFont" style:family="text">
      <style:text-properties fo:color="#000000" style:language-asian="lt" style:country-asian="LT"/>
    </style:style>
    <style:style style:name="P6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6" style:parent-style-name="DefaultParagraphFont" style:family="text">
      <style:text-properties fo:color="#000000" style:language-asian="lt" style:country-asian="LT"/>
    </style:style>
    <style:style style:name="T6447" style:parent-style-name="DefaultParagraphFont" style:family="text">
      <style:text-properties fo:color="#000000" style:language-asian="lt" style:country-asian="LT"/>
    </style:style>
    <style:style style:name="T6448" style:parent-style-name="DefaultParagraphFont" style:family="text">
      <style:text-properties fo:color="#000000" style:language-asian="lt" style:country-asian="LT"/>
    </style:style>
    <style:style style:name="P6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56" style:parent-style-name="DefaultParagraphFont" style:family="text">
      <style:text-properties style:font-style-complex="italic" style:font-size-complex="12pt" style:language-asian="lt" style:country-asian="LT"/>
    </style:style>
    <style:style style:name="T6457" style:parent-style-name="DefaultParagraphFont" style:family="text">
      <style:text-properties style:font-style-complex="italic" style:text-position="super 66.6%" style:font-size-complex="12pt" style:language-asian="lt" style:country-asian="LT"/>
    </style:style>
    <style:style style:name="T6458" style:parent-style-name="DefaultParagraphFont" style:family="text">
      <style:text-properties style:font-style-complex="italic" style:font-size-complex="12pt" style:language-asian="lt" style:country-asian="LT"/>
    </style:style>
    <style:style style:name="T6459" style:parent-style-name="DefaultParagraphFont" style:family="text">
      <style:text-properties style:font-style-complex="italic" style:font-size-complex="12pt" style:language-asian="lt" style:country-asian="LT"/>
    </style:style>
    <style:style style:name="T6460" style:parent-style-name="DefaultParagraphFont" style:family="text">
      <style:text-properties style:font-style-complex="italic" style:font-size-complex="12pt" style:language-asian="lt" style:country-asian="LT"/>
    </style:style>
    <style:style style:name="T6461" style:parent-style-name="DefaultParagraphFont" style:family="text">
      <style:text-properties style:font-size-complex="12pt"/>
    </style:style>
    <style:style style:name="P6462" style:parent-style-name="Normal" style:family="paragraph">
      <style:text-properties style:font-name="Arial"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style:font-name-asian="MS Mincho" fo:font-style="italic" style:font-style-asian="italic" style:font-style-complex="italic" fo:font-size="10pt" style:font-size-asian="10pt"/>
    </style:style>
    <style:style style:name="T6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9" style:parent-style-name="DefaultParagraphFont" style:family="text">
      <style:text-properties fo:font-weight="bold" style:font-weight-asian="bold" fo:color="#000000" fo:font-size="11pt" style:font-size-asian="11pt" style:font-size-complex="11pt" style:language-asian="lt" style:country-asian="LT"/>
    </style:style>
    <style:style style:name="T6470" style:parent-style-name="DefaultParagraphFont" style:family="text">
      <style:text-properties fo:font-weight="bold" style:font-weight-asian="bold" fo:color="#000000" fo:font-size="11pt" style:font-size-asian="11pt" style:font-size-complex="11pt" style:language-asian="lt" style:country-asian="LT"/>
    </style:style>
    <style:style style:name="P6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72" style:parent-style-name="DefaultParagraphFont" style:family="text">
      <style:text-properties fo:font-weight="bold" style:font-weight-asian="bold" fo:color="#000000" fo:font-size="11pt" style:font-size-asian="11pt" style:font-size-complex="11pt" style:language-asian="lt" style:country-asian="LT"/>
    </style:style>
    <style:style style:name="P64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74"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475" style:parent-style-name="DefaultParagraphFont" style:family="text">
      <style:text-properties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fo:color="#000000" style:language-asian="lt" style:country-asian="LT"/>
    </style:style>
    <style:style style:name="T6478" style:parent-style-name="DefaultParagraphFont" style:family="text">
      <style:text-properties fo:color="#000000" style:language-asian="lt" style:country-asian="LT"/>
    </style:style>
    <style:style style:name="T6479" style:parent-style-name="DefaultParagraphFont" style:family="text">
      <style:text-properties fo:color="#000000" style:language-asian="lt" style:country-asian="LT"/>
    </style:style>
    <style:style style:name="T6480" style:parent-style-name="DefaultParagraphFont" style:family="text">
      <style:text-properties fo:color="#000000" style:language-asian="lt" style:country-asian="LT"/>
    </style:style>
    <style:style style:name="T6481" style:parent-style-name="DefaultParagraphFont" style:family="text">
      <style:text-properties fo:color="#000000" style:language-asian="lt" style:country-asian="LT"/>
    </style:style>
    <style:style style:name="T6482" style:parent-style-name="DefaultParagraphFont" style:family="text">
      <style:text-properties style:font-name-asian="Calibri" style:language-asian="lt" style:country-asian="LT"/>
    </style:style>
    <style:style style:name="P6483" style:parent-style-name="Normal" style:family="paragraph">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T6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4923in"/>
    </style:style>
    <style:style style:name="T6498" style:parent-style-name="DefaultParagraphFont" style:family="text">
      <style:text-properties style:font-size-complex="12pt" style:language-asian="en" style:country-asian="GB"/>
    </style:style>
    <style:style style:name="T6499" style:parent-style-name="DefaultParagraphFont" style:family="text">
      <style:text-properties style:font-size-complex="12pt" style:language-asian="en" style:country-asian="GB"/>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en" style:country-asian="GB"/>
    </style:style>
    <style:style style:name="T6502" style:parent-style-name="DefaultParagraphFont" style:family="text">
      <style:text-properties style:font-size-complex="12pt" style:language-asian="en" style:country-asian="GB"/>
    </style:style>
    <style:style style:name="T6503" style:parent-style-name="DefaultParagraphFont" style:family="text">
      <style:text-properties style:font-size-complex="12pt" fo:background-color="#FFFFFF" style:language-asian="en" style:country-asian="GB"/>
    </style:style>
    <style:style style:name="T6504" style:parent-style-name="DefaultParagraphFont" style:family="text">
      <style:text-properties style:font-size-complex="12pt" style:language-asian="en" style:country-asian="GB"/>
    </style:style>
    <style:style style:name="T6505" style:parent-style-name="DefaultParagraphFont" style:family="text">
      <style:text-properties style:font-size-complex="12pt" style:language-asian="en" style:country-asian="GB"/>
    </style:style>
    <style:style style:name="T6506" style:parent-style-name="DefaultParagraphFont" style:family="text">
      <style:text-properties style:font-size-complex="12pt" fo:background-color="#FFFFFF" style:language-asian="en" style:country-asian="GB"/>
    </style:style>
    <style:style style:name="T6507" style:parent-style-name="DefaultParagraphFont" style:family="text">
      <style:text-properties style:font-size-complex="12pt" style:language-asian="en" style:country-asian="GB"/>
    </style:style>
    <style:style style:name="T6508" style:parent-style-name="DefaultParagraphFont" style:family="text">
      <style:text-properties style:font-size-complex="12pt" fo:background-color="#FFFFFF" style:language-asian="en" style:country-asian="GB"/>
    </style:style>
    <style:style style:name="T6509" style:parent-style-name="DefaultParagraphFont" style:family="text">
      <style:text-properties style:font-size-complex="12pt" style:language-asian="en" style:country-asian="GB"/>
    </style:style>
    <style:style style:name="T6510" style:parent-style-name="DefaultParagraphFont" style:family="text">
      <style:text-properties style:font-size-complex="12pt" style:language-asian="en" style:country-asian="GB"/>
    </style:style>
    <style:style style:name="T6511" style:parent-style-name="DefaultParagraphFont" style:family="text">
      <style:text-properties style:font-size-complex="12pt" fo:background-color="#FFFFFF" style:language-asian="en" style:country-asian="GB"/>
    </style:style>
    <style:style style:name="T6512" style:parent-style-name="DefaultParagraphFont" style:family="text">
      <style:text-properties style:font-size-complex="12pt" style:language-asian="en" style:country-asian="GB"/>
    </style:style>
    <style:style style:name="T6513" style:parent-style-name="DefaultParagraphFont" style:family="text">
      <style:text-properties style:font-size-complex="12pt" style:language-asian="en" style:country-asian="GB"/>
    </style:style>
    <style:style style:name="P6514" style:parent-style-name="Normal" style:family="paragraph">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T6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T6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T6527" style:parent-style-name="DefaultParagraphFont" style:family="text">
      <style:text-properties fo:color="#000000" style:language-asian="lt" style:country-asian="LT"/>
    </style:style>
    <style:style style:name="T6528" style:parent-style-name="DefaultParagraphFont" style:family="text">
      <style:text-properties fo:color="#000000" style:language-asian="lt" style:country-asian="LT"/>
    </style:style>
    <style:style style:name="P6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0" style:parent-style-name="DefaultParagraphFont" style:family="text">
      <style:text-properties fo:color="#000000" style:language-asian="lt" style:country-asian="LT"/>
    </style:style>
    <style:style style:name="T6531" style:parent-style-name="DefaultParagraphFont" style:family="text">
      <style:text-properties fo:color="#000000" style:language-asian="lt" style:country-asian="LT"/>
    </style:style>
    <style:style style:name="T6532" style:parent-style-name="DefaultParagraphFont" style:family="text">
      <style:text-properties fo:color="#000000" style:language-asian="lt" style:country-asian="LT"/>
    </style:style>
    <style:style style:name="P6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4" style:parent-style-name="DefaultParagraphFont" style:family="text">
      <style:text-properties fo:color="#000000" style:language-asian="lt" style:country-asian="LT"/>
    </style:style>
    <style:style style:name="T6535" style:parent-style-name="DefaultParagraphFont" style:family="text">
      <style:text-properties fo:color="#000000" style:language-asian="lt" style:country-asian="LT"/>
    </style:style>
    <style:style style:name="T6536" style:parent-style-name="DefaultParagraphFont" style:family="text">
      <style:text-properties fo:color="#000000" style:language-asian="lt" style:country-asian="LT"/>
    </style:style>
    <style:style style:name="T6537" style:parent-style-name="DefaultParagraphFont" style:family="text">
      <style:text-properties fo:color="#000000" style:language-asian="lt" style:country-asian="LT"/>
    </style:style>
    <style:style style:name="P6538" style:parent-style-name="Normal" style:family="paragraph">
      <style:paragraph-properties fo:text-align="justify" fo:text-indent="0.4923in">
        <style:tab-stops>
          <style:tab-stop style:type="left" style:position="1.0833in"/>
        </style:tab-stops>
      </style:paragraph-properties>
    </style:style>
    <style:style style:name="T6539" style:parent-style-name="DefaultParagraphFont" style:family="text">
      <style:text-properties style:font-size-complex="12pt" fo:background-color="#FFFFFF" style:language-asian="en" style:country-asian="GB"/>
    </style:style>
    <style:style style:name="T6540" style:parent-style-name="DefaultParagraphFont" style:family="text">
      <style:text-properties style:font-size-complex="12pt" fo:background-color="#FFFFFF" style:language-asian="en" style:country-asian="GB"/>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fo:background-color="#FFFFFF" style:language-asian="en" style:country-asian="GB"/>
    </style:style>
    <style:style style:name="T6543" style:parent-style-name="DefaultParagraphFont" style:family="text">
      <style:text-properties style:font-size-complex="12pt" fo:background-color="#FFFFFF" style:language-asian="en" style:country-asian="GB"/>
    </style:style>
    <style:style style:name="P6544" style:parent-style-name="Normal" style:family="paragraph">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T6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fo:color="#000000" style:language-asian="lt" style:country-asian="LT"/>
    </style:style>
    <style:style style:name="T6552" style:parent-style-name="DefaultParagraphFont" style:family="text">
      <style:text-properties fo:color="#000000" style:language-asian="lt" style:country-asian="LT"/>
    </style:style>
    <style:style style:name="T6553" style:parent-style-name="DefaultParagraphFont" style:family="text">
      <style:text-properties fo:color="#000000" style:language-asian="lt" style:country-asian="LT"/>
    </style:style>
    <style:style style:name="P6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5" style:parent-style-name="DefaultParagraphFont" style:family="text">
      <style:text-properties fo:color="#000000" style:language-asian="lt" style:country-asian="LT"/>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T6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9" style:parent-style-name="DefaultParagraphFont" style:family="text">
      <style:text-properties style:language-asian="lt" style:country-asian="LT"/>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text-properties style:font-name="Arial"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T6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P6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9" style:parent-style-name="DefaultParagraphFont" style:family="text">
      <style:text-properties fo:color="#000000" style:language-asian="lt" style:country-asian="LT"/>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P6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T6606" style:parent-style-name="DefaultParagraphFont" style:family="text">
      <style:text-properties fo:color="#000000" style:language-asian="lt" style:country-asian="LT"/>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P66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font-weight-complex="bold" fo:color="#000000" style:font-size-complex="12pt" style:language-asian="lt" style:country-asian="LT"/>
    </style:style>
    <style:style style:name="T6612" style:parent-style-name="DefaultParagraphFont" style:family="text">
      <style:text-properties fo:font-weight="bold" style:font-weight-asian="bold" style:font-weight-complex="bold" fo:color="#000000" style:font-size-complex="12pt" style:language-asian="lt" style:country-asian="LT"/>
    </style:style>
    <style:style style:name="T6613" style:parent-style-name="DefaultParagraphFont" style:family="text">
      <style:text-properties fo:font-weight="bold" style:font-weight-asian="bold" style:font-weight-complex="bold" fo:color="#000000" style:font-size-complex="12pt" style:language-asian="lt" style:country-asian="L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font-weight-complex="bold" fo:color="#000000" style:font-size-complex="12pt" style:language-asian="lt" style:country-asian="LT"/>
    </style:style>
    <style:style style:name="P661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617" style:parent-style-name="Normal" style:family="paragraph">
      <style:paragraph-properties fo:text-align="justify" fo:text-indent="0.5in">
        <style:tab-stops>
          <style:tab-stop style:type="left" style:position="0.7875in"/>
        </style:tab-stops>
      </style:paragraph-properties>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P6621" style:parent-style-name="Normal" style:family="paragraph">
      <style:paragraph-properties fo:text-align="justify" fo:text-indent="0.5in">
        <style:tab-stops>
          <style:tab-stop style:type="left" style:position="0.7875in"/>
        </style:tab-stops>
      </style:paragraph-properties>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tab-stops>
          <style:tab-stop style:type="left" style:position="0.7875in"/>
        </style:tab-stops>
      </style:paragraph-properties>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P6638" style:parent-style-name="Normal" style:family="paragraph">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T6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4" style:parent-style-name="DefaultParagraphFont" style:family="text">
      <style:text-properties fo:font-weight="bold" style:font-weight-asian="bold" fo:color="#000000" fo:font-size="11pt" style:font-size-asian="11pt" style:font-size-complex="11pt" style:language-asian="lt" style:country-asian="LT"/>
    </style:style>
    <style:style style:name="T6645" style:parent-style-name="DefaultParagraphFont" style:family="text">
      <style:text-properties fo:font-weight="bold" style:font-weight-asian="bold" fo:color="#000000" fo:font-size="11pt" style:font-size-asian="11pt" style:font-size-complex="11pt" style:language-asian="lt" style:country-asian="LT"/>
    </style:style>
    <style:style style:name="P6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7" style:parent-style-name="DefaultParagraphFont" style:family="text">
      <style:text-properties fo:font-weight="bold" style:font-weight-asian="bold" fo:color="#000000" fo:font-size="11pt" style:font-size-asian="11pt" style:font-size-complex="11pt" style:language-asian="lt" style:country-asian="LT"/>
    </style:style>
    <style:style style:name="P6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P6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P6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2" style:parent-style-name="DefaultParagraphFont" style:family="text">
      <style:text-properties fo:color="#000000" style:language-asian="lt" style:country-asian="LT"/>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P6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7" style:parent-style-name="DefaultParagraphFont" style:family="text">
      <style:text-properties fo:color="#000000" style:language-asian="lt" style:country-asian="LT"/>
    </style:style>
    <style:style style:name="T6678" style:parent-style-name="DefaultParagraphFont" style:family="text">
      <style:text-properties fo:color="#000000" style:language-asian="lt" style:country-asian="LT"/>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P6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P6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8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89" style:parent-style-name="DefaultParagraphFont" style:family="text">
      <style:text-properties fo:font-weight="bold" style:font-weight-asian="bold" fo:color="#000000" fo:font-size="11pt" style:font-size-asian="11pt" style:font-size-complex="11pt" style:language-asian="lt" style:country-asian="LT"/>
    </style:style>
    <style:style style:name="T6690" style:parent-style-name="DefaultParagraphFont" style:family="text">
      <style:text-properties fo:font-weight="bold" style:font-weight-asian="bold" fo:color="#000000" fo:font-size="11pt" style:font-size-asian="11pt" style:font-size-complex="11pt" style:language-asian="lt" style:country-asian="LT"/>
    </style:style>
    <style:style style:name="T6691" style:parent-style-name="DefaultParagraphFont" style:family="text">
      <style:text-properties fo:font-weight="bold" style:font-weight-asian="bold" fo:color="#000000" fo:font-size="11pt" style:font-size-asian="11pt" style:font-size-complex="11pt" style:language-asian="lt" style:country-asian="LT"/>
    </style:style>
    <style:style style:name="P669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93" style:parent-style-name="DefaultParagraphFont" style:family="text">
      <style:text-properties fo:font-weight="bold" style:font-weight-asian="bold" fo:color="#000000" fo:font-size="11pt" style:font-size-asian="11pt" style:font-size-complex="11pt" style:language-asian="lt" style:country-asian="LT"/>
    </style:style>
    <style:style style:name="P669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9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P6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2" style:parent-style-name="DefaultParagraphFont" style:family="text">
      <style:text-properties fo:color="#000000" style:language-asian="lt" style:country-asian="LT"/>
    </style:style>
    <style:style style:name="T6703" style:parent-style-name="DefaultParagraphFont" style:family="text">
      <style:text-properties fo:color="#000000" style:language-asian="lt" style:country-asian="LT"/>
    </style:style>
    <style:style style:name="P6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5" style:parent-style-name="DefaultParagraphFont" style:family="text">
      <style:text-properties fo:color="#000000" style:language-asian="lt" style:country-asian="LT"/>
    </style:style>
    <style:style style:name="T6706" style:parent-style-name="DefaultParagraphFont" style:family="text">
      <style:text-properties fo:color="#000000" style:language-asian="lt" style:country-asian="LT"/>
    </style:style>
    <style:style style:name="T6707" style:parent-style-name="DefaultParagraphFont" style:family="text">
      <style:text-properties fo:color="#000000" style:language-asian="lt" style:country-asian="LT"/>
    </style:style>
    <style:style style:name="T6708" style:parent-style-name="DefaultParagraphFont" style:family="text">
      <style:text-properties fo:color="#000000" style:language-asian="lt" style:country-asian="LT"/>
    </style:style>
    <style:style style:name="P6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0" style:parent-style-name="DefaultParagraphFont" style:family="text">
      <style:text-properties fo:color="#000000" style:language-asian="lt" style:country-asian="LT"/>
    </style:style>
    <style:style style:name="T6711" style:parent-style-name="DefaultParagraphFont" style:family="text">
      <style:text-properties fo:color="#000000" style:language-asian="lt" style:country-asian="LT"/>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P6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17" style:parent-style-name="DefaultParagraphFont" style:family="text">
      <style:text-properties fo:font-weight="bold" style:font-weight-asian="bold" fo:color="#000000" fo:font-size="11pt" style:font-size-asian="11pt" style:font-size-complex="11pt" style:language-asian="lt" style:country-asian="LT"/>
    </style:style>
    <style:style style:name="T6718" style:parent-style-name="DefaultParagraphFont" style:family="text">
      <style:text-properties fo:font-weight="bold" style:font-weight-asian="bold" fo:color="#000000" fo:font-size="11pt" style:font-size-asian="11pt" style:font-size-complex="11pt" style:language-asian="lt" style:country-asian="LT"/>
    </style:style>
    <style:style style:name="P6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0" style:parent-style-name="DefaultParagraphFont" style:family="text">
      <style:text-properties fo:font-weight="bold" style:font-weight-asian="bold" fo:color="#000000" fo:font-size="11pt" style:font-size-asian="11pt" style:font-size-complex="11pt" style:language-asian="lt" style:country-asian="LT"/>
    </style:style>
    <style:style style:name="T6721" style:parent-style-name="DefaultParagraphFont" style:family="text">
      <style:text-properties fo:font-weight="bold" style:font-weight-asian="bold" fo:color="#000000" fo:font-size="11pt" style:font-size-asian="11pt" style:font-size-complex="11pt" style:language-asian="lt" style:country-asian="LT"/>
    </style:style>
    <style:style style:name="P6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4" style:parent-style-name="DefaultParagraphFont" style:family="text">
      <style:text-properties fo:color="#000000" style:language-asian="lt" style:country-asian="LT"/>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P6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8" style:parent-style-name="DefaultParagraphFont" style:family="text">
      <style:text-properties fo:color="#000000" style:language-asian="lt" style:country-asian="LT"/>
    </style:style>
    <style:style style:name="T6729" style:parent-style-name="DefaultParagraphFont" style:family="text">
      <style:text-properties fo:color="#000000" style:language-asian="lt" style:country-asian="LT"/>
    </style:style>
    <style:style style:name="P6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1" style:parent-style-name="DefaultParagraphFont" style:family="text">
      <style:text-properties fo:color="#000000" style:language-asian="lt" style:country-asian="LT"/>
    </style:style>
    <style:style style:name="T6732" style:parent-style-name="DefaultParagraphFont" style:family="text">
      <style:text-properties fo:color="#000000" style:language-asian="lt" style:country-asian="LT"/>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P6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6" style:parent-style-name="DefaultParagraphFont" style:family="text">
      <style:text-properties fo:color="#000000" style:language-asian="lt" style:country-asian="LT"/>
    </style:style>
    <style:style style:name="T6737" style:parent-style-name="DefaultParagraphFont" style:family="text">
      <style:text-properties fo:color="#000000" style:language-asian="lt" style:country-asian="LT"/>
    </style:style>
    <style:style style:name="T6738" style:parent-style-name="DefaultParagraphFont" style:family="text">
      <style:text-properties fo:color="#000000" style:language-asian="lt" style:country-asian="LT"/>
    </style:style>
    <style:style style:name="P6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0" style:parent-style-name="DefaultParagraphFont" style:family="text">
      <style:text-properties fo:color="#000000" style:language-asian="lt" style:country-asian="LT"/>
    </style:style>
    <style:style style:name="T6741" style:parent-style-name="DefaultParagraphFont" style:family="text">
      <style:text-properties fo:color="#000000" style:language-asian="lt" style:country-asian="LT"/>
    </style:style>
    <style:style style:name="P6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3" style:parent-style-name="DefaultParagraphFont" style:family="text">
      <style:text-properties fo:color="#000000" style:language-asian="lt" style:country-asian="LT"/>
    </style:style>
    <style:style style:name="T6744" style:parent-style-name="DefaultParagraphFont" style:family="text">
      <style:text-properties fo:color="#000000" style:language-asian="lt" style:country-asian="LT"/>
    </style:style>
    <style:style style:name="T6745" style:parent-style-name="DefaultParagraphFont" style:family="text">
      <style:text-properties fo:color="#000000" style:language-asian="lt" style:country-asian="LT"/>
    </style:style>
    <style:style style:name="P6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language-asian="lt" style:country-asian="LT"/>
    </style:style>
    <style:style style:name="P67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2" style:parent-style-name="DefaultParagraphFont" style:family="text">
      <style:text-properties fo:font-weight="bold" style:font-weight-asian="bold" fo:color="#000000" fo:font-size="11pt" style:font-size-asian="11pt" style:font-size-complex="11pt" style:language-asian="lt" style:country-asian="LT"/>
    </style:style>
    <style:style style:name="T6753" style:parent-style-name="DefaultParagraphFont" style:family="text">
      <style:text-properties fo:font-weight="bold" style:font-weight-asian="bold" fo:color="#000000" fo:font-size="11pt" style:font-size-asian="11pt" style:font-size-complex="11pt" style:language-asian="lt" style:country-asian="LT"/>
    </style:style>
    <style:style style:name="T6754" style:parent-style-name="DefaultParagraphFont" style:family="text">
      <style:text-properties fo:font-weight="bold" style:font-weight-asian="bold" fo:color="#000000" fo:font-size="11pt" style:font-size-asian="11pt" style:font-size-complex="11pt" style:language-asian="lt" style:country-asian="LT"/>
    </style:style>
    <style:style style:name="P6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6" style:parent-style-name="DefaultParagraphFont" style:family="text">
      <style:text-properties fo:font-weight="bold" style:font-weight-asian="bold" fo:color="#000000" fo:font-size="11pt" style:font-size-asian="11pt" style:font-size-complex="11pt" style:language-asian="lt" style:country-asian="LT"/>
    </style:style>
    <style:style style:name="P6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P6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4" style:parent-style-name="DefaultParagraphFont" style:family="text">
      <style:text-properties fo:color="#000000" style:language-asian="lt" style:country-asian="LT"/>
    </style:style>
    <style:style style:name="T6765" style:parent-style-name="DefaultParagraphFont" style:family="text">
      <style:text-properties fo:color="#000000" style:language-asian="lt" style:country-asian="LT"/>
    </style:style>
    <style:style style:name="P6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7" style:parent-style-name="DefaultParagraphFont" style:family="text">
      <style:text-properties fo:color="#000000" style:language-asian="lt" style:country-asian="LT"/>
    </style:style>
    <style:style style:name="T6768" style:parent-style-name="DefaultParagraphFont" style:family="text">
      <style:text-properties fo:color="#000000" style:language-asian="lt" style:country-asian="LT"/>
    </style:style>
    <style:style style:name="T6769" style:parent-style-name="DefaultParagraphFont" style:family="text">
      <style:text-properties fo:color="#000000" style:language-asian="lt" style:country-asian="LT"/>
    </style:style>
    <style:style style:name="T6770" style:parent-style-name="DefaultParagraphFont" style:family="text">
      <style:text-properties fo:color="#000000" style:language-asian="lt" style:country-asian="LT"/>
    </style:style>
    <style:style style:name="P6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2" style:parent-style-name="DefaultParagraphFont" style:family="text">
      <style:text-properties fo:color="#000000" style:language-asian="lt" style:country-asian="LT"/>
    </style:style>
    <style:style style:name="T6773" style:parent-style-name="DefaultParagraphFont" style:family="text">
      <style:text-properties fo:color="#000000" style:language-asian="lt" style:country-asian="LT"/>
    </style:style>
    <style:style style:name="T6774" style:parent-style-name="DefaultParagraphFont" style:family="text">
      <style:text-properties fo:color="#000000" style:language-asian="lt" style:country-asian="LT"/>
    </style:style>
    <style:style style:name="P6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color="#000000" style:language-asian="lt" style:country-asian="LT"/>
    </style:style>
    <style:style style:name="T6779" style:parent-style-name="DefaultParagraphFont" style:family="text">
      <style:text-properties fo:color="#000000" style:language-asian="lt" style:country-asian="LT"/>
    </style:style>
    <style:style style:name="P6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1" style:parent-style-name="DefaultParagraphFont" style:family="text">
      <style:text-properties fo:color="#000000" style:language-asian="lt" style:country-asian="LT"/>
    </style:style>
    <style:style style:name="T6782" style:parent-style-name="DefaultParagraphFont" style:family="text">
      <style:text-properties fo:color="#000000" style:language-asian="lt" style:country-asian="LT"/>
    </style:style>
    <style:style style:name="T6783" style:parent-style-name="DefaultParagraphFont" style:family="text">
      <style:text-properties fo:color="#000000" style:language-asian="lt" style:country-asian="LT"/>
    </style:style>
    <style:style style:name="T6784" style:parent-style-name="DefaultParagraphFont" style:family="text">
      <style:text-properties fo:color="#000000" style:language-asian="lt" style:country-asian="LT"/>
    </style:style>
    <style:style style:name="P6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6" style:parent-style-name="DefaultParagraphFont" style:family="text">
      <style:text-properties fo:color="#000000" style:language-asian="lt" style:country-asian="LT"/>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P6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1" style:parent-style-name="DefaultParagraphFont" style:family="text">
      <style:text-properties fo:color="#000000" style:language-asian="lt" style:country-asian="LT"/>
    </style:style>
    <style:style style:name="T6792" style:parent-style-name="DefaultParagraphFont" style:family="text">
      <style:text-properties fo:color="#000000" style:language-asian="lt" style:country-asian="LT"/>
    </style:style>
    <style:style style:name="P6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4" style:parent-style-name="DefaultParagraphFont" style:family="text">
      <style:text-properties fo:color="#000000" style:language-asian="lt" style:country-asian="LT"/>
    </style:style>
    <style:style style:name="T6795" style:parent-style-name="DefaultParagraphFont" style:family="text">
      <style:text-properties fo:color="#000000" style:language-asian="lt" style:country-asian="LT"/>
    </style:style>
    <style:style style:name="T6796" style:parent-style-name="DefaultParagraphFont" style:family="text">
      <style:text-properties fo:color="#000000" style:language-asian="lt" style:country-asian="LT"/>
    </style:style>
    <style:style style:name="P6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8" style:parent-style-name="DefaultParagraphFont" style:family="text">
      <style:text-properties fo:color="#000000" style:language-asian="lt" style:country-asian="LT"/>
    </style:style>
    <style:style style:name="T6799" style:parent-style-name="DefaultParagraphFont" style:family="text">
      <style:text-properties fo:color="#000000" style:language-asian="lt" style:country-asian="LT"/>
    </style:style>
    <style:style style:name="T6800" style:parent-style-name="DefaultParagraphFont" style:family="text">
      <style:text-properties fo:color="#000000" style:language-asian="lt" style:country-asian="LT"/>
    </style:style>
    <style:style style:name="T6801" style:parent-style-name="DefaultParagraphFont" style:family="text">
      <style:text-properties fo:color="#000000" style:language-asian="lt" style:country-asian="LT"/>
    </style:style>
    <style:style style:name="P6802" style:parent-style-name="Normal" style:family="paragraph">
      <style:paragraph-properties fo:text-align="justify" fo:text-indent="0.4923in"/>
    </style:style>
    <style:style style:name="T6803" style:parent-style-name="DefaultParagraphFont" style:family="text">
      <style:text-properties style:font-name="Times" style:language-asian="lt" style:country-asian="LT"/>
    </style:style>
    <style:style style:name="T6804" style:parent-style-name="DefaultParagraphFont" style:family="text">
      <style:text-properties style:font-name="Times" style:text-position="super 66.6%" style:language-asian="lt" style:country-asian="LT"/>
    </style:style>
    <style:style style:name="T6805" style:parent-style-name="DefaultParagraphFont" style:family="text">
      <style:text-properties style:font-name="Times" style:language-asian="lt" style:country-asian="LT"/>
    </style:style>
    <style:style style:name="T6806" style:parent-style-name="DefaultParagraphFont" style:family="text">
      <style:text-properties style:font-name="Times" style:font-name-complex="Arial" fo:background-color="#FFFFFF" style:language-asian="lt" style:country-asian="LT"/>
    </style:style>
    <style:style style:name="T6807" style:parent-style-name="DefaultParagraphFont" style:family="text">
      <style:text-properties style:font-name="Times" style:language-asian="lt" style:country-asian="LT"/>
    </style:style>
    <style:style style:name="T6808" style:parent-style-name="DefaultParagraphFont" style:family="text">
      <style:text-properties style:font-name="Times" style:language-asian="lt" style:country-asian="LT"/>
    </style:style>
    <style:style style:name="P6809" style:parent-style-name="Normal" style:family="paragraph">
      <style:text-properties style:font-name="Arial"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T6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5in"/>
    </style:style>
    <style:style style:name="T6815" style:parent-style-name="DefaultParagraphFont" style:family="text">
      <style:text-properties style:font-name="Times" style:font-name-asian="Calibri" style:font-size-complex="11pt" style:language-asian="lt" style:country-asian="LT"/>
    </style:style>
    <style:style style:name="T6816" style:parent-style-name="DefaultParagraphFont" style:family="text">
      <style:text-properties style:font-name="Times" style:font-name-asian="Calibri" style:text-position="super 66.6%" style:font-size-complex="11pt" style:language-asian="lt" style:country-asian="LT"/>
    </style:style>
    <style:style style:name="T6817" style:parent-style-name="DefaultParagraphFont" style:family="text">
      <style:text-properties style:font-name="Times" style:font-name-asian="Calibri" style:font-size-complex="11pt" style:language-asian="lt" style:country-asian="LT"/>
    </style:style>
    <style:style style:name="T6818" style:parent-style-name="DefaultParagraphFont" style:family="text">
      <style:text-properties style:font-name="Times" style:font-name-asian="Calibri" style:font-name-complex="Arial" style:font-size-complex="11pt" fo:background-color="#FFFFFF" style:language-asian="lt" style:country-asian="LT"/>
    </style:style>
    <style:style style:name="T6819" style:parent-style-name="DefaultParagraphFont" style:family="text">
      <style:text-properties style:font-name="Times" style:font-name-asian="Calibri" style:font-size-complex="11pt" style:language-asian="lt" style:country-asian="LT"/>
    </style:style>
    <style:style style:name="T6820" style:parent-style-name="DefaultParagraphFont" style:family="text">
      <style:text-properties style:font-name="Times" style:font-name-asian="Calibri" style:font-size-complex="11pt" style:language-asian="lt" style:country-asian="LT"/>
    </style:style>
    <style:style style:name="T6821" style:parent-style-name="DefaultParagraphFont" style:family="text">
      <style:text-properties style:font-name="Times" style:font-name-asian="Calibri" style:font-name-complex="Arial" style:font-size-complex="11pt" fo:background-color="#FFFFFF" style:language-asian="lt" style:country-asian="LT"/>
    </style:style>
    <style:style style:name="T6822" style:parent-style-name="DefaultParagraphFont" style:family="text">
      <style:text-properties style:font-name="Times" style:font-name-asian="Calibri" style:font-size-complex="11pt" style:language-asian="lt" style:country-asian="LT"/>
    </style:style>
    <style:style style:name="T6823" style:parent-style-name="DefaultParagraphFont" style:family="text">
      <style:text-properties style:font-name="Times" style:font-name-asian="Calibri" style:font-name-complex="Arial" style:font-size-complex="11pt" fo:background-color="#FFFFFF" style:language-asian="lt" style:country-asian="LT"/>
    </style:style>
    <style:style style:name="T6824" style:parent-style-name="DefaultParagraphFont" style:family="text">
      <style:text-properties style:font-name="Times" style:font-name-asian="Calibri" style:font-size-complex="11pt" style:language-asian="lt" style:country-asian="LT"/>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1" style:parent-style-name="DefaultParagraphFont" style:family="text">
      <style:text-properties fo:color="#000000" style:language-asian="lt" style:country-asian="LT"/>
    </style:style>
    <style:style style:name="T6832" style:parent-style-name="DefaultParagraphFont" style:family="text">
      <style:text-properties fo:color="#000000" style:language-asian="lt" style:country-asian="LT"/>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style>
    <style:style style:name="P6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6" style:parent-style-name="DefaultParagraphFont" style:family="text">
      <style:text-properties fo:color="#000000" style:language-asian="lt" style:country-asian="LT"/>
    </style:style>
    <style:style style:name="T6837" style:parent-style-name="DefaultParagraphFont" style:family="text">
      <style:text-properties fo:color="#000000" style:language-asian="lt" style:country-asian="LT"/>
    </style:style>
    <style:style style:name="T6838" style:parent-style-name="DefaultParagraphFont" style:family="text">
      <style:text-properties fo:color="#000000" style:language-asian="lt" style:country-asian="LT"/>
    </style:style>
    <style:style style:name="T6839" style:parent-style-name="DefaultParagraphFont" style:family="text">
      <style:text-properties fo:color="#000000" style:language-asian="lt" style:country-asian="LT"/>
    </style:style>
    <style:style style:name="P68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41" style:parent-style-name="Normal" style:family="paragraph">
      <style:paragraph-properties fo:text-align="center" fo:text-indent="0.5in"/>
    </style:style>
    <style:style style:name="T6842" style:parent-style-name="DefaultParagraphFont" style:family="text">
      <style:text-properties fo:font-weight="bold" style:font-weight-asian="bold" style:font-weight-complex="bold" fo:color="#000000" style:font-size-complex="12pt" style:language-asian="lt" style:country-asian="LT"/>
    </style:style>
    <style:style style:name="T6843" style:parent-style-name="DefaultParagraphFont" style:family="text">
      <style:text-properties fo:font-weight="bold" style:font-weight-asian="bold" style:font-weight-complex="bold" fo:color="#000000" style:font-size-complex="12pt" style:language-asian="lt" style:country-asian="LT"/>
    </style:style>
    <style:style style:name="P6844" style:parent-style-name="Normal" style:family="paragraph">
      <style:paragraph-properties fo:text-align="center" fo:text-indent="0.5in"/>
    </style:style>
    <style:style style:name="T6845" style:parent-style-name="DefaultParagraphFont" style:family="text">
      <style:text-properties fo:font-weight="bold" style:font-weight-asian="bold" style:font-weight-complex="bold" fo:color="#000000" style:font-size-complex="12pt" style:language-asian="lt" style:country-asian="LT"/>
    </style:style>
    <style:style style:name="T6846" style:parent-style-name="DefaultParagraphFont" style:family="text">
      <style:text-properties fo:font-weight="bold" style:font-weight-asian="bold" style:font-weight-complex="bold" fo:color="#000000" style:font-size-complex="12pt" style:language-asian="lt" style:country-asian="LT"/>
    </style:style>
    <style:style style:name="P6847" style:parent-style-name="Normal" style:family="paragraph">
      <style:text-properties style:font-name="Arial"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T6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text-align="justify" fo:text-indent="0.3937in"/>
    </style:style>
    <style:style style:name="T6857" style:parent-style-name="DefaultParagraphFont" style:family="text">
      <style:text-properties style:font-name="Arial" fo:font-size="11pt" style:font-size-asian="11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66" style:parent-style-name="DefaultParagraphFont" style:family="text">
      <style:text-properties style:font-name-asian="Calibri" style:font-size-complex="11pt" style:language-asian="lt" style:country-asian="LT"/>
    </style:style>
    <style:style style:name="T6867" style:parent-style-name="DefaultParagraphFont" style:family="text">
      <style:text-properties style:font-name-asian="Calibri" style:text-position="super 66.6%" style:font-size-complex="11pt" style:language-asian="lt" style:country-asian="LT"/>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font-name-asian="Calibri" style:font-size-complex="11pt" style:language-asian="lt" style:country-asian="LT"/>
    </style:style>
    <style:style style:name="P6870" style:parent-style-name="Normal" style:family="paragraph">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T6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rial" style:font-name-asian="MS Mincho" fo:font-style="italic" style:font-style-asian="italic" style:font-style-complex="italic" fo:font-size="10pt" style:font-size-asian="10pt"/>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font-name-asian="Calibri" style:text-position="super 66.6%" style:font-size-complex="11pt" style:language-asian="lt" style:country-asian="LT"/>
    </style:style>
    <style:style style:name="T6879" style:parent-style-name="DefaultParagraphFont" style:family="text">
      <style:text-properties style:font-name-asian="Calibri" style:font-size-complex="11pt" style:language-asian="lt" style:country-asian="LT"/>
    </style:style>
    <style:style style:name="T6880" style:parent-style-name="DefaultParagraphFont" style:family="text">
      <style:text-properties style:font-name-asian="Calibri" style:font-size-complex="11pt" style:language-asian="lt" style:country-asian="LT"/>
    </style:style>
    <style:style style:name="P6881" style:parent-style-name="Normal" style:family="paragraph">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T6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P689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text-position="super 66.6%"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color="#FF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style:font-size-complex="12pt"/>
    </style:style>
    <style:style style:name="P6907" style:parent-style-name="Normal" style:family="paragraph">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T6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fo:font-style="italic" style:font-style-asian="italic" style:font-style-complex="italic" fo:font-size="10pt" style:font-size-asian="10pt"/>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4" style:parent-style-name="DefaultParagraphFont" style:family="text">
      <style:text-properties fo:font-weight="bold" style:font-weight-asian="bold" fo:color="#000000" fo:font-size="11pt" style:font-size-asian="11pt" style:font-size-complex="11pt" style:language-asian="lt" style:country-asian="LT"/>
    </style:style>
    <style:style style:name="T6915" style:parent-style-name="DefaultParagraphFont" style:family="text">
      <style:text-properties fo:font-weight="bold" style:font-weight-asian="bold" fo:color="#000000" fo:font-size="11pt" style:font-size-asian="11pt" style:font-size-complex="11pt" style:language-asian="lt" style:country-asian="LT"/>
    </style:style>
    <style:style style:name="P6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7" style:parent-style-name="DefaultParagraphFont" style:family="text">
      <style:text-properties fo:font-weight="bold" style:font-weight-asian="bold" fo:color="#000000" fo:font-size="11pt" style:font-size-asian="11pt" style:font-size-complex="11pt" style:language-asian="lt" style:country-asian="LT"/>
    </style:style>
    <style:style style:name="P6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T6927" style:parent-style-name="DefaultParagraphFont" style:family="text">
      <style:text-properties style:language-asian="lt" style:country-asian="L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color="#000000" style:font-size-complex="12pt" style:language-asian="en" style:country-asian="GB"/>
    </style:style>
    <style:style style:name="T6938" style:parent-style-name="DefaultParagraphFont" style:family="text">
      <style:text-properties fo:color="#000000" style:font-size-complex="12pt" style:language-asian="en" style:country-asian="GB"/>
    </style:style>
    <style:style style:name="P6939" style:parent-style-name="Normal" style:family="paragraph">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T6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5in"/>
    </style:style>
    <style:style style:name="T6945" style:parent-style-name="DefaultParagraphFont" style:family="text">
      <style:text-properties fo:color="#000000" style:language-asian="lt" style:country-asian="LT"/>
    </style:style>
    <style:style style:name="T6946" style:parent-style-name="DefaultParagraphFont" style:family="text">
      <style:text-properties fo:color="#000000" style:language-asian="lt" style:country-asian="LT"/>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text-properties style:font-name="Arial"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style:font-name-asian="MS Mincho" fo:font-style="italic" style:font-style-asian="italic" style:font-style-complex="italic" fo:font-size="10pt" style:font-size-asian="10pt"/>
    </style:style>
    <style:style style:name="T6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5in"/>
    </style:style>
    <style:style style:name="T6955" style:parent-style-name="DefaultParagraphFont" style:family="text">
      <style:text-properties style:language-asian="lt" style:country-asian="LT"/>
    </style:style>
    <style:style style:name="T6956" style:parent-style-name="DefaultParagraphFont" style:family="text">
      <style:text-properties style:text-position="super 66.6%" style:language-asian="lt" style:country-asian="LT"/>
    </style:style>
    <style:style style:name="T6957" style:parent-style-name="DefaultParagraphFont" style:family="text">
      <style:text-properties style:language-asian="lt" style:country-asian="LT"/>
    </style:style>
    <style:style style:name="T6958" style:parent-style-name="DefaultParagraphFont" style:family="text">
      <style:text-properties style:language-asian="lt" style:country-asian="LT"/>
    </style:style>
    <style:style style:name="T6959" style:parent-style-name="DefaultParagraphFont" style:family="text">
      <style:text-properties style:language-asian="lt" style:country-asian="LT"/>
    </style:style>
    <style:style style:name="P6960" style:parent-style-name="Normal" style:family="paragraph">
      <style:text-properties style:font-name="Arial"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style:font-name-asian="MS Mincho" fo:font-style="italic" style:font-style-asian="italic" style:font-style-complex="italic" fo:font-size="10pt" style:font-size-asian="10pt"/>
    </style:style>
    <style:style style:name="T6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fo:font-style="italic" style:font-style-asian="italic" style:font-style-complex="italic" fo:font-size="10pt" style:font-size-asian="10pt"/>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4923in"/>
    </style:style>
    <style:style style:name="T6972" style:parent-style-name="DefaultParagraphFont" style:family="text">
      <style:text-properties style:language-asian="lt" style:country-asian="LT"/>
    </style:style>
    <style:style style:name="T6973" style:parent-style-name="DefaultParagraphFont" style:family="text">
      <style:text-properties style:text-position="super 66.6%" style:language-asian="lt" style:country-asian="LT"/>
    </style:style>
    <style:style style:name="T6974" style:parent-style-name="DefaultParagraphFont" style:family="text">
      <style:text-properties style:language-asian="lt" style:country-asian="LT"/>
    </style:style>
    <style:style style:name="T6975" style:parent-style-name="DefaultParagraphFont" style:family="text">
      <style:text-properties style:language-asian="lt" style:country-asian="LT"/>
    </style:style>
    <style:style style:name="P6976" style:parent-style-name="Normal" style:family="paragraph">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style:font-name-asian="MS Mincho" fo:font-style="italic" style:font-style-asian="italic" style:font-style-complex="italic" fo:font-size="10pt" style:font-size-asian="10pt"/>
    </style:style>
    <style:style style:name="T6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P6986" style:parent-style-name="Normal" style:family="paragraph">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T6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5in"/>
    </style:style>
    <style:style style:name="T6992" style:parent-style-name="DefaultParagraphFont" style:family="text">
      <style:text-properties fo:color="#000000" style:language-asian="lt" style:country-asian="LT"/>
    </style:style>
    <style:style style:name="T6993" style:parent-style-name="DefaultParagraphFont" style:family="text">
      <style:text-properties fo:color="#000000" style:text-position="super 66.6%" style:language-asian="lt" style:country-asian="LT"/>
    </style:style>
    <style:style style:name="T6994" style:parent-style-name="DefaultParagraphFont" style:family="text">
      <style:text-properties fo:color="#000000" style:language-asian="lt" style:country-asian="LT"/>
    </style:style>
    <style:style style:name="T6995" style:parent-style-name="DefaultParagraphFont" style:family="text">
      <style:text-properties fo:color="#000000" style:language-asian="lt" style:country-asian="LT"/>
    </style:style>
    <style:style style:name="T6996" style:parent-style-name="DefaultParagraphFont" style:family="text">
      <style:text-properties fo:color="#000000" style:language-asian="lt" style:country-asian="LT"/>
    </style:style>
    <style:style style:name="P6997" style:parent-style-name="Normal" style:family="paragraph">
      <style:text-properties style:font-name="Arial"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T7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5in"/>
    </style:style>
    <style:style style:name="T7009" style:parent-style-name="DefaultParagraphFont" style:family="text">
      <style:text-properties style:language-asian="lt" style:country-asian="LT"/>
    </style:style>
    <style:style style:name="T7010" style:parent-style-name="DefaultParagraphFont" style:family="text">
      <style:text-properties style:font-name-asian="Calibri" style:language-asian="lt" style:country-asian="LT"/>
    </style:style>
    <style:style style:name="T7011" style:parent-style-name="DefaultParagraphFont" style:family="text">
      <style:text-properties style:language-asian="lt" style:country-asian="LT"/>
    </style:style>
    <style:style style:name="T7012" style:parent-style-name="DefaultParagraphFont" style:family="text">
      <style:text-properties style:language-asian="lt" style:country-asian="LT"/>
    </style:style>
    <style:style style:name="T7013" style:parent-style-name="DefaultParagraphFont" style:family="text">
      <style:text-properties style:text-position="super 66.6%" style:language-asian="lt" style:country-asian="LT"/>
    </style:style>
    <style:style style:name="T7014" style:parent-style-name="DefaultParagraphFont" style:family="text">
      <style:text-properties style:language-asian="lt" style:country-asian="LT"/>
    </style:style>
    <style:style style:name="T7015" style:parent-style-name="DefaultParagraphFont" style:family="text">
      <style:text-properties style:text-position="super 66.6%"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style:text-position="super 66.6%" style:language-asian="lt" style:country-asian="LT"/>
    </style:style>
    <style:style style:name="T7018" style:parent-style-name="DefaultParagraphFont" style:family="text">
      <style:text-properties style:language-asian="lt" style:country-asian="LT"/>
    </style:style>
    <style:style style:name="P7019" style:parent-style-name="Normal" style:family="paragraph">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T7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T7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3" style:parent-style-name="DefaultParagraphFont" style:family="text">
      <style:text-properties fo:font-weight="bold" style:font-weight-asian="bold" fo:color="#000000" style:language-asian="lt" style:country-asian="LT"/>
    </style:style>
    <style:style style:name="T7034" style:parent-style-name="DefaultParagraphFont" style:family="text">
      <style:text-properties fo:font-weight="bold" style:font-weight-asian="bold" fo:color="#000000" style:language-asian="lt" style:country-asian="LT"/>
    </style:style>
    <style:style style:name="P70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6" style:parent-style-name="DefaultParagraphFont" style:family="text">
      <style:text-properties fo:font-weight="bold" style:font-weight-asian="bold" fo:color="#000000" style:language-asian="lt" style:country-asian="LT"/>
    </style:style>
    <style:style style:name="P70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T7041" style:parent-style-name="DefaultParagraphFont" style:family="text">
      <style:text-properties fo:color="#000000" style:language-asian="lt" style:country-asian="LT"/>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P7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5" style:parent-style-name="DefaultParagraphFont" style:family="text">
      <style:text-properties fo:color="#000000" style:language-asian="lt" style:country-asian="LT"/>
    </style:style>
    <style:style style:name="T7046" style:parent-style-name="DefaultParagraphFont" style:family="text">
      <style:text-properties fo:color="#000000" style:language-asian="lt" style:country-asian="LT"/>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P7049" style:parent-style-name="Normal" style:family="paragraph">
      <style:paragraph-properties fo:text-align="justify" fo:text-indent="0.4923in"/>
    </style:style>
    <style:style style:name="T7050" style:parent-style-name="DefaultParagraphFont" style:family="text">
      <style:text-properties style:font-name="Times" style:font-name-asian="Calibri" style:font-name-complex="Arial" style:font-size-complex="11pt" fo:background-color="#FFFFFF" style:language-asian="lt" style:country-asian="LT"/>
    </style:style>
    <style:style style:name="T7051" style:parent-style-name="DefaultParagraphFont" style:family="text">
      <style:text-properties style:font-name="Times" style:font-name-asian="Calibri" style:font-name-complex="Arial" style:font-size-complex="11pt" fo:background-color="#FFFFFF" style:language-asian="lt" style:country-asian="LT"/>
    </style:style>
    <style:style style:name="T7052" style:parent-style-name="DefaultParagraphFont" style:family="text">
      <style:text-properties style:font-name="Times" style:font-name-asian="Calibri" style:font-name-complex="Arial" style:font-size-complex="11pt" fo:background-color="#FFFFFF" style:language-asian="lt" style:country-asian="LT"/>
    </style:style>
    <style:style style:name="P7053" style:parent-style-name="Normal" style:family="paragraph">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9" style:parent-style-name="DefaultParagraphFont" style:family="text">
      <style:text-properties fo:color="#000000" style:language-asian="lt" style:country-asian="LT"/>
    </style:style>
    <style:style style:name="T7060" style:parent-style-name="DefaultParagraphFont" style:family="text">
      <style:text-properties fo:color="#000000" style:language-asian="lt" style:country-asian="LT"/>
    </style:style>
    <style:style style:name="T7061" style:parent-style-name="DefaultParagraphFont" style:family="text">
      <style:text-properties fo:color="#000000" style:language-asian="lt" style:country-asian="LT"/>
    </style:style>
    <style:style style:name="T7062" style:parent-style-name="DefaultParagraphFont" style:family="text">
      <style:text-properties fo:color="#000000" style:language-asian="lt" style:country-asian="LT"/>
    </style:style>
    <style:style style:name="T7063" style:parent-style-name="DefaultParagraphFont" style:family="text">
      <style:text-properties fo:color="#000000" style:language-asian="lt" style:country-asian="LT"/>
    </style:style>
    <style:style style:name="T7064" style:parent-style-name="DefaultParagraphFont" style:family="text">
      <style:text-properties fo:color="#000000" style:language-asian="lt" style:country-asian="LT"/>
    </style:style>
    <style:style style:name="P7065" style:parent-style-name="Normal" style:family="paragraph">
      <style:paragraph-properties fo:text-align="justify" fo:text-indent="0.4923in"/>
    </style:style>
    <style:style style:name="T7066" style:parent-style-name="DefaultParagraphFont" style:family="text">
      <style:text-properties style:font-name="Times" style:font-name-asian="Calibri" style:font-name-complex="Arial" style:font-size-complex="11pt" fo:background-color="#FFFFFF" style:language-asian="lt" style:country-asian="LT"/>
    </style:style>
    <style:style style:name="T7067" style:parent-style-name="DefaultParagraphFont" style:family="text">
      <style:text-properties style:font-name="Times" style:font-name-asian="Calibri" style:font-name-complex="Arial" style:font-size-complex="11pt" fo:background-color="#FFFFFF" style:language-asian="lt" style:country-asian="LT"/>
    </style:style>
    <style:style style:name="T7068" style:parent-style-name="DefaultParagraphFont" style:family="text">
      <style:text-properties style:font-name="Times" style:font-name-asian="Calibri" style:font-name-complex="Arial" style:font-size-complex="11pt" fo:background-color="#FFFFFF" style:language-asian="lt" style:country-asian="LT"/>
    </style:style>
    <style:style style:name="T7069" style:parent-style-name="DefaultParagraphFont" style:family="text">
      <style:text-properties style:font-name="Times" style:font-name-asian="Calibri" style:font-name-complex="Arial" style:font-size-complex="11pt" fo:background-color="#FFFFFF" style:language-asian="lt" style:country-asian="LT"/>
    </style:style>
    <style:style style:name="P7070" style:parent-style-name="Normal" style:family="paragraph">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6" style:parent-style-name="DefaultParagraphFont" style:family="text">
      <style:text-properties fo:color="#000000" style:language-asian="lt" style:country-asian="LT"/>
    </style:style>
    <style:style style:name="T7077" style:parent-style-name="DefaultParagraphFont" style:family="text">
      <style:text-properties fo:color="#000000" style:language-asian="lt" style:country-asian="LT"/>
    </style:style>
    <style:style style:name="T7078" style:parent-style-name="DefaultParagraphFont" style:family="text">
      <style:text-properties fo:color="#000000" style:language-asian="lt" style:country-asian="LT"/>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fo:color="#000000" style:language-asian="lt" style:country-asian="LT"/>
    </style:style>
    <style:style style:name="T7081" style:parent-style-name="DefaultParagraphFont" style:family="text">
      <style:text-properties fo:color="#000000" style:language-asian="lt" style:country-asian="LT"/>
    </style:style>
    <style:style style:name="P7082" style:parent-style-name="Normal" style:family="paragraph">
      <style:paragraph-properties fo:text-align="justify" fo:text-indent="0.4923in">
        <style:tab-stops>
          <style:tab-stop style:type="left" style:position="0.5909in"/>
        </style:tab-stops>
      </style:paragraph-properties>
    </style:style>
    <style:style style:name="T7083" style:parent-style-name="DefaultParagraphFont" style:family="text">
      <style:text-properties style:font-name="Times" style:language-asian="lt" style:country-asian="LT"/>
    </style:style>
    <style:style style:name="T7084" style:parent-style-name="DefaultParagraphFont" style:family="text">
      <style:text-properties style:font-name="Times" style:text-position="super 66.6%" style:language-asian="lt" style:country-asian="LT"/>
    </style:style>
    <style:style style:name="T7085" style:parent-style-name="DefaultParagraphFont" style:family="text">
      <style:text-properties style:font-name="Times" style:language-asian="lt" style:country-asian="LT"/>
    </style:style>
    <style:style style:name="T7086" style:parent-style-name="DefaultParagraphFont" style:family="text">
      <style:text-properties style:font-name="Times" style:language-asian="lt" style:country-asian="LT"/>
    </style:style>
    <style:style style:name="P7087" style:parent-style-name="Normal" style:family="paragraph">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T7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fo:color="#000000" style:language-asian="lt" style:country-asian="LT"/>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fo:color="#000000" style:language-asian="lt" style:country-asian="LT"/>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8" style:parent-style-name="DefaultParagraphFont" style:family="text">
      <style:text-properties fo:color="#000000" style:language-asian="lt" style:country-asian="LT"/>
    </style:style>
    <style:style style:name="T7099" style:parent-style-name="DefaultParagraphFont" style:family="text">
      <style:text-properties fo:color="#000000" style:language-asian="lt" style:country-asian="LT"/>
    </style:style>
    <style:style style:name="T7100" style:parent-style-name="DefaultParagraphFont" style:family="text">
      <style:text-properties fo:color="#000000" style:language-asian="lt" style:country-asian="LT"/>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4" style:parent-style-name="DefaultParagraphFont" style:family="text">
      <style:text-properties fo:color="#000000" style:language-asian="lt" style:country-asian="LT"/>
    </style:style>
    <style:style style:name="T7105" style:parent-style-name="DefaultParagraphFont" style:family="text">
      <style:text-properties fo:color="#000000" style:language-asian="lt" style:country-asian="LT"/>
    </style:style>
    <style:style style:name="T7106" style:parent-style-name="DefaultParagraphFont" style:family="text">
      <style:text-properties fo:color="#000000" style:language-asian="lt" style:country-asian="LT"/>
    </style:style>
    <style:style style:name="T7107" style:parent-style-name="DefaultParagraphFont" style:family="text">
      <style:text-properties fo:color="#000000" style:language-asian="lt" style:country-asian="LT"/>
    </style:style>
    <style:style style:name="T7108" style:parent-style-name="DefaultParagraphFont" style:family="text">
      <style:text-properties fo:color="#000000" style:language-asian="lt" style:country-asian="LT"/>
    </style:style>
    <style:style style:name="P7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color="#000000" style:language-asian="lt" style:country-asian="LT"/>
    </style:style>
    <style:style style:name="T7111" style:parent-style-name="DefaultParagraphFont" style:family="text">
      <style:text-properties fo:color="#000000" style:language-asian="lt" style:country-asian="LT"/>
    </style:style>
    <style:style style:name="T7112" style:parent-style-name="DefaultParagraphFont" style:family="text">
      <style:text-properties fo:color="#000000" style:language-asian="lt" style:country-asian="LT"/>
    </style:style>
    <style:style style:name="P7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font-weight="bold" style:font-weight-asian="bold" fo:color="#000000" style:language-asian="lt" style:country-asian="LT"/>
    </style:style>
    <style:style style:name="T7116" style:parent-style-name="DefaultParagraphFont" style:family="text">
      <style:text-properties fo:font-weight="bold" style:font-weight-asian="bold" fo:color="#000000" style:language-asian="lt" style:country-asian="LT"/>
    </style:style>
    <style:style style:name="P7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8" style:parent-style-name="DefaultParagraphFont" style:family="text">
      <style:text-properties fo:font-weight="bold" style:font-weight-asian="bold" fo:color="#000000" style:language-asian="lt" style:country-asian="LT"/>
    </style:style>
    <style:style style:name="T7119" style:parent-style-name="DefaultParagraphFont" style:family="text">
      <style:text-properties fo:font-weight="bold" style:font-weight-asian="bold" fo:color="#000000" style:language-asian="lt" style:country-asian="LT"/>
    </style:style>
    <style:style style:name="P71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2" style:parent-style-name="DefaultParagraphFont" style:family="text">
      <style:text-properties style:language-asian="lt" style:country-asian="LT"/>
    </style:style>
    <style:style style:name="T7123" style:parent-style-name="DefaultParagraphFont" style:family="text">
      <style:text-properties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P7126" style:parent-style-name="Normal" style:family="paragraph">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language-asian="lt" style:country-asian="LT"/>
    </style:style>
    <style:style style:name="T7133" style:parent-style-name="DefaultParagraphFont" style:family="text">
      <style:text-properties fo:color="#000000" style:language-asian="lt" style:country-asian="LT"/>
    </style:style>
    <style:style style:name="T7134" style:parent-style-name="DefaultParagraphFont" style:family="text">
      <style:text-properties fo:color="#000000" style:language-asian="lt" style:country-asian="LT"/>
    </style:style>
    <style:style style:name="T7135" style:parent-style-name="DefaultParagraphFont" style:family="text">
      <style:text-properties fo:color="#000000" style:language-asian="lt" style:country-asian="LT"/>
    </style:style>
    <style:style style:name="P7136" style:parent-style-name="Normal" style:family="paragraph">
      <style:paragraph-properties fo:text-align="justify" fo:text-indent="0.5in">
        <style:tab-stops>
          <style:tab-stop style:type="left" style:position="0.7875in"/>
        </style:tab-stops>
      </style:paragraph-properties>
    </style:style>
    <style:style style:name="T7137" style:parent-style-name="DefaultParagraphFont" style:family="text">
      <style:text-properties style:font-name-asian="Calibri" fo:color="#000000" style:font-size-complex="12pt" style:language-asian="lt" style:country-asian="LT"/>
    </style:style>
    <style:style style:name="T7138" style:parent-style-name="DefaultParagraphFont" style:family="text">
      <style:text-properties style:font-name-asian="Calibri" fo:color="#000000" style:font-size-complex="12pt" style:language-asian="lt" style:country-asian="LT"/>
    </style:style>
    <style:style style:name="T7139" style:parent-style-name="DefaultParagraphFont" style:family="text">
      <style:text-properties style:font-name-asian="Calibri" fo:color="#000000" style:font-size-complex="12pt" style:language-asian="lt" style:country-asian="L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6" style:parent-style-name="DefaultParagraphFont" style:family="text">
      <style:text-properties fo:color="#000000" style:language-asian="lt" style:country-asian="LT"/>
    </style:style>
    <style:style style:name="T7147" style:parent-style-name="DefaultParagraphFont" style:family="text">
      <style:text-properties fo:color="#000000" style:language-asian="lt" style:country-asian="LT"/>
    </style:style>
    <style:style style:name="T7148" style:parent-style-name="DefaultParagraphFont" style:family="text">
      <style:text-properties fo:color="#000000" style:language-asian="lt" style:country-asian="LT"/>
    </style:style>
    <style:style style:name="T7149" style:parent-style-name="DefaultParagraphFont" style:family="text">
      <style:text-properties fo:color="#000000" style:language-asian="lt" style:country-asian="LT"/>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font-size-complex="12pt" fo:background-color="#FFFFFF" style:language-asian="en" style:country-asian="GB"/>
    </style:style>
    <style:style style:name="T7152" style:parent-style-name="DefaultParagraphFont" style:family="text">
      <style:text-properties fo:color="#000000" style:font-size-complex="12pt" fo:background-color="#FFFFFF" style:language-asian="en" style:country-asian="GB"/>
    </style:style>
    <style:style style:name="T7153" style:parent-style-name="DefaultParagraphFont" style:family="text">
      <style:text-properties fo:color="#000000" style:font-size-complex="12pt" fo:background-color="#FFFFFF" style:language-asian="en" style:country-asian="GB"/>
    </style:style>
    <style:style style:name="T7154" style:parent-style-name="DefaultParagraphFont" style:family="text">
      <style:text-properties style:font-size-complex="12pt" style:language-asian="en" style:country-asian="GB"/>
    </style:style>
    <style:style style:name="T7155" style:parent-style-name="DefaultParagraphFont" style:family="text">
      <style:text-properties fo:color="#000000" style:font-size-complex="12pt" fo:background-color="#FFFFFF" style:language-asian="en" style:country-asian="GB"/>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2" style:parent-style-name="DefaultParagraphFont" style:family="text">
      <style:text-properties fo:color="#000000" style:language-asian="lt" style:country-asian="LT"/>
    </style:style>
    <style:style style:name="T7163" style:parent-style-name="DefaultParagraphFont" style:family="text">
      <style:text-properties fo:color="#000000" style:language-asian="lt" style:country-asian="LT"/>
    </style:style>
    <style:style style:name="T7164" style:parent-style-name="DefaultParagraphFont" style:family="text">
      <style:text-properties fo:color="#000000" style:language-asian="lt" style:country-asian="LT"/>
    </style:style>
    <style:style style:name="P7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6" style:parent-style-name="DefaultParagraphFont" style:family="text">
      <style:text-properties fo:color="#000000" style:language-asian="lt" style:country-asian="LT"/>
    </style:style>
    <style:style style:name="T7167" style:parent-style-name="DefaultParagraphFont" style:family="text">
      <style:text-properties fo:color="#000000" style:language-asian="lt" style:country-asian="LT"/>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style:font-name-asian="Calibri" style:font-size-complex="12pt" style:language-asian="lt" style:country-asian="LT"/>
    </style:style>
    <style:style style:name="T7172" style:parent-style-name="DefaultParagraphFont" style:family="text">
      <style:text-properties style:font-name-asian="Calibri"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name-asian="Calibri"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4923in">
        <style:tab-stops>
          <style:tab-stop style:type="left" style:position="0.8861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4" style:parent-style-name="DefaultParagraphFont" style:family="text">
      <style:text-properties fo:font-weight="bold" style:font-weight-asian="bold" fo:color="#000000" style:language-asian="lt" style:country-asian="LT"/>
    </style:style>
    <style:style style:name="T7195" style:parent-style-name="DefaultParagraphFont" style:family="text">
      <style:text-properties fo:font-weight="bold" style:font-weight-asian="bold" fo:color="#000000" style:language-asian="lt" style:country-asian="LT"/>
    </style:style>
    <style:style style:name="P7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7" style:parent-style-name="DefaultParagraphFont" style:family="text">
      <style:text-properties fo:font-weight="bold" style:font-weight-asian="bold" fo:color="#000000" style:language-asian="lt" style:country-asian="LT"/>
    </style:style>
    <style:style style:name="P71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0" style:parent-style-name="DefaultParagraphFont" style:family="text">
      <style:text-properties fo:color="#000000" style:language-asian="lt" style:country-asian="LT"/>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font-size-complex="12pt" fo:background-color="#FFFFFF" style:language-asian="en" style:country-asian="GB"/>
    </style:style>
    <style:style style:name="T7206" style:parent-style-name="DefaultParagraphFont" style:family="text">
      <style:text-properties fo:color="#000000" style:font-size-complex="12pt" fo:background-color="#FFFFFF" style:language-asian="en" style:country-asian="GB"/>
    </style:style>
    <style:style style:name="T7207" style:parent-style-name="DefaultParagraphFont" style:family="text">
      <style:text-properties fo:color="#000000" style:font-size-complex="12pt" fo:background-color="#FFFFFF" style:language-asian="en" style:country-asian="GB"/>
    </style:style>
    <style:style style:name="P7208" style:parent-style-name="Normal" style:family="paragraph">
      <style:text-properties style:font-name="Arial"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T7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en" style:country-asian="GB"/>
    </style:style>
    <style:style style:name="T7218" style:parent-style-name="DefaultParagraphFont" style:family="text">
      <style:text-properties fo:color="#000000" style:font-size-complex="12pt" fo:background-color="#FFFFFF" style:language-asian="en" style:country-asian="GB"/>
    </style:style>
    <style:style style:name="T7219" style:parent-style-name="DefaultParagraphFont" style:family="text">
      <style:text-properties fo:color="#000000" style:font-size-complex="12pt" style:language-asian="en" style:country-asian="GB"/>
    </style:style>
    <style:style style:name="T7220" style:parent-style-name="DefaultParagraphFont" style:family="text">
      <style:text-properties fo:color="#000000" style:font-size-complex="12pt" style:language-asian="en" style:country-asian="GB"/>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style>
    <style:style style:name="T7231" style:parent-style-name="DefaultParagraphFont" style:family="text">
      <style:text-properties fo:color="#000000" style:font-size-complex="12pt" style:language-asian="en" style:country-asian="GB"/>
    </style:style>
    <style:style style:name="T7232" style:parent-style-name="DefaultParagraphFont" style:family="text">
      <style:text-properties fo:color="#000000" style:font-size-complex="12pt" style:language-asian="en" style:country-asian="GB"/>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en" style:country-asian="GB"/>
    </style:style>
    <style:style style:name="T7235" style:parent-style-name="DefaultParagraphFont" style:family="text">
      <style:text-properties fo:color="#000000" style:font-size-complex="12pt" style:language-asian="en" style:country-asian="GB"/>
    </style:style>
    <style:style style:name="T7236" style:parent-style-name="DefaultParagraphFont" style:family="text">
      <style:text-properties fo:color="#000000" style:font-size-complex="12pt" style:language-asian="en" style:country-asian="GB"/>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T7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rial"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style:font-name-asian="MS Mincho" fo:font-style="italic" style:font-style-asian="italic" style:font-style-complex="italic" fo:font-size="10pt" style:font-size-asian="10pt"/>
    </style:style>
    <style:style style:name="T7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style>
    <style:style style:name="T7252" style:parent-style-name="DefaultParagraphFont" style:family="text">
      <style:text-properties fo:color="#000000" style:font-size-complex="12pt" style:language-asian="en" style:country-asian="GB"/>
    </style:style>
    <style:style style:name="T7253" style:parent-style-name="DefaultParagraphFont" style:family="text">
      <style:text-properties fo:color="#000000" style:font-size-complex="12pt" style:language-asian="en" style:country-asian="GB"/>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en" style:country-asian="GB"/>
    </style:style>
    <style:style style:name="P7256" style:parent-style-name="Normal" style:family="paragraph">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T7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style:font-size-complex="12pt" style:language-asian="en" style:country-asian="GB"/>
    </style:style>
    <style:style style:name="T7263" style:parent-style-name="DefaultParagraphFont" style:family="text">
      <style:text-properties style:font-size-complex="12pt" style:language-asian="en" style:country-asian="GB"/>
    </style:style>
    <style:style style:name="P7264" style:parent-style-name="Normal" style:family="paragraph">
      <style:paragraph-properties fo:text-align="justify" fo:text-indent="0.5in"/>
    </style:style>
    <style:style style:name="T7265" style:parent-style-name="DefaultParagraphFont" style:family="text">
      <style:text-properties style:font-size-complex="12pt" style:language-asian="en" style:country-asian="GB"/>
    </style:style>
    <style:style style:name="T7266" style:parent-style-name="DefaultParagraphFont" style:family="text">
      <style:text-properties style:font-size-complex="12pt" style:language-asian="en" style:country-asian="GB"/>
    </style:style>
    <style:style style:name="T7267" style:parent-style-name="DefaultParagraphFont" style:family="text">
      <style:text-properties style:font-size-complex="12pt" style:language-asian="en" style:country-asian="GB"/>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language-asian="en" style:country-asian="GB"/>
    </style:style>
    <style:style style:name="T7270" style:parent-style-name="DefaultParagraphFont" style:family="text">
      <style:text-properties style:font-size-complex="12pt" style:language-asian="en" style:country-asian="GB"/>
    </style:style>
    <style:style style:name="P7271" style:parent-style-name="Normal" style:family="paragraph">
      <style:paragraph-properties fo:text-align="justify" fo:text-indent="0.4923in">
        <style:tab-stops>
          <style:tab-stop style:type="left" style:position="0.7875in"/>
        </style:tab-stops>
      </style:paragraph-properties>
    </style:style>
    <style:style style:name="T7272" style:parent-style-name="DefaultParagraphFont" style:family="text">
      <style:text-properties style:font-name="Times" style:font-name-complex="Times" fo:color="#000000" style:font-size-complex="12pt" style:language-asian="en" style:country-asian="GB"/>
    </style:style>
    <style:style style:name="T7273" style:parent-style-name="DefaultParagraphFont" style:family="text">
      <style:text-properties style:font-name="Times" style:font-name-complex="Times" fo:color="#000000" style:font-size-complex="12pt" style:language-asian="en" style:country-asian="GB"/>
    </style:style>
    <style:style style:name="P7274" style:parent-style-name="Normal" style:family="paragraph">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5in"/>
    </style:style>
    <style:style style:name="T7286" style:parent-style-name="DefaultParagraphFont" style:family="text">
      <style:text-properties style:font-name-asian="Calibri" style:font-size-complex="11pt" style:language-asian="lt" style:country-asian="LT"/>
    </style:style>
    <style:style style:name="T7287" style:parent-style-name="DefaultParagraphFont" style:family="text">
      <style:text-properties style:font-name-asian="Calibri" style:text-position="super 66.6%" style:font-size-complex="11pt" style:language-asian="lt" style:country-asian="LT"/>
    </style:style>
    <style:style style:name="T7288" style:parent-style-name="DefaultParagraphFont" style:family="text">
      <style:text-properties style:font-name-asian="Calibri" style:font-size-complex="11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style:font-name-asian="Calibri" style:font-size-complex="11pt" style:language-asian="lt" style:country-asian="LT"/>
    </style:style>
    <style:style style:name="T7291" style:parent-style-name="DefaultParagraphFont" style:family="text">
      <style:text-properties style:font-name-asian="Calibri" style:text-position="super 66.6%" style:font-size-complex="11pt" style:language-asian="lt" style:country-asian="LT"/>
    </style:style>
    <style:style style:name="T7292" style:parent-style-name="DefaultParagraphFont" style:family="text">
      <style:text-properties style:font-name-asian="Calibri" style:font-size-complex="11pt" style:language-asian="lt" style:country-asian="LT"/>
    </style:style>
    <style:style style:name="T7293" style:parent-style-name="DefaultParagraphFont" style:family="text">
      <style:text-properties style:font-name-asian="Calibri" style:font-size-complex="11pt"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style:font-name-asian="Calibri" style:font-size-complex="11pt" style:language-asian="lt" style:country-asian="LT"/>
    </style:style>
    <style:style style:name="T7296" style:parent-style-name="DefaultParagraphFont" style:family="text">
      <style:text-properties style:font-name-asian="Calibri" style:text-position="super 66.6%" style:font-size-complex="11pt" style:language-asian="lt" style:country-asian="LT"/>
    </style:style>
    <style:style style:name="T7297" style:parent-style-name="DefaultParagraphFont" style:family="text">
      <style:text-properties style:font-name-asian="Calibri" style:font-size-complex="11pt" style:language-asian="lt" style:country-asian="LT"/>
    </style:style>
    <style:style style:name="T7298" style:parent-style-name="DefaultParagraphFont" style:family="text">
      <style:text-properties style:font-name-asian="Calibri" style:font-size-complex="11pt" style:language-asian="lt" style:country-asian="LT"/>
    </style:style>
    <style:style style:name="T7299" style:parent-style-name="DefaultParagraphFont" style:family="text">
      <style:text-properties style:font-name-asian="Calibri" style:font-size-complex="11pt" style:language-asian="lt" style:country-asian="LT"/>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font-size-complex="12pt" fo:background-color="#FFFFFF" style:language-asian="en" style:country-asian="GB"/>
    </style:style>
    <style:style style:name="T7302" style:parent-style-name="DefaultParagraphFont" style:family="text">
      <style:text-properties fo:color="#000000" style:text-position="super 66.6%" style:font-size-complex="12pt" fo:background-color="#FFFFFF" style:language-asian="en" style:country-asian="GB"/>
    </style:style>
    <style:style style:name="T7303" style:parent-style-name="DefaultParagraphFont" style:family="text">
      <style:text-properties fo:color="#000000" style:font-size-complex="12pt" fo:background-color="#FFFFFF" style:language-asian="en" style:country-asian="GB"/>
    </style:style>
    <style:style style:name="T7304" style:parent-style-name="DefaultParagraphFont" style:family="text">
      <style:text-properties fo:color="#000000" style:font-size-complex="12pt" fo:background-color="#FFFFFF" style:language-asian="en" style:country-asian="GB"/>
    </style:style>
    <style:style style:name="P7305" style:parent-style-name="Normal" style:family="paragraph">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T7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style:font-name-asian="MS Mincho" fo:font-style="italic" style:font-style-asian="italic" style:font-style-complex="italic" fo:font-size="10pt" style:font-size-asian="10pt"/>
    </style:style>
    <style:style style:name="T7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rial"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text-position="super 66.6%" style:language-asian="lt" style:country-asian="LT"/>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P7322" style:parent-style-name="Normal" style:family="paragraph">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T7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P7327" style:parent-style-name="Normal" style:family="paragraph">
      <style:text-properties style:font-name="Arial"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T7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fo:color="#000000" style:language-asian="lt" style:country-asian="LT"/>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P7336" style:parent-style-name="Normal" style:family="paragraph">
      <style:text-properties style:font-name="Arial"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T7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style:font-name-asian="MS Mincho" fo:font-style="italic" style:font-style-asian="italic" style:font-style-complex="italic" fo:font-size="10pt" style:font-size-asian="10pt"/>
    </style:style>
    <style:style style:name="T7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font-size-complex="12pt" style:language-asian="en" style:country-asian="GB"/>
    </style:style>
    <style:style style:name="T7352" style:parent-style-name="DefaultParagraphFont" style:family="text">
      <style:text-properties fo:color="#000000" style:font-size-complex="12pt" style:language-asian="en" style:country-asian="GB"/>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en" style:country-asian="GB"/>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en" style:country-asian="GB"/>
    </style:style>
    <style:style style:name="T7357" style:parent-style-name="DefaultParagraphFont" style:family="text">
      <style:text-properties fo:font-style="italic" style:font-style-asian="italic" style:font-style-complex="italic" fo:color="#000000" style:font-size-complex="12pt" style:language-asian="en" style:country-asian="GB"/>
    </style:style>
    <style:style style:name="T7358" style:parent-style-name="DefaultParagraphFont" style:family="text">
      <style:text-properties fo:font-style="italic" style:font-style-asian="italic" style:font-style-complex="italic" fo:color="#000000" style:font-size-complex="12pt" style:language-asian="en" style:country-asian="GB"/>
    </style:style>
    <style:style style:name="T7359" style:parent-style-name="DefaultParagraphFont" style:family="text">
      <style:text-properties fo:color="#000000" style:font-size-complex="12pt" style:language-asian="en" style:country-asian="GB"/>
    </style:style>
    <style:style style:name="P7360" style:parent-style-name="Normal" style:family="paragraph">
      <style:text-properties style:font-name="Arial"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style:font-name-asian="MS Mincho" fo:font-style="italic" style:font-style-asian="italic" style:font-style-complex="italic" fo:font-size="10pt" style:font-size-asian="10pt"/>
    </style:style>
    <style:style style:name="T7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font-size-complex="12pt" style:language-asian="en" style:country-asian="GB"/>
    </style:style>
    <style:style style:name="T7367" style:parent-style-name="DefaultParagraphFont" style:family="text">
      <style:text-properties fo:color="#000000" style:font-size-complex="12pt" style:language-asian="en" style:country-asian="GB"/>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en" style:country-asian="GB"/>
    </style:style>
    <style:style style:name="T7371" style:parent-style-name="DefaultParagraphFont" style:family="text">
      <style:text-properties fo:color="#000000" style:font-size-complex="12pt" style:language-asian="en" style:country-asian="GB"/>
    </style:style>
    <style:style style:name="P7372" style:parent-style-name="Normal" style:family="paragraph">
      <style:text-properties style:font-name="Arial"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style:font-name-asian="MS Mincho" fo:font-style="italic" style:font-style-asian="italic" style:font-style-complex="italic" fo:font-size="10pt" style:font-size-asian="10pt"/>
    </style:style>
    <style:style style:name="T7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T7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rial"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style:font-name-asian="MS Mincho" fo:font-style="italic" style:font-style-asian="italic" style:font-style-complex="italic" fo:font-size="10pt" style:font-size-asian="10pt"/>
    </style:style>
    <style:style style:name="T7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6" style:parent-style-name="DefaultParagraphFont" style:family="text">
      <style:text-properties fo:color="#000000" style:language-asian="lt" style:country-asian="LT"/>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style>
    <style:style style:name="P7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1" style:parent-style-name="DefaultParagraphFont" style:family="text">
      <style:text-properties fo:color="#000000" style:language-asian="lt" style:country-asian="LT"/>
    </style:style>
    <style:style style:name="T7392" style:parent-style-name="DefaultParagraphFont" style:family="text">
      <style:text-properties fo:color="#000000" style:language-asian="lt" style:country-asian="LT"/>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T7395" style:parent-style-name="DefaultParagraphFont" style:family="text">
      <style:text-properties fo:color="#000000" style:language-asian="lt" style:country-asian="LT"/>
    </style:style>
    <style:style style:name="P7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7" style:parent-style-name="DefaultParagraphFont" style:family="text">
      <style:text-properties fo:color="#000000" style:language-asian="lt" style:country-asian="LT"/>
    </style:style>
    <style:style style:name="T7398" style:parent-style-name="DefaultParagraphFont" style:family="text">
      <style:text-properties fo:color="#000000" style:language-asian="lt" style:country-asian="LT"/>
    </style:style>
    <style:style style:name="T7399" style:parent-style-name="DefaultParagraphFont" style:family="text">
      <style:text-properties fo:color="#000000" style:language-asian="lt" style:country-asian="LT"/>
    </style:style>
    <style:style style:name="T7400" style:parent-style-name="DefaultParagraphFont" style:family="text">
      <style:text-properties fo:color="#000000" style:language-asian="lt" style:country-asian="LT"/>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font-size-complex="12pt" style:language-asian="en" style:country-asian="GB"/>
    </style:style>
    <style:style style:name="T7403" style:parent-style-name="DefaultParagraphFont" style:family="text">
      <style:text-properties fo:color="#000000" style:font-size-complex="12pt" style:language-asian="en" style:country-asian="GB"/>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en" style:country-asian="GB"/>
    </style:style>
    <style:style style:name="T7406" style:parent-style-name="DefaultParagraphFont" style:family="text">
      <style:text-properties fo:color="#000000" style:font-size-complex="12pt" style:language-asian="en" style:country-asian="GB"/>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en" style:country-asian="GB"/>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en" style:country-asian="GB"/>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en" style:country-asian="GB"/>
    </style:style>
    <style:style style:name="T7414" style:parent-style-name="DefaultParagraphFont" style:family="text">
      <style:text-properties fo:color="#000000" style:font-size-complex="12pt" style:language-asian="en" style:country-asian="GB"/>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en" style:country-asian="GB"/>
    </style:style>
    <style:style style:name="P7417" style:parent-style-name="Normal" style:family="paragraph">
      <style:text-properties style:font-name="Arial"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T7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T7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4923in"/>
    </style:style>
    <style:style style:name="T7428" style:parent-style-name="DefaultParagraphFont" style:family="text">
      <style:text-properties style:font-name="Times" style:font-name-complex="Arial" style:font-size-complex="12pt" style:language-asian="en" style:country-asian="GB"/>
    </style:style>
    <style:style style:name="T7429" style:parent-style-name="DefaultParagraphFont" style:family="text">
      <style:text-properties style:font-name="Times" style:font-name-complex="Arial" style:font-size-complex="12pt" style:language-asian="en" style:country-asian="GB"/>
    </style:style>
    <style:style style:name="T7430" style:parent-style-name="DefaultParagraphFont" style:family="text">
      <style:text-properties style:font-name="Times" style:font-size-complex="12pt" style:language-asian="en" style:country-asian="GB"/>
    </style:style>
    <style:style style:name="T7431" style:parent-style-name="DefaultParagraphFont" style:family="text">
      <style:text-properties style:font-name="Times" style:font-name-complex="Arial" style:font-size-complex="12pt" style:language-asian="en" style:country-asian="GB"/>
    </style:style>
    <style:style style:name="T7432" style:parent-style-name="DefaultParagraphFont" style:family="text">
      <style:text-properties style:font-name="Times" style:font-name-complex="Arial" style:font-size-complex="12pt" style:language-asian="en" style:country-asian="GB"/>
    </style:style>
    <style:style style:name="P7433" style:parent-style-name="Normal" style:family="paragraph">
      <style:text-properties style:font-name="Arial"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T7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fo:font-style="italic" style:font-style-asian="italic" style:font-style-complex="italic" fo:font-size="10pt" style:font-size-asian="10pt"/>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fo:margin-left="0.4923in">
        <style:tab-stops>
          <style:tab-stop style:type="left" style:position="0.4923in"/>
        </style:tab-stops>
      </style:paragraph-properties>
    </style:style>
    <style:style style:name="T7444" style:parent-style-name="DefaultParagraphFont" style:family="text">
      <style:text-properties style:font-size-complex="12pt" fo:background-color="#FFFFFF" style:language-asian="en" style:country-asian="GB"/>
    </style:style>
    <style:style style:name="T7445" style:parent-style-name="DefaultParagraphFont" style:family="text">
      <style:text-properties style:font-size-complex="12pt" fo:background-color="#FFFFFF" style:language-asian="en" style:country-asian="GB"/>
    </style:style>
    <style:style style:name="T7446" style:parent-style-name="DefaultParagraphFont" style:family="text">
      <style:text-properties style:font-size-complex="12pt" fo:background-color="#FFFFFF" style:language-asian="en" style:country-asian="GB"/>
    </style:style>
    <style:style style:name="P7447" style:parent-style-name="Normal" style:family="paragraph">
      <style:paragraph-properties fo:text-align="justify">
        <style:tab-stops>
          <style:tab-stop style:type="left" style:position="0.9847in"/>
        </style:tab-stops>
      </style:paragraph-properties>
    </style:style>
    <style:style style:name="T7448" style:parent-style-name="DefaultParagraphFont" style:family="text">
      <style:text-properties style:font-size-complex="12pt" fo:background-color="#FFFFFF" style:language-asian="en" style:country-asian="GB"/>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fo:background-color="#FFFFFF" style:language-asian="en" style:country-asian="GB"/>
    </style:style>
    <style:style style:name="T7451" style:parent-style-name="DefaultParagraphFont" style:family="text">
      <style:text-properties style:font-size-complex="12pt" style:language-asian="en" style:country-asian="GB"/>
    </style:style>
    <style:style style:name="P7452" style:parent-style-name="Normal" style:family="paragraph">
      <style:text-properties style:font-name="Arial"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T7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style:font-name-asian="MS Mincho" fo:font-style="italic" style:font-style-asian="italic" style:font-style-complex="italic" fo:font-size="10pt" style:font-size-asian="10pt"/>
    </style:style>
    <style:style style:name="T7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4923in"/>
    </style:style>
    <style:style style:name="T7463" style:parent-style-name="DefaultParagraphFont" style:family="text">
      <style:text-properties style:language-asian="lt" style:country-asian="LT"/>
    </style:style>
    <style:style style:name="T7464" style:parent-style-name="DefaultParagraphFont" style:family="text">
      <style:text-properties style:language-asian="lt" style:country-asian="LT"/>
    </style:style>
    <style:style style:name="T7465" style:parent-style-name="DefaultParagraphFont" style:family="text">
      <style:text-properties style:language-asian="lt" style:country-asian="LT"/>
    </style:style>
    <style:style style:name="T7466" style:parent-style-name="DefaultParagraphFont" style:family="text">
      <style:text-properties style:language-asian="lt" style:country-asian="LT"/>
    </style:style>
    <style:style style:name="P7467" style:parent-style-name="Normal" style:family="paragraph">
      <style:text-properties style:font-name="Arial"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style:font-name-asian="MS Mincho" fo:font-style="italic" style:font-style-asian="italic" style:font-style-complex="italic" fo:font-size="10pt" style:font-size-asian="10pt"/>
    </style:style>
    <style:style style:name="T7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4923in"/>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text-position="super 66.6%"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text-position="super 66.6%"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text-position="super 66.6%"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text-position="super 66.6%"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text-position="super 66.6%"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text-position="super 66.6%"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text-position="super 66.6%"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text-position="super 66.6%"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P7523" style:parent-style-name="Normal" style:family="paragraph">
      <style:paragraph-properties fo:text-align="justify" fo:text-indent="0.4923in"/>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text-position="super 66.6%"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P7529" style:parent-style-name="Normal" style:family="paragraph">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text-position="super 66.6%"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style:font-name-asian="MS Mincho" fo:font-style="italic" style:font-style-asian="italic" style:font-style-complex="italic" fo:font-size="10pt" style:font-size-asian="10pt"/>
    </style:style>
    <style:style style:name="T7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rial"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language-asian="lt" style:country-asian="LT"/>
    </style:style>
    <style:style style:name="T7548" style:parent-style-name="DefaultParagraphFont" style:family="text">
      <style:text-properties fo:color="#000000" style:language-asian="lt" style:country-asian="LT"/>
    </style:style>
    <style:style style:name="P7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0" style:parent-style-name="DefaultParagraphFont" style:family="text">
      <style:text-properties fo:color="#000000" style:language-asian="lt" style:country-asian="LT"/>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P7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5" style:parent-style-name="DefaultParagraphFont" style:family="text">
      <style:text-properties fo:color="#000000" style:language-asian="lt" style:country-asian="LT"/>
    </style:style>
    <style:style style:name="T7556" style:parent-style-name="DefaultParagraphFont" style:family="text">
      <style:text-properties fo:color="#000000" style:language-asian="lt" style:country-asian="LT"/>
    </style:style>
    <style:style style:name="P7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8" style:parent-style-name="DefaultParagraphFont" style:family="text">
      <style:text-properties fo:color="#000000" style:language-asian="lt" style:country-asian="LT"/>
    </style:style>
    <style:style style:name="T7559" style:parent-style-name="DefaultParagraphFont" style:family="text">
      <style:text-properties fo:color="#000000" style:language-asian="lt" style:country-asian="LT"/>
    </style:style>
    <style:style style:name="P7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fo:color="#000000" style:language-asian="lt" style:country-asian="LT"/>
    </style:style>
    <style:style style:name="P7563" style:parent-style-name="Normal" style:family="paragraph">
      <style:paragraph-properties fo:text-align="justify" fo:margin-left="0.4923in">
        <style:tab-stops>
          <style:tab-stop style:type="left" style:position="0.4923in"/>
        </style:tab-stops>
      </style:paragraph-properties>
    </style:style>
    <style:style style:name="T7564" style:parent-style-name="DefaultParagraphFont" style:family="text">
      <style:text-properties style:font-size-complex="12pt" fo:background-color="#FFFFFF" style:language-asian="en" style:country-asian="GB"/>
    </style:style>
    <style:style style:name="T7565" style:parent-style-name="DefaultParagraphFont" style:family="text">
      <style:text-properties style:text-position="super 66.6%" style:font-size-complex="12pt" fo:background-color="#FFFFFF" style:language-asian="en" style:country-asian="GB"/>
    </style:style>
    <style:style style:name="T7566" style:parent-style-name="DefaultParagraphFont" style:family="text">
      <style:text-properties style:font-size-complex="12pt" fo:background-color="#FFFFFF" style:language-asian="en" style:country-asian="GB"/>
    </style:style>
    <style:style style:name="T7567" style:parent-style-name="DefaultParagraphFont" style:family="text">
      <style:text-properties style:font-size-complex="12pt" style:language-asian="en" style:country-asian="GB"/>
    </style:style>
    <style:style style:name="T7568" style:parent-style-name="DefaultParagraphFont" style:family="text">
      <style:text-properties style:font-size-complex="12pt" fo:background-color="#FFFFFF" style:language-asian="en" style:country-asian="GB"/>
    </style:style>
    <style:style style:name="P7569" style:parent-style-name="Normal" style:family="paragraph">
      <style:text-properties style:font-name="Arial"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T7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rial" style:font-name-asian="MS Mincho" fo:font-style="italic" style:font-style-asian="italic" style:font-style-complex="italic" fo:font-size="10pt" style:font-size-asian="10pt"/>
    </style:style>
    <style:style style:name="P7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5" style:parent-style-name="DefaultParagraphFont" style:family="text">
      <style:text-properties fo:color="#000000" style:language-asian="lt" style:country-asian="LT"/>
    </style:style>
    <style:style style:name="T7576" style:parent-style-name="DefaultParagraphFont" style:family="text">
      <style:text-properties fo:color="#000000" style:language-asian="lt" style:country-asian="LT"/>
    </style:style>
    <style:style style:name="P7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8" style:parent-style-name="DefaultParagraphFont" style:family="text">
      <style:text-properties fo:color="#000000" style:language-asian="lt" style:country-asian="LT"/>
    </style:style>
    <style:style style:name="T7579" style:parent-style-name="DefaultParagraphFont" style:family="text">
      <style:text-properties fo:color="#000000" style:language-asian="lt" style:country-asian="LT"/>
    </style:style>
    <style:style style:name="P7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1" style:parent-style-name="DefaultParagraphFont" style:family="text">
      <style:text-properties fo:color="#000000" style:language-asian="lt" style:country-asian="LT"/>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language-asian="lt" style:country-asian="LT"/>
    </style:style>
    <style:style style:name="T7584" style:parent-style-name="DefaultParagraphFont" style:family="text">
      <style:text-properties fo:color="#000000" style:language-asian="lt" style:country-asian="LT"/>
    </style:style>
    <style:style style:name="P7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6" style:parent-style-name="DefaultParagraphFont" style:family="text">
      <style:text-properties fo:color="#000000" style:language-asian="lt" style:country-asian="LT"/>
    </style:style>
    <style:style style:name="T7587" style:parent-style-name="DefaultParagraphFont" style:family="text">
      <style:text-properties fo:color="#000000" style:language-asian="lt" style:country-asian="LT"/>
    </style:style>
    <style:style style:name="P7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9" style:parent-style-name="DefaultParagraphFont" style:family="text">
      <style:text-properties fo:color="#000000" style:language-asian="lt" style:country-asian="LT"/>
    </style:style>
    <style:style style:name="T7590" style:parent-style-name="DefaultParagraphFont" style:family="text">
      <style:text-properties fo:color="#000000" style:language-asian="lt" style:country-asian="LT"/>
    </style:style>
    <style:style style:name="P7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2" style:parent-style-name="DefaultParagraphFont" style:family="text">
      <style:text-properties fo:color="#000000" style:language-asian="lt" style:country-asian="LT"/>
    </style:style>
    <style:style style:name="T7593" style:parent-style-name="DefaultParagraphFont" style:family="text">
      <style:text-properties fo:color="#000000" style:language-asian="lt" style:country-asian="LT"/>
    </style:style>
    <style:style style:name="T7594" style:parent-style-name="DefaultParagraphFont" style:family="text">
      <style:text-properties fo:color="#000000" style:language-asian="lt" style:country-asian="LT"/>
    </style:style>
    <style:style style:name="T7595" style:parent-style-name="DefaultParagraphFont" style:family="text">
      <style:text-properties fo:color="#000000" style:language-asian="lt" style:country-asian="LT"/>
    </style:style>
    <style:style style:name="P7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language-asian="lt" style:country-asian="LT"/>
    </style:style>
    <style:style style:name="P7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0" style:parent-style-name="DefaultParagraphFont" style:family="text">
      <style:text-properties fo:color="#000000" style:language-asian="lt" style:country-asian="LT"/>
    </style:style>
    <style:style style:name="T7601" style:parent-style-name="DefaultParagraphFont" style:family="text">
      <style:text-properties fo:color="#000000" style:language-asian="lt" style:country-asian="LT"/>
    </style:style>
    <style:style style:name="P7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P7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6" style:parent-style-name="DefaultParagraphFont" style:family="text">
      <style:text-properties fo:color="#000000" style:language-asian="lt" style:country-asian="LT"/>
    </style:style>
    <style:style style:name="T7607" style:parent-style-name="DefaultParagraphFont" style:family="text">
      <style:text-properties fo:color="#000000" style:language-asian="lt" style:country-asian="LT"/>
    </style:style>
    <style:style style:name="T7608" style:parent-style-name="DefaultParagraphFont" style:family="text">
      <style:text-properties fo:color="#000000" style:language-asian="lt" style:country-asian="LT"/>
    </style:style>
    <style:style style:name="T7609" style:parent-style-name="DefaultParagraphFont" style:family="text">
      <style:text-properties fo:color="#000000" style:language-asian="lt" style:country-asian="LT"/>
    </style:style>
    <style:style style:name="P76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11" style:parent-style-name="DefaultParagraphFont" style:family="text">
      <style:text-properties style:font-name-asian="Calibri" style:font-size-complex="11pt" style:language-asian="lt" style:country-asian="LT"/>
    </style:style>
    <style:style style:name="T7612" style:parent-style-name="DefaultParagraphFont" style:family="text">
      <style:text-properties style:font-name-asian="Calibri" style:font-size-complex="11pt" style:language-asian="lt" style:country-asian="LT"/>
    </style:style>
    <style:style style:name="T7613" style:parent-style-name="DefaultParagraphFont" style:family="text">
      <style:text-properties style:font-name-asian="Calibri" style:font-size-complex="11pt" style:language-asian="lt" style:country-asian="LT"/>
    </style:style>
    <style:style style:name="P7614" style:parent-style-name="Normal" style:family="paragraph">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style:font-name-asian="MS Mincho" fo:font-style="italic" style:font-style-asian="italic" style:font-style-complex="italic" fo:font-size="10pt" style:font-size-asian="10pt"/>
    </style:style>
    <style:style style:name="T7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rial"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24" style:parent-style-name="DefaultParagraphFont" style:family="text">
      <style:text-properties style:font-name-asian="Calibri" style:font-size-complex="11pt" style:language-asian="lt" style:country-asian="LT"/>
    </style:style>
    <style:style style:name="T7625" style:parent-style-name="DefaultParagraphFont" style:family="text">
      <style:text-properties style:font-name-asian="Calibri" style:font-size-complex="11pt" style:language-asian="lt" style:country-asian="LT"/>
    </style:style>
    <style:style style:name="T7626" style:parent-style-name="DefaultParagraphFont" style:family="text">
      <style:text-properties style:font-name-asian="Calibri" style:font-size-complex="11pt" style:language-asian="lt" style:country-asian="LT"/>
    </style:style>
    <style:style style:name="P7627" style:parent-style-name="Normal" style:family="paragraph">
      <style:text-properties style:font-name="Arial"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T7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fo:text-indent="0.5in">
        <style:tab-stops>
          <style:tab-stop style:type="left" style:position="0.9847in"/>
        </style:tab-stops>
      </style:paragraph-properties>
    </style:style>
    <style:style style:name="T7633" style:parent-style-name="DefaultParagraphFont" style:family="text">
      <style:text-properties style:font-style-complex="italic" style:language-asian="lt" style:country-asian="LT"/>
    </style:style>
    <style:style style:name="T7634" style:parent-style-name="DefaultParagraphFont" style:family="text">
      <style:text-properties style:font-style-complex="italic" style:language-asian="lt" style:country-asian="LT"/>
    </style:style>
    <style:style style:name="T7635" style:parent-style-name="DefaultParagraphFont" style:family="text">
      <style:text-properties style:font-style-complex="italic" style:language-asian="lt" style:country-asian="LT"/>
    </style:style>
    <style:style style:name="T7636" style:parent-style-name="DefaultParagraphFont" style:family="text">
      <style:text-properties style:font-style-complex="italic" style:language-asian="lt" style:country-asian="LT"/>
    </style:style>
    <style:style style:name="P7637" style:parent-style-name="Normal" style:family="paragraph">
      <style:text-properties style:font-name="Arial"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style:font-name-asian="MS Mincho" fo:font-style="italic" style:font-style-asian="italic" style:font-style-complex="italic" fo:font-size="10pt" style:font-size-asian="10pt"/>
    </style:style>
    <style:style style:name="T7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P7642" style:parent-style-name="Normal" style:family="paragraph">
      <style:text-properties style:font-name="Arial"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T7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48" style:parent-style-name="DefaultParagraphFont" style:family="text">
      <style:text-properties style:font-name-asian="Calibri" style:font-size-complex="11pt" style:language-asian="lt" style:country-asian="LT"/>
    </style:style>
    <style:style style:name="T7649" style:parent-style-name="DefaultParagraphFont" style:family="text">
      <style:text-properties style:font-name-asian="Calibri" style:font-size-complex="11pt" style:language-asian="lt" style:country-asian="LT"/>
    </style:style>
    <style:style style:name="T7650" style:parent-style-name="DefaultParagraphFont" style:family="text">
      <style:text-properties style:font-name-asian="Calibri" style:font-size-complex="11pt" style:language-asian="lt" style:country-asian="LT"/>
    </style:style>
    <style:style style:name="T7651" style:parent-style-name="DefaultParagraphFont" style:family="text">
      <style:text-properties style:font-name-asian="Calibri" style:text-position="super 66.6%" style:font-size-complex="11pt" style:language-asian="lt" style:country-asian="LT"/>
    </style:style>
    <style:style style:name="T7652" style:parent-style-name="DefaultParagraphFont" style:family="text">
      <style:text-properties style:font-name-asian="Calibri" style:font-size-complex="11pt" style:language-asian="lt" style:country-asian="LT"/>
    </style:style>
    <style:style style:name="T7653" style:parent-style-name="DefaultParagraphFont" style:family="text">
      <style:text-properties style:font-name-asian="Calibri" style:text-position="super 66.6%" style:font-size-complex="11pt" style:language-asian="lt" style:country-asian="LT"/>
    </style:style>
    <style:style style:name="T7654" style:parent-style-name="DefaultParagraphFont" style:family="text">
      <style:text-properties style:font-name-asian="Calibri" style:font-size-complex="11pt" style:language-asian="lt" style:country-asian="LT"/>
    </style:style>
    <style:style style:name="T7655" style:parent-style-name="DefaultParagraphFont" style:family="text">
      <style:text-properties style:font-name-asian="Calibri" style:font-size-complex="11pt" style:language-asian="lt" style:country-asian="LT"/>
    </style:style>
    <style:style style:name="P7656" style:parent-style-name="Normal" style:family="paragraph">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T7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rial"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62" style:parent-style-name="DefaultParagraphFont" style:family="text">
      <style:text-properties style:font-name-asian="Calibri" style:font-size-complex="11pt" style:language-asian="lt" style:country-asian="LT"/>
    </style:style>
    <style:style style:name="T7663" style:parent-style-name="DefaultParagraphFont" style:family="text">
      <style:text-properties style:font-name-asian="Calibri" style:font-size-complex="11pt" style:language-asian="lt" style:country-asian="LT"/>
    </style:style>
    <style:style style:name="P7664" style:parent-style-name="Normal" style:family="paragraph">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style:font-name-asian="MS Mincho" fo:font-style="italic" style:font-style-asian="italic" style:font-style-complex="italic" fo:font-size="10pt" style:font-size-asian="10pt"/>
    </style:style>
    <style:style style:name="T7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70" style:parent-style-name="DefaultParagraphFont" style:family="text">
      <style:text-properties style:font-name-asian="Calibri" style:font-size-complex="11pt" style:language-asian="lt" style:country-asian="LT"/>
    </style:style>
    <style:style style:name="T7671" style:parent-style-name="DefaultParagraphFont" style:family="text">
      <style:text-properties style:font-name-asian="Calibri" style:font-size-complex="11pt" style:language-asian="lt" style:country-asian="LT"/>
    </style:style>
    <style:style style:name="P7672" style:parent-style-name="Normal" style:family="paragraph">
      <style:text-properties style:font-name="Arial"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style:font-name-asian="MS Mincho" fo:font-style="italic" style:font-style-asian="italic" style:font-style-complex="italic" fo:font-size="10pt" style:font-size-asian="10pt"/>
    </style:style>
    <style:style style:name="T7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rial"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78" style:parent-style-name="DefaultParagraphFont" style:family="text">
      <style:text-properties style:font-name-asian="Calibri" style:font-size-complex="11pt" style:language-asian="lt" style:country-asian="LT"/>
    </style:style>
    <style:style style:name="T7679" style:parent-style-name="DefaultParagraphFont" style:family="text">
      <style:text-properties style:font-name-asian="Calibri" style:font-size-complex="11pt" style:language-asian="lt" style:country-asian="LT"/>
    </style:style>
    <style:style style:name="T7680" style:parent-style-name="DefaultParagraphFont" style:family="text">
      <style:text-properties style:font-name-asian="Calibri" style:font-size-complex="11pt" style:language-asian="lt" style:country-asian="LT"/>
    </style:style>
    <style:style style:name="P7681" style:parent-style-name="Normal" style:family="paragraph">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T7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T7689" style:parent-style-name="DefaultParagraphFont" style:family="text">
      <style:text-properties fo:color="#000000" style:language-asian="lt" style:country-asian="LT"/>
    </style:style>
    <style:style style:name="P7690" style:parent-style-name="Normal" style:family="paragraph">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T7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rial"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T7699" style:parent-style-name="DefaultParagraphFont" style:family="text">
      <style:text-properties fo:color="#000000" style:language-asian="lt" style:country-asian="LT"/>
    </style:style>
    <style:style style:name="P7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1" style:parent-style-name="DefaultParagraphFont" style:family="text">
      <style:text-properties fo:color="#000000" style:language-asian="lt" style:country-asian="LT"/>
    </style:style>
    <style:style style:name="T7702" style:parent-style-name="DefaultParagraphFont" style:family="text">
      <style:text-properties fo:color="#000000" style:language-asian="lt" style:country-asian="LT"/>
    </style:style>
    <style:style style:name="T7703" style:parent-style-name="DefaultParagraphFont" style:family="text">
      <style:text-properties fo:color="#000000" style:language-asian="lt" style:country-asian="LT"/>
    </style:style>
    <style:style style:name="T7704" style:parent-style-name="DefaultParagraphFont" style:family="text">
      <style:text-properties fo:color="#000000" style:language-asian="lt" style:country-asian="LT"/>
    </style:style>
    <style:style style:name="P7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6" style:parent-style-name="DefaultParagraphFont" style:family="text">
      <style:text-properties fo:color="#000000" style:language-asian="lt" style:country-asian="LT"/>
    </style:style>
    <style:style style:name="T7707" style:parent-style-name="DefaultParagraphFont" style:family="text">
      <style:text-properties fo:color="#000000" style:language-asian="lt" style:country-asian="LT"/>
    </style:style>
    <style:style style:name="T7708" style:parent-style-name="DefaultParagraphFont" style:family="text">
      <style:text-properties fo:color="#000000" style:language-asian="lt" style:country-asian="LT"/>
    </style:style>
    <style:style style:name="T7709" style:parent-style-name="DefaultParagraphFont" style:family="text">
      <style:text-properties fo:color="#000000" style:language-asian="lt" style:country-asian="LT"/>
    </style:style>
    <style:style style:name="P7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1" style:parent-style-name="DefaultParagraphFont" style:family="text">
      <style:text-properties fo:color="#000000" style:language-asian="lt" style:country-asian="LT"/>
    </style:style>
    <style:style style:name="T7712" style:parent-style-name="DefaultParagraphFont" style:family="text">
      <style:text-properties fo:color="#000000" style:language-asian="lt" style:country-asian="LT"/>
    </style:style>
    <style:style style:name="T7713" style:parent-style-name="DefaultParagraphFont" style:family="text">
      <style:text-properties fo:color="#000000" style:language-asian="lt" style:country-asian="LT"/>
    </style:style>
    <style:style style:name="T7714" style:parent-style-name="DefaultParagraphFont" style:family="text">
      <style:text-properties fo:color="#000000" style:language-asian="lt" style:country-asian="LT"/>
    </style:style>
    <style:style style:name="P7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6" style:parent-style-name="DefaultParagraphFont" style:family="text">
      <style:text-properties fo:color="#000000" style:language-asian="lt" style:country-asian="LT"/>
    </style:style>
    <style:style style:name="T7717" style:parent-style-name="DefaultParagraphFont" style:family="text">
      <style:text-properties fo:color="#000000" style:language-asian="lt" style:country-asian="LT"/>
    </style:style>
    <style:style style:name="T7718" style:parent-style-name="DefaultParagraphFont" style:family="text">
      <style:text-properties fo:color="#000000" style:language-asian="lt" style:country-asian="LT"/>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font-style="italic" style:font-style-asian="italic" fo:color="#000000" style:language-asian="lt" style:country-asian="LT"/>
    </style:style>
    <style:style style:name="T7721" style:parent-style-name="DefaultParagraphFont" style:family="text">
      <style:text-properties fo:color="#000000" style:language-asian="lt" style:country-asian="LT"/>
    </style:style>
    <style:style style:name="P7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fo:color="#000000" style:language-asian="lt" style:country-asian="LT"/>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fo:color="#000000" style:language-asian="lt" style:country-asian="LT"/>
    </style:style>
    <style:style style:name="P7727" style:parent-style-name="Normal" style:family="paragraph">
      <style:paragraph-properties fo:text-align="justify" fo:text-indent="0.4923in">
        <style:tab-stops>
          <style:tab-stop style:type="left" style:position="0.7875in"/>
        </style:tab-stops>
      </style:paragraph-properties>
    </style:style>
    <style:style style:name="T7728" style:parent-style-name="DefaultParagraphFont" style:family="text">
      <style:text-properties style:font-name="Times" style:font-name-complex="Arial" style:language-asian="lt" style:country-asian="LT"/>
    </style:style>
    <style:style style:name="T7729" style:parent-style-name="DefaultParagraphFont" style:family="text">
      <style:text-properties style:font-name="Times" style:font-name-complex="Arial" style:text-position="super 66.6%" style:language-asian="lt" style:country-asian="LT"/>
    </style:style>
    <style:style style:name="T7730" style:parent-style-name="DefaultParagraphFont" style:family="text">
      <style:text-properties style:font-name="Times" style:font-name-complex="Arial" style:language-asian="lt" style:country-asian="LT"/>
    </style:style>
    <style:style style:name="T7731" style:parent-style-name="DefaultParagraphFont" style:family="text">
      <style:text-properties style:font-name="Times" style:font-name-complex="Arial" fo:background-color="#FFFFFF" style:language-asian="lt" style:country-asian="LT"/>
    </style:style>
    <style:style style:name="T7732" style:parent-style-name="DefaultParagraphFont" style:family="text">
      <style:text-properties style:font-name="Times" style:language-asian="lt" style:country-asian="LT"/>
    </style:style>
    <style:style style:name="T7733" style:parent-style-name="DefaultParagraphFont" style:family="text">
      <style:text-properties style:font-name="Times" style:font-name-complex="Arial" fo:background-color="#FFFFFF" style:language-asian="lt" style:country-asian="LT"/>
    </style:style>
    <style:style style:name="T7734" style:parent-style-name="DefaultParagraphFont" style:family="text">
      <style:text-properties style:font-name="Times" style:font-name-complex="Arial" fo:background-color="#FFFFFF" style:language-asian="lt" style:country-asian="LT"/>
    </style:style>
    <style:style style:name="T7735" style:parent-style-name="DefaultParagraphFont" style:family="text">
      <style:text-properties style:font-name="Times" style:language-asian="lt" style:country-asian="LT"/>
    </style:style>
    <style:style style:name="T7736" style:parent-style-name="DefaultParagraphFont" style:family="text">
      <style:text-properties style:font-name="Times" style:font-name-complex="Arial" fo:background-color="#FFFFFF" style:language-asian="lt" style:country-asian="LT"/>
    </style:style>
    <style:style style:name="T7737" style:parent-style-name="DefaultParagraphFont" style:family="text">
      <style:text-properties style:font-name="Times" style:language-asian="lt" style:country-asian="LT"/>
    </style:style>
    <style:style style:name="T7738" style:parent-style-name="DefaultParagraphFont" style:family="text">
      <style:text-properties style:font-name="Times" style:font-name-complex="Arial" fo:background-color="#FFFFFF" style:language-asian="lt" style:country-asian="LT"/>
    </style:style>
    <style:style style:name="T7739" style:parent-style-name="DefaultParagraphFont" style:family="text">
      <style:text-properties style:font-name="Times" style:font-name-complex="Arial" fo:background-color="#FFFFFF" style:language-asian="lt" style:country-asian="LT"/>
    </style:style>
    <style:style style:name="T7740" style:parent-style-name="DefaultParagraphFont" style:family="text">
      <style:text-properties style:font-name="Times" style:language-asian="lt" style:country-asian="LT"/>
    </style:style>
    <style:style style:name="T7741" style:parent-style-name="DefaultParagraphFont" style:family="text">
      <style:text-properties style:font-name="Times" style:font-name-complex="Arial" fo:background-color="#FFFFFF" style:language-asian="lt" style:country-asian="LT"/>
    </style:style>
    <style:style style:name="T7742" style:parent-style-name="DefaultParagraphFont" style:family="text">
      <style:text-properties style:font-name="Times" style:font-name-complex="Arial" fo:background-color="#FFFFFF" style:language-asian="lt" style:country-asian="LT"/>
    </style:style>
    <style:style style:name="T7743" style:parent-style-name="DefaultParagraphFont" style:family="text">
      <style:text-properties style:font-name="Times" style:language-asian="lt" style:country-asian="LT"/>
    </style:style>
    <style:style style:name="T7744" style:parent-style-name="DefaultParagraphFont" style:family="text">
      <style:text-properties style:font-name="Times" style:font-name-complex="Arial" fo:background-color="#FFFFFF" style:language-asian="lt" style:country-asian="LT"/>
    </style:style>
    <style:style style:name="T7745" style:parent-style-name="DefaultParagraphFont" style:family="text">
      <style:text-properties style:font-name="Times" style:font-name-complex="Arial" style:language-asian="lt" style:country-asian="LT"/>
    </style:style>
    <style:style style:name="P7746" style:parent-style-name="Normal" style:family="paragraph">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style:font-name-asian="MS Mincho" fo:font-style="italic" style:font-style-asian="italic" style:font-style-complex="italic" fo:font-size="10pt" style:font-size-asian="10pt"/>
    </style:style>
    <style:style style:name="T7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rial"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4923in"/>
    </style:style>
    <style:style style:name="T7752" style:parent-style-name="DefaultParagraphFont" style:family="text">
      <style:text-properties style:font-name="Times" style:font-name-asian="Calibri" style:font-name-complex="Arial" style:font-size-complex="11pt" style:language-asian="lt" style:country-asian="LT"/>
    </style:style>
    <style:style style:name="T7753" style:parent-style-name="DefaultParagraphFont" style:family="text">
      <style:text-properties style:font-name="Times" style:font-name-asian="Calibri" style:font-name-complex="Arial" style:text-position="super 66.6%" style:font-size-complex="11pt" style:language-asian="lt" style:country-asian="LT"/>
    </style:style>
    <style:style style:name="T7754" style:parent-style-name="DefaultParagraphFont" style:family="text">
      <style:text-properties style:font-name="Times" style:font-name-asian="Calibri" style:font-name-complex="Arial" style:font-size-complex="11pt" style:language-asian="lt" style:country-asian="LT"/>
    </style:style>
    <style:style style:name="T7755" style:parent-style-name="DefaultParagraphFont" style:family="text">
      <style:text-properties style:font-name="Times" style:font-name-asian="Calibri" style:font-size-complex="11pt" fo:background-color="#FFFFFF" style:language-asian="lt" style:country-asian="LT"/>
    </style:style>
    <style:style style:name="T7756" style:parent-style-name="DefaultParagraphFont" style:family="text">
      <style:text-properties style:font-name="Times" style:font-name-asian="Calibri" style:font-size-complex="11pt" style:language-asian="lt" style:country-asian="LT"/>
    </style:style>
    <style:style style:name="T7757" style:parent-style-name="DefaultParagraphFont" style:family="text">
      <style:text-properties style:font-name="Times" style:font-name-asian="Calibri" style:font-size-complex="11pt" style:language-asian="lt" style:country-asian="LT"/>
    </style:style>
    <style:style style:name="T7758" style:parent-style-name="DefaultParagraphFont" style:family="text">
      <style:text-properties style:font-name="Times" style:font-name-asian="Calibri" style:font-size-complex="11pt" fo:background-color="#FFFFFF" style:language-asian="lt" style:country-asian="LT"/>
    </style:style>
    <style:style style:name="T7759" style:parent-style-name="DefaultParagraphFont" style:family="text">
      <style:text-properties style:font-name="Times" style:font-name-asian="Calibri" style:font-name-complex="Arial" style:font-size-complex="11pt" style:language-asian="lt" style:country-asian="LT"/>
    </style:style>
    <style:style style:name="T7760" style:parent-style-name="DefaultParagraphFont" style:family="text">
      <style:text-properties style:font-name="Times" style:font-name-asian="Calibri" style:font-name-complex="Arial" style:font-size-complex="11pt" fo:background-color="#FFFFFF" style:language-asian="lt" style:country-asian="LT"/>
    </style:style>
    <style:style style:name="T7761" style:parent-style-name="DefaultParagraphFont" style:family="text">
      <style:text-properties style:font-name="Times" style:font-name-asian="Calibri" style:font-name-complex="Arial" style:font-size-complex="11pt" style:language-asian="lt" style:country-asian="LT"/>
    </style:style>
    <style:style style:name="T7762" style:parent-style-name="DefaultParagraphFont" style:family="text">
      <style:text-properties style:font-name="Times" style:font-name-asian="Calibri" style:font-size-complex="11pt" fo:background-color="#FFFFFF" style:language-asian="lt" style:country-asian="LT"/>
    </style:style>
    <style:style style:name="T7763" style:parent-style-name="DefaultParagraphFont" style:family="text">
      <style:text-properties style:font-name="Times" style:font-name-asian="Calibri" style:font-size-complex="11pt" style:language-asian="lt" style:country-asian="LT"/>
    </style:style>
    <style:style style:name="T7764" style:parent-style-name="DefaultParagraphFont" style:family="text">
      <style:text-properties style:font-name="Times" style:font-name-asian="Calibri" style:font-size-complex="11pt" fo:background-color="#FFFFFF" style:language-asian="lt" style:country-asian="LT"/>
    </style:style>
    <style:style style:name="T7765" style:parent-style-name="DefaultParagraphFont" style:family="text">
      <style:text-properties style:font-name="Times" style:font-name-asian="Calibri" style:font-size-complex="11pt" fo:background-color="#FFFFFF" style:language-asian="lt" style:country-asian="LT"/>
    </style:style>
    <style:style style:name="T7766" style:parent-style-name="DefaultParagraphFont" style:family="text">
      <style:text-properties style:font-name="Times" style:font-name-asian="Calibri" style:font-size-complex="11pt" style:language-asian="lt" style:country-asian="LT"/>
    </style:style>
    <style:style style:name="T7767" style:parent-style-name="DefaultParagraphFont" style:family="text">
      <style:text-properties style:font-name="Times" style:font-name-asian="Calibri" style:font-size-complex="11pt" fo:background-color="#FFFFFF" style:language-asian="lt" style:country-asian="LT"/>
    </style:style>
    <style:style style:name="P7768" style:parent-style-name="Normal" style:family="paragraph">
      <style:paragraph-properties fo:text-align="justify" fo:text-indent="0.4923in"/>
    </style:style>
    <style:style style:name="T7769" style:parent-style-name="DefaultParagraphFont" style:family="text">
      <style:text-properties style:font-name="Times" style:font-name-asian="Calibri" style:font-size-complex="11pt" style:language-asian="lt" style:country-asian="LT"/>
    </style:style>
    <style:style style:name="T7770" style:parent-style-name="DefaultParagraphFont" style:family="text">
      <style:text-properties style:font-name="Times" style:font-name-asian="Calibri" style:font-size-complex="11pt" fo:background-color="#FFFFFF" style:language-asian="lt" style:country-asian="LT"/>
    </style:style>
    <style:style style:name="T7771" style:parent-style-name="DefaultParagraphFont" style:family="text">
      <style:text-properties style:font-name="Times" style:font-name-asian="Calibri" style:font-size-complex="11pt" fo:background-color="#FFFFFF" style:language-asian="lt" style:country-asian="LT"/>
    </style:style>
    <style:style style:name="T7772" style:parent-style-name="DefaultParagraphFont" style:family="text">
      <style:text-properties style:font-name="Times" style:font-name-asian="Calibri" style:font-name-complex="Arial" style:font-size-complex="11pt" style:language-asian="lt" style:country-asian="LT"/>
    </style:style>
    <style:style style:name="T7773" style:parent-style-name="DefaultParagraphFont" style:family="text">
      <style:text-properties style:font-name="Times" style:font-name-asian="Calibri" style:font-name-complex="Arial" style:font-size-complex="11pt" fo:background-color="#FFFFFF" style:language-asian="lt" style:country-asian="LT"/>
    </style:style>
    <style:style style:name="T7774" style:parent-style-name="DefaultParagraphFont" style:family="text">
      <style:text-properties style:font-name="Times" style:font-name-asian="Calibri" style:font-name-complex="Arial" style:font-size-complex="11pt" fo:background-color="#FFFFFF" style:language-asian="lt" style:country-asian="LT"/>
    </style:style>
    <style:style style:name="T7775" style:parent-style-name="DefaultParagraphFont" style:family="text">
      <style:text-properties style:font-name="Times" style:font-name-asian="Calibri" style:font-size-complex="11pt" fo:background-color="#FFFFFF" style:language-asian="lt" style:country-asian="LT"/>
    </style:style>
    <style:style style:name="T7776" style:parent-style-name="DefaultParagraphFont" style:family="text">
      <style:text-properties style:font-name="Times" style:font-name-asian="Calibri" style:font-size-complex="11pt" style:language-asian="lt" style:country-asian="LT"/>
    </style:style>
    <style:style style:name="T7777" style:parent-style-name="DefaultParagraphFont" style:family="text">
      <style:text-properties style:font-name="Times" style:font-name-asian="Calibri" style:font-size-complex="11pt" style:language-asian="lt" style:country-asian="LT"/>
    </style:style>
    <style:style style:name="P7778" style:parent-style-name="Normal" style:family="paragraph">
      <style:text-properties style:font-name="Arial"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T7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fo:font-style="italic" style:font-style-asian="italic" style:font-style-complex="italic" fo:font-size="10pt" style:font-size-asian="10pt"/>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5" style:parent-style-name="DefaultParagraphFont" style:family="text">
      <style:text-properties fo:color="#000000" style:language-asian="lt" style:country-asian="LT"/>
    </style:style>
    <style:style style:name="T7786" style:parent-style-name="DefaultParagraphFont" style:family="text">
      <style:text-properties fo:color="#000000" style:language-asian="lt" style:country-asian="LT"/>
    </style:style>
    <style:style style:name="T7787" style:parent-style-name="DefaultParagraphFont" style:family="text">
      <style:text-properties fo:color="#000000" style:language-asian="lt" style:country-asian="LT"/>
    </style:style>
    <style:style style:name="P77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0" style:parent-style-name="DefaultParagraphFont" style:family="text">
      <style:text-properties fo:font-weight="bold" style:font-weight-asian="bold" fo:color="#000000" style:language-asian="lt" style:country-asian="LT"/>
    </style:style>
    <style:style style:name="T7791" style:parent-style-name="DefaultParagraphFont" style:family="text">
      <style:text-properties fo:font-weight="bold" style:font-weight-asian="bold" fo:color="#000000" style:language-asian="lt" style:country-asian="LT"/>
    </style:style>
    <style:style style:name="P77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3" style:parent-style-name="DefaultParagraphFont" style:family="text">
      <style:text-properties fo:font-weight="bold" style:font-weight-asian="bold" fo:color="#000000" style:language-asian="lt" style:country-asian="LT"/>
    </style:style>
    <style:style style:name="P77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95" style:parent-style-name="Normal" style:family="paragraph">
      <style:paragraph-properties fo:text-align="justify" fo:text-indent="0.4923in"/>
    </style:style>
    <style:style style:name="T7796" style:parent-style-name="DefaultParagraphFont" style:family="text">
      <style:text-properties style:font-name="Times" style:font-name-complex="Arial" fo:background-color="#FFFFFF" style:language-asian="lt" style:country-asian="LT"/>
    </style:style>
    <style:style style:name="T7797" style:parent-style-name="DefaultParagraphFont" style:family="text">
      <style:text-properties style:font-name="Times" style:font-name-complex="Arial" fo:background-color="#FFFFFF" style:language-asian="lt" style:country-asian="LT"/>
    </style:style>
    <style:style style:name="T7798" style:parent-style-name="DefaultParagraphFont" style:family="text">
      <style:text-properties style:font-name="Times" style:font-name-complex="Arial" fo:background-color="#FFFFFF" style:language-asian="lt" style:country-asian="LT"/>
    </style:style>
    <style:style style:name="T7799" style:parent-style-name="DefaultParagraphFont" style:family="text">
      <style:text-properties style:font-name="Times" style:font-name-complex="Arial" fo:background-color="#FFFFFF" style:language-asian="lt" style:country-asian="LT"/>
    </style:style>
    <style:style style:name="T7800" style:parent-style-name="DefaultParagraphFont" style:family="text">
      <style:text-properties style:font-name="Times" style:language-asian="lt" style:country-asian="LT"/>
    </style:style>
    <style:style style:name="T7801" style:parent-style-name="DefaultParagraphFont" style:family="text">
      <style:text-properties style:font-name="Times" style:font-name-complex="Arial" fo:background-color="#FFFFFF" style:language-asian="lt" style:country-asian="LT"/>
    </style:style>
    <style:style style:name="T7802" style:parent-style-name="DefaultParagraphFont" style:family="text">
      <style:text-properties style:font-name="Times" style:font-name-complex="Arial" fo:background-color="#FFFFFF" style:language-asian="lt" style:country-asian="LT"/>
    </style:style>
    <style:style style:name="P7803" style:parent-style-name="Normal" style:family="paragraph">
      <style:text-properties style:font-name="Arial"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rial" style:font-name-asian="MS Mincho" fo:font-style="italic" style:font-style-asian="italic" style:font-style-complex="italic" fo:font-size="10pt" style:font-size-asian="10pt"/>
    </style:style>
    <style:style style:name="T7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rial" style:font-name-asian="MS Mincho" fo:font-style="italic" style:font-style-asian="italic" style:font-style-complex="italic" fo:font-size="10pt" style:font-size-asian="10pt"/>
    </style:style>
    <style:style style:name="P7808" style:parent-style-name="Normal" style:family="paragraph">
      <style:paragraph-properties fo:text-align="justify" fo:text-indent="0.4923in"/>
    </style:style>
    <style:style style:name="T7809" style:parent-style-name="DefaultParagraphFont" style:family="text">
      <style:text-properties style:font-name="Times" style:language-asian="lt" style:country-asian="LT"/>
    </style:style>
    <style:style style:name="T7810" style:parent-style-name="DefaultParagraphFont" style:family="text">
      <style:text-properties style:font-name="Times" style:text-position="super 66.6%" style:language-asian="lt" style:country-asian="LT"/>
    </style:style>
    <style:style style:name="T7811" style:parent-style-name="DefaultParagraphFont" style:family="text">
      <style:text-properties style:font-name="Times" style:language-asian="lt" style:country-asian="LT"/>
    </style:style>
    <style:style style:name="T7812" style:parent-style-name="DefaultParagraphFont" style:family="text">
      <style:text-properties style:font-name="Times" style:language-asian="lt" style:country-asian="LT"/>
    </style:style>
    <style:style style:name="T7813" style:parent-style-name="DefaultParagraphFont" style:family="text">
      <style:text-properties style:font-name="Times" style:language-asian="lt" style:country-asian="LT"/>
    </style:style>
    <style:style style:name="P7814" style:parent-style-name="Normal" style:family="paragraph">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821" style:parent-style-name="DefaultParagraphFont" style:family="text">
      <style:text-properties style:font-name-asian="Calibri" style:font-size-complex="11pt" style:language-asian="lt" style:country-asian="LT"/>
    </style:style>
    <style:style style:name="T7822" style:parent-style-name="DefaultParagraphFont" style:family="text">
      <style:text-properties style:font-name-asian="Calibri" style:font-size-complex="11pt" style:language-asian="lt" style:country-asian="LT"/>
    </style:style>
    <style:style style:name="T7823" style:parent-style-name="DefaultParagraphFont" style:family="text">
      <style:text-properties style:font-name-asian="Calibri" style:font-size-complex="11pt" style:language-asian="lt" style:country-asian="LT"/>
    </style:style>
    <style:style style:name="T7824" style:parent-style-name="DefaultParagraphFont" style:family="text">
      <style:text-properties style:font-name-asian="Calibri" style:font-size-complex="11pt" style:language-asian="lt" style:country-asian="LT"/>
    </style:style>
    <style:style style:name="P7825" style:parent-style-name="Normal" style:family="paragraph">
      <style:text-properties style:font-name="Arial"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rial" style:font-name-asian="MS Mincho" fo:font-style="italic" style:font-style-asian="italic" style:font-style-complex="italic" fo:font-size="10pt" style:font-size-asian="10pt"/>
    </style:style>
    <style:style style:name="T7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rial"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4923in"/>
    </style:style>
    <style:style style:name="T7831" style:parent-style-name="DefaultParagraphFont" style:family="text">
      <style:text-properties style:font-name="Times" style:font-name-complex="Arial" fo:background-color="#FFFFFF" style:language-asian="lt" style:country-asian="LT"/>
    </style:style>
    <style:style style:name="T7832" style:parent-style-name="DefaultParagraphFont" style:family="text">
      <style:text-properties style:font-name="Times" style:font-name-complex="Arial" fo:background-color="#FFFFFF" style:language-asian="lt" style:country-asian="LT"/>
    </style:style>
    <style:style style:name="T7833" style:parent-style-name="DefaultParagraphFont" style:family="text">
      <style:text-properties style:font-name="Times" style:font-name-complex="Arial" fo:background-color="#FFFFFF" style:language-asian="lt" style:country-asian="LT"/>
    </style:style>
    <style:style style:name="T7834" style:parent-style-name="DefaultParagraphFont" style:family="text">
      <style:text-properties style:font-name="Times" style:language-asian="lt" style:country-asian="LT"/>
    </style:style>
    <style:style style:name="T7835" style:parent-style-name="DefaultParagraphFont" style:family="text">
      <style:text-properties style:font-name="Times" style:font-name-complex="Arial" fo:background-color="#FFFFFF" style:language-asian="lt" style:country-asian="LT"/>
    </style:style>
    <style:style style:name="T7836" style:parent-style-name="DefaultParagraphFont" style:family="text">
      <style:text-properties style:font-name="Times" style:font-name-complex="Arial" fo:background-color="#FFFFFF" style:language-asian="lt" style:country-asian="LT"/>
    </style:style>
    <style:style style:name="T7837" style:parent-style-name="DefaultParagraphFont" style:family="text">
      <style:text-properties style:font-name="Times" style:language-asian="lt" style:country-asian="LT"/>
    </style:style>
    <style:style style:name="P7838" style:parent-style-name="Normal" style:family="paragraph">
      <style:text-properties style:font-name="Arial"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style:font-name-asian="MS Mincho" fo:font-style="italic" style:font-style-asian="italic" style:font-style-complex="italic" fo:font-size="10pt" style:font-size-asian="10pt"/>
    </style:style>
    <style:style style:name="T7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P7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44" style:parent-style-name="DefaultParagraphFont" style:family="text">
      <style:text-properties fo:font-weight="bold" style:font-weight-asian="bold" fo:color="#000000" style:language-asian="lt" style:country-asian="LT"/>
    </style:style>
    <style:style style:name="T7845" style:parent-style-name="DefaultParagraphFont" style:family="text">
      <style:text-properties fo:font-weight="bold" style:font-weight-asian="bold" fo:color="#000000" style:language-asian="lt" style:country-asian="LT"/>
    </style:style>
    <style:style style:name="P7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47" style:parent-style-name="DefaultParagraphFont" style:family="text">
      <style:text-properties fo:font-weight="bold" style:font-weight-asian="bold" fo:color="#000000" style:language-asian="lt" style:country-asian="LT"/>
    </style:style>
    <style:style style:name="P78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0" style:parent-style-name="DefaultParagraphFont" style:family="text">
      <style:text-properties fo:color="#000000" style:language-asian="lt" style:country-asian="LT"/>
    </style:style>
    <style:style style:name="T7851" style:parent-style-name="DefaultParagraphFont" style:family="text">
      <style:text-properties fo:color="#000000" style:language-asian="lt" style:country-asian="LT"/>
    </style:style>
    <style:style style:name="T7852" style:parent-style-name="DefaultParagraphFont" style:family="text">
      <style:text-properties fo:color="#000000" style:language-asian="lt" style:country-asian="LT"/>
    </style:style>
    <style:style style:name="T7853" style:parent-style-name="DefaultParagraphFont" style:family="text">
      <style:text-properties fo:color="#000000" style:language-asian="lt" style:country-asian="LT"/>
    </style:style>
    <style:style style:name="T7854" style:parent-style-name="DefaultParagraphFont" style:family="text">
      <style:text-properties fo:color="#000000" style:language-asian="lt" style:country-asian="LT"/>
    </style:style>
    <style:style style:name="P78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57" style:parent-style-name="DefaultParagraphFont" style:family="text">
      <style:text-properties fo:font-weight="bold" style:font-weight-asian="bold" fo:color="#000000" style:language-asian="lt" style:country-asian="LT"/>
    </style:style>
    <style:style style:name="T7858" style:parent-style-name="DefaultParagraphFont" style:family="text">
      <style:text-properties fo:font-weight="bold" style:font-weight-asian="bold" fo:color="#000000" style:language-asian="lt" style:country-asian="LT"/>
    </style:style>
    <style:style style:name="P78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60" style:parent-style-name="DefaultParagraphFont" style:family="text">
      <style:text-properties fo:font-weight="bold" style:font-weight-asian="bold" fo:color="#000000" style:language-asian="lt" style:country-asian="LT"/>
    </style:style>
    <style:style style:name="P78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3" style:parent-style-name="DefaultParagraphFont" style:family="text">
      <style:text-properties fo:color="#000000" style:language-asian="lt" style:country-asian="LT"/>
    </style:style>
    <style:style style:name="T7864" style:parent-style-name="DefaultParagraphFont" style:family="text">
      <style:text-properties fo:color="#000000" style:language-asian="lt" style:country-asian="LT"/>
    </style:style>
    <style:style style:name="T7865" style:parent-style-name="DefaultParagraphFont" style:family="text">
      <style:text-properties fo:color="#000000" style:language-asian="lt" style:country-asian="LT"/>
    </style:style>
    <style:style style:name="T7866" style:parent-style-name="DefaultParagraphFont" style:family="text">
      <style:text-properties fo:color="#000000" style:language-asian="lt" style:country-asian="LT"/>
    </style:style>
    <style:style style:name="P7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8" style:parent-style-name="DefaultParagraphFont" style:family="text">
      <style:text-properties fo:color="#000000" style:language-asian="lt" style:country-asian="LT"/>
    </style:style>
    <style:style style:name="T7869" style:parent-style-name="DefaultParagraphFont" style:family="text">
      <style:text-properties fo:color="#000000" style:language-asian="lt" style:country-asian="LT"/>
    </style:style>
    <style:style style:name="T7870" style:parent-style-name="DefaultParagraphFont" style:family="text">
      <style:text-properties fo:color="#000000" style:language-asian="lt" style:country-asian="LT"/>
    </style:style>
    <style:style style:name="T7871" style:parent-style-name="DefaultParagraphFont" style:family="text">
      <style:text-properties fo:color="#000000" style:language-asian="lt" style:country-asian="LT"/>
    </style:style>
    <style:style style:name="P7872" style:parent-style-name="Normal" style:family="paragraph">
      <style:paragraph-properties>
        <style:tab-stops>
          <style:tab-stop style:type="left" style:position="4.3312in"/>
        </style:tab-stops>
      </style:paragraph-properties>
    </style:style>
    <style:style style:name="P7873" style:parent-style-name="Normal" style:family="paragraph">
      <style:paragraph-properties fo:text-align="center">
        <style:tab-stops>
          <style:tab-stop style:type="left" style:position="4.3312in"/>
        </style:tab-stops>
      </style:paragraph-properties>
    </style:style>
    <style:style style:name="T7874" style:parent-style-name="DefaultParagraphFont" style:family="text">
      <style:text-properties fo:color="#000000" style:language-asian="lt" style:country-asian="LT"/>
    </style:style>
    <style:style style:name="P7875" style:parent-style-name="Normal" style:family="paragraph">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style:font-name-asian="MS Mincho" fo:font-style="italic" style:font-style-asian="italic" style:font-style-complex="italic" fo:font-size="10pt" style:font-size-asian="10pt"/>
    </style:style>
    <style:style style:name="T7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rial" style:font-name-asian="MS Mincho" fo:font-style="italic" style:font-style-asian="italic" style:font-style-complex="italic" fo:font-size="10pt" style:font-size-asian="10pt"/>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P7881" style:parent-style-name="Normal" style:family="paragraph">
      <style:paragraph-properties fo:text-align="justify"/>
      <style:text-properties style:font-name="Arial" fo:font-weight="bold" style:font-weight-asian="bold" fo:font-size="10pt" style:font-size-asian="10pt"/>
    </style:style>
    <style:style style:name="P7882" style:parent-style-name="Normal" style:family="paragraph">
      <style:paragraph-properties fo:text-align="justify"/>
      <style:text-properties style:font-name="Arial" fo:font-weight="bold" style:font-weight-asian="bold"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weight="bold" style:font-weight-asian="bold"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T7918" style:parent-style-name="DefaultParagraphFont" style:family="text">
      <style:text-properties style:font-name="Arial"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T7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rial"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T7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rial" style:font-name-asian="MS Mincho" style:font-style-complex="italic" fo:font-size="10pt" style:font-size-asian="10pt"/>
    </style:style>
    <style:style style:name="T7943" style:parent-style-name="DefaultParagraphFont" style:family="text">
      <style:text-properties style:font-name="Arial"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T7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rial"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rial"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T7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rial"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T7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rial"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rial"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rial"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rial" style:font-name-asian="MS Mincho" style:font-style-complex="italic" fo:font-size="10pt" style:font-size-asian="10pt"/>
    </style:style>
    <style:style style:name="T8040" style:parent-style-name="DefaultParagraphFont" style:family="text">
      <style:text-properties style:font-name="Arial"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rial"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T8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rial" style:font-name-asian="MS Mincho" style:font-style-complex="italic" fo:font-size="10pt" style:font-size-asian="10pt"/>
    </style:style>
    <style:style style:name="T8065" style:parent-style-name="DefaultParagraphFont" style:family="text">
      <style:text-properties style:font-name="Arial"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T8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rial" style:font-name-asian="MS Mincho" style:font-style-complex="italic" fo:font-size="10pt" style:font-size-asian="10pt"/>
    </style:style>
    <style:style style:name="T8090" style:parent-style-name="DefaultParagraphFont" style:family="text">
      <style:text-properties style:font-name="Arial"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rial"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rial"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rial"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T8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rial"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rial"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rial" style:font-name-asian="MS Mincho" style:font-style-complex="italic" fo:font-size="10pt" style:font-size-asian="10pt"/>
    </style:style>
    <style:style style:name="T8174" style:parent-style-name="DefaultParagraphFont" style:family="text">
      <style:text-properties style:font-name="Arial"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rial"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T8223" style:parent-style-name="DefaultParagraphFont" style:family="text">
      <style:text-properties style:font-name="Arial"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T8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rial"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fo:font-size="10pt" style:font-size-asian="10pt"/>
    </style:style>
    <style:style style:name="P8263" style:parent-style-name="Normal" style:family="paragraph">
      <style:paragraph-properties fo:text-align="justify"/>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rial" style:font-name-asian="MS Mincho" style:font-style-complex="italic" fo:font-size="10pt" style:font-size-asian="10pt"/>
    </style:style>
    <style:style style:name="T8272" style:parent-style-name="DefaultParagraphFont" style:family="text">
      <style:text-properties style:font-name="Arial"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T8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rial"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T8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rial"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T8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rial"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T8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rial"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rial" style:font-name-asian="MS Mincho" style:font-style-complex="italic" fo:font-size="10pt" style:font-size-asian="10pt"/>
    </style:style>
    <style:style style:name="T8345" style:parent-style-name="DefaultParagraphFont" style:family="text">
      <style:text-properties style:font-name="Arial"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rial"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P8406" style:parent-style-name="Normal" style:family="paragraph">
      <style:paragraph-properties fo:text-align="justify"/>
      <style:text-properties style:font-name="Arial" fo:font-size="10pt" style:font-size-asian="10pt"/>
    </style:style>
    <style:style style:name="P8407" style:parent-style-name="Normal" style:family="paragraph">
      <style:paragraph-properties fo:widows="0" fo:orphans="0"/>
    </style:style>
  </office:automatic-styles>
  <office:body>
    <office:text text:use-soft-page-breaks="true">
      <text:p text:style-name="P1"><text:span text:style-name="T9">Suvestinė redakcija nuo 2024-05-01 iki 2024-06-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 5 d. Europos Parlamento ir Tarybos reglamento (EB) Nr. 1082/2006 dėl Europos teritorinio bendradarbiavimo grupės (ETBG) su visais pakeitimais taikymą, įgyvendindama 2009 m. rugsėjo 16 d. Europos Parlamento ir Tarybos dire</text:span><text:span text:style-name="T35">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6">taskaitų ir susijusių pranešimų, kuria iš dalies keičiama Europos Parlamento ir Tarybos direktyva 2006/43/EB ir<text:s/></text:span><text:soft-page-break/><text:span text:style-name="T37">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 Parlamento ir Tarybos direktyvą (ES) 2017/1132 dėl tam tikrų bendrovių teisės aspektų su paskuti</text:span><text:span text:style-name="T41">niais pakeitimais, padarytais 2019 m. lapkričio 27 d. Europos Parlamento ir Tarybos direktyva (ES) 2019/2121, ir 2021 m. birželio 18 d. Komisijos įgyvendinimo reglamentą (ES) 2021/1042, kuriuo nustatomos Europos Parlamento ir Tarybos direktyvos (ES) 2017/1</text:span><text:span text:style-name="T42">132 taikymo taisyklės, susijusios su registrų sąveikos sistemos techninėmis specifikacijomis ir procedūromis, ir panaikinamas Komisijos įgyvendinimo reglamentas (ES) 2020/2244, Lietuvos Respublikos Vyriausybė<text:s/></text:span><text:span text:style-name="T43">nutari</text:span><text:span text:style-name="T44">a:</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text:s/></text:span><text:span text:style-name="T54">2019-02-27, paskelbta 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text:span><text:span text:style-name="T67">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 asmenų registro nuostatus (pridedama).</text:span></text:p>
      <text:p text:style-name="P84"><text:span text:style-name="T85">2.</text:span><text:span text:style-name="T86"><text:s/>Neteko galios nuo 2021-06-</text:span><text:span text:style-name="T87">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 Nustatyti, kad Juridinių asmenų registro tvarkytojas gali suteik</text:span><text:span text:style-name="T96">ti kodą iki Juridinių asmenų registro veiklos pradžios įsteigtiems juridiniams asmenims, filialams ir atstovybėms, kuriems pagal galiojusius teisės aktus neturėjo būti išduotas registravimo pažymėjimas ar neturėjo būti suteiktas kodas, jeigu teisės aktų nu</text:span><text:span text:style-name="T97">statyta tvarka Juridinių asmenų registre įregistruojami duomenų ir dokumentų pakeitimai. Tokių juridinių asmenų Juridinių asmenų registro duomenų teikėjai Juridinių asmenų registro tvarkytojui pateikia dokumentus ir duomenis pakeitimams įregistruoti kartu<text:s/></text:span><text:span text:style-name="T98">su juridinio asmens, filialo ar atstovybės įsteigimą patvirtinančiais dokumentais.</text:span></text:p>
      <text:p text:style-name="P99"><text:span text:style-name="T100">4</text:span><text:span text:style-name="T101">. Nustatyti, kad Juridinių asmenų registro tvarkytojas turi teisę priimti sprendimą įpareigoti Europos bendrovę sureguliuoti savo padėtį vienu iš būdų, nurodytų 2001 m.</text:span><text:span text:style-name="T102"><text:s/>spalio 8 d. Europos Sąjungos Tarybos reglamento (EB) Nr. 2157/2001 dėl Europos bendrovės (SE) statuto 64 straipsnio 1 dalyje. Sprendime turi būti nurodyta Juridinių asmenų registro tvarkytojo teisė inicijuoti Europos bendrovės likvidavimą, jeigu įpareigoj</text:span><text:span text:style-name="T103">imas nebus įvykdytas. Juridinių asmenų registro tvarkytojas informuoja Europos Sąjungos valstybes nares ir Europos ekonominės erdvės valstybes, kuriose įregistruota Europos bendrovės buveinė, apie Europos bendrovės nuolatinio valdymo organo buvimo vietą Li</text:span><text:span text:style-name="T104">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text:span><text:span text:style-name="T108">3 dėl Europos kooperatinės bendrovės (SCE) statuto 73 straipsnio 2 dalyje. Sprendime turi būti nurodyta Juridinių asmenų registro tvarkytojo teisė inicijuoti Europos kooperatinės bendrovės likvidavimą, jeigu įpareigojimas nebus įvykdytas. Juridinių asmenų<text:s/></text:span><text:span text:style-name="T109">registro tvarkytojas informuoja Europos Sąjungos valstybes nares ir Europos ekonominės erdvės valstybes, kuriose įregistruota Europos kooperatinės bendrovės buveinė, apie Europos kooperatinės bendrovės nuolatinio valdymo organo buvimo vietą Lietuvos Respub</text:span><text:span text:style-name="T110">likoje.</text:span></text:p>
      <text:p text:style-name="P111"><text:span text:style-name="T112">6</text:span><text:span text:style-name="T113">. Įgalioti biudžetinių įstaigų, kurių steigimo dokumentus ar jų pakeitimus priima Lietuvos Respublikos Vyriausybė, vadovus pasirašyti šių biudžetinių įstaigų steigimo dokumentus (pakeistus steigimo dokumentus) pagal Juridinių asmenų registro n</text:span><text:span text:style-name="T114">uostatų 67 punkto reikala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text:s/></text:span><text:span text:style-name="T124">1 d. Juridinių asmenų registro tvarkytojui pateikti metinių finansinių ataskaitų rinkiniai ir konsoliduotųjų finansinių ataskaitų rinkiniai, kurių kopijos saugomos Elektroniniame dokumentų archyve, sunaikinami Lietuvos Respublikos dokumentų ir archyvų įsta</text:span><text:span text:style-name="T125">tymo nustatyta tvarka.</text:span><text:s/></text:p>
      <text:p text:style-name="P126"><text:span text:style-name="T127">8</text:span><text:span text:style-name="T128">. Nustatyti, kad:</text:span></text:p>
      <text:p text:style-name="P129"><text:span text:style-name="T130">8.1</text:span><text:span text:style-name="T131">. komanditinių ūkinių bendrijų komanditorių duomenis pateikus Juridinių asmenų dalyvių informacinės sistemos tvarkytojui, visi Juridinių asmenų registre buvę komanditinių ūkinių bendrijų komanditorių duom</text:span><text:span text:style-name="T132">enys išregistruojami iš Juridinių asmenų registro;</text:span></text:p>
      <text:p text:style-name="P133"><text:span text:style-name="T134">8.2.</text:span><text:span text:style-name="T135"><text:s/>Neteko galios nuo 2021-06-05</text:span></text:p>
      <text:p text:style-name="P136">Papunkčio naikinimas:</text:p>
      <text:p text:style-name="P137"><text:span text:style-name="T138">Nr.<text:s/></text:span><text:a xlink:href="https://www.e-tar.lt/portal/legalAct.html?documentId=ebef60c0c51911eba2bad9a0748ee64d" office:target-frame-name="_top" xlink:show="replace"><text:span text:style-name="T139">393</text:span></text:a><text:span text:style-name="T140">, 2021-06-02, paskelbta TAR 2021-06-04, i.</text:span><text:span text:style-name="T141"><text:s/>k. 2021-12911</text:span></text:p>
      <text:p text:style-name="Normal"/>
      <text:p text:style-name="P142">Papildyta punktu:</text:p>
      <text:p text:style-name="P143"><text:span text:style-name="T144">Nr.<text:s/></text:span><text:a xlink:href="https://www.e-tar.lt/portal/legalAct.html?documentId=dc7b6d40e6f211e7acd7ea182930b17f" office:target-frame-name="_top" xlink:show="replace"><text:span text:style-name="T145">1114</text:span></text:a><text:span text:style-name="T146">, 2017-12-20, paskelbta TAR 2017-12-22, i. k. 2017-20960</text:span></text:p>
      <text:p text:style-name="P147">Punkto pakeitimai:</text:p>
      <text:p text:style-name="P148"><text:span text:style-name="T149">Nr.<text:s/></text:span><text:a xlink:href="https://www.e-tar.lt/portal/legalAct.html?documentId=00d602e0fbd611eaa12ad7c04a383ca0" office:target-frame-name="_top" xlink:show="replace"><text:span text:style-name="T150">1016</text:span></text:a><text:span text:style-name="T151">, 2020-09-16, paskelbta TAR 2020-09-21, i. k. 2020-19540</text:span></text:p>
      <text:p text:style-name="Normal"/>
      <text:p text:style-name="P152"><text:span text:style-name="T153">9</text:span><text:span text:style-name="T154">.</text:span><text:span text:style-name="T155"><text:s/></text:span><text:span text:style-name="T156">Nuostatuose vartojamos sąvokos atitinka Reglamente (ES) 2016/679, Civiliniame kodekse, Vals</text:span><text:span text:style-name="T157">tybės informacinių išteklių valdymo įstatyme, Lietuvos Respublikos vienos valstybės ribas peržengiančio ribotos atsakomybės bendrovių pertvarkymo, jungimosi ar skaidymo įstatyme, Lietuvos Respublikos kolektyvinio investavimo subjektų įstatyme, Lietuvos Res</text:span><text:span text:style-name="T158">publikos teisės gauti informaciją ir duomenų pakartotinio naudojimo įstatyme bei kituose juridinių asmenų veiklą reglamentuojančiuose įstatymuose vartojamas sąvokas.</text:span><text:s/></text:p>
      <text:p text:style-name="P159">Papildyta punktu:</text:p>
      <text:p text:style-name="P160"><text:span text:style-name="T161">Nr.<text:s/></text:span><text:a xlink:href="https://www.e-tar.lt/portal/legalAct.html?documentId=ebef60c0c51911eba2bad9a0748ee64d" office:target-frame-name="_top" xlink:show="replace"><text:span text:style-name="T162">393</text:span></text:a><text:span text:style-name="T163">, 2021-06-02, paskelbta TAR 2021-06-04, i. k. 2021-12911</text:span></text:p>
      <text:p text:style-name="P164">Punkto pakeitimai:</text:p>
      <text:p text:style-name="P165"><text:span text:style-name="T166">Nr.<text:s/></text:span><text:a xlink:href="https://www.e-tar.lt/portal/legalAct.html?documentId=59ef1cf0302511ee9de9e7e0fd363afc" office:target-frame-name="_top" xlink:show="replace"><text:span text:style-name="T167">616</text:span></text:a><text:span text:style-name="T168">, 2023-07-31, paskelbta TAR 2023-08-01, i. k. 2023-15548</text:span></text:p>
      <text:p text:style-name="Normal"/>
      <text:p text:style-name="P169"><text:span text:style-name="T170">10</text:span><text:span text:style-name="T171">. Įgalioti valstybės įmonę Registrų centrą Europos Komisijai teikti duomenis pagal<text:s/></text:span><text:span text:style-name="T172">2019 m. birželio 20 d. Europos Parlamento ir Tarybos direktyvos (ES) 2019/1151, kuria</text:span><text:span text:style-name="T173"><text:s/>iš dalies keičiamos Direktyvos (ES) 2017/1132 nuostatos dėl skaitmeninių priemonių ir procesų, naudojamų taikant bendrovių teisės aktus, 3 straipsnį</text:span><text:span text:style-name="T174">.</text:span><text:s/></text:p>
      <text:p text:style-name="P175">Papildyta punktu:</text:p>
      <text:p text:style-name="P176"><text:span text:style-name="T177">Nr.<text:s/></text:span><text:a xlink:href="https://www.e-tar.lt/portal/legalAct.html?documentId=ebef60c0c51911eba2bad9a0748ee64d" office:target-frame-name="_top" xlink:show="replace"><text:span text:style-name="T178">393</text:span></text:a><text:span text:style-name="T179">, 2021-06-02, paskelbta TAR 2021-06-04, i. k. 2021-12911</text:span></text:p>
      <text:p text:style-name="Normal"/>
      <text:p text:style-name="P180"><text:span text:style-name="T181">11</text:span><text:span text:style-name="T182">. Įgalioti Lietuvos Respublikos ekonomikos ir inovacijų ministeriją, vadovaujantis Lietuvos Respublikos civilinio<text:s/></text:span><text:span text:style-name="T183">kodekso (2021 m. balandžio 29 d. įstatymo Nr. XIV-281 redak</text:span><text:span text:style-name="T184">cija) 2.54 straipsnio 3 dalimi, patvirtinti pavyzdinius juridinio asmens filialo nuostatus.</text:span><text:s/></text:p>
      <text:p text:style-name="P185">Papildyta punktu:</text:p>
      <text:p text:style-name="P186"><text:span text:style-name="T187">Nr.<text:s/></text:span><text:a xlink:href="https://www.e-tar.lt/portal/legalAct.html?documentId=ebef60c0c51911eba2bad9a0748ee64d" office:target-frame-name="_top" xlink:show="replace"><text:span text:style-name="T188">393</text:span></text:a><text:span text:style-name="T189">, 2021-06-02, paskelbta TAR 2021-06-04,<text:s/></text:span><text:span text:style-name="T190">i. k. 2021-12911</text:span></text:p>
      <text:p text:style-name="Normal"/>
      <text:p text:style-name="P191"/>
      <text:p text:style-name="P192"/>
      <text:p text:style-name="P193"/>
      <text:p text:style-name="P194">MINISTRAS PIRMININKAS<text:tab/>ALGIRDAS BRAZAUSKAS</text:p>
      <text:p text:style-name="P195"/>
      <text:p text:style-name="P196"/>
      <text:p text:style-name="P197"/>
      <text:p text:style-name="P198">TEISINGUMO MINISTRAS<text:tab/>VYTAUTAS MARKEVIČIUS</text:p>
      <text:p text:style-name="Normal"/>
      <text:p text:style-name="P199">PATVIRTINTA</text:p>
      <text:p text:style-name="P207">Lietuvos<text:s/>Respublikos Vyriausybės</text:p>
      <text:p text:style-name="P208">2003 m. lapkričio 12 d. nutarimu Nr. 1407</text:p>
      <text:p text:style-name="P209">(Lietuvos Respublikos Vyriausybės</text:p>
      <text:p text:style-name="P210"><text:span text:style-name="T211">2015 m. gruodžio 9 d.</text:span><text:span text:style-name="T212"><text:s/>nutarimo Nr.<text:s/></text:span><text:span text:style-name="T213">1292</text:span></text:p>
      <text:p text:style-name="P214">redakcija)</text:p>
      <text:p text:style-name="P215"/>
      <text:p text:style-name="P216"/>
      <text:p text:style-name="P217"/>
      <text:p text:style-name="P218"><text:span text:style-name="T219">JURIDINIŲ ASMENŲ REGISTRO NUOSTATAI</text:span></text:p>
      <text:p text:style-name="P220"/>
      <text:p text:style-name="P221"/>
      <text:p text:style-name="P222"/>
      <text:p text:style-name="P223"><text:span text:style-name="T224">I</text:span><text:span text:style-name="T225"><text:s/>SKYRIUS</text:span></text:p>
      <text:p text:style-name="P226"><text:span text:style-name="T227">BENDROSIOS NUOSTATOS</text:span></text:p>
      <text:p text:style-name="P228"/>
      <text:p text:style-name="P229"><text:span text:style-name="T230">1</text:span><text:span text:style-name="T231">.</text:span><text:span text:style-name="T232"><text:tab/></text:span><text:span text:style-name="T233"><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4"><text:s/>tvarkymą, saugą, Registro sąveiką su kitais registrais, valstybės informacinėmis sistemomis, Registro finansavimą, reorganizavimą ir likvidavimą.</text:span></text:p>
      <text:p text:style-name="P235"><text:span text:style-name="T236">2</text:span><text:span text:style-name="T237">.</text:span><text:span text:style-name="T238"><text:tab/><text:s/>Registro paskirtis – registruoti Registro objektus ir registruoti, įrašyti, rinkti, kaupti, apdoroti,</text:span><text:span text:style-name="T239"><text:s/>sisteminti, saugoti ir teikti duomenis, informaciją ir dokumentus apie juos.</text:span></text:p>
      <text:p text:style-name="P240"><text:span text:style-name="T241">3</text:span><text:span text:style-name="T242">. Asmens duomenys ir informacija Registre tvarkomi asmens tapatybės nustatymo, Registro objekto registravimo, Registro duomenų teikimo ir Registro objektų apskaitos tikslais</text:span><text:span text:style-name="T243">.</text:span><text:s/></text:p>
      <text:p text:style-name="P244">Punkto pakeitimai:</text:p>
      <text:p text:style-name="P245"><text:span text:style-name="T246">Nr.<text:s/></text:span><text:a xlink:href="https://www.e-tar.lt/portal/legalAct.html?documentId=ebef60c0c51911eba2bad9a0748ee64d" office:target-frame-name="_top" xlink:show="replace"><text:span text:style-name="T247">393</text:span></text:a><text:span text:style-name="T248">, 2021-06-02, paskelbta TAR 2021-06-04, i. k. 2021-12911</text:span></text:p>
      <text:p text:style-name="Normal"/>
      <text:p text:style-name="P249"><text:span text:style-name="T250">4</text:span><text:span text:style-name="T251">.<text:s/></text:span><text:span text:style-name="T252"><text:tab/>Registro duomenys, informacija ir dokumentai kaupiami ir saugom</text:span><text:span text:style-name="T253">i vienoje Registro duomenų bazėje.</text:span></text:p>
      <text:p text:style-name="P254"><text:span text:style-name="T255">5</text:span><text:span text:style-name="T256">. Registras yra pagrindinis valstybės registras.</text:span></text:p>
      <text:p text:style-name="P257"><text:span text:style-name="T258">6</text:span><text:span text:style-name="T259">. Registras tvarkomas vadovaujantis<text:s/></text:span><text:span text:style-name="T260">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1">Li</text:span><text:span text:style-name="T262">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3">s aktais, reglamentuojančiais registrų veiklą ir Registro duomenų tvarkymą.</text:span><text:s/></text:p>
      <text:p text:style-name="P264">Punkto pakeitimai:</text:p>
      <text:p text:style-name="P265"><text:span text:style-name="T266">Nr.<text:s/></text:span><text:a xlink:href="https://www.e-tar.lt/portal/legalAct.html?documentId=ebef60c0c51911eba2bad9a0748ee64d" office:target-frame-name="_top" xlink:show="replace"><text:span text:style-name="T267">393</text:span></text:a><text:span text:style-name="T268">, 2021-06-02, paskelbta TAR 2021-06-04, i. k. 2021-1291</text:span><text:span text:style-name="T269">1</text:span></text:p>
      <text:p text:style-name="Normal"/>
      <text:p text:style-name="P270"><text:span text:style-name="T271">7</text:span><text:span text:style-name="T272">.</text:span><text:span text:style-name="T273"><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4">omenė ar bendrija) ar profesinės sąjungos ar susivienijimo, jų filialo ar atstovybės duomenų ir profesinės sąjungos ar susivienijimo steigimo dokumentų įrašymas į Registrą.</text:span></text:p>
      <text:p text:style-name="P275"><text:span text:style-name="T276">8</text:span><text:span text:style-name="T277">.<text:s/></text:span><text:span text:style-name="T278"><text:tab/>Išbraukimas iš Registro – Civilinio kodekso nustatytais atvejais įsteigtos<text:s/></text:span><text:span text:style-name="T279">tradicinės religinės bendruomenės ar bendrijos arba profesinės sąjungos ar susivienijimo, jų filialo ar atstovybės duomenų ir profesinės sąjungos ar susivienijimo steigimo dokumentų išbraukimas iš Registro.</text:span></text:p>
      <text:p text:style-name="P280"><text:span text:style-name="T281">9</text:span><text:span text:style-name="T282">. Nuostatuose vartojamos sąvokos atitinka Re</text:span><text:span text:style-name="T283">glamente (ES) 2016/679, Civiliniame kodekse, Valstybės informacinių išteklių valdymo įstatyme, Lietuvos Respublikos vienos valstybės ribas peržengiančio ribotos atsakomybės bendrovių jungimosi įstatyme, Lietuvos Respublikos kolektyvinio investavimo subjekt</text:span><text:span text:style-name="T284">ų įstatyme, Lietuvos Respublikos teisės gauti informaciją<text:s/></text:span><text:span text:style-name="T285">ir duomenų pakartotinio naudojimo<text:s/></text:span><text:span text:style-name="T286">įstatyme bei kituose juridinių asmenų veiklą reglamentuojančiuose įstatymuose vartojamas sąvokas.</text:span><text:s/></text:p>
      <text:p text:style-name="P287">Punkto pakeitimai:</text:p>
      <text:p text:style-name="P288"><text:span text:style-name="T289">Nr.<text:s/></text:span><text:a xlink:href="https://www.e-tar.lt/portal/legalAct.html?documentId=ebef60c0c51911eba2bad9a0748ee64d" office:target-frame-name="_top" xlink:show="replace"><text:span text:style-name="T290">393</text:span></text:a><text:span text:style-name="T291">, 2021-06-02, paskelbta TAR 2021-06-04, i. k. 2021-12911</text:span></text:p>
      <text:p text:style-name="P292"><text:span text:style-name="T293">Nr.<text:s/></text:span><text:a xlink:href="https://www.e-tar.lt/portal/legalAct.html?documentId=6d743600670611eca9ac839120d251c4" office:target-frame-name="_top" xlink:show="replace"><text:span text:style-name="T294">1127</text:span></text:a><text:span text:style-name="T295">, 2021-12-22, paskelbta TAR 2021-</text:span><text:span text:style-name="T296">12-27, i. k. 2021-27127</text:span></text:p>
      <text:p text:style-name="Normal"/>
      <text:p text:style-name="P297"><text:span text:style-name="T298">II</text:span><text:span text:style-name="T299"><text:s/>SKYRIUS</text:span></text:p>
      <text:p text:style-name="P300"><text:span text:style-name="T301">REGISTRO VALDYTOJAS IR TVARKYTOJAS, JŲ TEISĖS IR PAREIGOS</text:span></text:p>
      <text:p text:style-name="P302"/>
      <text:p text:style-name="P303"><text:span text:style-name="T304">10</text:span><text:span text:style-name="T305">. Registro valdytoja,<text:s/></text:span><text:span text:style-name="T306">Registre tvarkomų asmens duomenų valdytoja<text:s/></text:span><text:span text:style-name="T307">yra Lietuvos</text:span><text:span text:style-name="T308"> </text:span><text:span text:style-name="T309">Respublikos teisingumo ministerija (toliau – Registro valdytojas, arba</text:span><text:span text:style-name="T310"><text:s/>Teisingumo ministerija).</text:span><text:s/></text:p>
      <text:p text:style-name="P311">Punkto pakeitimai:</text:p>
      <text:p text:style-name="P312"><text:span text:style-name="T313">Nr.<text:s/></text:span><text:a xlink:href="https://www.e-tar.lt/portal/legalAct.html?documentId=ebef60c0c51911eba2bad9a0748ee64d" office:target-frame-name="_top" xlink:show="replace"><text:span text:style-name="T314">393</text:span></text:a><text:span text:style-name="T315">, 2021-06-02, paskelbta TAR 2021-06-04, i. k. 2021-12911</text:span></text:p>
      <text:p text:style-name="Normal"/>
      <text:p text:style-name="P316"><text:span text:style-name="T317">11</text:span><text:span text:style-name="T318">. Registro tvarkytoja</text:span><text:span text:style-name="T319">, Registre tvarkomų<text:s/></text:span><text:span text:style-name="T320">asmens duomenų tvarkytoja<text:s/></text:span><text:span text:style-name="T321">yra valstybės įmonė Registrų centras (toliau – Registro tvarkytojas, arba Registrų centras).</text:span><text:s/></text:p>
      <text:p text:style-name="P322">Punkto pakeitimai:</text:p>
      <text:p text:style-name="P323"><text:span text:style-name="T324">Nr.<text:s/></text:span><text:a xlink:href="https://www.e-tar.lt/portal/legalAct.html?documentId=ebef60c0c51911eba2bad9a0748ee64d" office:target-frame-name="_top" xlink:show="replace"><text:span text:style-name="T325">393</text:span></text:a><text:span text:style-name="T326">,<text:s/></text:span><text:span text:style-name="T327">2021-06-02, paskelbta TAR 2021-06-04, i. k. 2021-12911</text:span></text:p>
      <text:p text:style-name="Normal"/>
      <text:p text:style-name="P328"><text:span text:style-name="T329">12</text:span><text:span text:style-name="T330">. Registro valdytojas</text:span><text:span text:style-name="T331"><text:s/>užtikrina, kad būtų įgyvendinamos Reglamente (ES) 2016/679 nustatytos duomenų valdytojo prievolės, jis taip pat</text:span><text:span text:style-name="T332"><text:s/>atlieka Valstybės informacinių išteklių valdymo įstatyme nus</text:span><text:span text:style-name="T333">tatytas funkcijas bei turi šiame įstatyme nustatytas teises ir pareigas. Registro valdytojas taip pat:</text:span><text:s/></text:p>
      <text:p text:style-name="P334">Punkto pakeitimai:</text:p>
      <text:p text:style-name="P335"><text:span text:style-name="T336">Nr.<text:s/></text:span><text:a xlink:href="https://www.e-tar.lt/portal/legalAct.html?documentId=ebef60c0c51911eba2bad9a0748ee64d" office:target-frame-name="_top" xlink:show="replace"><text:span text:style-name="T337">393</text:span></text:a><text:span text:style-name="T338">, 2021-06-02, paskelbta TAR<text:s/></text:span><text:span text:style-name="T339">2021-06-04, i. k. 2021-12911</text:span></text:p>
      <text:p text:style-name="P340"><text:span text:style-name="T341">12.1</text:span><text:span text:style-name="T342">.</text:span><text:span text:style-name="T343"><text:tab/><text:s/>nustato dokumentus, kurie Nuostatuose nurodytais atvejais pateikiami Teisingumo ministerijai;</text:span></text:p>
      <text:p text:style-name="P344"><text:span text:style-name="T345">12.2</text:span><text:span text:style-name="T346">.</text:span><text:span text:style-name="T347"><text:tab/><text:s/>atlieka kitas Nuostatuose ir kituose teisės aktuose nustatytas funkcijas.</text:span></text:p>
      <text:p text:style-name="P348"><text:span text:style-name="T349">13</text:span><text:span text:style-name="T350">. Registro tvarkytojas</text:span><text:span text:style-name="T351"><text:s/>užtikrina, kad būtų įgyvendinamos Reglamente (ES) 2016/679 nustatytos duomenų tvarkytojo prievolės,</text:span><text:span text:style-name="T352"><text:s/>jis taip pat atlieka Valstybės informacinių išteklių valdymo įstatyme nustatytas funkcijas bei turi šiame įstatyme nustatytas teises ir pareigas. Registro<text:s/></text:span><text:span text:style-name="T353">tvarkytojas taip pat:</text:span><text:s/></text:p>
      <text:p text:style-name="P354">Punkto pakeitimai:</text:p>
      <text:p text:style-name="P355"><text:span text:style-name="T356">Nr.<text:s/></text:span><text:a xlink:href="https://www.e-tar.lt/portal/legalAct.html?documentId=ebef60c0c51911eba2bad9a0748ee64d" office:target-frame-name="_top" xlink:show="replace"><text:span text:style-name="T357">393</text:span></text:a><text:span text:style-name="T358">, 2021-06-02, paskelbta TAR 2021-06-04, i. k. 2021-12911</text:span></text:p>
      <text:p text:style-name="P359"><text:span text:style-name="T360">13.1</text:span><text:span text:style-name="T361">.</text:span><text:span text:style-name="T362"><text:tab/><text:s/>Nuostatuose nurodytais atvejais įtraukia į<text:s/></text:span><text:span text:style-name="T363">Registrą juridinius asmenis, jų filialus ar atstovybes, steigimo dokumentus ar įrašo jų duomenis;</text:span></text:p>
      <text:p text:style-name="P364"><text:span text:style-name="T365">13.1</text:span><text:span text:style-name="T366">1</text:span><text:span text:style-name="T367">. i</text:span><text:span text:style-name="T368">šregistruoja<text:s/></text:span><text:span text:style-name="T369">juridinius asmenis, dėl kurių teismas yra priėmęs sprendimą dėl juridinio asmens pabaigos ir kurių nemokumo (bankroto) administratori</text:span><text:span text:style-name="T370">ai yra išbraukti iš Audito, apskaitos, turto vertinimo ir nemokumo valdymo tarnybos prie Lietuvos Respublikos finansų ministerijos (toliau – Audito, apskaitos, turto vertinimo ir nemokumo valdymo tarnyba) sudaromo Nemokumo administratorių sąrašo (Asmenų, t</text:span><text:span text:style-name="T371">eikiančių įmonių bankroto administravimo paslaugas, sąrašo)</text:span><text:span text:style-name="T372">;</text:span><text:s/></text:p>
      <text:p text:style-name="P373">Papildyta papunkčiu:</text:p>
      <text:p text:style-name="P374"><text:span text:style-name="T375">Nr.<text:s/></text:span><text:a xlink:href="https://www.e-tar.lt/portal/legalAct.html?documentId=00d602e0fbd611eaa12ad7c04a383ca0" office:target-frame-name="_top" xlink:show="replace"><text:span text:style-name="T376">1016</text:span></text:a><text:span text:style-name="T377">, 2020-09-16, paskelbta TAR 2020-09-21, i. k. 2020-19540</text:span></text:p>
      <text:p text:style-name="Normal"/>
      <text:p text:style-name="P378"><text:span text:style-name="T379">13.2</text:span><text:span text:style-name="T380">.<text:s/></text:span><text:span text:style-name="T381"><text:tab/>užtikrina duomenų, informacijos ir dokumentų saugą, nustato saugos priemones ir jų vykdymo tvarką;</text:span></text:p>
      <text:p text:style-name="P382"><text:span text:style-name="T383">13.3</text:span><text:span text:style-name="T384">.</text:span><text:span text:style-name="T385"><text:tab/><text:s/>laikinai įrašo į Registrą ir išbraukia iš Registro juridinio asmens pavadinimą;</text:span></text:p>
      <text:p text:style-name="P386"><text:span text:style-name="T387">13.4</text:span><text:span text:style-name="T388">.<text:s/></text:span><text:span text:style-name="T389"><text:tab/>praneša prokurorui, kad yra atsiradusios įstatyme nu</text:span><text:span text:style-name="T390">statytos aplinkybės kreiptis į teismą dėl labdaros ir paramos fondo veiklos tyrimo;</text:span></text:p>
      <text:p text:style-name="P391"><text:span text:style-name="T392">13.5</text:span><text:span text:style-name="T393">.</text:span><text:span text:style-name="T394"><text:tab/><text:s/>skelbia juridinio asmens, filialų ar atstovybių duomenis ir informaciją;</text:span></text:p>
      <text:p text:style-name="P395"><text:span text:style-name="T396">13.5</text:span><text:span text:style-name="T397">1</text:span><text:span text:style-name="T398">. sudaro fizinių asmenų, kuriems Lietuvos Respublikos juridinių asmenų nemokumo</text:span><text:span text:style-name="T399"><text:s/>įstatymo ir<text:s/></text:span><text:span text:style-name="T400">Lietuvos Respublikos konkurencijos įstatymo</text:span><text:span text:style-name="T401"><text:s/>nustatyta tvarka apribota teisė eiti viešojo ir (ar) privataus juridinio asmens vadovo pareigas ar būti kolegialaus valdymo organo nariu, sąrašą ir paskelbia jį Registro tvarkytojo interneto svetainė</text:span><text:span text:style-name="T402">je;</text:span><text:s/></text:p>
      <text:p text:style-name="P403">Papildyta papunkčiu:</text:p>
      <text:p text:style-name="P404"><text:span text:style-name="T405">Nr.<text:s/></text:span><text:a xlink:href="https://www.e-tar.lt/portal/legalAct.html?documentId=00d602e0fbd611eaa12ad7c04a383ca0" office:target-frame-name="_top" xlink:show="replace"><text:span text:style-name="T406">1016</text:span></text:a><text:span text:style-name="T407">, 2020-09-16, paskelbta TAR 2020-09-21, i. k. 2020-19540</text:span></text:p>
      <text:p text:style-name="P408">Papunkčio pakeitimai:</text:p>
      <text:p text:style-name="P409"><text:span text:style-name="T410">Nr.<text:s/></text:span><text:a xlink:href="https://www.e-tar.lt/portal/legalAct.html?documentId=ebef60c0c51911eba2bad9a0748ee64d" office:target-frame-name="_top" xlink:show="replace"><text:span text:style-name="T411">393</text:span></text:a><text:span text:style-name="T412">, 2021-06-02, paskelbta TAR 2021-06-04, i. k. 2021-12911</text:span></text:p>
      <text:p text:style-name="Normal"/>
      <text:p text:style-name="P413"><text:span text:style-name="T414">13.5</text:span><text:span text:style-name="T415">2</text:span><text:span text:style-name="T416">. tvarko virtualiųjų valiutų keityklos operatoriaus ir depozitinių virtualiųjų valiutų<text:s/></text:span><text:span text:style-name="T417">piniginių operatoriaus veiklą vykdančių juridinių asmenų ir Europos Sąjungos valstybės narės ar užsienio valstybės juridinio asmens filialų sąrašus ir juos skelbia Registro tvarkytojo interneto svetainėje;</text:span><text:s/></text:p>
      <text:p text:style-name="P418">Papildyta papunkčiu:</text:p>
      <text:p text:style-name="P419"><text:span text:style-name="T420">Nr.<text:s/></text:span><text:a xlink:href="https://www.e-tar.lt/portal/legalAct.html?documentId=02efe87081ee11ed8df094f359a60216" office:target-frame-name="_top" xlink:show="replace"><text:span text:style-name="T421">1282</text:span></text:a><text:span text:style-name="T422">, 2022-12-21, paskelbta TAR 2022-12-22, i. k. 2022-26404</text:span></text:p>
      <text:p text:style-name="Normal"/>
      <text:p text:style-name="P423"><text:span text:style-name="T424">13.6</text:span><text:span text:style-name="T425">. teikia Registro duomenis, informaciją ir Registre kaupiamų elektroninių dokumentų nuorašus bei dokumentų kopij</text:span><text:span text:style-name="T426">as;</text:span><text:s/></text:p>
      <text:p text:style-name="P427">Papunkčio pakeitimai:</text:p>
      <text:p text:style-name="P428"><text:span text:style-name="T429">Nr.<text:s/></text:span><text:a xlink:href="https://www.e-tar.lt/portal/legalAct.html?documentId=7caef090c18a11ec8d9390588bf2de65" office:target-frame-name="_top" xlink:show="replace"><text:span text:style-name="T430">387</text:span></text:a><text:span text:style-name="T431">, 2022-04-20, paskelbta TAR 2022-04-21, i. k. 2022-08153</text:span></text:p>
      <text:p text:style-name="Normal"/>
      <text:p text:style-name="P432"><text:span text:style-name="T433">13.7</text:span><text:span text:style-name="T434">.</text:span><text:span text:style-name="T435"><text:tab/><text:s/>įgyvendina Registro sąveiką su kitais registrais, valst</text:span><text:span text:style-name="T436">ybės informacinėmis sistemomis ir klasifikatoriais, registrų, valstybės informacinių sistemų ir klasifikatorių nuostatų ir susitarimų nustatyta tvarka perduoda jiems ir priima iš jų duomenis;</text:span></text:p>
      <text:p text:style-name="P437"><text:span text:style-name="T438">13.8</text:span><text:span text:style-name="T439">. teikia informaciją apie Registro veiklą;</text:span></text:p>
      <text:p text:style-name="P440"><text:span text:style-name="T441">13.9</text:span><text:span text:style-name="T442">.<text:s/></text:span><text:span text:style-name="T443"><text:tab/>an</text:span><text:span text:style-name="T444">alizuoja Registro veiklos tobulinimo, Registro modernizavimo klausimus ir teikia dėl jų pasiūlymus Registro valdytojui;</text:span></text:p>
      <text:p text:style-name="P445"><text:span text:style-name="T446">13.10</text:span><text:span text:style-name="T447">.</text:span><text:span text:style-name="T448"><text:tab/><text:s/>organizuoja Registro tvarkytojo darbuotojų mokymą, kvalifikacijos kėlimą;</text:span></text:p>
      <text:p text:style-name="P449"><text:span text:style-name="T450">13.11</text:span><text:span text:style-name="T451">. tvirtina Registro klasifikatorius,<text:s/></text:span><text:span text:style-name="T452">reikalingus Registro duomenims, informacijai ir dokumentams klasifikuoti, išskyrus šalių klasifikatorių ir valiutų klasifikatorių;</text:span><text:s/></text:p>
      <text:p text:style-name="P453">Papunkčio pakeitimai:</text:p>
      <text:p text:style-name="P454"><text:span text:style-name="T455">Nr.<text:s/></text:span><text:a xlink:href="https://www.e-tar.lt/portal/legalAct.html?documentId=00d602e0fbd611eaa12ad7c04a383ca0" office:target-frame-name="_top" xlink:show="replace"><text:span text:style-name="T456">1016</text:span></text:a><text:span text:style-name="T457">, 2020-09-16, paskelbta TAR 2020-09-21, i. k. 2020-19540</text:span></text:p>
      <text:p text:style-name="Normal"/>
      <text:p text:style-name="P458"><text:span text:style-name="T459">13.12</text:span><text:span text:style-name="T460">. tvirtina Registro tvarkytojui teikiamų prašymų ir pranešimų formas, metinių ir tarpinių finansinių ataskaitų bei metinių ataskaitų elektroninio formato rinkinių formas;</text:span><text:s/></text:p>
      <text:p text:style-name="P461">Papunkčio pakeitimai:</text:p>
      <text:p text:style-name="P462"><text:span text:style-name="T463">Nr.<text:s/></text:span><text:a xlink:href="https://www.e-tar.lt/portal/legalAct.html?documentId=fb25e3503e5411e99595d005d42b863e" office:target-frame-name="_top" xlink:show="replace"><text:span text:style-name="T464">205</text:span></text:a><text:span text:style-name="T465">, 2019-02-27, paskelbta TAR 2019-03-04, i. k. 2019-03532</text:span></text:p>
      <text:p text:style-name="P466"><text:span text:style-name="T467">Nr.<text:s/></text:span><text:a xlink:href="https://www.e-tar.lt/portal/legalAct.html?documentId=00d602e0fbd611eaa12ad7c04a383ca0" office:target-frame-name="_top" xlink:show="replace"><text:span text:style-name="T468">1016</text:span></text:a><text:span text:style-name="T469">, 2020-09-16, paskelbta TAR 2020-09-21, i. k. 2020-19540</text:span></text:p>
      <text:p text:style-name="Normal"/>
      <text:p text:style-name="P470"><text:span text:style-name="T471">13.13.</text:span><text:span text:style-name="T472"><text:s/>Neteko galios nuo 2020-09-22</text:span></text:p>
      <text:p text:style-name="P473">Papunkčio naikinimas:</text:p>
      <text:p text:style-name="P474"><text:span text:style-name="T475">Nr.<text:s/></text:span><text:a xlink:href="https://www.e-tar.lt/portal/legalAct.html?documentId=00d602e0fbd611eaa12ad7c04a383ca0" office:target-frame-name="_top" xlink:show="replace"><text:span text:style-name="T476">1016</text:span></text:a><text:span text:style-name="T477">,<text:s/></text:span><text:span text:style-name="T478">2020-09-16, paskelbta TAR 2020-09-21, i. k. 2020-19540</text:span></text:p>
      <text:p text:style-name="Normal"/>
      <text:p text:style-name="P479"><text:span text:style-name="T480">13.13</text:span><text:span text:style-name="T481">1</text:span><text:span text:style-name="T482">.</text:span><text:span text:style-name="T483"><text:s/>Registro tvarkytojo interneto svetainėje valstybine kalba ir bet kuria kita oficialiąja Europos Sąjungos kalba</text:span><text:span text:style-name="T484">, kurią suprastų kuo daugiau tarpvalstybinių naudotojų,<text:s/></text:span><text:span text:style-name="T485">skelbia informaciją,<text:s/></text:span><text:span text:style-name="T486">susijusią su juridinių asmenų ir filialų steigimu elektroniniu būdu</text:span><text:span text:style-name="T487">;</text:span><text:s/></text:p>
      <text:p text:style-name="P488">Papildyta papunkčiu:</text:p>
      <text:p text:style-name="P489"><text:span text:style-name="T490">Nr.<text:s/></text:span><text:a xlink:href="https://www.e-tar.lt/portal/legalAct.html?documentId=ebef60c0c51911eba2bad9a0748ee64d" office:target-frame-name="_top" xlink:show="replace"><text:span text:style-name="T491">393</text:span></text:a><text:span text:style-name="T492">, 2021-06-02, paskelbta TAR 2021-06-04, i. k. 2021-12911</text:span></text:p>
      <text:p text:style-name="Normal"/>
      <text:p text:style-name="P493"><text:span text:style-name="T494">13.13</text:span><text:span text:style-name="T495">2</text:span><text:span text:style-name="T496">.<text:s/></text:span><text:span text:style-name="T497">Registro tvarkytojo interneto svetainėje<text:s/></text:span><text:span text:style-name="T498">suteikia prieigos punktą (nuorodą) prie<text:s/></text:span><text:span text:style-name="T499">Europos Sąjungos valstybių narių ir Europos ekonominei erdvei priklausančių valstybių centrinių, komercinių ir bendrovių registrų sąveikos sistemos (toliau – Registr</text:span><text:span text:style-name="T500">ų sąveikos sistema);</text:span><text:s/></text:p>
      <text:p text:style-name="P501">Papildyta papunkčiu:</text:p>
      <text:p text:style-name="P502"><text:span text:style-name="T503">Nr.<text:s/></text:span><text:a xlink:href="https://www.e-tar.lt/portal/legalAct.html?documentId=ebef60c0c51911eba2bad9a0748ee64d" office:target-frame-name="_top" xlink:show="replace"><text:span text:style-name="T504">393</text:span></text:a><text:span text:style-name="T505">, 2021-06-02, paskelbta TAR 2021-06-04, i. k. 2021-12911</text:span></text:p>
      <text:p text:style-name="Normal"/>
      <text:p text:style-name="P506"><text:span text:style-name="T507">13.14</text:span><text:span text:style-name="T508">.</text:span><text:span text:style-name="T509"><text:tab/><text:s/>suderinęs su Teisingumo ministerija, t</text:span><text:span text:style-name="T510">virtina Registro tvarkymo taisykles;</text:span></text:p>
      <text:p text:style-name="P511"><text:span text:style-name="T512">13.15</text:span><text:span text:style-name="T513">. inventorizuoja Registro duomenis ir sudaro Registro duomenų rinkinius, kaip tai apibrėžta Teisės gauti informaciją ir duomenų pakartotinio naudojimo įstatyme, taip pat užtikrina, kad sudaryti Registro duomenų</text:span><text:span text:style-name="T514"><text:s/>rinkiniai būtų pateikti skelbti Lietuvos atvirų duomenų portale naudojantis Valstybės duomenų valdysenos informacinės sistemos funkcionalumu Valstybės duomenų agentūros nustatyta tvarka;</text:span><text:s/></text:p>
      <text:p text:style-name="P515">Papildyta papunkčiu:</text:p>
      <text:p text:style-name="P516"><text:span text:style-name="T517">Nr.<text:s/></text:span><text:a xlink:href="https://www.e-tar.lt/portal/legalAct.html?documentId=752b8010c2ac11ea9815f635b9c0dcef" office:target-frame-name="_top" xlink:show="replace"><text:span text:style-name="T518">768</text:span></text:a><text:span text:style-name="T519">, 2020-07-08, paskelbta TAR 2020-07-10, i. k. 2020-15557</text:span></text:p>
      <text:p text:style-name="P520">Papunkčio pakeitimai:</text:p>
      <text:p text:style-name="P521"><text:span text:style-name="T522">Nr.<text:s/></text:span><text:a xlink:href="https://www.e-tar.lt/portal/legalAct.html?documentId=6d743600670611eca9ac839120d251c4" office:target-frame-name="_top" xlink:show="replace"><text:span text:style-name="T523">1127</text:span></text:a><text:span text:style-name="T524">, 2021-12-22</text:span><text:span text:style-name="T525">, paskelbta TAR 2021-12-27, i. k. 2021-27127</text:span></text:p>
      <text:p text:style-name="P526"><text:span text:style-name="T527">Nr.<text:s/></text:span><text:a xlink:href="https://www.e-tar.lt/portal/legalAct.html?documentId=7caef090c18a11ec8d9390588bf2de65" office:target-frame-name="_top" xlink:show="replace"><text:span text:style-name="T528">387</text:span></text:a><text:span text:style-name="T529">, 2022-04-20, paskelbta TAR 2022-04-21, i. k. 2022-08153</text:span></text:p>
      <text:p text:style-name="P530"><text:span text:style-name="T531">Nr.<text:s/></text:span><text:a xlink:href="https://www.e-tar.lt/portal/legalAct.html?documentId=59ef1cf0302511ee9de9e7e0fd363afc" office:target-frame-name="_top" xlink:show="replace"><text:span text:style-name="T532">616</text:span></text:a><text:span text:style-name="T533">, 2023-07-31, paskelbta TAR 2023-08-01, i. k. 2023-15548</text:span></text:p>
      <text:p text:style-name="Normal"/>
      <text:p text:style-name="P534"><text:span text:style-name="T535">13.15</text:span><text:span text:style-name="T536">1</text:span><text:span text:style-name="T537">. tvarko asmens duomenis laikydamasis Registro valdytojo dokumentais įformintų nurodymų, įskaitant nurodymus, susijusius su asmens d</text:span><text:span text:style-name="T538">uomenų perdavimu trečiajai valstybei ar tarptautinei organizacijai, išskyrus atvejus, kai tai daryti reikalaujama pagal Europos Sąjungos arba valstybės narės teisę, kuri taikoma Registro tvarkytojui (tokiu atveju Registro tvarkytojas, prieš pradėdamas tvar</text:span><text:span text:style-name="T539">kyti duomenis, apie tokį teisinį reikalavimą praneša Registro valdytojui, išskyrus atvejus, kai pagal tą teisę toks pranešimas draudžiamas dėl svarbių priežasčių, susijusių su viešuoju interesu), Reglamento (ES) 2016/679 ir kitų teisės aktų, reglamentuojan</text:span><text:span text:style-name="T540">čių asmens duomenų tvarkymą, reikalavimų;</text:span><text:s/></text:p>
      <text:p text:style-name="P541">Papildyta papunkčiu:</text:p>
      <text:p text:style-name="P542"><text:span text:style-name="T543">Nr.<text:s/></text:span><text:a xlink:href="https://www.e-tar.lt/portal/legalAct.html?documentId=ebef60c0c51911eba2bad9a0748ee64d" office:target-frame-name="_top" xlink:show="replace"><text:span text:style-name="T544">393</text:span></text:a><text:span text:style-name="T545">, 2021-06-02, paskelbta TAR 2021-06-04, i. k. 2021-12911</text:span></text:p>
      <text:p text:style-name="P546">Papunkčio pakeitimai:</text:p>
      <text:p text:style-name="P547"><text:span text:style-name="T548">Nr.<text:s/></text:span><text:a xlink:href="https://www.e-tar.lt/portal/legalAct.html?documentId=59ef1cf0302511ee9de9e7e0fd363afc" office:target-frame-name="_top" xlink:show="replace"><text:span text:style-name="T549">616</text:span></text:a><text:span text:style-name="T550">, 2023-07-31, paskelbta TAR 2023-08-01, i. k. 2023-15548</text:span></text:p>
      <text:p text:style-name="Normal"/>
      <text:p text:style-name="P551"><text:span text:style-name="T552">13.15</text:span><text:span text:style-name="T553">2</text:span><text:span text:style-name="T554">. Registro tvarkytojas Registro valdytojo vardu užtikrina duomenų subjektų teisių,<text:s/></text:span><text:span text:style-name="T555">nustatytų Reglamento (ES) 2016/679 III skyriuje, įgyvendinimą pagal Registro valdytojo tvirtinamas duomenų subjektų teisių įgyvendinimo tvarkant asmens duomenis registruose ir valstybės informacinėse sistemose taisykles;</text:span><text:s/></text:p>
      <text:p text:style-name="P556">Papildyta papunkčiu:</text:p>
      <text:p text:style-name="P557"><text:span text:style-name="T558">Nr.<text:s/></text:span><text:a xlink:href="https://www.e-tar.lt/portal/legalAct.html?documentId=ebef60c0c51911eba2bad9a0748ee64d" office:target-frame-name="_top" xlink:show="replace"><text:span text:style-name="T559">393</text:span></text:a><text:span text:style-name="T560">, 2021-06-02, paskelbta TAR 2021-06-04, i. k. 2021-12911</text:span></text:p>
      <text:p text:style-name="Normal"/>
      <text:p text:style-name="P561"><text:span text:style-name="T562">13.15</text:span><text:span text:style-name="T563">3</text:span><text:span text:style-name="T564">. nedelsdamas informuoja Registro valdytoją, jei, jo nuomone, Registro valdytojo nurodymas pažei</text:span><text:span text:style-name="T565">džia Reglamentą (ES) 2016/679 ar kitas Europos Sąjungos ar valstybės narės duomenų apsaugos nuostatas, teikia Registro valdytojui informaciją apie Reglamento (ES) 2016/679 28 straipsnyje nustatytų prievolių vykdymą, sudaro sąlygas ir padeda Registre tvarko</text:span><text:span text:style-name="T566">mų asmens duomenų valdytojui arba jo įgaliotam auditoriui atlikti auditą, įskaitant patikrinimus;</text:span><text:s/></text:p>
      <text:p text:style-name="P567">Papildyta papunkčiu:</text:p>
      <text:p text:style-name="P568"><text:span text:style-name="T569">Nr.<text:s/></text:span><text:a xlink:href="https://www.e-tar.lt/portal/legalAct.html?documentId=ebef60c0c51911eba2bad9a0748ee64d" office:target-frame-name="_top" xlink:show="replace"><text:span text:style-name="T570">393</text:span></text:a><text:span text:style-name="T571">, 2021-06-02, paskelbta TAR 202</text:span><text:span text:style-name="T572">1-06-04, i. k. 2021-12911</text:span></text:p>
      <text:p text:style-name="P573">Papunkčio pakeitimai:</text:p>
      <text:p text:style-name="P574"><text:span text:style-name="T575">Nr.<text:s/></text:span><text:a xlink:href="https://www.e-tar.lt/portal/legalAct.html?documentId=59ef1cf0302511ee9de9e7e0fd363afc" office:target-frame-name="_top" xlink:show="replace"><text:span text:style-name="T576">616</text:span></text:a><text:span text:style-name="T577">, 2023-07-31, paskelbta TAR 2023-08-01, i. k. 2023-15548</text:span></text:p>
      <text:p text:style-name="Normal"/>
      <text:p text:style-name="P578"><text:span text:style-name="T579">13.15</text:span><text:span text:style-name="T580">4</text:span><text:span text:style-name="T581">. padeda Registro valdytojui vykdan</text:span><text:span text:style-name="T582">t pareigas, nustatytas Reglamento (ES) 2016/679 35–36 straipsniuose, teikia pranešimus apie asmens duomenų saugumo pažeidimus Registro valdytojui ir asmens duomenų priežiūros institucijai ir atlieka kitas reikalingas asmens duomenų saugumo pažeidimų valdym</text:span><text:span text:style-name="T583">o procedūras, įskaitant duomenų subjekto informavimą, pagal Registro valdytojo tvirtinamas asmens duomenų saugumo pažeidimų valdymo tvarkant asmens duomenis registruose ir valstybės informacinėse sistemose taisykles;</text:span><text:s/></text:p>
      <text:p text:style-name="P584">Papildyta papunkčiu:</text:p>
      <text:p text:style-name="P585"><text:span text:style-name="T586">Nr.<text:s/></text:span><text:a xlink:href="https://www.e-tar.lt/portal/legalAct.html?documentId=ebef60c0c51911eba2bad9a0748ee64d" office:target-frame-name="_top" xlink:show="replace"><text:span text:style-name="T587">393</text:span></text:a><text:span text:style-name="T588">, 2021-06-02, paskelbta TAR 2021-06-04, i. k. 2021-12911</text:span></text:p>
      <text:p text:style-name="P589">Papunkčio pakeitimai:</text:p>
      <text:p text:style-name="P590"><text:span text:style-name="T591">Nr.<text:s/></text:span><text:a xlink:href="https://www.e-tar.lt/portal/legalAct.html?documentId=59ef1cf0302511ee9de9e7e0fd363afc" office:target-frame-name="_top" xlink:show="replace"><text:span text:style-name="T592">616</text:span></text:a><text:span text:style-name="T593">, 2023-07-31, paskelbta TAR 2023-08-01, i. k. 2023-15548</text:span></text:p>
      <text:p text:style-name="Normal"/>
      <text:p text:style-name="P594"><text:span text:style-name="T595">13.15</text:span><text:span text:style-name="T596">5</text:span><text:span text:style-name="T597">.</text:span><text:span text:style-name="T598"><text:s/>Neteko galios nuo 2021-12-28</text:span></text:p>
      <text:p text:style-name="P599">Papunkčio naikinimas:</text:p>
      <text:p text:style-name="P600"><text:span text:style-name="T601">Nr.<text:s/></text:span><text:a xlink:href="https://www.e-tar.lt/portal/legalAct.html?documentId=6d743600670611eca9ac839120d251c4" office:target-frame-name="_top" xlink:show="replace"><text:span text:style-name="T602">1127</text:span></text:a><text:span text:style-name="T603">, 2021-12-22,<text:s/></text:span><text:span text:style-name="T604">paskelbta TAR 2021-12-27, i. k. 2021-27127</text:span></text:p>
      <text:p text:style-name="P605">Papildyta papunkčiu:</text:p>
      <text:p text:style-name="P606"><text:span text:style-name="T607">Nr.<text:s/></text:span><text:a xlink:href="https://www.e-tar.lt/portal/legalAct.html?documentId=ebef60c0c51911eba2bad9a0748ee64d" office:target-frame-name="_top" xlink:show="replace"><text:span text:style-name="T608">393</text:span></text:a><text:span text:style-name="T609">, 2021-06-02, paskelbta TAR 2021-06-04, i. k. 2021-12911</text:span></text:p>
      <text:p text:style-name="Normal"/>
      <text:p text:style-name="P610"><text:span text:style-name="T611">13.16</text:span><text:span text:style-name="T612">. laikosi Reglamento</text:span><text:span text:style-name="T613"><text:s/>(ES) 2016/679 28 straipsnio 2 ir 4 dalyse nurodytų kito duomenų tvarkytojo pasitelkimo sąlygų pagal duomenų valdytojo sprendimą;</text:span><text:s/></text:p>
      <text:p text:style-name="P614">Papildyta papunkčiu:</text:p>
      <text:p text:style-name="P615"><text:span text:style-name="T616">Nr.<text:s/></text:span><text:a xlink:href="https://www.e-tar.lt/portal/legalAct.html?documentId=59ef1cf0302511ee9de9e7e0fd363afc" office:target-frame-name="_top" xlink:show="replace"><text:span text:style-name="T617">61</text:span><text:span text:style-name="T618">6</text:span></text:a><text:span text:style-name="T619">, 2023-07-31, paskelbta TAR 2023-08-01, i. k. 2023-15548</text:span></text:p>
      <text:p text:style-name="Normal"/>
      <text:p text:style-name="P620"><text:span text:style-name="T621">13.17</text:span><text:span text:style-name="T622">. užtikrina, kad jo įgalioti asmenys, tvarkantys asmens duomenis, būtų įsipareigoję laikytis konfidencialumo reikalavimų;</text:span><text:s/></text:p>
      <text:p text:style-name="P623">Papildyta papunkčiu:</text:p>
      <text:p text:style-name="P624"><text:span text:style-name="T625">Nr.<text:s/></text:span><text:a xlink:href="https://www.e-tar.lt/portal/legalAct.html?documentId=59ef1cf0302511ee9de9e7e0fd363afc" office:target-frame-name="_top" xlink:show="replace"><text:span text:style-name="T626">616</text:span></text:a><text:span text:style-name="T627">, 2023-07-31, paskelbta TAR 2023-08-01, i. k. 2023-15548</text:span></text:p>
      <text:p text:style-name="Normal"/>
      <text:p text:style-name="P628"><text:span text:style-name="T629">13.18</text:span><text:span text:style-name="T630">. taiko reikiamas technines ir organizacines priemones, kad būtų užtikrintas asmens duomenų saugumas, konfidencialumas, vientisu</text:span><text:span text:style-name="T631">mas ir prieinamumas, įskaitant apsaugą nuo atsitiktinio ar neteisėto duomenų sunaikinimo, praradimo, pakeitimo, atskleidimo, taip pat nuo bet kokio kito neteisėto tvarkymo, o Registro valdytojo prašymu per nurodytą terminą pateikia reikalingą informaciją,<text:s/></text:span><text:span text:style-name="T632">įrodančią, kad tokios priemonės buvo taikomos;</text:span><text:s/></text:p>
      <text:p text:style-name="P633">Papildyta papunkčiu:</text:p>
      <text:p text:style-name="P634"><text:span text:style-name="T635">Nr.<text:s/></text:span><text:a xlink:href="https://www.e-tar.lt/portal/legalAct.html?documentId=59ef1cf0302511ee9de9e7e0fd363afc" office:target-frame-name="_top" xlink:show="replace"><text:span text:style-name="T636">616</text:span></text:a><text:span text:style-name="T637">, 2023-07-31, paskelbta TAR 2023-08-01, i. k. 2023-15548</text:span></text:p>
      <text:p text:style-name="Normal"/>
      <text:p text:style-name="P638"><text:span text:style-name="T639">13.19</text:span><text:span text:style-name="T640">. nustojęs<text:s/></text:span><text:span text:style-name="T641">vykdyti Registro tvarkytojo funkcijas, atsižvelgdamas į Registro valdytojo nurodymus, sunaikina visus asmens duomenis arba grąžina juos Registro valdytojui, taip pat sunaikina turimus jų nuorašus arba kopijas, išskyrus atvejus, kai pagal Europos Sąjungos a</text:span><text:span text:style-name="T642">r Lietuvos Respublikos teisės aktus jam nustatyta pareiga juos saugoti;</text:span><text:s/></text:p>
      <text:p text:style-name="P643">Papildyta papunkčiu:</text:p>
      <text:p text:style-name="P644"><text:span text:style-name="T645">Nr.<text:s/></text:span><text:a xlink:href="https://www.e-tar.lt/portal/legalAct.html?documentId=59ef1cf0302511ee9de9e7e0fd363afc" office:target-frame-name="_top" xlink:show="replace"><text:span text:style-name="T646">616</text:span></text:a><text:span text:style-name="T647">, 2023-07-31, paskelbta TAR 2023-08-01, i. k. 2023-15548</text:span></text:p>
      <text:p text:style-name="Normal"/>
      <text:p text:style-name="P648"><text:span text:style-name="T649">13.20</text:span><text:span text:style-name="T650">.</text:span><text:span text:style-name="T651"><text:tab/><text:s/>atlieka kitas Nuostatuose ir kituose teisės aktuose nustatytas funkcijas.</text:span></text:p>
      <text:p text:style-name="P652">Papunkčio numeracijos pakeitimas:</text:p>
      <text:p text:style-name="P653"><text:span text:style-name="T654">Nr.<text:s/></text:span><text:a xlink:href="https://www.e-tar.lt/portal/legalAct.html?documentId=752b8010c2ac11ea9815f635b9c0dcef" office:target-frame-name="_top" xlink:show="replace"><text:span text:style-name="T655">768</text:span></text:a><text:span text:style-name="T656">, 2020-07-08, paskelbta TAR 20</text:span><text:span text:style-name="T657">20-07-10, i. k. 2020-15557</text:span></text:p>
      <text:p text:style-name="P658"><text:span text:style-name="T659">Nr.<text:s/></text:span><text:a xlink:href="https://www.e-tar.lt/portal/legalAct.html?documentId=59ef1cf0302511ee9de9e7e0fd363afc" office:target-frame-name="_top" xlink:show="replace"><text:span text:style-name="T660">616</text:span></text:a><text:span text:style-name="T661">, 2023-07-31, paskelbta TAR 2023-08-01, i. k. 2023-15548</text:span></text:p>
      <text:p text:style-name="Normal"/>
      <text:p text:style-name="P662"><text:span text:style-name="T663">14</text:span><text:span text:style-name="T664">.</text:span><text:span text:style-name="T665"><text:tab/><text:s/>Registro tvarkytojo darbo tvarką ir Registro tvarkymo p</text:span><text:span text:style-name="T666">rocedūras nustato Registro tvarkymo taisyklės.</text:span></text:p>
      <text:p text:style-name="P667"/>
      <text:p text:style-name="P668"><text:span text:style-name="T669">III</text:span><text:span text:style-name="T670"><text:s/>SKYRIUS</text:span></text:p>
      <text:p text:style-name="P671"><text:span text:style-name="T672">REGISTRO OBJEKTAI, REGISTRO DUOMENYS, INFORMACIJA IR DOKUMENTAI</text:span></text:p>
      <text:p text:style-name="P673"/>
      <text:p text:style-name="P674"><text:span text:style-name="T675">PIRMASIS</text:span><text:span text:style-name="T676"><text:s/>SKIRSNIS</text:span></text:p>
      <text:p text:style-name="P677"><text:span text:style-name="T678">REGISTRO OBJEKTAI</text:span></text:p>
      <text:p text:style-name="P679"/>
      <text:p text:style-name="P680"><text:span text:style-name="T681">15</text:span><text:span text:style-name="T682">.</text:span><text:span text:style-name="T683"><text:tab/></text:span><text:span text:style-name="T684"><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85">rganizacijų filialams ar atstovybėms apibūdinti Nuostatuose vartojama sąvoka „filialai ar atstovybės“.</text:span></text:p>
      <text:p text:style-name="P686"><text:span text:style-name="T687">16</text:span><text:span text:style-name="T688">. Registre registruojami privatūs juridiniai asmenys:</text:span></text:p>
      <text:p text:style-name="P689"><text:span text:style-name="T690">16.1</text:span><text:span text:style-name="T691">. akcinės bendrovės;</text:span></text:p>
      <text:p text:style-name="P692"><text:span text:style-name="T693">16.2</text:span><text:span text:style-name="T694">. uždarosios akcinės bendrovės;</text:span></text:p>
      <text:p text:style-name="P695"><text:span text:style-name="T696">16.3</text:span><text:span text:style-name="T697">. mažosios bendrij</text:span><text:span text:style-name="T698">os;</text:span></text:p>
      <text:p text:style-name="P699"><text:span text:style-name="T700">16.4</text:span><text:span text:style-name="T701">. žemės ūkio bendrovės;</text:span></text:p>
      <text:p text:style-name="P702"><text:span text:style-name="T703">16.5</text:span><text:span text:style-name="T704">. kooperatinės bendrovės (kooperatyvai);</text:span></text:p>
      <text:p text:style-name="P705"><text:span text:style-name="T706">16.6</text:span><text:span text:style-name="T707">. tikrosios ūkinės bendrijos;</text:span></text:p>
      <text:p text:style-name="P708"><text:span text:style-name="T709">16.7</text:span><text:span text:style-name="T710">. komanditinės ūkinės bendrijos;</text:span></text:p>
      <text:p text:style-name="P711"><text:span text:style-name="T712">16.8</text:span><text:span text:style-name="T713">. individualios įmonės;</text:span></text:p>
      <text:p text:style-name="P714"><text:span text:style-name="T715">16.9</text:span><text:span text:style-name="T716">. Europos bendrovės;</text:span></text:p>
      <text:p text:style-name="P717"><text:span text:style-name="T718">16.10</text:span><text:span text:style-name="T719">. Europos kooperatinės</text:span><text:span text:style-name="T720"><text:s/>bendrovės;</text:span></text:p>
      <text:p text:style-name="P721"><text:span text:style-name="T722">16.11</text:span><text:span text:style-name="T723">. Europos ekonominių interesų grupės;</text:span></text:p>
      <text:p text:style-name="P724"><text:span text:style-name="T725">16.12</text:span><text:span text:style-name="T726">. advokatų profesinės bendrijos;</text:span></text:p>
      <text:p text:style-name="P727"><text:span text:style-name="T728">16.13</text:span><text:span text:style-name="T729">. privačių detektyvų bendrijos.</text:span></text:p>
      <text:p text:style-name="P730"><text:span text:style-name="T731">17</text:span><text:span text:style-name="T732">.</text:span><text:span text:style-name="T733"><text:tab/><text:s/>Registre registruojami ar į Registrą įtraukiami viešieji juridiniai asmenys:</text:span></text:p>
      <text:p text:style-name="P734"><text:span text:style-name="T735">17.1</text:span><text:span text:style-name="T736">. valstybės įmonės;</text:span></text:p>
      <text:p text:style-name="P737"><text:span text:style-name="T738">17.2</text:span><text:span text:style-name="T739">. savivaldybių įmonės;</text:span></text:p>
      <text:p text:style-name="P740"><text:span text:style-name="T741">17.3</text:span><text:span text:style-name="T742">. biudžetinės įstaigos;</text:span></text:p>
      <text:p text:style-name="P743"><text:span text:style-name="T744">17.4</text:span><text:span text:style-name="T745">. viešosios įstaigos;</text:span></text:p>
      <text:p text:style-name="P746"><text:span text:style-name="T747">17.5</text:span><text:span text:style-name="T748">. asociacijos;</text:span></text:p>
      <text:p text:style-name="P749"><text:span text:style-name="T750">17.6</text:span><text:span text:style-name="T751">. labdaros ir paramos fondai;</text:span></text:p>
      <text:p text:style-name="P752"><text:span text:style-name="T753">17.7</text:span><text:span text:style-name="T754">.</text:span><text:span text:style-name="T755"><text:tab/></text:span><text:span text:style-name="T756"><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57"><text:span text:style-name="T758">17.8</text:span><text:span text:style-name="T759">. sodininkų b</text:span><text:span text:style-name="T760">endrijos;</text:span></text:p>
      <text:p text:style-name="P761"><text:span text:style-name="T762">17.9</text:span><text:span text:style-name="T763">. politinės partijos;</text:span></text:p>
      <text:p text:style-name="P764"><text:span text:style-name="T765">17.9</text:span><text:span text:style-name="T766">1</text:span><text:span text:style-name="T767">. Europos politinės partijos ir Europos politiniai fondai;</text:span><text:s/></text:p>
      <text:p text:style-name="P768">Papildyta papunkčiu:</text:p>
      <text:p text:style-name="P769"><text:span text:style-name="T770">Nr.<text:s/></text:span><text:a xlink:href="https://www.e-tar.lt/portal/legalAct.html?documentId=00d602e0fbd611eaa12ad7c04a383ca0" office:target-frame-name="_top" xlink:show="replace"><text:span text:style-name="T771">1016</text:span></text:a><text:span text:style-name="T772">, 2020-09-16,<text:s/></text:span><text:span text:style-name="T773">paskelbta TAR 2020-09-21, i. k. 2020-19540</text:span></text:p>
      <text:p text:style-name="Normal"/>
      <text:p text:style-name="P774"><text:span text:style-name="T775">17.9</text:span><text:span text:style-name="T776">2</text:span><text:span text:style-name="T777">. politiniai komitetai;</text:span><text:s/></text:p>
      <text:p text:style-name="P778">Papildyta papunkčiu:</text:p>
      <text:p text:style-name="P779"><text:span text:style-name="T780">Nr.<text:s/></text:span><text:a xlink:href="https://www.e-tar.lt/portal/legalAct.html?documentId=655d8cc03fdf11edbc04912defe897d1" office:target-frame-name="_top" xlink:show="replace"><text:span text:style-name="T781">969</text:span></text:a><text:span text:style-name="T782">, 2022-09-28, paskelbta TAR 2022-09-29, i. k. 2022-1</text:span><text:span text:style-name="T783">9717</text:span></text:p>
      <text:p text:style-name="Normal"/>
      <text:p text:style-name="P784"><text:span text:style-name="T785">17.10</text:span><text:span text:style-name="T786">. tradicinės religinės bendruomenės ar bendrijos;</text:span></text:p>
      <text:p text:style-name="P787"><text:span text:style-name="T788">17.11</text:span><text:span text:style-name="T789">.</text:span><text:span text:style-name="T790"><text:tab/><text:s/>religinės bendruomenės, bendrijos ir centrai, jų tos pačios religijos tikslams įgyvendinti įsteigti juridiniai asmenys (toliau – religinė bendruomenė ar bendrija);</text:span></text:p>
      <text:p text:style-name="P791"><text:span text:style-name="T792">17.12</text:span><text:span text:style-name="T793">. prof</text:span><text:span text:style-name="T794">esinės sąjungos ir jų susivienijimai;</text:span></text:p>
      <text:p text:style-name="P795"><text:span text:style-name="T796">17.13</text:span><text:span text:style-name="T797">. nuolatinės arbitražo institucijos;</text:span></text:p>
      <text:p text:style-name="P798"><text:span text:style-name="T799">17.14</text:span><text:span text:style-name="T800">. Europos teritorinio bendradarbiavimo grupės;</text:span></text:p>
      <text:p text:style-name="P801"><text:span text:style-name="T802">17.15</text:span><text:span text:style-name="T803">. šeimynos;</text:span></text:p>
      <text:p text:style-name="P804"><text:span text:style-name="T805">17.16</text:span><text:span text:style-name="T806">. centrinis bankas;</text:span></text:p>
      <text:p text:style-name="P807"><text:span text:style-name="T808">17.17</text:span><text:span text:style-name="T809">. prekybos, pramonės ir amatų rūmai;</text:span></text:p>
      <text:p text:style-name="P810"><text:span text:style-name="T811">17.18</text:span><text:span text:style-name="T812">. Lietuvos<text:s/></text:span><text:span text:style-name="T813">prekybos, pramonės ir amatų rūmų asociacija;</text:span></text:p>
      <text:p text:style-name="P814"><text:span text:style-name="T815">17.19.</text:span><text:span text:style-name="T816"><text:s/>Neteko galios nuo 2021-06-05</text:span></text:p>
      <text:p text:style-name="P817">Papunkčio naikinimas:</text:p>
      <text:p text:style-name="P818"><text:span text:style-name="T819">Nr.<text:s/></text:span><text:a xlink:href="https://www.e-tar.lt/portal/legalAct.html?documentId=ebef60c0c51911eba2bad9a0748ee64d" office:target-frame-name="_top" xlink:show="replace"><text:span text:style-name="T820">393</text:span></text:a><text:span text:style-name="T821">, 2021-06-02, paskelbta TAR 2021-06-04, i. k.<text:s/></text:span><text:span text:style-name="T822">2021-12911</text:span></text:p>
      <text:p text:style-name="Normal"/>
      <text:p text:style-name="P823"><text:span text:style-name="T824">17.20</text:span><text:span text:style-name="T825">. regionų plėtros tarybos.</text:span><text:s/></text:p>
      <text:p text:style-name="P826">Papildyta papunkčiu:</text:p>
      <text:p text:style-name="P827"><text:span text:style-name="T828">Nr.<text:s/></text:span><text:a xlink:href="https://www.e-tar.lt/portal/legalAct.html?documentId=00d602e0fbd611eaa12ad7c04a383ca0" office:target-frame-name="_top" xlink:show="replace"><text:span text:style-name="T829">1016</text:span></text:a><text:span text:style-name="T830">, 2020-09-16, paskelbta TAR 2020-09-21, i. k. 2020-19540</text:span></text:p>
      <text:p text:style-name="Normal"/>
      <text:p text:style-name="P831"><text:span text:style-name="T832">ANTRASIS</text:span><text:span text:style-name="T833"><text:s/>SKIRS</text:span><text:span text:style-name="T834">NIS</text:span></text:p>
      <text:p text:style-name="P835"><text:span text:style-name="T836">BENDRIEJI REGISTRO DUOMENYS, INFORMACIJA IR DOKUMENTAI</text:span></text:p>
      <text:p text:style-name="P837"/>
      <text:p text:style-name="P838"><text:span text:style-name="T839">18</text:span><text:span text:style-name="T840">.</text:span><text:span text:style-name="T841"><text:tab/><text:s/>Registre registruojami ir tvarkomi šie bendrieji duomenys apie juridinius asmenis, išskyrus tradicines religines bendruomenes ar bendrijas, profesines sąjungas ir jų susivienijimus:</text:span></text:p>
      <text:p text:style-name="P842"><text:span text:style-name="T843">18.1</text:span><text:span text:style-name="T844">.</text:span><text:span text:style-name="T845"><text:tab/><text:s/>juridinio asmens kodas ir iki Registro veiklos pradžios suteiktas juridinio asmens kodas;</text:span></text:p>
      <text:p text:style-name="P846"><text:span text:style-name="T847">18.1</text:span><text:span text:style-name="T848">1</text:span><text:span text:style-name="T849">.<text:s/></text:span><text:span text:style-name="T850">Europos unikalus atpažinties kodas;</text:span><text:span text:style-name="T851"><text:s/></text:span></text:p>
      <text:p text:style-name="P852">Papildyta papunkčiu:</text:p>
      <text:p text:style-name="P853"><text:span text:style-name="T854">Nr.<text:s/></text:span><text:a xlink:href="https://www.e-tar.lt/portal/legalAct.html?documentId=6d743600670611eca9ac839120d251c4" office:target-frame-name="_top" xlink:show="replace"><text:span text:style-name="T855">1127</text:span></text:a><text:span text:style-name="T856">, 2021-12-22, paskelbta TAR 2021-12-27, i. k. 2021-27127</text:span></text:p>
      <text:p text:style-name="Normal"/>
      <text:p text:style-name="P857"><text:span text:style-name="T858">18.2</text:span><text:span text:style-name="T859">. juridinio asmens pavadinimas;</text:span></text:p>
      <text:p text:style-name="P860"><text:span text:style-name="T861">18.3</text:span><text:span text:style-name="T862">.</text:span><text:span text:style-name="T863"><text:tab/><text:s/>juridinio asmens teisinė forma, nurodyta Nuostatų 16 ar 17 punkte;</text:span></text:p>
      <text:p text:style-name="P864"><text:span text:style-name="T865">18.4</text:span><text:span text:style-name="T866">.</text:span><text:span text:style-name="T867"><text:tab/><text:s/>juridinio asmens buveinė (adresas), nekilnojamojo daikto</text:span><text:span text:style-name="T868">, kuriame registruota buveinė, unikalus numeris Nekilnojamojo turto registre;</text:span></text:p>
      <text:p text:style-name="P869"><text:span text:style-name="T870">18.4</text:span><text:span text:style-name="T871">1</text:span><text:span text:style-name="T872">.<text:s/></text:span><text:span text:style-name="T873">juridinio asmens Nacionalinės elektroninių siuntų pristatymo naudojant pašto tinklą informacinės sistemos elektroninio pristatymo dėžutės (toliau – elektroninio<text:s/></text:span><text:span text:style-name="T874">pristatymo dėžutė) adresas</text:span><text:span text:style-name="T875">;</text:span><text:s/></text:p>
      <text:p text:style-name="P876">Papildyta papunkčiu:</text:p>
      <text:p text:style-name="P877"><text:span text:style-name="T878">Nr.<text:s/></text:span><text:a xlink:href="https://www.e-tar.lt/portal/legalAct.html?documentId=6d743600670611eca9ac839120d251c4" office:target-frame-name="_top" xlink:show="replace"><text:span text:style-name="T879">1127</text:span></text:a><text:span text:style-name="T880">, 2021-12-22, paskelbta TAR 2021-12-27, i. k. 2021-27127</text:span></text:p>
      <text:p text:style-name="Normal"/>
      <text:p text:style-name="P881"><text:span text:style-name="T882">18.5</text:span><text:span text:style-name="T883">. juridinio asmens, duomenų ir<text:s/></text:span><text:span text:style-name="T884">Nuostatų 30 punkte nurodytų steigimo dokumentų kiekvieno įregistravimo Registre ir išregistravimo datos;</text:span><text:s/></text:p>
      <text:p text:style-name="P885">Papunkčio pakeitimai:</text:p>
      <text:p text:style-name="P886"><text:span text:style-name="T887">Nr.<text:s/></text:span><text:a xlink:href="https://www.e-tar.lt/portal/legalAct.html?documentId=3f756f80b33c11e791568c9e74529e76" office:target-frame-name="_top" xlink:show="replace"><text:span text:style-name="T888">837</text:span></text:a><text:span text:style-name="T889">, 2017-10-11, paskelbta</text:span><text:span text:style-name="T890"><text:s/>TAR 2017-10-17, i. k. 2017-16424</text:span></text:p>
      <text:p text:style-name="P891"><text:span text:style-name="T892">Nr.<text:s/></text:span><text:a xlink:href="https://www.e-tar.lt/portal/legalAct.html?documentId=d900a840f38d11ec8fa7d02a65c371ad" office:target-frame-name="_top" xlink:show="replace"><text:span text:style-name="T893">660</text:span></text:a><text:span text:style-name="T894">, 2022-06-22, paskelbta TAR 2022-06-27, i. k. 2022-13564</text:span></text:p>
      <text:p text:style-name="Normal"/>
      <text:p text:style-name="P895"><text:span text:style-name="T896">18.6</text:span><text:span text:style-name="T897">.</text:span><text:span text:style-name="T898"><text:tab/><text:s/>juridinio asmens organai: pavadinimai, šių organ</text:span><text:span text:style-name="T899">ų, išskyrus dalyvių susirinkimą, narių skaičius;</text:span></text:p>
      <text:p text:style-name="P900"><text:span text:style-name="T901">18.7</text:span><text:span text:style-name="T902">. duomenys apie juridinio asmens valdymo organų narius ar administravimo organo narius, jeigu Europos bendrovėje ar Europos kooperatinėje bendrovėje sudaromas administravimo organas, jų įgaliojimų pr</text:span><text:span text:style-name="T903">adžios (paskyrimo, išrinkimo ar kita įstatyme, juridinio asmens organo sprendime, sutartyje nustatyta data, nuo kurios pradedama eiti pareigas) ir įgaliojimų pabaigos datos; jeigu sudaromas kolegialus valdymo organas, nurodomas ir kolegialaus valdymo organ</text:span><text:span text:style-name="T904">o pirmininkas;</text:span><text:s/></text:p>
      <text:p text:style-name="P905">Papunkčio pakeitimai:</text:p>
      <text:p text:style-name="P906"><text:span text:style-name="T907">Nr.<text:s/></text:span><text:a xlink:href="https://www.e-tar.lt/portal/legalAct.html?documentId=59ef1cf0302511ee9de9e7e0fd363afc" office:target-frame-name="_top" xlink:show="replace"><text:span text:style-name="T908">616</text:span></text:a><text:span text:style-name="T909">, 2023-07-31, paskelbta TAR 2023-08-01, i. k. 2023-15548</text:span></text:p>
      <text:p text:style-name="Normal"/>
      <text:p text:style-name="P910"><text:span text:style-name="T911">18.8</text:span><text:span text:style-name="T912">.</text:span><text:span text:style-name="T913"><text:tab/></text:span><text:span text:style-name="T914"><text:s/>duomenys apie asmenis, turinčius teisę juridinio asmens vardu sudaryti sandorius:</text:span></text:p>
      <text:p text:style-name="P915"><text:span text:style-name="T916">18.8.1</text:span><text:span text:style-name="T917">.</text:span><text:span text:style-name="T918"><text:tab/><text:s/>juridinio asmens valdymo organų nariai ir juridinio asmens dalyviai, jų teisių ribos, terminas, kuriam nustatytos teisių ribos;</text:span></text:p>
      <text:p text:style-name="P919"><text:span text:style-name="T920">18.8.2</text:span><text:span text:style-name="T921">.<text:s/></text:span><text:span text:style-name="T922">duomenys apie prokūrą<text:s/></text:span><text:span text:style-name="T923">(prokūros rūšis, prokūros įregistravimo Įgaliojimų registre, galiojimo sustabdymo, galiojimo sustabdymo panaikinimo ir prokūros išregistravimo iš Įgaliojimų registro datos) ir prokuristą (-us);</text:span><text:s/></text:p>
      <text:p text:style-name="P924">Papunkčio pakeitimai:</text:p>
      <text:p text:style-name="P925"><text:span text:style-name="T926">Nr.<text:s/></text:span><text:a xlink:href="https://www.e-tar.lt/portal/legalAct.html?documentId=d900a840f38d11ec8fa7d02a65c371ad" office:target-frame-name="_top" xlink:show="replace"><text:span text:style-name="T927">660</text:span></text:a><text:span text:style-name="T928">, 2022-06-22, paskelbta TAR 2022-06-27, i. k. 2022-13564</text:span></text:p>
      <text:p text:style-name="Normal"/>
      <text:p text:style-name="P929"><text:span text:style-name="T930">18.8.3</text:span><text:span text:style-name="T931">. nemokumo administratoriaus bankrutuojančiam ar likviduojamam dėl bankroto juridiniam asmeniui paskyrimo ir atstatydinimo</text:span><text:span text:style-name="T932"><text:s/>datos, duomenys apie jį;</text:span><text:s/></text:p>
      <text:p text:style-name="P933">Papunkčio pakeitimai:</text:p>
      <text:p text:style-name="P934"><text:span text:style-name="T935">Nr.<text:s/></text:span><text:a xlink:href="https://www.e-tar.lt/portal/legalAct.html?documentId=00d602e0fbd611eaa12ad7c04a383ca0" office:target-frame-name="_top" xlink:show="replace"><text:span text:style-name="T936">1016</text:span></text:a><text:span text:style-name="T937">, 2020-09-16, paskelbta TAR 2020-09-21, i. k. 2020-19540</text:span></text:p>
      <text:p text:style-name="Normal"/>
      <text:p text:style-name="P938"><text:span text:style-name="T939">18.8.4</text:span><text:span text:style-name="T940">.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941">ai, jeigu jie skiriasi nuo nustatytų įstatymuose ar juridinio asmens steigimo dokumentuose;<text:s/></text:span></text:p>
      <text:p text:style-name="P942">Papunkčio pakeitimai:</text:p>
      <text:p text:style-name="P943"><text:span text:style-name="T944">Nr.<text:s/></text:span><text:a xlink:href="https://www.e-tar.lt/portal/legalAct.html?documentId=dc7b6d40e6f211e7acd7ea182930b17f" office:target-frame-name="_top" xlink:show="replace"><text:span text:style-name="T945">1114</text:span></text:a><text:span text:style-name="T946">, 2017-12-20, paskelbta TAR 2017-12</text:span><text:span text:style-name="T947">-22, i. k. 2017-20960</text:span></text:p>
      <text:p text:style-name="P948"><text:span text:style-name="T949">Nr.<text:s/></text:span><text:a xlink:href="https://www.e-tar.lt/portal/legalAct.html?documentId=28feeaf094b011e8b93ad15b34c9248c" office:target-frame-name="_top" xlink:show="replace"><text:span text:style-name="T950">732</text:span></text:a><text:span text:style-name="T951">, 2018-07-25, paskelbta TAR 2018-07-31, i. k. 2018-12664</text:span></text:p>
      <text:p text:style-name="Normal"/>
      <text:p text:style-name="P952"><text:span text:style-name="T953">18.8.5.</text:span><text:span text:style-name="T954"><text:s/>Neteko galios nuo 2023-08-31</text:span></text:p>
      <text:p text:style-name="P955">Papunkčio naikinimas:</text:p>
      <text:p text:style-name="P956"><text:span text:style-name="T957">Nr.<text:s/></text:span><text:a xlink:href="https://www.e-tar.lt/portal/legalAct.html?documentId=59ef1cf0302511ee9de9e7e0fd363afc" office:target-frame-name="_top" xlink:show="replace"><text:span text:style-name="T958">616</text:span></text:a><text:span text:style-name="T959">, 2023-07-31, paskelbta TAR 2023-08-01, i. k. 2023-15548</text:span></text:p>
      <text:p text:style-name="Normal"/>
      <text:p text:style-name="P960"><text:span text:style-name="T961">18.8.6</text:span><text:span text:style-name="T962">.<text:s/></text:span><text:span text:style-name="T963">laikinojo administratoriaus</text:span><text:span text:style-name="T964">, kai juridinio asmens, jo savininko ar jį kontroliuojančio<text:s/></text:span><text:span text:style-name="T965">asmens atžvilgiu Lietuvos Respublikoje įgyvendinamos tarptautinės sankcijos</text:span><text:span text:style-name="T966">,<text:s/></text:span><text:span text:style-name="T967">paskyrimo ir įgaliojimų pabaigos datos, duomenys apie jį, teisių ribos;</text:span><text:s/></text:p>
      <text:p text:style-name="P968">Papildyta papunkčiu:</text:p>
      <text:p text:style-name="P969"><text:span text:style-name="T970">Nr.<text:s/></text:span><text:a xlink:href="https://www.e-tar.lt/portal/legalAct.html?documentId=bcd188c0dd7a11ec8d9390588bf2de65" office:target-frame-name="_top" xlink:show="replace"><text:span text:style-name="T971">538</text:span></text:a><text:span text:style-name="T972">, 2022-05-25, paskelbta TAR 2022-05-27, i. k. 2022-11191</text:span></text:p>
      <text:p text:style-name="Normal"/>
      <text:p text:style-name="P973"><text:span text:style-name="T974">18.9</text:span><text:span text:style-name="T975">. taisyklė, pagal kurią asmenys veikia juridinio asmens vardu:</text:span></text:p>
      <text:p text:style-name="P976"><text:span text:style-name="T977">18.9.1</text:span><text:span text:style-name="T978">. vienasmenis atstovavimas;</text:span></text:p>
      <text:p text:style-name="P979"><text:span text:style-name="T980">18.9.2</text:span><text:span text:style-name="T981">. kiekybinis atstovavimas, kai, atsižvelgiant į atitinkamos</text:span><text:span text:style-name="T982"><text:s/>teisinės formos juridinius asmenis reglamentuojančiuose įstatymuose ir juridinio asmens steigimo dokumentuose nustatytą juridinio asmens organų struktūrą ir kompetenciją, juridinio asmens vardu veikia:</text:span></text:p>
      <text:p text:style-name="P983"><text:span text:style-name="T984">18.9.2.1</text:span><text:span text:style-name="T985">. vadovas kartu su kolegialaus valdymo orga</text:span><text:span text:style-name="T986">no nariu (-iais), kolegialaus organo nariu (-iais), prokuristu (-ais), dalyviu (-iais) (nurodomas narių, prokuristų ar dalyvių skaičius);</text:span></text:p>
      <text:p text:style-name="P987"><text:span text:style-name="T988">18.9.2.2</text:span><text:span text:style-name="T989">. kolegialaus valdymo organo nariai kartu (nurodomas narių skaičius); kolegialaus valdymo organo narys (-i</text:span><text:span text:style-name="T990">ai) kartu su prokuristu (-ais), dalyviu (-iais) (nurodomas narių, prokuristų ar dalyvių skaičius);</text:span></text:p>
      <text:p text:style-name="P991"><text:span text:style-name="T992">18.9.2.3</text:span><text:span text:style-name="T993">. vadovas kartu su kolegialaus valdymo organo nariu (-iais), prokuristu (-ais) (nurodomas narių ar prokuristų skaičius), jeigu kiekybinis atstova</text:span><text:span text:style-name="T994">vimas numatytas akcinės bendrovės, uždarosios akcinės bendrovės įstatuose;<text:s/></text:span></text:p>
      <text:p text:style-name="P995"><text:span text:style-name="T996">18.9.2.4</text:span><text:span text:style-name="T997">. vadovas kartu su kolegialaus valdymo organo nariu (-iais) (nurodomas narių skaičius), jeigu kiekybinis atstovavimas numatytas viešosios įstaigos įstatuose;</text:span></text:p>
      <text:p text:style-name="P998"><text:span text:style-name="T999">18.9.2.5</text:span><text:span text:style-name="T1000">. tikrieji nariai kartu (nurodomas narių skaičius), jeigu kiekybinis atstovavimas numatytas tikrosios ūkinės bendrijos, komanditinės ūkinės bendrijos veiklos sutartyje;</text:span><text:s/></text:p>
      <text:p text:style-name="P1001">Papunkčio pakeitimai:</text:p>
      <text:p text:style-name="P1002"><text:span text:style-name="T1003">Nr.<text:s/></text:span><text:a xlink:href="https://www.e-tar.lt/portal/legalAct.html?documentId=59ef1cf0302511ee9de9e7e0fd363afc" office:target-frame-name="_top" xlink:show="replace"><text:span text:style-name="T1004">616</text:span></text:a><text:span text:style-name="T1005">, 2023-07-31, paskelbta TAR 2023-08-01, i. k. 2023-15548</text:span></text:p>
      <text:p text:style-name="Normal"/>
      <text:p text:style-name="P1006"><text:span text:style-name="T1007">18.10</text:span><text:span text:style-name="T1008">. nemokumo administratoriaus restruktūrizuojamam juridiniam asmeniui paskyrimo ir atstatydinimo datos, duomenys apie jį;</text:span><text:s/></text:p>
      <text:p text:style-name="P1009">Papunkčio pakeitimai:</text:p>
      <text:p text:style-name="P1010"><text:span text:style-name="T1011">Nr.<text:s/></text:span><text:a xlink:href="https://www.e-tar.lt/portal/legalAct.html?documentId=00d602e0fbd611eaa12ad7c04a383ca0" office:target-frame-name="_top" xlink:show="replace"><text:span text:style-name="T1012">1016</text:span></text:a><text:span text:style-name="T1013">, 2020-09-16, paskelbta TAR 2020-09-21, i. k. 2020-19540</text:span></text:p>
      <text:p text:style-name="Normal"/>
      <text:p text:style-name="P1014"><text:span text:style-name="T1015">18.10</text:span><text:span text:style-name="T1016">1</text:span><text:span text:style-name="T1017">.<text:s/></text:span><text:span text:style-name="T1018">laikinojo administratoriaus</text:span><text:span text:style-name="T1019">, kai juridinio asmens, jo savininko ar jį<text:s/></text:span><text:span text:style-name="T1020">kontroliuojančio asmens atžvilgiu Lietuvos Respublikoje įgyvendinamos tarptautinės sankcijos</text:span><text:span text:style-name="T1021">,<text:s/></text:span><text:span text:style-name="T1022">paskyrimo ir įgaliojimų pabaigos datos, duomenys apie jį;</text:span><text:s/></text:p>
      <text:p text:style-name="P1023">Papildyta papunkčiu:</text:p>
      <text:p text:style-name="P1024"><text:span text:style-name="T1025">Nr.<text:s/></text:span><text:a xlink:href="https://www.e-tar.lt/portal/legalAct.html?documentId=bcd188c0dd7a11ec8d9390588bf2de65" office:target-frame-name="_top" xlink:show="replace"><text:span text:style-name="T1026">538</text:span></text:a><text:span text:style-name="T1027">, 2022-05-25, paskelbta TAR 2022-05-27, i. k. 2022-11191</text:span></text:p>
      <text:p text:style-name="Normal"/>
      <text:p text:style-name="P1028"><text:span text:style-name="T1029">18.10</text:span><text:span text:style-name="T1030">2</text:span><text:span text:style-name="T1031">. specialiojo administratoriaus, kuris perima padengtųjų obligacijų emitento užtikrinamojo turto valdymą, paskyrimo ir įgaliojimų pabaigos datos, duomenys apie jį;</text:span><text:s/></text:p>
      <text:p text:style-name="P1032">Papildyta papunkčiu:</text:p>
      <text:p text:style-name="P1033"><text:span text:style-name="T1034">Nr.<text:s/></text:span><text:a xlink:href="https://www.e-tar.lt/portal/legalAct.html?documentId=02efe87081ee11ed8df094f359a60216" office:target-frame-name="_top" xlink:show="replace"><text:span text:style-name="T1035">1282</text:span></text:a><text:span text:style-name="T1036">, 2022-12-21, paskelbta TAR 2022-12-22, i. k. 2022-26404</text:span></text:p>
      <text:p text:style-name="Normal"/>
      <text:p text:style-name="P1037"><text:span text:style-name="T1038">18.11</text:span><text:span text:style-name="T1039">.</text:span><text:span text:style-name="T1040"><text:tab/><text:s/>juridinio asmens veiklos apribojimai: apribota juridinio as</text:span><text:span text:style-name="T1041">mens veikla, duomenys apie instituciją, priėmusią sprendimą dėl juridinio asmens veiklos apribojimo ar apribojimo panaikinimo, ir sprendimo priėmimo (įsiteisėjimo) data;</text:span></text:p>
      <text:p text:style-name="P1042"><text:span text:style-name="T1043">18.12.</text:span><text:span text:style-name="T1044"><text:s/>Neteko galios nuo 2020-09-22</text:span></text:p>
      <text:p text:style-name="P1045">Papunkčio naikinimas:</text:p>
      <text:p text:style-name="P1046"><text:span text:style-name="T1047">Nr.<text:s/></text:span><text:a xlink:href="https://www.e-tar.lt/portal/legalAct.html?documentId=00d602e0fbd611eaa12ad7c04a383ca0" office:target-frame-name="_top" xlink:show="replace"><text:span text:style-name="T1048">1016</text:span></text:a><text:span text:style-name="T1049">, 2020-09-16, paskelbta TAR 2020-09-21, i. k. 2020-19540</text:span></text:p>
      <text:p text:style-name="Normal"/>
      <text:p text:style-name="P1050"><text:span text:style-name="T1051">18.13</text:span><text:span text:style-name="T1052">.</text:span><text:span text:style-name="T1053"><text:tab/><text:s/>juridinio asmens finansinių metų pradžios ir pabaigos datos;</text:span></text:p>
      <text:p text:style-name="P1054"><text:span text:style-name="T1055">18.14</text:span><text:span text:style-name="T1056">. juridinio<text:s/></text:span><text:span text:style-name="T1057">asmens veiklos laikotarpis, jeigu jis ribotas;</text:span></text:p>
      <text:p text:style-name="P1058"><text:span text:style-name="T1059">18.15</text:span><text:span text:style-name="T1060">.</text:span><text:span text:style-name="T1061"><text:tab/><text:s/>franšizės ar subfranšizės sutarties sudarymo, pakeitimo ir pabaigos faktai:</text:span></text:p>
      <text:p text:style-name="P1062"><text:span text:style-name="T1063">18.15.1</text:span><text:span text:style-name="T1064">. sutarties sudarymo, pakeitimo ir pabaigos datos;</text:span></text:p>
      <text:p text:style-name="P1065"><text:span text:style-name="T1066">18.15.2</text:span><text:span text:style-name="T1067">. duomenys apie sutarties šalis;</text:span></text:p>
      <text:p text:style-name="P1068"><text:span text:style-name="T1069">18.15.3</text:span><text:span text:style-name="T1070">. suta</text:span><text:span text:style-name="T1071">rties dalykas;</text:span></text:p>
      <text:p text:style-name="P1072"><text:span text:style-name="T1073">18.16</text:span><text:span text:style-name="T1074">.<text:s/></text:span><text:span text:style-name="T1075"><text:tab/>duomenys apie įmonės pirkimo–pardavimo, dovanojimo ar nuomos sutarties šalis, įmonės pirkimo–pardavimo, dovanojimo ar nuomos sutarties sudarymo data, įmonės pirkimo–pardavimo, dovanojimo ar nuomos sutarties įregistravimo ir išr</text:span><text:span text:style-name="T1076">egistravimo iš Nekilnojamojo turto registro datos;</text:span></text:p>
      <text:p text:style-name="P1077"><text:span text:style-name="T1078">18.17</text:span><text:span text:style-name="T1079">.<text:s/></text:span><text:span text:style-name="T1080"><text:tab/>juridinis faktas, kad juridinio asmens turtas įkeistas pagal įmonės hipotekos taisykles, įmonės įkeitimo ir įmonės įkeitimo panaikinimo datos;</text:span></text:p>
      <text:p text:style-name="P1081"><text:span text:style-name="T1082">18.18</text:span><text:span text:style-name="T1083">.<text:s/></text:span><text:span text:style-name="T1084"><text:tab/>juridinis faktas, kad juridinio asmens</text:span><text:span text:style-name="T1085"><text:s/>įmonė areštuota, įmonės arešto ir įmonės arešto panaikinimo datos;</text:span></text:p>
      <text:p text:style-name="P1086"><text:span text:style-name="T1087">18.19</text:span><text:span text:style-name="T1088">. juridinio asmens teisinis statusas:</text:span></text:p>
      <text:p text:style-name="P1089"><text:span text:style-name="T1090">18.19.1</text:span><text:span text:style-name="T1091">. reorganizuojamas;</text:span></text:p>
      <text:p text:style-name="P1092"><text:span text:style-name="T1093">18.19.2</text:span><text:span text:style-name="T1094">. dalyvaujantis reorganizavime;</text:span></text:p>
      <text:p text:style-name="P1095"><text:span text:style-name="T1096">18.19.3</text:span><text:span text:style-name="T1097">. pertvarkomas;</text:span></text:p>
      <text:p text:style-name="P1098"><text:span text:style-name="T1099">18.19.4</text:span><text:span text:style-name="T1100">. restruktūrizuojamas;</text:span></text:p>
      <text:p text:style-name="P1101"><text:span text:style-name="T1102">18.19.5</text:span><text:span text:style-name="T1103">. bankrutuojantis;</text:span></text:p>
      <text:p text:style-name="P1104"><text:span text:style-name="T1105">18.19.6</text:span><text:span text:style-name="T1106">. </text:span><text:span text:style-name="T1107">likviduojamas dėl bankroto;</text:span><text:s/></text:p>
      <text:p text:style-name="P1108">Papunkčio pakeitimai:</text:p>
      <text:p text:style-name="P1109"><text:span text:style-name="T1110">Nr.<text:s/></text:span><text:a xlink:href="https://www.e-tar.lt/portal/legalAct.html?documentId=00d602e0fbd611eaa12ad7c04a383ca0" office:target-frame-name="_top" xlink:show="replace"><text:span text:style-name="T1111">1016</text:span></text:a><text:span text:style-name="T1112">, 2020-09-16, paskelbta TAR 2020-09-21, i. k. 2020-19540</text:span></text:p>
      <text:p text:style-name="Normal"/>
      <text:p text:style-name="P1113"><text:span text:style-name="T1114">18.19.7</text:span><text:span text:style-name="T1115">. likviduojamas;</text:span></text:p>
      <text:p text:style-name="P1116"><text:span text:style-name="T1117">18.19.8</text:span><text:span text:style-name="T1118">. inicijuojamas likvidavimas;</text:span></text:p>
      <text:p text:style-name="P1119"><text:span text:style-name="T1120">18.19.9</text:span><text:span text:style-name="T1121">.</text:span><text:span text:style-name="T1122"><text:tab/><text:s/>inicijuojantis Europos bendrovės steigimą jungimo būdu;</text:span></text:p>
      <text:p text:style-name="P1123"><text:span text:style-name="T1124">18.19.10</text:span><text:span text:style-name="T1125">.<text:s/></text:span><text:span text:style-name="T1126"><text:tab/>inicijuojantis Europos bendrovės steigimą valdymo (holdingo) būdu;</text:span></text:p>
      <text:p text:style-name="P1127"><text:span text:style-name="T1128">18.19.11</text:span><text:span text:style-name="T1129">. dalyvaujantis<text:s/></text:span><text:span text:style-name="T1130">atskyrime;</text:span></text:p>
      <text:p text:style-name="P1131"><text:span text:style-name="T1132">18.19.12</text:span><text:span text:style-name="T1133">.<text:s/></text:span><text:span text:style-name="T1134"><text:tab/>inicijuojantis Europos kooperatinės bendrovės steigimą jungimo būdu;</text:span></text:p>
      <text:p text:style-name="P1135"><text:span text:style-name="T1136">18.19.12</text:span><text:span text:style-name="T1137">1</text:span><text:span text:style-name="T1138">. pertvarkoma peržengiant vienos valstybės ribas bendrovė;</text:span><text:s/></text:p>
      <text:p text:style-name="P1139">Papildyta papunkčiu:</text:p>
      <text:p text:style-name="P1140"><text:span text:style-name="T1141">Nr.<text:s/></text:span><text:a xlink:href="https://www.e-tar.lt/portal/legalAct.html?documentId=59ef1cf0302511ee9de9e7e0fd363afc" office:target-frame-name="_top" xlink:show="replace"><text:span text:style-name="T1142">616</text:span></text:a><text:span text:style-name="T1143">, 2023-07-31, paskelbta TAR 2023-08-01, i. k. 2023-15548</text:span></text:p>
      <text:p text:style-name="Normal"/>
      <text:p text:style-name="P1144"><text:span text:style-name="T1145">18.19.13</text:span><text:span text:style-name="T1146">. jungiama peržengiant vienos valstybės ribas bendrovė;</text:span><text:s/></text:p>
      <text:p text:style-name="P1147">Papunkčio pakeitimai:</text:p>
      <text:p text:style-name="P1148"><text:span text:style-name="T1149">Nr.<text:s/></text:span><text:a xlink:href="https://www.e-tar.lt/portal/legalAct.html?documentId=59ef1cf0302511ee9de9e7e0fd363afc" office:target-frame-name="_top" xlink:show="replace"><text:span text:style-name="T1150">616</text:span></text:a><text:span text:style-name="T1151">, 2023-07-31, paskelbta TAR 2023-08-01, i. k. 2023-15548</text:span></text:p>
      <text:p text:style-name="Normal"/>
      <text:p text:style-name="P1152"><text:span text:style-name="T1153">18.19.14</text:span><text:span text:style-name="T1154">. dalyvaujanti vienos valstybės ribas peržengiančiame jungimesi bendrovė;</text:span><text:s/></text:p>
      <text:p text:style-name="P1155">Papunkčio pakeitimai:</text:p>
      <text:p text:style-name="P1156"><text:span text:style-name="T1157">Nr.<text:s/></text:span><text:a xlink:href="https://www.e-tar.lt/portal/legalAct.html?documentId=59ef1cf0302511ee9de9e7e0fd363afc" office:target-frame-name="_top" xlink:show="replace"><text:span text:style-name="T1158">616</text:span></text:a><text:span text:style-name="T1159">, 2023-07-31, paskelbta TAR 2023-08-01, i. k. 2023-15548</text:span></text:p>
      <text:p text:style-name="Normal"/>
      <text:p text:style-name="P1160"><text:span text:style-name="T1161">18.19.14</text:span><text:span text:style-name="T1162">1</text:span><text:span text:style-name="T1163">. skaidoma peržengiant vienos valstybės ribas bendrovė;</text:span><text:s/></text:p>
      <text:p text:style-name="P1164">Papildyta<text:s/>papunkčiu:</text:p>
      <text:p text:style-name="P1165"><text:span text:style-name="T1166">Nr.<text:s/></text:span><text:a xlink:href="https://www.e-tar.lt/portal/legalAct.html?documentId=59ef1cf0302511ee9de9e7e0fd363afc" office:target-frame-name="_top" xlink:show="replace"><text:span text:style-name="T1167">616</text:span></text:a><text:span text:style-name="T1168">, 2023-07-31, paskelbta TAR 2023-08-01, i. k. 2023-15548</text:span></text:p>
      <text:p text:style-name="Normal"/>
      <text:p text:style-name="P1169"><text:span text:style-name="T1170">18.19.15</text:span><text:span text:style-name="T1171">. perkeliantis buveinę;</text:span></text:p>
      <text:p text:style-name="P1172"><text:span text:style-name="T1173">18.20</text:span><text:span text:style-name="T1174">.</text:span><text:span text:style-name="T1175"><text:tab/><text:s/>teisinio statuso įgijimo ir nete</text:span><text:span text:style-name="T1176">kimo datos, juridinio asmens organo pavadinimas ar duomenys apie instituciją, priėmusią sprendimą dėl teisinio statuso, juridinio asmens organo ar institucijos sprendimo priėmimo data, teismo sprendimo įsiteisėjimo data;</text:span></text:p>
      <text:p text:style-name="P1177"><text:span text:style-name="T1178">18.21.</text:span><text:span text:style-name="T1179"><text:s/>Neteko galios nuo 2023-08-</text:span><text:span text:style-name="T1180">31</text:span></text:p>
      <text:p text:style-name="P1181">Papunkčio naikinimas:</text:p>
      <text:p text:style-name="P1182"><text:span text:style-name="T1183">Nr.<text:s/></text:span><text:a xlink:href="https://www.e-tar.lt/portal/legalAct.html?documentId=59ef1cf0302511ee9de9e7e0fd363afc" office:target-frame-name="_top" xlink:show="replace"><text:span text:style-name="T1184">616</text:span></text:a><text:span text:style-name="T1185">, 2023-07-31, paskelbta TAR 2023-08-01, i. k. 2023-15548</text:span></text:p>
      <text:p text:style-name="Normal"/>
      <text:p text:style-name="P1186"><text:span text:style-name="T1187">18.22</text:span><text:span text:style-name="T1188">.<text:s/></text:span><text:span text:style-name="T1189"><text:tab/>juridinio asmens dalyvis, jeigu steigimo dokumentuose<text:s/></text:span><text:span text:style-name="T1190">nustatyta juridinio asmens dalyvio atsakomybė pagal juridinio asmens prievoles;</text:span></text:p>
      <text:p text:style-name="P1191"><text:span text:style-name="T1192">18.23</text:span><text:span text:style-name="T1193">.<text:s/></text:span><text:span text:style-name="T1194"><text:tab/>steigimo dokumento ar pakeisto steigimo dokumento pavadinimas, sudarymo data;</text:span></text:p>
      <text:p text:style-name="P1195"><text:span text:style-name="T1196">18.24.</text:span><text:span text:style-name="T1197"><text:s/>Neteko galios nuo 2023-01-01</text:span></text:p>
      <text:p text:style-name="P1198">Papunkčio naikinimas:</text:p>
      <text:p text:style-name="P1199"><text:span text:style-name="T1200">Nr.<text:s/></text:span><text:a xlink:href="https://www.e-tar.lt/portal/legalAct.html?documentId=655d8cc03fdf11edbc04912defe897d1" office:target-frame-name="_top" xlink:show="replace"><text:span text:style-name="T1201">969</text:span></text:a><text:span text:style-name="T1202">, 2022-09-28, paskelbta TAR 2022-09-29, i. k. 2022-19717</text:span></text:p>
      <text:p text:style-name="Normal"/>
      <text:p text:style-name="P1203"><text:span text:style-name="T1204">18.25</text:span><text:span text:style-name="T1205">. duomuo, kad juridinis asmuo vykdo patikos ar bendrovių steigimo ir administravimo paslau</text:span><text:span text:style-name="T1206">gų teikėjo, virtualiųjų valiutų keityklos operatoriaus ar depozitinių virtualiųjų valiutų piniginių operatoriaus veiklą, veiklos pradžios ir nutraukimo datos;</text:span><text:s/></text:p>
      <text:p text:style-name="P1207">Papildyta papunkčiu:</text:p>
      <text:p text:style-name="P1208"><text:span text:style-name="T1209">Nr.<text:s/></text:span><text:a xlink:href="https://www.e-tar.lt/portal/legalAct.html?documentId=6d28ade0a76811e8acb39f2e6db7935b" office:target-frame-name="_top" xlink:show="replace"><text:span text:style-name="T1210">833</text:span></text:a><text:span text:style-name="T1211">, 2018-08-22, paskelbta TAR 2018-08-24, i. k. 2018-13353</text:span></text:p>
      <text:p text:style-name="P1212">Papunkčio pakeitimai:</text:p>
      <text:p text:style-name="P1213"><text:span text:style-name="T1214">Nr.<text:s/></text:span><text:a xlink:href="https://www.e-tar.lt/portal/legalAct.html?documentId=00d602e0fbd611eaa12ad7c04a383ca0" office:target-frame-name="_top" xlink:show="replace"><text:span text:style-name="T1215">1016</text:span></text:a><text:span text:style-name="T1216">, 2020-09-16, paskelbta TAR 2020-09-21, i</text:span><text:span text:style-name="T1217">. k. 2020-19540</text:span></text:p>
      <text:p text:style-name="Normal"/>
      <text:p text:style-name="P1218"><text:span text:style-name="T1219">18.26</text:span><text:span text:style-name="T1220">. žyma, kad juridinis asmuo yra nevyriausybinė organizacija, žymos įregistravimo ir išregistravimo datos.</text:span><text:s/></text:p>
      <text:p text:style-name="P1221">Papildyta papunkčiu:</text:p>
      <text:p text:style-name="P1222"><text:span text:style-name="T1223">Nr.<text:s/></text:span><text:a xlink:href="https://www.e-tar.lt/portal/legalAct.html?documentId=00d602e0fbd611eaa12ad7c04a383ca0" office:target-frame-name="_top" xlink:show="replace"><text:span text:style-name="T1224">1016</text:span></text:a><text:span text:style-name="T1225">, 2020-09-16, paskelbta TAR 2020-09-21, i. k. 2020-19540</text:span></text:p>
      <text:p text:style-name="Normal"/>
      <text:p text:style-name="P1226"><text:span text:style-name="T1227">19</text:span><text:span text:style-name="T1228">. Registre įrašomi ir tvarkomi Nuostatų 18.1–18.4</text:span><text:span text:style-name="T1229">1</text:span><text:span text:style-name="T1230">, 18.26 papunkčiuose nurodyti bendrieji duomenys apie tradicines religines bendruomenes ar bendrijas.</text:span><text:s/></text:p>
      <text:p text:style-name="P1231">Punkto pakeitimai:</text:p>
      <text:p text:style-name="P1232"><text:span text:style-name="T1233">Nr.<text:s/></text:span><text:a xlink:href="https://www.e-tar.lt/portal/legalAct.html?documentId=00d602e0fbd611eaa12ad7c04a383ca0" office:target-frame-name="_top" xlink:show="replace"><text:span text:style-name="T1234">1016</text:span></text:a><text:span text:style-name="T1235">, 2020-09-16, paskelbta TAR 2020-09-21, i. k. 2020-19540</text:span></text:p>
      <text:p text:style-name="P1236"><text:span text:style-name="T1237">Nr.<text:s/></text:span><text:a xlink:href="https://www.e-tar.lt/portal/legalAct.html?documentId=59ef1cf0302511ee9de9e7e0fd363afc" office:target-frame-name="_top" xlink:show="replace"><text:span text:style-name="T1238">616</text:span></text:a><text:span text:style-name="T1239">,<text:s/></text:span><text:span text:style-name="T1240">2023-07-31, paskelbta TAR 2023-08-01, i. k. 2023-15548</text:span></text:p>
      <text:p text:style-name="Normal"/>
      <text:p text:style-name="P1241"><text:span text:style-name="T1242">20</text:span><text:span text:style-name="T1243">. Registre įrašomi ir tvarkomi Nuostatų 18 punkte nurodyti bendrieji duomenys, išskyrus Nuostatų 18.8.2, 18.8.3, 18.10, 18.10</text:span><text:span text:style-name="T1244">2</text:span><text:span text:style-name="T1245">, 18.13, 18.15, 18.16–18.18, 18.19.4–18.19.6, 18.19.9–18.19.15,<text:s/></text:span><text:span text:style-name="T1246">18.22, 18.25, 18.26 papunkčiuose nurodytus duomenis, apie profesines sąjungas ir jų susivienijimus.</text:span><text:s/></text:p>
      <text:p text:style-name="P1247">Punkto pakeitimai:</text:p>
      <text:p text:style-name="P1248"><text:span text:style-name="T1249">Nr.<text:s/></text:span><text:a xlink:href="https://www.e-tar.lt/portal/legalAct.html?documentId=655d8cc03fdf11edbc04912defe897d1" office:target-frame-name="_top" xlink:show="replace"><text:span text:style-name="T1250">969</text:span></text:a><text:span text:style-name="T1251">, 2022-09-28, paskelbta TAR 202</text:span><text:span text:style-name="T1252">2-09-29, i. k. 2022-19717</text:span></text:p>
      <text:p text:style-name="P1253"><text:span text:style-name="T1254">Nr.<text:s/></text:span><text:a xlink:href="https://www.e-tar.lt/portal/legalAct.html?documentId=59ef1cf0302511ee9de9e7e0fd363afc" office:target-frame-name="_top" xlink:show="replace"><text:span text:style-name="T1255">616</text:span></text:a><text:span text:style-name="T1256">, 2023-07-31, paskelbta TAR 2023-08-01, i. k. 2023-15548</text:span></text:p>
      <text:p text:style-name="Normal"/>
      <text:p text:style-name="P1257"><text:span text:style-name="T1258">20</text:span><text:span text:style-name="T1259">1</text:span><text:span text:style-name="T1260">.</text:span><text:span text:style-name="T1261"><text:s/>Neteko galios nuo 2022-06-01</text:span></text:p>
      <text:p text:style-name="P1262">Punkto naikinimas:</text:p>
      <text:p text:style-name="P1263"><text:span text:style-name="T1264">Nr.<text:s/></text:span><text:a xlink:href="https://www.e-tar.lt/portal/legalAct.html?documentId=7caef090c18a11ec8d9390588bf2de65" office:target-frame-name="_top" xlink:show="replace"><text:span text:style-name="T1265">387</text:span></text:a><text:span text:style-name="T1266">, 2022-04-20, paskelbta TAR 2022-04-21, i. k. 2022-08153</text:span></text:p>
      <text:p text:style-name="P1267">Papildyta punktu:</text:p>
      <text:p text:style-name="P1268"><text:span text:style-name="T1269">Nr.<text:s/></text:span><text:a xlink:href="https://www.e-tar.lt/portal/legalAct.html?documentId=00d602e0fbd611eaa12ad7c04a383ca0" office:target-frame-name="_top" xlink:show="replace"><text:span text:style-name="T1270">1016</text:span></text:a><text:span text:style-name="T1271">, 2020-09-16, paskelbta TAR 2020-09-21, i. k. 2020-19540</text:span></text:p>
      <text:p text:style-name="P1272">Punkto pakeitimai:</text:p>
      <text:p text:style-name="P1273"><text:span text:style-name="T1274">Nr.<text:s/></text:span><text:a xlink:href="https://www.e-tar.lt/portal/legalAct.html?documentId=ebef60c0c51911eba2bad9a0748ee64d" office:target-frame-name="_top" xlink:show="replace"><text:span text:style-name="T1275">393</text:span></text:a><text:span text:style-name="T1276">, 2021-06-02, paskelbta TAR 2021-06-04, i. k. 2021-12911</text:span></text:p>
      <text:p text:style-name="Normal"/>
      <text:p text:style-name="P1277"><text:span text:style-name="T1278">21</text:span><text:span text:style-name="T1279">.</text:span><text:span text:style-name="T1280"><text:tab/><text:s/>Registre registruojami ar įrašomi ir tvarkomi šie bendrieji duomenys apie filialus ar atstovybes, išskyrus tradicinių religinių bendruomenių ar bendrijų filialus ar atstovybes:</text:span></text:p>
      <text:p text:style-name="P1281"><text:span text:style-name="T1282">21.1</text:span><text:span text:style-name="T1283">. filialo ar atstovybės kodas;</text:span></text:p>
      <text:p text:style-name="P1284"><text:span text:style-name="T1285">21.2</text:span><text:span text:style-name="T1286">. filialo ar atstovybės<text:s/></text:span><text:span text:style-name="T1287">pavadinimas;</text:span></text:p>
      <text:p text:style-name="P1288"><text:span text:style-name="T1289">21.3</text:span><text:span text:style-name="T1290">.<text:s/></text:span><text:span text:style-name="T1291"><text:tab/>filialo ar atstovybės buveinė (adresas), nekilnojamojo daikto, kuriame įrašyta buveinė, unikalus numeris Nekilnojamojo turto registre;</text:span></text:p>
      <text:p text:style-name="P1292"><text:span text:style-name="T1293">21.3</text:span><text:span text:style-name="T1294">1</text:span><text:span text:style-name="T1295">. filialo ar atstovybės elektroninio pristatymo dėžutės adresas;</text:span><text:s/></text:p>
      <text:p text:style-name="P1296">Papildyta papunkčiu:</text:p>
      <text:p text:style-name="P1297"><text:span text:style-name="T1298">N</text:span><text:span text:style-name="T1299">r.<text:s/></text:span><text:a xlink:href="https://www.e-tar.lt/portal/legalAct.html?documentId=6d743600670611eca9ac839120d251c4" office:target-frame-name="_top" xlink:show="replace"><text:span text:style-name="T1300">1127</text:span></text:a><text:span text:style-name="T1301">, 2021-12-22, paskelbta TAR 2021-12-27, i. k. 2021-27127</text:span></text:p>
      <text:p text:style-name="Normal"/>
      <text:p text:style-name="P1302"><text:span text:style-name="T1303">21.4</text:span><text:span text:style-name="T1304">.</text:span><text:span text:style-name="T1305"><text:tab/><text:s/>filialo ar atstovybės įregistravimo ir išregistravimo datos, filialo ar atstovybės</text:span><text:span text:style-name="T1306"><text:s/>ir Registre kaupiamų dokumentų duomenų, jų pakeitimų įrašymo į Registrą ir išbraukimo iš jo datos;</text:span></text:p>
      <text:p text:style-name="P1307"><text:span text:style-name="T1308">21.5</text:span><text:span text:style-name="T1309">. filialo ar atstovybės veiklos laikotarpis, jeigu jis ribotas;</text:span></text:p>
      <text:p text:style-name="P1310"><text:span text:style-name="T1311">21.6</text:span><text:span text:style-name="T1312">. duomenys apie filialo ar atstovybės valdymo organų narius, jų įgaliojimų<text:s/></text:span><text:span text:style-name="T1313">pradžios (paskyrimo ar kita įstatyme, juridinio asmens organo sprendime, sutartyje nustatyta data, nuo kurios pradedama eiti pareigas) ir įgaliojimų pabaigos datos, teisių ribos, terminas, kuriam nustatytos teisių ribos;</text:span><text:s/></text:p>
      <text:p text:style-name="P1314">Papunkčio pakeitimai:</text:p>
      <text:p text:style-name="P1315"><text:span text:style-name="T1316">Nr.<text:s/></text:span><text:a xlink:href="https://www.e-tar.lt/portal/legalAct.html?documentId=59ef1cf0302511ee9de9e7e0fd363afc" office:target-frame-name="_top" xlink:show="replace"><text:span text:style-name="T1317">616</text:span></text:a><text:span text:style-name="T1318">, 2023-07-31, paskelbta TAR 2023-08-01, i. k. 2023-15548</text:span></text:p>
      <text:p text:style-name="Normal"/>
      <text:p text:style-name="P1319"><text:span text:style-name="T1320">21.7.</text:span><text:span text:style-name="T1321"><text:s/>Neteko galios nuo 2020-09-22</text:span></text:p>
      <text:p text:style-name="P1322">Papunkčio naikinimas:</text:p>
      <text:p text:style-name="P1323"><text:span text:style-name="T1324">Nr.<text:s/></text:span><text:a xlink:href="https://www.e-tar.lt/portal/legalAct.html?documentId=00d602e0fbd611eaa12ad7c04a383ca0" office:target-frame-name="_top" xlink:show="replace"><text:span text:style-name="T1325">1016</text:span></text:a><text:span text:style-name="T1326">, 2020-09-16, paskelbta TAR 2020-09-21, i. k. 2020-19540</text:span></text:p>
      <text:p text:style-name="Normal"/>
      <text:p text:style-name="P1327"><text:span text:style-name="T1328">21.8</text:span><text:span text:style-name="T1329">.</text:span><text:span text:style-name="T1330"><text:tab/><text:s/>filialo ar atstovybės veiklos nutraukimo pagrindas, organas, priėmęs sprendimą nutraukti veiklą, ir sprendimo priėmimo data;</text:span></text:p>
      <text:p text:style-name="P1331"><text:span text:style-name="T1332">21.9</text:span><text:span text:style-name="T1333">. steigėjo pavadinimas, kodas, teisinė forma, buveinė.</text:span></text:p>
      <text:p text:style-name="P1334"><text:span text:style-name="T1335">22</text:span><text:span text:style-name="T1336">. Registre įrašomi ir tvarkomi Nuostatų 21.1–21.3</text:span><text:span text:style-name="T1337">1</text:span><text:span text:style-name="T1338">, 21.8 ir 21.9 papunkčiuose nurodyti bendrieji duomenys apie tradicinių religinių bendruomenių ar bendrijų filialus ar atstovybes.</text:span><text:s/></text:p>
      <text:p text:style-name="P1339">Punkto pakeitimai:</text:p>
      <text:p text:style-name="P1340"><text:span text:style-name="T1341">Nr.<text:s/></text:span><text:a xlink:href="https://www.e-tar.lt/portal/legalAct.html?documentId=00d602e0fbd611eaa12ad7c04a383ca0" office:target-frame-name="_top" xlink:show="replace"><text:span text:style-name="T1342">1016</text:span></text:a><text:span text:style-name="T1343">, 2020-09-16, paskelbta TAR 2020-09-21, i. k. 2020-19540</text:span></text:p>
      <text:p text:style-name="P1344"><text:span text:style-name="T1345">Nr.<text:s/></text:span><text:a xlink:href="https://www.e-tar.lt/portal/legalAct.html?documentId=59ef1cf0302511ee9de9e7e0fd363afc" office:target-frame-name="_top" xlink:show="replace"><text:span text:style-name="T1346">616</text:span></text:a><text:span text:style-name="T1347">, 2023-07-31, paskelbta TAR 2023-08-01, i. k. 2023-15548</text:span></text:p>
      <text:p text:style-name="Normal"/>
      <text:p text:style-name="P1348"><text:span text:style-name="T1349">23</text:span><text:span text:style-name="T1350">.</text:span><text:span text:style-name="T1351"><text:tab/><text:s/>Registre įrašoma ir tvarkoma ši bendroji informacija apie juridinius asmenis, išskyrus tra</text:span><text:span text:style-name="T1352">dicines religines bendruomenes ar bendrijas, profesines sąjungas ar jų susivienijimus:</text:span></text:p>
      <text:p text:style-name="P1353"><text:span text:style-name="T1354">23.1</text:span><text:span text:style-name="T1355">.</text:span><text:span text:style-name="T1356"><text:tab/>teisės akto pavadinimas, priėmimo ir įsigaliojimo datos, identifikacinis kodas Teisės aktų registre, registravimo Teisės aktų registre data, jeigu viešasis jurid</text:span><text:span text:style-name="T1357">inis asmuo veikia pagal Civilinio kodekso 2.46 straipsnio 3 dalyje nurodytą teisės aktą;</text:span></text:p>
      <text:p text:style-name="P1358"><text:span text:style-name="T1359">23.2</text:span><text:span text:style-name="T1360">. privataus juridinio asmens veiklos tikslai; jeigu juridinis asmuo steigimo dokumente nurodo veiklos sritis ir rūšis, jos įrašomos į Registrą;</text:span></text:p>
      <text:p text:style-name="P1361"><text:span text:style-name="T1362">23.3</text:span><text:span text:style-name="T1363">.</text:span><text:span text:style-name="T1364"><text:tab/><text:s/>vieš</text:span><text:span text:style-name="T1365">ojo juridinio asmens veiklos tikslai (nurodomos veiklos sritys ir rūšys);</text:span></text:p>
      <text:p text:style-name="P1366"><text:span text:style-name="T1367">23.4</text:span><text:span text:style-name="T1368">.</text:span><text:span text:style-name="T1369"><text:tab/><text:s/>viešojo ar privataus juridinio asmens ekonominės veiklos rūšys;</text:span></text:p>
      <text:p text:style-name="P1370"><text:span text:style-name="T1371">23.5</text:span><text:span text:style-name="T1372">.</text:span><text:span text:style-name="T1373"><text:tab/><text:s/>laisvosios ekonominės zonos įmonės statuso įgijimo ir statuso netekimo datos;</text:span></text:p>
      <text:p text:style-name="P1374"><text:span text:style-name="T1375">23.6</text:span><text:span text:style-name="T1376">.<text:s/></text:span><text:span text:style-name="T1377"><text:tab/></text:span><text:span text:style-name="T1378">duomenys apie notarą, patvirtinusį Registro tvarkytojui teikiamų duomenų tikrumą ir steigimo dokumentų atitiktį įstatymų reikalavimams (notaro vardas, pavardė, notarų biuras, notarinio registro numeris, notarinio veiksmo atlikimo data);</text:span></text:p>
      <text:p text:style-name="P1379"><text:span text:style-name="T1380">23.7</text:span><text:span text:style-name="T1381">.<text:s/></text:span><text:span text:style-name="T1382"><text:tab/>turto ve</text:span><text:span text:style-name="T1383">rtinimo ataskaitos pateikimo Registro tvarkytojui data;</text:span></text:p>
      <text:p text:style-name="P1384"><text:span text:style-name="T1385">23.8</text:span><text:span text:style-name="T1386">. metinių finansinių ataskaitų, o įstatymų nustatytais atvejais – metinių konsoliduotųjų finansinių ataskaitų pavadinimai, jų tvirtinimo, jeigu pagal įstatymus ataskaitos turi būti tvirtinamos</text:span><text:span text:style-name="T1387">, ir pateikimo Registro tvarkytojui datos;</text:span><text:s/></text:p>
      <text:p text:style-name="P1388">Papunkčio pakeitimai:</text:p>
      <text:p text:style-name="P1389"><text:span text:style-name="T1390">Nr.<text:s/></text:span><text:a xlink:href="https://www.e-tar.lt/portal/legalAct.html?documentId=7caef090c18a11ec8d9390588bf2de65" office:target-frame-name="_top" xlink:show="replace"><text:span text:style-name="T1391">387</text:span></text:a><text:span text:style-name="T1392">, 2022-04-20, paskelbta TAR 2022-04-21, i. k. 2022-08153</text:span></text:p>
      <text:p text:style-name="Normal"/>
      <text:p text:style-name="P1393"><text:span text:style-name="T1394">23.9</text:span><text:span text:style-name="T1395">.<text:s/></text:span><text:span text:style-name="T1396"><text:tab/>tarpinių<text:s/></text:span><text:span text:style-name="T1397">finansinių ataskaitų pavadinimai, jų tvirtinimo ir pateikimo Registro tvarkytojui datos;</text:span></text:p>
      <text:p text:style-name="P1398"><text:span text:style-name="T1399">23.10</text:span><text:span text:style-name="T1400">.</text:span><text:span text:style-name="T1401"><text:tab/><text:s/>auditoriaus išvados dėl metinių finansinių ataskaitų (metinių konsoliduotųjų finansinių ataskaitų) ir tarpinių finansinių ataskaitų pateikimo Registro tvar</text:span><text:span text:style-name="T1402">kytojui data;</text:span></text:p>
      <text:p text:style-name="P1403"><text:span text:style-name="T1404">23.10</text:span><text:span text:style-name="T1405">1</text:span><text:span text:style-name="T1406">. pelno mokesčio informacijos ataskaitos ir, kai taikytina, pareiškimo, nurodyto Lietuvos Respublikos įmonių atskaitomybės įstatymo 30 straipsnio 4 ir 5 dalyse, pateikimo Registro tvarkytojui data;</text:span><text:s/></text:p>
      <text:p text:style-name="P1407">Papildyta papunkčiu:</text:p>
      <text:p text:style-name="P1408"><text:span text:style-name="T1409">Nr.<text:s/></text:span><text:a xlink:href="https://www.e-tar.lt/portal/legalAct.html?documentId=59ef1cf0302511ee9de9e7e0fd363afc" office:target-frame-name="_top" xlink:show="replace"><text:span text:style-name="T1410">616</text:span></text:a><text:span text:style-name="T1411">, 2023-07-31, paskelbta TAR 2023-08-01, i. k. 2023-15548</text:span></text:p>
      <text:p text:style-name="Normal"/>
      <text:p text:style-name="P1412"><text:span text:style-name="T1413">23.11</text:span><text:span text:style-name="T1414">.</text:span><text:span text:style-name="T1415"><text:tab/><text:s/>reorganizavimo būdas (prijungimas, sujungimas, išdalijimas, padalijimas), reorganizuojamų ir<text:s/></text:span><text:span text:style-name="T1416">dalyvaujančių reorganizavime juridinių asmenų pavadinimai ir kodai;</text:span></text:p>
      <text:p text:style-name="P1417"><text:span text:style-name="T1418">23.11</text:span><text:span text:style-name="T1419">1</text:span><text:span text:style-name="T1420">.</text:span><text:span text:style-name="T1421"><text:s/>Neteko galios nuo 2023-08-31</text:span></text:p>
      <text:p text:style-name="P1422">Papunkčio naikinimas:</text:p>
      <text:p text:style-name="P1423"><text:span text:style-name="T1424">Nr.<text:s/></text:span><text:a xlink:href="https://www.e-tar.lt/portal/legalAct.html?documentId=59ef1cf0302511ee9de9e7e0fd363afc" office:target-frame-name="_top" xlink:show="replace"><text:span text:style-name="T1425">616</text:span></text:a><text:span text:style-name="T1426">, 2023-07-31, paskelbt</text:span><text:span text:style-name="T1427">a TAR 2023-08-01, i. k. 2023-15548</text:span></text:p>
      <text:p text:style-name="P1428">Papildyta papunkčiu:</text:p>
      <text:p text:style-name="P1429"><text:span text:style-name="T1430">Nr.<text:s/></text:span><text:a xlink:href="https://www.e-tar.lt/portal/legalAct.html?documentId=3f756f80b33c11e791568c9e74529e76" office:target-frame-name="_top" xlink:show="replace"><text:span text:style-name="T1431">837</text:span></text:a><text:span text:style-name="T1432">, 2017-10-11, paskelbta TAR 2017-10-17, i. k. 2017-16424</text:span></text:p>
      <text:p text:style-name="P1433">Papunkčio pakeitimai:</text:p>
      <text:p text:style-name="P1434"><text:span text:style-name="T1435">Nr.<text:s/></text:span><text:a xlink:href="https://www.e-tar.lt/portal/legalAct.html?documentId=dc7b6d40e6f211e7acd7ea182930b17f" office:target-frame-name="_top" xlink:show="replace"><text:span text:style-name="T1436">1114</text:span></text:a><text:span text:style-name="T1437">, 2017-12-20, paskelbta TAR 2017-12-22, i. k. 2017-20960</text:span></text:p>
      <text:p text:style-name="P1438"><text:span text:style-name="T1439">Nr.<text:s/></text:span><text:a xlink:href="https://www.e-tar.lt/portal/legalAct.html?documentId=6d743600670611eca9ac839120d251c4" office:target-frame-name="_top" xlink:show="replace"><text:span text:style-name="T1440">1127</text:span></text:a><text:span text:style-name="T1441">, 2021-12-22, paskelbta TAR 2021-12-27, i. k. 2021-27127</text:span></text:p>
      <text:p text:style-name="Normal"/>
      <text:p text:style-name="P1442"><text:span text:style-name="T1443">23.12</text:span><text:span text:style-name="T1444">. sprendimo dėl reorganizavimo, sprendimo dėl atskyrimo priėmimo data, organo, priėmusio sprendimą, pavadinimas;</text:span><text:s/></text:p>
      <text:p text:style-name="P1445">Papunkčio pakeitimai:</text:p>
      <text:p text:style-name="P1446"><text:span text:style-name="T1447">Nr.<text:s/></text:span><text:a xlink:href="https://www.e-tar.lt/portal/legalAct.html?documentId=59ef1cf0302511ee9de9e7e0fd363afc" office:target-frame-name="_top" xlink:show="replace"><text:span text:style-name="T1448">616</text:span></text:a><text:span text:style-name="T1449">, 2023-07-31, paskelbta TAR 2023-08-01, i. k. 2023-15548</text:span></text:p>
      <text:p text:style-name="Normal"/>
      <text:p text:style-name="P1450"><text:span text:style-name="T1451">23.13.</text:span><text:span text:style-name="T1452"><text:s/>Neteko galios nuo 2020-09-22</text:span></text:p>
      <text:p text:style-name="P1453">Papunkčio naikinimas:</text:p>
      <text:p text:style-name="P1454"><text:span text:style-name="T1455">Nr.<text:s/></text:span><text:a xlink:href="https://www.e-tar.lt/portal/legalAct.html?documentId=00d602e0fbd611eaa12ad7c04a383ca0" office:target-frame-name="_top" xlink:show="replace"><text:span text:style-name="T1456">1016</text:span></text:a><text:span text:style-name="T1457">, 2020-09-16, paskelbta TAR 2020-09-21, i. k. 2020-19540</text:span></text:p>
      <text:p text:style-name="Normal"/>
      <text:p text:style-name="P1458"><text:span text:style-name="T1459">23.14</text:span><text:span text:style-name="T1460">.</text:span><text:span text:style-name="T1461"><text:tab/></text:span><text:span text:style-name="T1462"><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463"><text:span text:style-name="T1464">23.15</text:span><text:span text:style-name="T1465">.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466">eismo sprendimo baigti restruktūrizavimo bylą įsiteisėjimo datos;</text:span><text:s/></text:p>
      <text:p text:style-name="P1467">Papunkčio pakeitimai:</text:p>
      <text:p text:style-name="P1468"><text:span text:style-name="T1469">Nr.<text:s/></text:span><text:a xlink:href="https://www.e-tar.lt/portal/legalAct.html?documentId=00d602e0fbd611eaa12ad7c04a383ca0" office:target-frame-name="_top" xlink:show="replace"><text:span text:style-name="T1470">1016</text:span></text:a><text:span text:style-name="T1471">, 2020-09-16, paskelbta TAR 2020-09-21, i. k. 2020-19540</text:span></text:p>
      <text:p text:style-name="Normal"/>
      <text:p text:style-name="P1472"><text:span text:style-name="T1473">2</text:span><text:span text:style-name="T1474">3.16</text:span><text:span text:style-name="T1475">.</text:span><text:span text:style-name="T1476"><text:tab/><text:s/>teismo sprendimo (nutarties) apriboti teisę eiti viešojo ir (ar) privataus juridinio asmens vadovo pareigas ar būti kolegialaus valdymo organo nariu priėmimo ir įsiteisėjimo datos;</text:span></text:p>
      <text:p text:style-name="P1477"><text:span text:style-name="T1478">23.17</text:span><text:span text:style-name="T1479">.</text:span><text:span text:style-name="T1480"><text:tab/><text:s/>pranešimo apie numatomą inicijuoti juridinio asmens li</text:span><text:span text:style-name="T1481">kvidavimą išsiuntimo ar paskelbimo data;</text:span></text:p>
      <text:p text:style-name="P1482"><text:span text:style-name="T1483">23.18</text:span><text:span text:style-name="T1484">. juridinio asmens turto arba palikimo administravimo paskyrimo ir panaikinimo datos, duomenys apie turto ar palikimo administratorių;</text:span><text:s/></text:p>
      <text:p text:style-name="P1485">Papunkčio pakeitimai:</text:p>
      <text:p text:style-name="P1486"><text:span text:style-name="T1487">Nr.<text:s/></text:span><text:a xlink:href="https://www.e-tar.lt/portal/legalAct.html?documentId=59ef1cf0302511ee9de9e7e0fd363afc" office:target-frame-name="_top" xlink:show="replace"><text:span text:style-name="T1488">616</text:span></text:a><text:span text:style-name="T1489">, 2023-07-31, paskelbta TAR 2023-08-01, i. k. 2023-15548</text:span></text:p>
      <text:p text:style-name="Normal"/>
      <text:p text:style-name="P1490"><text:span text:style-name="T1491">23.19</text:span><text:span text:style-name="T1492">.</text:span><text:span text:style-name="T1493"><text:tab/><text:s/>nuoroda, kad juridinio asmens teisinė forma pakeista pagal Civilinio kodekso 2.105 straipsnio 2 dalį, data, nuo kurios laikoma, k</text:span><text:span text:style-name="T1494">ad juridinio asmens teisinė forma pakeista pagal Civilinio kodekso 2.105 straipsnio 2 dalį (teisinė forma, įstatymo pavadinimas ir jo priėmimo data);</text:span></text:p>
      <text:p text:style-name="P1495"><text:span text:style-name="T1496">23.20.</text:span><text:span text:style-name="T1497"><text:s/>Neteko galios nuo 2020-09-22</text:span></text:p>
      <text:p text:style-name="P1498">Papunkčio naikinimas:</text:p>
      <text:p text:style-name="P1499"><text:span text:style-name="T1500">Nr.<text:s/></text:span><text:a xlink:href="https://www.e-tar.lt/portal/legalAct.html?documentId=00d602e0fbd611eaa12ad7c04a383ca0" office:target-frame-name="_top" xlink:show="replace"><text:span text:style-name="T1501">1016</text:span></text:a><text:span text:style-name="T1502">, 2020-09-16, paskelbta TAR 2020-09-21, i. k. 2020-19540</text:span></text:p>
      <text:p text:style-name="Normal"/>
      <text:p text:style-name="P1503"><text:span text:style-name="T1504">23.21</text:span><text:span text:style-name="T1505">.</text:span><text:span text:style-name="T1506"><text:tab/><text:s/>elektroninio pašto adresas korespondencijai ir kontaktinis mobiliojo telefono numeris;</text:span></text:p>
      <text:p text:style-name="P1507"><text:span text:style-name="T1508">23.22</text:span><text:span text:style-name="T1509">. informacijos ir jos keitimo įrašymo datos;</text:span></text:p>
      <text:p text:style-name="P1510"><text:span text:style-name="T1511">23.23</text:span><text:span text:style-name="T1512">.</text:span><text:span text:style-name="T1513"><text:tab/><text:s/>juridinio asmens įsteigimo data, jeigu ji nesutampa su juridinio asmens įregistravimo data;</text:span></text:p>
      <text:p text:style-name="P1514"><text:span text:style-name="T1515">23.24</text:span><text:span text:style-name="T1516">.</text:span><text:span text:style-name="T1517"><text:tab/><text:s/>Nuostatuose ir kituose teisės aktuose nustatytų dokumentų gavimo Registre datos;</text:span></text:p>
      <text:p text:style-name="P1518"><text:span text:style-name="T1519">23</text:span><text:span text:style-name="T1520">.25</text:span><text:span text:style-name="T1521">.</text:span><text:span text:style-name="T1522"><text:tab/><text:s/>iki Registro veiklos pradžios išregistruoto juridinio asmens, filialo ar atstovybės registro tvarkytojo pavadinimas;</text:span></text:p>
      <text:p text:style-name="P1523"><text:span text:style-name="T1524">23.26</text:span><text:span text:style-name="T1525">.</text:span><text:span text:style-name="T1526"><text:tab/><text:s/>nuoroda į Lietuvos Respublikos asociacijų įstatymo 18 straipsnio 2 dalį, kad visuomeninės organizacijos nuo 2004 m. vas</text:span><text:span text:style-name="T1527">ario 14 d. laikomos asociacijomis;</text:span></text:p>
      <text:p text:style-name="P1528"><text:span text:style-name="T1529">23.27</text:span><text:span text:style-name="T1530">.</text:span><text:span text:style-name="T1531"><text:tab/><text:s/>nuoroda į Lietuvos Respublikos kredito unijų įstatymo 3 straipsnio 2 dalį, kad kredito unijos, kaip juridinio asmens, teisinė forma gali būti tik kooperatinė bendrovė (kooperatyvas);</text:span></text:p>
      <text:p text:style-name="P1532"><text:span text:style-name="T1533">23.28</text:span><text:span text:style-name="T1534">.<text:s/></text:span><text:span text:style-name="T1535"><text:tab/>informacija ap</text:span><text:span text:style-name="T1536">ie tai, kad teismo nuosprendžiu juridinis asmuo yra pripažintas padaręs korupcinio pobūdžio nusikalstamas veikas arba juridinio asmens darbuotojas ar įgaliotas atstovas yra pripažintas padaręs korupcinio pobūdžio nusikalstamas veikas veikdamas juridinio as</text:span><text:span text:style-name="T1537">mens naudai arba jo interesais, teismo nuosprendžio (nutarties) įsiteisėjimo ar panaikinimo datos ir duomenys apie nuosprendį (nutartį) priėmusį teismą;</text:span></text:p>
      <text:p text:style-name="P1538"><text:span text:style-name="T1539">23.29.</text:span><text:span text:style-name="T1540"><text:s/>Neteko galios nuo 2023-08-31</text:span></text:p>
      <text:p text:style-name="P1541">Papunkčio naikinimas:</text:p>
      <text:p text:style-name="P1542"><text:span text:style-name="T1543">Nr.<text:s/></text:span><text:a xlink:href="https://www.e-tar.lt/portal/legalAct.html?documentId=59ef1cf0302511ee9de9e7e0fd363afc" office:target-frame-name="_top" xlink:show="replace"><text:span text:style-name="T1544">616</text:span></text:a><text:span text:style-name="T1545">, 2023-07-31, paskelbta TAR 2023-08-01, i. k. 2023-15548</text:span></text:p>
      <text:p text:style-name="Normal"/>
      <text:p text:style-name="P1546"><text:span text:style-name="T1547">23.30.</text:span><text:span text:style-name="T1548"><text:s/>Neteko galios nuo 2023-08-31</text:span></text:p>
      <text:p text:style-name="P1549">Papunkčio naikinimas:</text:p>
      <text:p text:style-name="P1550"><text:span text:style-name="T1551">Nr.<text:s/></text:span><text:a xlink:href="https://www.e-tar.lt/portal/legalAct.html?documentId=59ef1cf0302511ee9de9e7e0fd363afc" office:target-frame-name="_top" xlink:show="replace"><text:span text:style-name="T1552">616</text:span></text:a><text:span text:style-name="T1553">, 2023-07-31, paskelbta TAR 2023-08-01, i. k. 2023-15548</text:span></text:p>
      <text:p text:style-name="Normal"/>
      <text:p text:style-name="P1554"><text:span text:style-name="T1555">23.31.</text:span><text:span text:style-name="T1556"><text:s/>Neteko galios nuo 2023-08-31</text:span></text:p>
      <text:p text:style-name="P1557">Papunkčio naikinimas:</text:p>
      <text:p text:style-name="P1558"><text:span text:style-name="T1559">Nr.<text:s/></text:span><text:a xlink:href="https://www.e-tar.lt/portal/legalAct.html?documentId=59ef1cf0302511ee9de9e7e0fd363afc" office:target-frame-name="_top" xlink:show="replace"><text:span text:style-name="T1560">616</text:span></text:a><text:span text:style-name="T1561">, 2023-07-31, paskelbta TAR 2023-08-01, i. k. 2023-15548</text:span></text:p>
      <text:p text:style-name="Normal"/>
      <text:p text:style-name="P1562"><text:span text:style-name="T1563">23.32</text:span><text:span text:style-name="T1564">.</text:span><text:span text:style-name="T1565"><text:tab/><text:s/>Registro tvarkytojui Valstybinės mokesčių inspekcijos ir (ar) Teisingumo ministerijos pateikta informacija dėl siūlymo i</text:span><text:span text:style-name="T1566">nicijuoti juridinio asmens likvidavimą.</text:span></text:p>
      <text:p text:style-name="P1567"><text:span text:style-name="T1568">24</text:span><text:span text:style-name="T1569">. Registre įrašoma ir tvarkoma Nuostatų 23.14, 23.15, 23.21, 23.22 ir 23.24 papunkčiuose nurodyta bendroji informacija apie tradicines religines bendruomenes ar bendrijas.</text:span><text:s/></text:p>
      <text:p text:style-name="P1570">Punkto pakeitimai:</text:p>
      <text:p text:style-name="P1571"><text:span text:style-name="T1572">Nr.<text:s/></text:span><text:a xlink:href="https://www.e-tar.lt/portal/legalAct.html?documentId=00d602e0fbd611eaa12ad7c04a383ca0" office:target-frame-name="_top" xlink:show="replace"><text:span text:style-name="T1573">1016</text:span></text:a><text:span text:style-name="T1574">, 2020-09-16, paskelbta TAR 2020-09-21, i. k. 2020-19540</text:span></text:p>
      <text:p text:style-name="Normal"/>
      <text:p text:style-name="P1575"><text:span text:style-name="T1576">25</text:span><text:span text:style-name="T1577">. Registre įrašoma ir tvarkoma Nuostatų 23 punkte nurodyta bendroji informacija, išskyrus Nu</text:span><text:span text:style-name="T1578">ostatų 23.1, 23.2, 23.5–23.10, 23.15, 23.19, 23.26, 23.27 papunkčiuose nurodytą informaciją, apie profesines sąjungas ir jų susivienijimus.</text:span><text:s/></text:p>
      <text:p text:style-name="P1579">Punkto pakeitimai:</text:p>
      <text:p text:style-name="P1580"><text:span text:style-name="T1581">Nr.<text:s/></text:span><text:a xlink:href="https://www.e-tar.lt/portal/legalAct.html?documentId=00d602e0fbd611eaa12ad7c04a383ca0" office:target-frame-name="_top" xlink:show="replace"><text:span text:style-name="T1582">1016</text:span></text:a><text:span text:style-name="T1583">, 2020-09-16, paskelbta TAR 2020-09-21, i. k. 2020-19540</text:span></text:p>
      <text:p text:style-name="P1584"><text:span text:style-name="T1585">Nr.<text:s/></text:span><text:a xlink:href="https://www.e-tar.lt/portal/legalAct.html?documentId=59ef1cf0302511ee9de9e7e0fd363afc" office:target-frame-name="_top" xlink:show="replace"><text:span text:style-name="T1586">616</text:span></text:a><text:span text:style-name="T1587">, 2023-07-31, paskelbta TAR 2023-08-01, i. k. 2023-15548</text:span></text:p>
      <text:p text:style-name="Normal"/>
      <text:p text:style-name="P1588"><text:span text:style-name="T1589">26</text:span><text:span text:style-name="T1590">.</text:span><text:span text:style-name="T1591"><text:tab/><text:s/>Registre įrašoma ir tvarkoma ši bendroji informacija apie filialus ir atstovybes, išskyrus tradicinių religinių bendruomenių ar bendrijų filialus ar atstovybes:</text:span></text:p>
      <text:p text:style-name="P1592"><text:span text:style-name="T1593">26.1</text:span><text:span text:style-name="T1594">.</text:span><text:span text:style-name="T1595"><text:tab/><text:s/>duomenys apie</text:span><text:span text:style-name="T1596"><text:s/>notarą, patvirtinusį Registro tvarkytojui teikiamų duomenų tikrumą ir filialo ar atstovybės nuostatų atitiktį įstatymų reikalavimams (notaro vardas, pavardė, notarų biuras, notarinio registro numeris, notarinio veiksmo atlikimo data);</text:span></text:p>
      <text:p text:style-name="P1597"><text:span text:style-name="T1598">26.2</text:span><text:span text:style-name="T1599">.</text:span><text:span text:style-name="T1600"><text:tab/><text:s/>elektroni</text:span><text:span text:style-name="T1601">nio pašto adresas korespondencijai ir kontaktinis mobiliojo telefono numeris;</text:span></text:p>
      <text:p text:style-name="P1602"><text:span text:style-name="T1603">26.3</text:span><text:span text:style-name="T1604">. informacijos ir jos keitimo įrašymo datos;</text:span></text:p>
      <text:p text:style-name="P1605"><text:span text:style-name="T1606">26.4</text:span><text:span text:style-name="T1607">.</text:span><text:span text:style-name="T1608"><text:tab/><text:s/>Nuostatuose ir kituose teisės aktuose nustatytų dokumentų gavimo Registre datos;</text:span></text:p>
      <text:p text:style-name="P1609"><text:span text:style-name="T1610">26.5.</text:span><text:span text:style-name="T1611"><text:s/>Neteko galios nuo 2020-09</text:span><text:span text:style-name="T1612">-22</text:span></text:p>
      <text:p text:style-name="P1613">Papunkčio naikinimas:</text:p>
      <text:p text:style-name="P1614"><text:span text:style-name="T1615">Nr.<text:s/></text:span><text:a xlink:href="https://www.e-tar.lt/portal/legalAct.html?documentId=00d602e0fbd611eaa12ad7c04a383ca0" office:target-frame-name="_top" xlink:show="replace"><text:span text:style-name="T1616">1016</text:span></text:a><text:span text:style-name="T1617">, 2020-09-16, paskelbta TAR 2020-09-21, i. k. 2020-19540</text:span></text:p>
      <text:p text:style-name="Normal"/>
      <text:p text:style-name="P1618"><text:span text:style-name="T1619">27</text:span><text:span text:style-name="T1620">. Registre įrašoma ir tvarkoma Nuostatų 26.2–26.4 papunkči</text:span><text:span text:style-name="T1621">uose nurodyta bendroji informacija apie tradicinių religinių bendruomenių ar bendrijų filialus ar atstovybes.</text:span><text:s/></text:p>
      <text:p text:style-name="P1622">Punkto pakeitimai:</text:p>
      <text:p text:style-name="P1623"><text:span text:style-name="T1624">Nr.<text:s/></text:span><text:a xlink:href="https://www.e-tar.lt/portal/legalAct.html?documentId=00d602e0fbd611eaa12ad7c04a383ca0" office:target-frame-name="_top" xlink:show="replace"><text:span text:style-name="T1625">1016</text:span></text:a><text:span text:style-name="T1626">, 2020-09-16,<text:s/></text:span><text:span text:style-name="T1627">paskelbta TAR 2020-09-21, i. k. 2020-19540</text:span></text:p>
      <text:p text:style-name="Normal"/>
      <text:p text:style-name="P1628"><text:span text:style-name="T1629">28</text:span><text:span text:style-name="T1630">.</text:span><text:span text:style-name="T1631"><text:tab/><text:s/>Laikinai įrašant į Registrą juridinio asmens pavadinimą, įrašoma ir tvarkoma ši informacija:</text:span></text:p>
      <text:p text:style-name="P1632"><text:span text:style-name="T1633">28.1</text:span><text:span text:style-name="T1634">. pavadinimas;</text:span></text:p>
      <text:p text:style-name="P1635"><text:span text:style-name="T1636">28.2</text:span><text:span text:style-name="T1637">. įrašymo į Registrą ir išbraukimo iš Registro datos;</text:span></text:p>
      <text:p text:style-name="P1638"><text:span text:style-name="T1639">28.3</text:span><text:span text:style-name="T1640">.</text:span><text:span text:style-name="T1641"><text:tab/></text:span><text:span text:style-name="T1642"><text:s/>prašymo laikinai įrašyti į Registrą pateikimo Registro tvarkytojui data;</text:span></text:p>
      <text:p text:style-name="P1643"><text:span text:style-name="T1644">28.4</text:span><text:span text:style-name="T1645">. duomenys apie asmenį, pateikusį prašymą.</text:span></text:p>
      <text:p text:style-name="P1646"><text:span text:style-name="T1647">29</text:span><text:span text:style-name="T1648">. Kai Nuostatų nustatytais atvejais nurodomi duomenys apie fizinį asmenį (išskyrus Nuostatų 23.6 ir 26.1 papunkčius), nurod</text:span><text:span text:style-name="T1649">omi vardas, pavardė, asmens kodas, gyvenamoji vieta (kai fizinio asmens duomenys gaunami per Registrų sąveikos sistemą, gyvenamoji vieta pateikiama, jeigu šis duomuo yra nurodytas), mirties data; apie užsienio fizinį asmenį papildomai nurodomi gimimo data<text:s/></text:span><text:span text:style-name="T1650">(jeigu pagal užsienio valstybės teisės aktus nesuteikiamas asmens kodas, nurodoma tik gimimo data) ir valstybės, kuri išdavė asmens dokumentus, pavadinimas (išskyrus atvejus, kai fizinio asmens duomenys gaunami per Registrų sąveikos sistemą); apie juridinį</text:span><text:span text:style-name="T1651"><text:s/>asmenį – pavadinimas, teisinė forma, kodas, buveinė; apie užsienio juridinį asmenį papildomai nurodomi valstybės, kurioje jis registruotas, pavadinimas, įregistravimo data ir registras. Jeigu juridinio asmens dalyvis – fizinis asmuo juridiniam asmeniui yr</text:span><text:span text:style-name="T1652">a nurodęs adresą korespondencijai, taip pat kai Nuostatų nustatytais atvejais nurodomi duomenys apie nemokumo administratorių, vietoje gyvenamosios vietos Registre kaip duomuo nurodomas adresas korespondencijai. Teikiant duomenis apie valstybę ar savivaldy</text:span><text:span text:style-name="T1653">bę, nurodomi jų pavadinimas ir kodas.</text:span><text:s/></text:p>
      <text:p text:style-name="P1654">Punkto pakeitimai:</text:p>
      <text:p text:style-name="P1655"><text:span text:style-name="T1656">Nr.<text:s/></text:span><text:a xlink:href="https://www.e-tar.lt/portal/legalAct.html?documentId=28feeaf094b011e8b93ad15b34c9248c" office:target-frame-name="_top" xlink:show="replace"><text:span text:style-name="T1657">732</text:span></text:a><text:span text:style-name="T1658">, 2018-07-25, paskelbta TAR 2018-07-31, i. k. 2018-12664</text:span></text:p>
      <text:p text:style-name="P1659"><text:span text:style-name="T1660">Nr.<text:s/></text:span><text:a xlink:href="https://www.e-tar.lt/portal/legalAct.html?documentId=ebef60c0c51911eba2bad9a0748ee64d" office:target-frame-name="_top" xlink:show="replace"><text:span text:style-name="T1661">393</text:span></text:a><text:span text:style-name="T1662">, 2021-06-02, paskelbta TAR 2021-06-04, i. k. 2021-12911</text:span></text:p>
      <text:p text:style-name="P1663"><text:span text:style-name="T1664">Nr.<text:s/></text:span><text:a xlink:href="https://www.e-tar.lt/portal/legalAct.html?documentId=a3d03a00670611eca9ac839120d251c4" office:target-frame-name="_top" xlink:show="replace"><text:span text:style-name="T1665">1128</text:span></text:a><text:span text:style-name="T1666">, 2021-12-22, paskelbta<text:s/></text:span><text:span text:style-name="T1667">TAR 2021-12-27, i. k. 2021-27128</text:span></text:p>
      <text:p text:style-name="P1668"><text:span text:style-name="T1669">Nr.<text:s/></text:span><text:a xlink:href="https://www.e-tar.lt/portal/legalAct.html?documentId=c2e1c9e0b11911eea5a28c81c82193a8" office:target-frame-name="_top" xlink:show="replace"><text:span text:style-name="T1670">37</text:span></text:a><text:span text:style-name="T1671">, 2024-01-10, paskelbta TAR 2024-01-12, i. k. 2024-00439</text:span></text:p>
      <text:p text:style-name="Normal"/>
      <text:p text:style-name="P1672"><text:span text:style-name="T1673">29</text:span><text:span text:style-name="T1674">1</text:span><text:span text:style-name="T1675">. Kiekybinis atstovavimas, pagal kurį juridinio asmens vardu kartu su valdymo organo nariu (-iais) veikia kolegialus organo narys (-iai), dalyvis (-iai), registruojamas tik tuo atveju, kai šių asmenų duomenys registruojami Registre vadovaujantis teisės akt</text:span><text:span text:style-name="T1676">ais.<text:s/></text:span></text:p>
      <text:p text:style-name="P1677">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678"><text:span text:style-name="T1679">Jeigu kiekybinis atstovavimas numatytas Europos kooperatinės bendrovės įstatuose, Registre registruojant kiekybinį atstovavimą, vietoj sąvokos „vadovas“ vartojama sąvoka „kolegialaus valdymo organo narys ar kol</text:span><text:span text:style-name="T1680">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681">no narys (-iai)“, atsižvelgus į įstatuose nustatytą organų struktūrą, gali būti vartojama sąvoka „kolegialaus administravimo organo narys (-iai).</text:span><text:s/></text:p>
      <text:p text:style-name="P1682">Papildyta punktu:</text:p>
      <text:p text:style-name="P1683"><text:span text:style-name="T1684">Nr.<text:s/></text:span><text:a xlink:href="https://www.e-tar.lt/portal/legalAct.html?documentId=59ef1cf0302511ee9de9e7e0fd363afc" office:target-frame-name="_top" xlink:show="replace"><text:span text:style-name="T1685">616</text:span></text:a><text:span text:style-name="T1686">, 2023-07-31, paskelbta TAR 2023-08-01, i. k. 2023-15548</text:span></text:p>
      <text:p text:style-name="Normal"/>
      <text:p text:style-name="P1687"><text:span text:style-name="T1688">30</text:span><text:span text:style-name="T1689">.<text:s/></text:span><text:span text:style-name="T1690"><text:tab/>Registre registruojami juridinio asmens steigimo dokumentai Nuostatų ir Registro tvarkymo taisyklių nustatyta tvarka.</text:span><text:s/></text:p>
      <text:p text:style-name="P1691">Punkto pakeitimai:</text:p>
      <text:p text:style-name="P1692"><text:span text:style-name="T1693">Nr.<text:s/></text:span><text:a xlink:href="https://www.e-tar.lt/portal/legalAct.html?documentId=d900a840f38d11ec8fa7d02a65c371ad" office:target-frame-name="_top" xlink:show="replace"><text:span text:style-name="T1694">660</text:span></text:a><text:span text:style-name="T1695">, 2022-06-22, paskelbta TAR 2022-06-27, i. k. 2022-13564</text:span></text:p>
      <text:p text:style-name="Normal"/>
      <text:p text:style-name="P1696"><text:span text:style-name="T1697">TREČIASIS</text:span><text:span text:style-name="T1698"><text:s/>SKIRSNIS</text:span></text:p>
      <text:p text:style-name="P1699"><text:span text:style-name="T1700">SPECIALIEJI REGISTRO DUOMENYS IR INFORMACIJA</text:span></text:p>
      <text:p text:style-name="P1701"/>
      <text:p text:style-name="P1702"><text:span text:style-name="T1703">31</text:span><text:span text:style-name="T1704">.</text:span><text:span text:style-name="T1705"><text:tab/></text:span><text:span text:style-name="T1706"><text:s/>Be duomenų, nurodytų Nuostatų 18, 19 ir 20 punktuose, Registre registruojami ir tvarkomi šie specialieji duomenys apie atskiras juridinių asmenų teisines formas:</text:span></text:p>
      <text:p text:style-name="P1707"><text:span text:style-name="T1708">31.1</text:span><text:span text:style-name="T1709">. apie akcines bendroves ir uždarąsias akcines bendroves:</text:span></text:p>
      <text:p text:style-name="P1710"><text:span text:style-name="T1711">31.1.1</text:span><text:span text:style-name="T1712">. duomenys apie stebė</text:span><text:span text:style-name="T1713">tojų tarybos narius (nurodomas ir stebėtojų tarybos pirmininkas), jų išrinkimo ir įgaliojimų pabaigos datos;</text:span></text:p>
      <text:p text:style-name="P1714"><text:span text:style-name="T1715">31.1.2</text:span><text:span text:style-name="T1716">. kai bendrovės akcininkas yra vienas asmuo: Lietuvos Respublikos akcinių bendrovių įstatymo 7 straipsnio 2</text:span><text:span text:style-name="T1717">1</text:span><text:span text:style-name="T1718"><text:s/>dalyje nurodyti duomenys api</text:span><text:span text:style-name="T1719">e bendrovės akcininką, visų akcijų įgijimo data, visų ar dalies bendrovės akcijų perleidimo kitiems asmenims data;</text:span></text:p>
      <text:p text:style-name="P1720"><text:span text:style-name="T1721">31.1.3</text:span><text:span text:style-name="T1722">. interneto svetainės adresas, jeigu bendrovė ją turi;</text:span></text:p>
      <text:p text:style-name="P1723"><text:span text:style-name="T1724">31.1.4</text:span><text:span text:style-name="T1725">. duomenys apie pertvarkomą, kiekvieną besijungiančią ar skaidomą<text:s/></text:span><text:span text:style-name="T1726">peržengiant vienos valstybės ribas bendrovę;</text:span></text:p>
      <text:p text:style-name="P1727"><text:span text:style-name="T1728">31.1.5</text:span><text:span text:style-name="T1729">. po vienos valstybės ribas peržengiančio pertvarkymo ar jungimosi veiksiančios (skaidymo atveju – kiekvienos įgyjančios) bendrovės siūlomi pavadinimas, teisinė forma, buveinė;</text:span></text:p>
      <text:p text:style-name="P1730"><text:span text:style-name="T1731">31.1.6</text:span><text:span text:style-name="T1732">. duomuo, kad<text:s/></text:span><text:span text:style-name="T1733">išduotas pasirengimo pertvarkymui, jungimuisi ar skaidymui peržengiant vienos valstybės ribas pažymėjimas;</text:span></text:p>
      <text:p text:style-name="P1734"><text:span text:style-name="T1735">31.1.7</text:span><text:span text:style-name="T1736">. duomuo, kad bendrovė įregistruota po vienos valstybės ribas peržengiančio pertvarkymo, jungimosi ar skaidymo;</text:span></text:p>
      <text:p text:style-name="P1737"><text:span text:style-name="T1738">31.1.8</text:span><text:span text:style-name="T1739">. duomuo, kad ben</text:span><text:span text:style-name="T1740">drovė išregistruota dėl vienos valstybės ribas peržengiančio pertvarkymo, jungimosi ar skaidymo;</text:span></text:p>
      <text:p text:style-name="P1741"><text:span text:style-name="T1742">31.1.9</text:span><text:span text:style-name="T1743">. po vienos valstybės ribas peržengiančio pertvarkymo, jungimosi ar skaidymo kitoje Europos Sąjungos valstybėje narėje ar kitoje Europos ekonominės<text:s/></text:span><text:span text:style-name="T1744">erdvės valstybėje įregistruotos bendrovės pavadinimas, teisinė forma, registracijos numeris;</text:span><text:s/></text:p>
      <text:p text:style-name="P1745">Papunkčio pakeitimai:</text:p>
      <text:p text:style-name="P1746"><text:span text:style-name="T1747">Nr.<text:s/></text:span><text:a xlink:href="https://www.e-tar.lt/portal/legalAct.html?documentId=dc7b6d40e6f211e7acd7ea182930b17f" office:target-frame-name="_top" xlink:show="replace"><text:span text:style-name="T1748">1114</text:span></text:a><text:span text:style-name="T1749">, 2017-12-20, paskelbta TAR 2017</text:span><text:span text:style-name="T1750">-12-22, i. k. 2017-20960</text:span></text:p>
      <text:p text:style-name="P1751"><text:span text:style-name="T1752">Nr.<text:s/></text:span><text:a xlink:href="https://www.e-tar.lt/portal/legalAct.html?documentId=59ef1cf0302511ee9de9e7e0fd363afc" office:target-frame-name="_top" xlink:show="replace"><text:span text:style-name="T1753">616</text:span></text:a><text:span text:style-name="T1754">, 2023-07-31, paskelbta TAR 2023-08-01, i. k. 2023-15548</text:span></text:p>
      <text:p text:style-name="Normal"/>
      <text:p text:style-name="P1755"><text:span text:style-name="T1756">31.2</text:span><text:span text:style-name="T1757">.</text:span><text:span text:style-name="T1758"><text:tab/><text:s/>apie mažąsias bendrijas – duomenys apie mažosios bendrijo</text:span><text:span text:style-name="T1759">s atstovą, jo paskyrimo ir įgaliojimų pabaigos datos;</text:span></text:p>
      <text:p text:style-name="P1760"><text:span text:style-name="T1761">31.3</text:span><text:span text:style-name="T1762">. apie kooperatines bendroves (kooperatyvus):</text:span></text:p>
      <text:p text:style-name="P1763"><text:span text:style-name="T1764">31.3.1</text:span><text:span text:style-name="T1765">.</text:span><text:span text:style-name="T1766"><text:tab/><text:s/>duomenys apie stebėtojų tarybos narius, jeigu stebėtojų taryba sudaroma pagal įstatymus;</text:span></text:p>
      <text:p text:style-name="P1767"><text:span text:style-name="T1768">31.3.2</text:span><text:span text:style-name="T1769">.</text:span><text:span text:style-name="T1770"><text:tab/></text:span><text:span text:style-name="T1771"><text:s/>duomenys apie paskolų komiteto narius, jeigu komitetas sudaromas pagal įstatymus;</text:span></text:p>
      <text:p text:style-name="P1772"><text:span text:style-name="T1773">31.3.3</text:span><text:span text:style-name="T1774">.</text:span><text:span text:style-name="T1775"><text:tab/><text:s/>duomenys apie revizijos komisijos narius (revizorių), jeigu ši komisija sudaroma ar revizorius skiriamas pagal įstatymus;</text:span></text:p>
      <text:p text:style-name="P1776"><text:span text:style-name="T1777">31.4</text:span><text:span text:style-name="T1778">. apie tikrąsias ūkines bend</text:span><text:span text:style-name="T1779">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780"><text:s/>3 dalyje nustatytas valdymo organų pareigas, taip pat jų paskyrimo ir atšaukimo datas;</text:span><text:s/></text:p>
      <text:p text:style-name="P1781">Papunkčio pakeitimai:</text:p>
      <text:p text:style-name="P1782"><text:span text:style-name="T1783">Nr.<text:s/></text:span><text:a xlink:href="https://www.e-tar.lt/portal/legalAct.html?documentId=dc7b6d40e6f211e7acd7ea182930b17f" office:target-frame-name="_top" xlink:show="replace"><text:span text:style-name="T1784">1114</text:span></text:a><text:span text:style-name="T1785">, 2017-12-20, paskelbta TAR 2017-12-22,</text:span><text:span text:style-name="T1786"><text:s/>i. k. 2017-20960</text:span></text:p>
      <text:p text:style-name="Normal"/>
      <text:p text:style-name="P1787"><text:span text:style-name="T1788">31.5</text:span><text:span text:style-name="T1789">. apie individualias įmones – duomenys apie savininką;</text:span></text:p>
      <text:p text:style-name="P1790"><text:span text:style-name="T1791">31.6</text:span><text:span text:style-name="T1792">. apie Europos bendroves:</text:span></text:p>
      <text:p text:style-name="P1793"><text:span text:style-name="T1794">31.6.1</text:span><text:span text:style-name="T1795">. duomenys apie priežiūros ar administravimo organo narius, jų išrinkimo ir įgaliojimų pabaigos datos, jeigu priežiūros ar<text:s/></text:span><text:span text:style-name="T1796">administravimo organas sudaromas; visais atvejais nurodomas priežiūros ar administravimo organo pirmininkas;</text:span></text:p>
      <text:p text:style-name="P1797"><text:span text:style-name="T1798">31.6.2</text:span><text:span text:style-name="T1799">. Akcinių bendrovių įstatymo 7 straipsnio 2</text:span><text:span text:style-name="T1800">1</text:span><text:span text:style-name="T1801"><text:s/>dalyje nurodyti duomenys apie bendrovės akcininką, jeigu bendrovės akcininkas yra vienas asm</text:span><text:span text:style-name="T1802">uo;</text:span></text:p>
      <text:p text:style-name="P1803"><text:span text:style-name="T1804">31.6.3</text:span><text:span text:style-name="T1805">. Europos Sąjungos valstybės narės ar kitos Europos ekonominės erdvės valstybės, iš kurios į Lietuvos Respubliką perkelta Europos bendrovės buveinė ar kurioje įregistruotos Europos bendrovę Lietuvos Respublikoje steigiančios bendrovės, pavadi</text:span><text:span text:style-name="T1806">nimas ir registro pavadinimas;</text:span><text:s/></text:p>
      <text:p text:style-name="P1807">Papunkčio pakeitimai:</text:p>
      <text:p text:style-name="P1808"><text:span text:style-name="T1809">Nr.<text:s/></text:span><text:a xlink:href="https://www.e-tar.lt/portal/legalAct.html?documentId=c2e1c9e0b11911eea5a28c81c82193a8" office:target-frame-name="_top" xlink:show="replace"><text:span text:style-name="T1810">37</text:span></text:a><text:span text:style-name="T1811">, 2024-01-10, paskelbta TAR 2024-01-12, i. k. 2024-00439</text:span></text:p>
      <text:p text:style-name="Normal"/>
      <text:p text:style-name="P1812"><text:span text:style-name="T1813">31.6.4</text:span><text:span text:style-name="T1814">. Europos Sąjungos valstybės n</text:span><text:span text:style-name="T1815">arės ar kitos Europos ekonominės erdvės valstybės, į kurią ketinama perkelti buveinę ar kurioje ketinama steigti Europos bendrovę jungimo ar valdymo (holdingo) būdu, pavadinimas, registro pavadinimas ir taikytina teisė;</text:span><text:s/></text:p>
      <text:p text:style-name="P1816">Papunkčio pakeitimai:</text:p>
      <text:p text:style-name="P1817"><text:span text:style-name="T1818">Nr.<text:s/></text:span><text:a xlink:href="https://www.e-tar.lt/portal/legalAct.html?documentId=c2e1c9e0b11911eea5a28c81c82193a8" office:target-frame-name="_top" xlink:show="replace"><text:span text:style-name="T1819">37</text:span></text:a><text:span text:style-name="T1820">, 2024-01-10, paskelbta TAR 2024-01-12, i. k. 2024-00439</text:span></text:p>
      <text:p text:style-name="Normal"/>
      <text:p text:style-name="P1821">Papunkčio pakeitimai:</text:p>
      <text:p text:style-name="P1822"><text:span text:style-name="T1823">Nr.<text:s/></text:span><text:a xlink:href="https://www.e-tar.lt/portal/legalAct.html?documentId=dc7b6d40e6f211e7acd7ea182930b17f" office:target-frame-name="_top" xlink:show="replace"><text:span text:style-name="T1824">1114</text:span></text:a><text:span text:style-name="T1825">, 2017-12-20, paskelbta TAR 2017-12-22, i. k. 2017-20960</text:span></text:p>
      <text:p text:style-name="Normal"/>
      <text:p text:style-name="P1826"><text:span text:style-name="T1827">31.7</text:span><text:span text:style-name="T1828">. apie Europos kooperatines bendroves:</text:span></text:p>
      <text:p text:style-name="P1829"><text:span text:style-name="T1830">31.7.1</text:span><text:span text:style-name="T1831">. duomenys apie priežiūros ar<text:s/></text:span><text:span text:style-name="T1832">administravimo organo narius, jų išrinkimo ir įgaliojimų pabaigos datos, jeigu priežiūros ar administravimo organas sudaromas; visais atvejais nurodomas priežiūros ar administravimo organo pirmininkas;</text:span></text:p>
      <text:p text:style-name="P1833"><text:span text:style-name="T1834">31.7.2</text:span><text:span text:style-name="T1835">. Europos Sąjungos valstybės narės ar kitos<text:s/></text:span><text:span text:style-name="T1836">Europos ekonominės erdvės valstybės, iš kurios į Lietuvos Respubliką perkelta Europos kooperatinės bendrovės buveinė ar kurioje įregistruoti Europos kooperatinę bendrovę Lietuvos Respublikoje steigiantys juridiniai asmenys, pavadinimas ir registro pavadini</text:span><text:span text:style-name="T1837">mas;</text:span></text:p>
      <text:p text:style-name="P1838"><text:span text:style-name="T1839">31.7.3</text:span><text:span text:style-name="T1840">. Europos Sąjungos valstybės narės ar kitos Europos ekonominės erdvės valstybės, į kurią ketinama perkelti buveinę ar kurioje ketinama steigti Europos kooperatinę bendrovę jungimo būdu, pavadinimas, registro pavadinimas ir taikytina teisė;</text:span><text:s/></text:p>
      <text:p text:style-name="P1841">Papunkčio pakeitimai:</text:p>
      <text:p text:style-name="P1842"><text:span text:style-name="T1843">Nr.<text:s/></text:span><text:a xlink:href="https://www.e-tar.lt/portal/legalAct.html?documentId=c2e1c9e0b11911eea5a28c81c82193a8" office:target-frame-name="_top" xlink:show="replace"><text:span text:style-name="T1844">37</text:span></text:a><text:span text:style-name="T1845">, 2024-01-10, paskelbta TAR 2024-01-12, i. k. 2024-00439</text:span></text:p>
      <text:p text:style-name="Normal"/>
      <text:p text:style-name="P1846"><text:span text:style-name="T1847">31.8</text:span><text:span text:style-name="T1848">. apie Europos ekonominių interesų grupes:</text:span></text:p>
      <text:p text:style-name="P1849"><text:span text:style-name="T1850">31.8.1</text:span><text:span text:style-name="T1851">. grupės<text:s/></text:span><text:span text:style-name="T1852">nariai, tapimo grupės nariu data;</text:span></text:p>
      <text:p text:style-name="P1853"><text:span text:style-name="T1854">31.8.2</text:span><text:span text:style-name="T1855">.</text:span><text:span text:style-name="T1856"><text:tab/><text:s/>grupės nario atleidimo nuo atsakomybės už grupės skolas ir kitus įsipareigojimus, atsiradusius prieš priimant tą narį į grupę, faktas, jeigu tai nustatyta grupės steigimo sutartyje arba naujo nario priėmimo do</text:span><text:span text:style-name="T1857">kumente;</text:span></text:p>
      <text:p text:style-name="P1858"><text:span text:style-name="T1859">31.8.3</text:span><text:span text:style-name="T1860">. Europos Sąjungos valstybės narės ar kitos Europos ekonominės erdvės valstybės, iš kurios į Lietuvos Respubliką perkelta buveinė, pavadinimas ir registro pavadinimas;</text:span><text:s/></text:p>
      <text:p text:style-name="P1861">Papunkčio pakeitimai:</text:p>
      <text:p text:style-name="P1862"><text:span text:style-name="T1863">Nr.<text:s/></text:span><text:a xlink:href="https://www.e-tar.lt/portal/legalAct.html?documentId=c2e1c9e0b11911eea5a28c81c82193a8" office:target-frame-name="_top" xlink:show="replace"><text:span text:style-name="T1864">37</text:span></text:a><text:span text:style-name="T1865">, 2024-01-10, paskelbta TAR 2024-01-12, i. k. 2024-00439</text:span></text:p>
      <text:p text:style-name="Normal"/>
      <text:p text:style-name="P1866"><text:span text:style-name="T1867">31.8.4</text:span><text:span text:style-name="T1868">. Europos Sąjungos valstybės narės ar kitos Europos ekonominės erdvės valstybės, į kurią ketinama perkelti buveinę, pavadinimas, r</text:span><text:span text:style-name="T1869">egistro pavadinimas ir taikytina teisė;</text:span><text:s/></text:p>
      <text:p text:style-name="P1870">Papunkčio pakeitimai:</text:p>
      <text:p text:style-name="P1871"><text:span text:style-name="T1872">Nr.<text:s/></text:span><text:a xlink:href="https://www.e-tar.lt/portal/legalAct.html?documentId=c2e1c9e0b11911eea5a28c81c82193a8" office:target-frame-name="_top" xlink:show="replace"><text:span text:style-name="T1873">37</text:span></text:a><text:span text:style-name="T1874">, 2024-01-10, paskelbta TAR 2024-01-12, i. k. 2024-00439</text:span></text:p>
      <text:p text:style-name="Normal"/>
      <text:p text:style-name="P1875"><text:span text:style-name="T1876">31.9</text:span><text:span text:style-name="T1877">.<text:s/></text:span><text:span text:style-name="T1878"><text:tab/>apie advokatų prof</text:span><text:span text:style-name="T1879">esines bendrijas ir privačių detektyvų bendrijas – bendrijos dalyviai;</text:span></text:p>
      <text:p text:style-name="P1880"><text:span text:style-name="T1881">31.10</text:span><text:span text:style-name="T1882">.</text:span><text:span text:style-name="T1883"><text:tab/><text:s/>apie valstybės įmones ir savivaldybės įmones – duomenys apie savininko teises ir pareigas įgyvendinančią instituciją ir duomenys apie savininką;</text:span></text:p>
      <text:p text:style-name="P1884"><text:span text:style-name="T1885">31.11</text:span><text:span text:style-name="T1886">. apie biudžetines<text:s/></text:span><text:span text:style-name="T1887">įstaigas:</text:span></text:p>
      <text:p text:style-name="P1888"><text:span text:style-name="T1889">31.11.1</text:span><text:span text:style-name="T1890">. duomenys apie savininko teises ir pareigas įgyvendinančią (-ias)<text:s/></text:span><text:span text:style-name="T1891"><text:line-break/>instituciją (-as);</text:span><text:s/></text:p>
      <text:p text:style-name="P1892">Papunkčio pakeitimai:</text:p>
      <text:p text:style-name="P1893"><text:span text:style-name="T1894">Nr.<text:s/></text:span><text:a xlink:href="https://www.e-tar.lt/portal/legalAct.html?documentId=c2e1c9e0b11911eea5a28c81c82193a8" office:target-frame-name="_top" xlink:show="replace"><text:span text:style-name="T1895">37</text:span></text:a><text:span text:style-name="T1896">, 2024-01-10, paskelbta</text:span><text:span text:style-name="T1897"><text:s/>TAR 2024-01-12, i. k. 2024-00439</text:span></text:p>
      <text:p text:style-name="Normal"/>
      <text:p text:style-name="P1898"><text:span text:style-name="T1899">31.11.2</text:span><text:span text:style-name="T1900">. duomenys apie stebėtojų tarybos narius, jeigu stebėtojų taryba sudaroma;</text:span><text:s/></text:p>
      <text:p text:style-name="P1901">Papildyta papunkčiu:</text:p>
      <text:p text:style-name="P1902"><text:span text:style-name="T1903">Nr.<text:s/></text:span><text:a xlink:href="https://www.e-tar.lt/portal/legalAct.html?documentId=c2e1c9e0b11911eea5a28c81c82193a8" office:target-frame-name="_top" xlink:show="replace"><text:span text:style-name="T1904">37</text:span></text:a><text:span text:style-name="T1905">, 2024-01</text:span><text:span text:style-name="T1906">-10, paskelbta TAR 2024-01-12, i. k. 2024-00439</text:span></text:p>
      <text:p text:style-name="Normal"/>
      <text:p text:style-name="P1907"><text:span text:style-name="T1908">31.11.3</text:span><text:span text:style-name="T1909">.</text:span><text:span text:style-name="T1910"><text:tab/><text:s/>paramos gavėjo statuso suteikimo ir panaikinimo datos, jeigu toks statusas suteiktas;</text:span></text:p>
      <text:p text:style-name="P1911">Papunkčio numeracijos pakeitimas:</text:p>
      <text:p text:style-name="P1912"><text:span text:style-name="T1913">Nr.<text:s/></text:span><text:a xlink:href="https://www.e-tar.lt/portal/legalAct.html?documentId=c2e1c9e0b11911eea5a28c81c82193a8" office:target-frame-name="_top" xlink:show="replace"><text:span text:style-name="T1914">37</text:span></text:a><text:span text:style-name="T1915">, 2024-01-10, paskelbta TAR 2024-01-12, i. k. 2024-00439</text:span></text:p>
      <text:p text:style-name="Normal"/>
      <text:p text:style-name="P1916"><text:span text:style-name="T1917">31.11.4</text:span><text:span text:style-name="T1918">. duomenys apie savininką;</text:span></text:p>
      <text:p text:style-name="P1919">Papunkčio numeracijos pakeitimas:</text:p>
      <text:p text:style-name="P1920"><text:span text:style-name="T1921">Nr.<text:s/></text:span><text:a xlink:href="https://www.e-tar.lt/portal/legalAct.html?documentId=c2e1c9e0b11911eea5a28c81c82193a8" office:target-frame-name="_top" xlink:show="replace"><text:span text:style-name="T1922">37</text:span></text:a><text:span text:style-name="T1923">, 2024-01-10, paskelbta TAR 2024-01-12, i. k. 2024-00439</text:span></text:p>
      <text:p text:style-name="Normal"/>
      <text:p text:style-name="P1924"><text:span text:style-name="T1925">31.12</text:span><text:span text:style-name="T1926">. apie labdaros ir paramos fondus:</text:span></text:p>
      <text:p text:style-name="P1927"><text:span text:style-name="T1928">31.12.1</text:span><text:span text:style-name="T1929">.</text:span><text:span text:style-name="T1930"><text:tab/><text:s/>paramos gavėjo statuso suteikimo ir panaikinimo datos, jeigu toks statusas suteiktas;</text:span></text:p>
      <text:p text:style-name="P1931"><text:span text:style-name="T1932">31.12.2</text:span><text:span text:style-name="T1933">. neliečiamojo kapitalo dydis pask</text:span><text:span text:style-name="T1934">utinę finansinių metų dieną, jeigu labdaros ir paramos fondas valdo neliečiamąjį kapitalą;</text:span><text:s/></text:p>
      <text:p text:style-name="P1935">Papunkčio pakeitimai:</text:p>
      <text:p text:style-name="P1936"><text:span text:style-name="T1937">Nr.<text:s/></text:span><text:a xlink:href="https://www.e-tar.lt/portal/legalAct.html?documentId=dc7b6d40e6f211e7acd7ea182930b17f" office:target-frame-name="_top" xlink:show="replace"><text:span text:style-name="T1938">1114</text:span></text:a><text:span text:style-name="T1939">, 2017-12-20, paskelbta TAR<text:s/></text:span><text:span text:style-name="T1940">2017-12-22, i. k. 2017-20960</text:span></text:p>
      <text:p text:style-name="P1941"><text:span text:style-name="T1942">Nr.<text:s/></text:span><text:a xlink:href="https://www.e-tar.lt/portal/legalAct.html?documentId=fb25e3503e5411e99595d005d42b863e" office:target-frame-name="_top" xlink:show="replace"><text:span text:style-name="T1943">205</text:span></text:a><text:span text:style-name="T1944">, 2019-02-27, paskelbta TAR 2019-03-04, i. k. 2019-03532</text:span></text:p>
      <text:p text:style-name="Normal"/>
      <text:p text:style-name="P1945"><text:span text:style-name="T1946">31.13</text:span><text:span text:style-name="T1947">.<text:s/></text:span><text:span text:style-name="T1948"><text:tab/>apie Europos teritorinio bendradarbiavimo grupes –</text:span><text:span text:style-name="T1949"><text:s/>grupės nariai, tapimo grupės nariu data, narystės pabaigos data;</text:span></text:p>
      <text:p text:style-name="P1950"><text:span text:style-name="T1951">31.14</text:span><text:span text:style-name="T1952">. apie šeimynas – duomenys apie šeimynos dalyvius, paramos gavėjo statuso suteikimo ir panaikinimo datos, jeigu toks statusas suteiktas;<text:s/></text:span></text:p>
      <text:p text:style-name="P1953">Papunkčio pakeitimai:</text:p>
      <text:p text:style-name="P1954"><text:span text:style-name="T1955">Nr.<text:s/></text:span><text:a xlink:href="https://www.e-tar.lt/portal/legalAct.html?documentId=dc7b6d40e6f211e7acd7ea182930b17f" office:target-frame-name="_top" xlink:show="replace"><text:span text:style-name="T1956">1114</text:span></text:a><text:span text:style-name="T1957">, 2017-12-20, paskelbta TAR 2017-12-22, i. k. 2017-20960</text:span></text:p>
      <text:p text:style-name="Normal"/>
      <text:p text:style-name="P1958"><text:span text:style-name="T1959">31.15</text:span><text:span text:style-name="T1960">. apie viešąsias įstaigas, asociacijas, regionų plėtros tarybas, religines bendruomenes a</text:span><text:span text:style-name="T1961">r bendrijas, bendrijas ir sodininkų bendrijas – paramos gavėjo statuso suteikimo ir panaikinimo datos, jeigu toks statusas suteiktas;</text:span><text:s/></text:p>
      <text:p text:style-name="P1962">Papunkčio pakeitimai:</text:p>
      <text:p text:style-name="P1963"><text:span text:style-name="T1964">Nr.<text:s/></text:span><text:a xlink:href="https://www.e-tar.lt/portal/legalAct.html?documentId=00d602e0fbd611eaa12ad7c04a383ca0" office:target-frame-name="_top" xlink:show="replace"><text:span text:style-name="T1965">1016</text:span></text:a><text:span text:style-name="T1966">, 2020-09-16, paskelbta TAR 2020-09-21, i. k. 2020-19540</text:span></text:p>
      <text:p text:style-name="Normal"/>
      <text:p text:style-name="P1967"><text:span text:style-name="T1968">31.16</text:span><text:span text:style-name="T1969">. apie tradicines religines bendruomenes ar bendrijas:</text:span></text:p>
      <text:p text:style-name="P1970"><text:span text:style-name="T1971">31.16.1</text:span><text:span text:style-name="T1972">.<text:s/></text:span><text:span text:style-name="T1973"><text:tab/>juridinio asmens įtraukimo į Registrą ir išbraukimo iš Registro datos, juridinio asmens duomenų, jų pakeitimų<text:s/></text:span><text:span text:style-name="T1974">įrašymo į Registrą ir išbraukimo iš Registro datos;</text:span></text:p>
      <text:p text:style-name="P1975"><text:span text:style-name="T1976">31.16.2</text:span><text:span text:style-name="T1977">.</text:span><text:span text:style-name="T1978"><text:tab/><text:s/>duomenys apie asmenis, turinčius teisę juridinio asmens vardu sudaryti sandorius, jų teisių ribos, terminas, kuriam nustatytos teisių ribos; tradicinės religinės bendruomenės ar bendrijos pa</text:span><text:span text:style-name="T1979">geida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980"><text:span text:style-name="T1981">31.16.3</text:span><text:span text:style-name="T1982">.<text:s/></text:span><text:span text:style-name="T1983"><text:tab/>duomuo, kad juridinis asmuo turi paramos gavėjo statusą pagal Lietuvos Respublikos labdaros ir paramos įstatymą;</text:span></text:p>
      <text:p text:style-name="P1984"><text:span text:style-name="T1985">31.17</text:span><text:span text:style-name="T1986">. apie profesines sąjungas ir jų susivienijimus:</text:span></text:p>
      <text:p text:style-name="P1987"><text:span text:style-name="T1988">31.17.1</text:span><text:span text:style-name="T1989">. įsteigimo data;</text:span></text:p>
      <text:p text:style-name="P1990"><text:span text:style-name="T1991">31.17.2</text:span><text:span text:style-name="T1992">.</text:span><text:span text:style-name="T1993"><text:tab/><text:s/>įstatų (statuto) pavadinimas</text:span><text:span text:style-name="T1994">, patvirtinimo ir pakeitimo datos;</text:span></text:p>
      <text:p text:style-name="P1995"><text:span text:style-name="T1996">31.17.3</text:span><text:span text:style-name="T1997">.<text:s/></text:span><text:span text:style-name="T1998"><text:tab/>paramos gavėjo statuso suteikimo ir panaikinimo datos, jeigu toks statusas buvo suteiktas;</text:span></text:p>
      <text:p text:style-name="P1999"><text:span text:style-name="T2000">31.17.4</text:span><text:span text:style-name="T2001">.</text:span><text:span text:style-name="T2002"><text:tab/><text:s/>duomenys apie įmonę, įstaigą, organizaciją, jeigu profesinė sąjunga įsteigta įmonėje, įstaigoje ar org</text:span><text:span text:style-name="T2003">anizacijoje.</text:span></text:p>
      <text:p text:style-name="P2004"><text:span text:style-name="T2005">31.18</text:span><text:span text:style-name="T2006">. apie investicinės kintamojo kapitalo bendrovės valdymo įmonę, kuriai perduotas bendrovės valdymas, – pavadinimas, kodas, teisinė forma, buveinė;</text:span><text:span text:style-name="T2007"><text:s/></text:span></text:p>
      <text:p text:style-name="P2008">Papildyta papunkčiu:</text:p>
      <text:p text:style-name="P2009"><text:span text:style-name="T2010">Nr.<text:s/></text:span><text:a xlink:href="https://www.e-tar.lt/portal/legalAct.html?documentId=3f756f80b33c11e791568c9e74529e76" office:target-frame-name="_top" xlink:show="replace"><text:span text:style-name="T2011">837</text:span></text:a><text:span text:style-name="T2012">, 2017-10-11, paskelbta TAR 2017-10-17, i. k. 2017-16424</text:span></text:p>
      <text:p text:style-name="Normal"/>
      <text:p text:style-name="P2013"><text:span text:style-name="T2014">31.19</text:span><text:span text:style-name="T2015">. apie kredito uniją – laikinojo administratoriaus paskyrimo ir atšaukimo data;</text:span><text:span text:style-name="T2016"><text:s/></text:span></text:p>
      <text:p text:style-name="P2017">Papildyta papunkčiu:</text:p>
      <text:p text:style-name="P2018"><text:span text:style-name="T2019">Nr.<text:s/></text:span><text:a xlink:href="https://www.e-tar.lt/portal/legalAct.html?documentId=3f756f80b33c11e791568c9e74529e76" office:target-frame-name="_top" xlink:show="replace"><text:span text:style-name="T2020">837</text:span></text:a><text:span text:style-name="T2021">, 2017-10-11, paskelbta TAR 2017-10-17, i. k. 2017-16424</text:span></text:p>
      <text:p text:style-name="Normal"/>
      <text:p text:style-name="P2022"><text:span text:style-name="T2023">31.20</text:span><text:span text:style-name="T2024">. apie bankus – laikinojo administratoriaus paskyrimo ir atšaukimo data;</text:span></text:p>
      <text:p text:style-name="P2025">Papildyta papunkčiu:</text:p>
      <text:p text:style-name="P2026"><text:span text:style-name="T2027">Nr.<text:s/></text:span><text:a xlink:href="https://www.e-tar.lt/portal/legalAct.html?documentId=3f756f80b33c11e791568c9e74529e76" office:target-frame-name="_top" xlink:show="replace"><text:span text:style-name="T2028">837</text:span></text:a><text:span text:style-name="T2029">, 2017-10-11, paskelbta TAR 2017-10-17, i. k. 2017-16424</text:span></text:p>
      <text:p text:style-name="Normal"/>
      <text:p text:style-name="P2030"><text:span text:style-name="T2031">31.21</text:span><text:span text:style-name="T2032">. apie politinius komitetus:</text:span></text:p>
      <text:p text:style-name="P2033"><text:span text:style-name="T2034">31.21.1</text:span><text:span text:style-name="T2035">. rinkimų, kuriuose politinis komitetas st</text:span><text:span text:style-name="T2036">eigiamas dalyvauti, pavadinimas;</text:span></text:p>
      <text:p text:style-name="P2037"><text:span text:style-name="T2038">31.21.2</text:span><text:span text:style-name="T2039">. savivaldybės pavadinimas – kai politinis komitetas steigiamas dalyvauti savivaldybės tarybos ir (arba) savivaldybės mero rinkimuose.</text:span><text:s/></text:p>
      <text:p text:style-name="P2040">Papildyta papunkčiu:</text:p>
      <text:p text:style-name="P2041"><text:span text:style-name="T2042">Nr.<text:s/></text:span><text:a xlink:href="https://www.e-tar.lt/portal/legalAct.html?documentId=655d8cc03fdf11edbc04912defe897d1" office:target-frame-name="_top" xlink:show="replace"><text:span text:style-name="T2043">969</text:span></text:a><text:span text:style-name="T2044">, 2022-09-28, paskelbta TAR 2022-09-29, i. k. 2022-19717</text:span></text:p>
      <text:p text:style-name="Normal"/>
      <text:p text:style-name="P2045"><text:span text:style-name="T2046">32</text:span><text:span text:style-name="T2047">.</text:span><text:span text:style-name="T2048"><text:tab/><text:s/>Be duomenų, nurodytų Nuostatų 21 punkte, Registre įrašomi ir tvarkomi šie specialieji duomenys apie užsienio juridinių asmenų ir kitų o</text:span><text:span text:style-name="T2049">rganizacijų filialus ar atstovybes:</text:span></text:p>
      <text:p text:style-name="P2050"><text:span text:style-name="T2051">32.1</text:span><text:span text:style-name="T2052">. filialo ar atstovybės veikla;</text:span></text:p>
      <text:p text:style-name="P2053"><text:span text:style-name="T2054">32.2</text:span><text:span text:style-name="T2055">.</text:span><text:span text:style-name="T2056"><text:tab/></text:span><text:span text:style-name="T2057"><text:s/>filialo ar atstovybės veiklos apribojimai: apribota filialo ar atstovybės veikla, duomenys apie instituciją, priėmusią sprendimą dėl filialo ar atstovybės veiklos apribojimo ar apribojimo panaikinimo, ir sprendimo priėmimo (įsiteisėjimo) data;</text:span></text:p>
      <text:p text:style-name="P2058"><text:span text:style-name="T2059">32.3</text:span><text:span text:style-name="T2060">. d</text:span><text:span text:style-name="T2061">uomenys apie steigėjo valdymo organų narius, jų įgaliojimų pradžios (paskyrimo, išrinkimo ar kita įstatyme, juridinio asmens organo sprendime, sutartyje nustatyta data, nuo kurios pradedama eiti pareigas), įgaliojimų pabaigos datos ir duomenys apie asmenis</text:span><text:span text:style-name="T2062">, turinčius teisę steigėjo vardu sudaryti sandorius, jų paskyrimo, įgaliojimų pabaigos datos;</text:span><text:s/></text:p>
      <text:p text:style-name="P2063">Papunkčio pakeitimai:</text:p>
      <text:p text:style-name="P2064"><text:span text:style-name="T2065">Nr.<text:s/></text:span><text:a xlink:href="https://www.e-tar.lt/portal/legalAct.html?documentId=59ef1cf0302511ee9de9e7e0fd363afc" office:target-frame-name="_top" xlink:show="replace"><text:span text:style-name="T2066">616</text:span></text:a><text:span text:style-name="T2067">, 2023-07-31, paskelbta TAR 2023-0</text:span><text:span text:style-name="T2068">8-01, i. k. 2023-15548</text:span></text:p>
      <text:p text:style-name="Normal"/>
      <text:p text:style-name="P2069"><text:span text:style-name="T2070">32.4</text:span><text:span text:style-name="T2071">. taisyklė, pagal kurią asmenys veikia steigėjo vardu;</text:span></text:p>
      <text:p text:style-name="P2072"><text:span text:style-name="T2073">32.5</text:span><text:span text:style-name="T2074">.</text:span><text:span text:style-name="T2075"><text:tab/><text:s/>steigėjo veiklą reguliuojančios užsienio valstybės, išskyrus Europos Sąjungos valstybes nares ir kitas Europos ekonominės erdvės valstybes, teisė;</text:span></text:p>
      <text:p text:style-name="P2076"><text:span text:style-name="T2077">32.6</text:span><text:span text:style-name="T2078">.<text:s/></text:span><text:span text:style-name="T2079">steigėjo teisinis statusas, jo įgijimo data;</text:span></text:p>
      <text:p text:style-name="P2080"><text:span text:style-name="T2081">32.7</text:span><text:span text:style-name="T2082">. steigėjo įstatinis (pasirašytas) kapitalas;</text:span></text:p>
      <text:p text:style-name="P2083"><text:span text:style-name="T2084">32.8</text:span><text:span text:style-name="T2085">.</text:span><text:span text:style-name="T2086"><text:tab/><text:s/>steigėjo likvidatoriaus ar likvidacinės komisijos paskyrimo data, duomenys apie likvidatorių ar likvidacinės komisijos narius (nurodomas ir likvid</text:span><text:span text:style-name="T2087">acinės komisijos pirmininkas), jų teisių ribos;</text:span></text:p>
      <text:p text:style-name="P2088"><text:span text:style-name="T2089">32.9</text:span><text:span text:style-name="T2090">. steigėjo pasibaigimo data;</text:span></text:p>
      <text:p text:style-name="P2091"><text:span text:style-name="T2092">32.10</text:span><text:span text:style-name="T2093">. duomuo, kad Europos Sąjungos valstybės narės ar užsienio valstybės juridinio asmens filialas vykdo virtualiųjų valiutų keityklos operatoriaus ar depozitinių vir</text:span><text:span text:style-name="T2094">tualiųjų valiutų piniginių operatoriaus veiklą, veiklos pradžios ir nutraukimo datos.</text:span><text:s/></text:p>
      <text:p text:style-name="P2095">Papildyta papunkčiu:</text:p>
      <text:p text:style-name="P2096"><text:span text:style-name="T2097">Nr.<text:s/></text:span><text:a xlink:href="https://www.e-tar.lt/portal/legalAct.html?documentId=59ef1cf0302511ee9de9e7e0fd363afc" office:target-frame-name="_top" xlink:show="replace"><text:span text:style-name="T2098">616</text:span></text:a><text:span text:style-name="T2099">, 2023-07-31, paskelbta TAR 2023-08-01, i.<text:s/></text:span><text:span text:style-name="T2100">k. 2023-15548</text:span></text:p>
      <text:p text:style-name="Normal"/>
      <text:p text:style-name="P2101"><text:span text:style-name="T2102">33</text:span><text:span text:style-name="T2103">.</text:span><text:span text:style-name="T2104"><text:tab/><text:s/>Be duomenų, nurodytų Nuostatų 22 punkte, Registre įrašomi ir tvarkomi šie specialieji duomenys apie tradicinių religinių bendruomenių ar bendrijų filialus ar atstovybes – filialo ir atstovybės įtraukimo į Registrą ir išbraukimo iš</text:span><text:span text:style-name="T2105"><text:s/>Registro datos, filialo ir atstovybės duomenų, jų pakeitimų įrašymo į Registrą ir išbraukimo iš Registro datos.</text:span></text:p>
      <text:p text:style-name="P2106"><text:span text:style-name="T2107">34</text:span><text:span text:style-name="T2108">.</text:span><text:span text:style-name="T2109"><text:tab/><text:s/>Be informacijos, nurodytos Nuostatų 23 punkte, Registre įrašoma ir tvarkoma ši specialioji informacija apie atskiras juridinių asmenų<text:s/></text:span><text:span text:style-name="T2110">teisines formas:</text:span></text:p>
      <text:p text:style-name="P2111"><text:span text:style-name="T2112">34.1</text:span><text:span text:style-name="T2113">. apie akcines bendroves, Europos bendroves ir uždarąsias akcines bendroves, jeigu pagal įstatymus ji turi būti nurodoma Registrui teikiamuose dokumentuose:</text:span></text:p>
      <text:p text:style-name="P2114"><text:span text:style-name="T2115">34.1.1</text:span><text:span text:style-name="T2116">. įstatinio kapitalo dydis, išskyrus investicines kintamojo kapitalo</text:span><text:span text:style-name="T2117"><text:s/>bendroves, investicines bendroves, kurių kapitalas nekintamas ir kurių įstatuose nurodyta didžiausia suma, už kurią gali būti pasirašytos akcijos;</text:span></text:p>
      <text:p text:style-name="P2118"><text:span text:style-name="T2119">34.1.2</text:span><text:span text:style-name="T2120">. akcijų skaičius, akcijos nominali vertė, akcijų skaičius pagal klases, išskyrus investicines kin</text:span><text:span text:style-name="T2121">tamojo kapitalo bendroves, investicines bendroves, kurių kapitalas nekintamas ir kurių įstatuose nurodyta didžiausia suma, už kurią gali būti pasirašytos akcijos;</text:span></text:p>
      <text:p text:style-name="P2122"><text:span text:style-name="T2123">34.1.3</text:span><text:span text:style-name="T2124">. sprendimo dėl įstatinio kapitalo padidinimo ar sumažinimo priėmimo data, išskyrus</text:span><text:span text:style-name="T2125"><text:s/>investicines kintamojo kapitalo bendroves, investicines bendroves, kurių kapitalas nekintamas ir kurių įstatuose nurodyta didžiausia suma, už kurią gali būti pasirašytos akcijos;</text:span></text:p>
      <text:p text:style-name="P2126"><text:span text:style-name="T2127">34.1.4</text:span><text:span text:style-name="T2128">. sprendimo dėl konvertuojamųjų obligacijų išleidimo priėmimo data</text:span><text:span text:style-name="T2129">, išskyrus investicines kintamojo kapitalo bendroves, investicines bendroves, kurių kapitalas nekintamas ir kurių įstatuose nurodyta didžiausia suma, už kurią gali būti pasirašytos akcijos;</text:span></text:p>
      <text:p text:style-name="P2130"><text:span text:style-name="T2131">34.1.5</text:span><text:span text:style-name="T2132">. metinio pranešimo (konsoliduotojo metinio pranešimo) i</text:span><text:span text:style-name="T2133">r tarpinio pranešimo pateikimo Registro tvarkytojui data;</text:span></text:p>
      <text:p text:style-name="P2134"><text:span text:style-name="T2135">34.1.6</text:span><text:span text:style-name="T2136">. didelės ir viešojo intereso įmonės, kuri yra gavybos pramonės arba pirmykščių miškų medienos ruošos įmonė, mokėjimų valdžios institucijoms ataskaitos (konsoliduotosios mokėjimų valdžios<text:s/></text:span><text:span text:style-name="T2137">institucijoms ataskaitos) pateikimo Registro tvarkytojui data;</text:span></text:p>
      <text:p text:style-name="P2138"><text:span text:style-name="T2139">34.1.7</text:span><text:span text:style-name="T2140">. sprendimo dėl Europos bendrovės steigimo sąlygų projekto patvirtinimo, sprendimo dėl Europos bendrovės jungimo sąlygų projekto patvirtinimo, sprendimo dėl Europos bendrovės buveinės</text:span><text:span text:style-name="T2141"><text:s/>perkėlimo priėmimo datos, organo, priėmusio sprendimą, pavadinimas;</text:span></text:p>
      <text:p text:style-name="P2142"><text:span text:style-name="T2143">34.1.8</text:span><text:span text:style-name="T2144">. valstybės, kurioje įrašyta Europos bendrovės perkelta buveinė arba jungimo ar valdymo (holdingo) būdu įsteigta bendrovė, pavadinimas, registro pavadinimas, nauja buveinė<text:s/></text:span><text:span text:style-name="T2145">(adresas) ir juridinio asmens įregistravimo data;</text:span><text:s/></text:p>
      <text:p text:style-name="P2146">Papunkčio pakeitimai:</text:p>
      <text:p text:style-name="P2147"><text:span text:style-name="T2148">Nr.<text:s/></text:span><text:a xlink:href="https://www.e-tar.lt/portal/legalAct.html?documentId=c2e1c9e0b11911eea5a28c81c82193a8" office:target-frame-name="_top" xlink:show="replace"><text:span text:style-name="T2149">37</text:span></text:a><text:span text:style-name="T2150">, 2024-01-10, paskelbta TAR 2024-01-12, i. k. 2024-00439</text:span></text:p>
      <text:p text:style-name="Normal"/>
      <text:p text:style-name="P2151"><text:span text:style-name="T2152">34.1.8</text:span><text:span text:style-name="T2153">1</text:span><text:span text:style-name="T2154">. jeigu<text:s/></text:span><text:span text:style-name="T2155">akcinė bendrovė arba uždaroji akcinė bendrovė yra investicinė bendrovė, nurodoma, ar bendrovė yra kintamojo ar nekintamojo kapitalo investicinė bendrovė;</text:span><text:s/></text:p>
      <text:p text:style-name="P2156">Papildyta papunkčiu:</text:p>
      <text:p text:style-name="P2157"><text:span text:style-name="T2158">Nr.<text:s/></text:span><text:a xlink:href="https://www.e-tar.lt/portal/legalAct.html?documentId=02efe87081ee11ed8df094f359a60216" office:target-frame-name="_top" xlink:show="replace"><text:span text:style-name="T2159">1282</text:span></text:a><text:span text:style-name="T2160">, 2022-12-21, paskelbta TAR 2022-12-22, i. k. 2022-26404</text:span></text:p>
      <text:p text:style-name="Normal"/>
      <text:p text:style-name="P2161"><text:span text:style-name="T2162">34.1.9</text:span><text:span text:style-name="T2163">. jei akcinė bendrovė, Europos bendrovė ir uždaroji akcinė bendrovė yra investicinė kintamojo kapitalo bendrovė, kurios įstatuose nurodyta didžiausia suma, už kur</text:span><text:span text:style-name="T2164">ią gali būti pasirašytos akcijos, ar investicinė bendrovė, kurios kapitalas nekintamas ir kurios įstatuose nurodyta didžiausia suma, už kurią gali būti pasirašytos akcijos, – neskaitant Nuostatų 34.1.5–34.1.8</text:span><text:span text:style-name="T2165">1</text:span><text:span text:style-name="T2166"> papunkčiuose nurodytos informacijos, papildoma</text:span><text:span text:style-name="T2167">i nurodomas pasirašyto kapitalo dydis;<text:s/></text:span></text:p>
      <text:p text:style-name="P2168">Papunkčio pakeitimai:</text:p>
      <text:p text:style-name="P2169"><text:span text:style-name="T2170">Nr.<text:s/></text:span><text:a xlink:href="https://www.e-tar.lt/portal/legalAct.html?documentId=02efe87081ee11ed8df094f359a60216" office:target-frame-name="_top" xlink:show="replace"><text:span text:style-name="T2171">1282</text:span></text:a><text:span text:style-name="T2172">, 2022-12-21, paskelbta TAR 2022-12-22, i. k. 2022-26404</text:span></text:p>
      <text:p text:style-name="Normal"/>
      <text:p text:style-name="P2173"><text:span text:style-name="T2174">34.1.10</text:span><text:span text:style-name="T2175">. Europos Sąjungos<text:s/></text:span><text:span text:style-name="T2176">valstybės narės ar kitos Europos ekonominės erdvės valstybės, kurioje po vienos valstybės ribas peržengiančio pertvarkymo įsteigta ar pasibaigė bendrovė, po vienos valstybės ribas peržengiančio jungimosi įsteigta, tęsia veiklą ar pasibaigė bendrovė arba po</text:span><text:span text:style-name="T2177"><text:s/>vienos valstybės ribas peržengiančio skaidymo įsteigta, tęsia veiklą ar pasibaigė bendrovė, pavadinimas ir registro pavadinimas;</text:span><text:s/></text:p>
      <text:p text:style-name="P2178">Papildyta papunkčiu:</text:p>
      <text:p text:style-name="P2179"><text:span text:style-name="T2180">Nr.<text:s/></text:span><text:a xlink:href="https://www.e-tar.lt/portal/legalAct.html?documentId=59ef1cf0302511ee9de9e7e0fd363afc" office:target-frame-name="_top" xlink:show="replace"><text:span text:style-name="T2181">61</text:span><text:span text:style-name="T2182">6</text:span></text:a><text:span text:style-name="T2183">, 2023-07-31, paskelbta TAR 2023-08-01, i. k. 2023-15548</text:span></text:p>
      <text:p text:style-name="P2184">Papunkčio pakeitimai:</text:p>
      <text:p text:style-name="P2185"><text:span text:style-name="T2186">Nr.<text:s/></text:span><text:a xlink:href="https://www.e-tar.lt/portal/legalAct.html?documentId=c2e1c9e0b11911eea5a28c81c82193a8" office:target-frame-name="_top" xlink:show="replace"><text:span text:style-name="T2187">37</text:span></text:a><text:span text:style-name="T2188">, 2024-01-10, paskelbta TAR 2024-01-12, i. k. 2024-00439</text:span></text:p>
      <text:p text:style-name="Normal"/>
      <text:p text:style-name="P2189"><text:span text:style-name="T2190">34.1.11</text:span><text:span text:style-name="T2191">. E</text:span><text:span text:style-name="T2192">uropos Sąjungos valstybės narės ar kitos Europos ekonominės erdvės valstybės, kurioje po vienos valstybės ribas peržengiančio pertvarkymo, jungimosi ar skaidymo ketinama steigti bendroves ar tęsti jų veiklą, pavadinimas ir registro pavadinimas;</text:span><text:s/></text:p>
      <text:p text:style-name="P2193">Papildyta<text:s/>papunkčiu:</text:p>
      <text:p text:style-name="P2194"><text:span text:style-name="T2195">Nr.<text:s/></text:span><text:a xlink:href="https://www.e-tar.lt/portal/legalAct.html?documentId=59ef1cf0302511ee9de9e7e0fd363afc" office:target-frame-name="_top" xlink:show="replace"><text:span text:style-name="T2196">616</text:span></text:a><text:span text:style-name="T2197">, 2023-07-31, paskelbta TAR 2023-08-01, i. k. 2023-15548</text:span></text:p>
      <text:p text:style-name="P2198">Papunkčio pakeitimai:</text:p>
      <text:p text:style-name="P2199"><text:span text:style-name="T2200">Nr.<text:s/></text:span><text:a xlink:href="https://www.e-tar.lt/portal/legalAct.html?documentId=c2e1c9e0b11911eea5a28c81c82193a8" office:target-frame-name="_top" xlink:show="replace"><text:span text:style-name="T2201">37</text:span></text:a><text:span text:style-name="T2202">, 2024-01-10, paskelbta TAR 2024-01-12, i. k. 2024-00439</text:span></text:p>
      <text:p text:style-name="Normal"/>
      <text:p text:style-name="P2203"><text:span text:style-name="T2204">34.1.12</text:span><text:span text:style-name="T2205">. Europos Sąjungos valstybės narės ar kitos Europos ekonominės erdvės valstybės, kurioje kaupiami peržengiant vienos valstybės ribas pertvarkomo</text:span><text:span text:style-name="T2206">s, kiekvienos besijungiančios ar skaidomos bendrovės dokumentai ir duomenys, pavadinimas, registro pavadinimas, bendrovės registravimo numeris tame registre;</text:span><text:s/></text:p>
      <text:p text:style-name="P2207">Papildyta papunkčiu:</text:p>
      <text:p text:style-name="P2208"><text:span text:style-name="T2209">Nr.<text:s/></text:span><text:a xlink:href="https://www.e-tar.lt/portal/legalAct.html?documentId=59ef1cf0302511ee9de9e7e0fd363afc" office:target-frame-name="_top" xlink:show="replace"><text:span text:style-name="T2210">616</text:span></text:a><text:span text:style-name="T2211">, 2023-07-31, paskelbta TAR 2023-08-01, i. k. 2023-15548</text:span></text:p>
      <text:p text:style-name="P2212">Papunkčio pakeitimai:</text:p>
      <text:p text:style-name="P2213"><text:span text:style-name="T2214">Nr.<text:s/></text:span><text:a xlink:href="https://www.e-tar.lt/portal/legalAct.html?documentId=c2e1c9e0b11911eea5a28c81c82193a8" office:target-frame-name="_top" xlink:show="replace"><text:span text:style-name="T2215">37</text:span></text:a><text:span text:style-name="T2216">, 2024-01-10, paskelbta TAR 2024-01-12, i.<text:s/></text:span><text:span text:style-name="T2217">k. 2024-00439</text:span></text:p>
      <text:p text:style-name="Normal"/>
      <text:p text:style-name="P2218"><text:span text:style-name="T2219">34.1.13</text:span><text:span text:style-name="T2220">. data, iki kurios dalyviai, kreditoriai, darbuotojų atstovai arba, jeigu tokių atstovų nėra, patys darbuotojai turi teisę pateikti pastabas dėl vienos valstybės ribas peržengiančio pertvarkymo, jungimosi ar skaidymo sąlygų;</text:span><text:s/></text:p>
      <text:p text:style-name="P2221">Papildyta papunkčiu:</text:p>
      <text:p text:style-name="P2222"><text:span text:style-name="T2223">Nr.<text:s/></text:span><text:a xlink:href="https://www.e-tar.lt/portal/legalAct.html?documentId=59ef1cf0302511ee9de9e7e0fd363afc" office:target-frame-name="_top" xlink:show="replace"><text:span text:style-name="T2224">616</text:span></text:a><text:span text:style-name="T2225">, 2023-07-31, paskelbta TAR 2023-08-01, i. k. 2023-15548</text:span></text:p>
      <text:p text:style-name="Normal"/>
      <text:p text:style-name="P2226"><text:span text:style-name="T2227">34.1.14</text:span><text:span text:style-name="T2228">. interneto svetainės adresas, kuriuo galima nemokamai susipažint</text:span><text:span text:style-name="T2229">i su vienos valstybės ribas peržengiančio pertvarkymo, jungimosi ar skaidymo sąlygomis, pertvarkymo, jungimosi ar skaidymo sąlygų vertinimo ataskaita, jeigu ji rengiama, Nuostatų 164</text:span><text:span text:style-name="T2230">1</text:span><text:span text:style-name="T2231">.5 papunktyje nurodytu pranešimu ir Nuostatų 164</text:span><text:span text:style-name="T2232">2</text:span><text:span text:style-name="T2233"><text:s/>punkte nurodytu dokumen</text:span><text:span text:style-name="T2234">tu, kuriame pateikta informacija apie priemones, kurių pertvarkoma, jungiama, dalyvaujanti jungimesi ar skaidoma bendrovė ėmėsi, siekdama sudaryti galimybę dalyviams, kreditoriams ir darbuotojams pasinaudoti savo teisėmis;</text:span><text:s/></text:p>
      <text:p text:style-name="P2235">Papildyta papunkčiu:</text:p>
      <text:p text:style-name="P2236"><text:span text:style-name="T2237">Nr.<text:s/></text:span><text:a xlink:href="https://www.e-tar.lt/portal/legalAct.html?documentId=59ef1cf0302511ee9de9e7e0fd363afc" office:target-frame-name="_top" xlink:show="replace"><text:span text:style-name="T2238">616</text:span></text:a><text:span text:style-name="T2239">, 2023-07-31, paskelbta TAR 2023-08-01, i. k. 2023-15548</text:span></text:p>
      <text:p text:style-name="Normal"/>
      <text:p text:style-name="P2240"><text:span text:style-name="T2241">34.1.15</text:span><text:span text:style-name="T2242">. jungimosi peržengiant vienos valstybės ribas rūšies (vienos valstybės ribas peržengiantis j</text:span><text:span text:style-name="T2243">ungimasis prijungimo būdu pagal<text:s/></text:span><text:span text:style-name="T2244">2017 m. birželio 14 d. Europos Parlamento ir Tarybos direktyvos (ES) 2017/1132 dėl tam tikrų bendrovių teisės aspektų su paskutiniais pakeitimais, padarytais 2019 m. lapkričio 27 d. Europos Parlamento ir Tarybos direktyva (E</text:span><text:span text:style-name="T2245">S) 2019/2121,<text:s/></text:span><text:span text:style-name="T2246">119 straipsnio 2 dalies a punktą, vienos valstybės ribas peržengiantis jungimasis sukuriant naują bendrovę pagal Direktyvos (ES) 2017/1132 119 straipsnio 2 dalies b punktą, vienos valstybės ribas peržengiantis jungimasis su visiškai priklausa</text:span><text:span text:style-name="T2247">nčia bendrove pagal Direktyvos (ES) 2017/1132 119 straipsnio 2 dalies c punktą, vienos valstybės ribas peržengiantis jungimasis prijungimo būdu pagal Direktyvos (ES) 2017/1132 119 straipsnio 2 dalies d punktą) kodas;</text:span><text:s/></text:p>
      <text:p text:style-name="P2248">Papildyta papunkčiu:</text:p>
      <text:p text:style-name="P2249"><text:span text:style-name="T2250">Nr.<text:s/></text:span><text:a xlink:href="https://www.e-tar.lt/portal/legalAct.html?documentId=59ef1cf0302511ee9de9e7e0fd363afc" office:target-frame-name="_top" xlink:show="replace"><text:span text:style-name="T2251">616</text:span></text:a><text:span text:style-name="T2252">, 2023-07-31, paskelbta TAR 2023-08-01, i. k. 2023-15548</text:span></text:p>
      <text:p text:style-name="Normal"/>
      <text:p text:style-name="P2253"><text:span text:style-name="T2254">34.1.16</text:span><text:span text:style-name="T2255">. skaidymo peržengiant vienos valstybės ribas rūšies (vienos valstybės ribas peržengiantis visiškas</text:span><text:span text:style-name="T2256"><text:s/>skaidymas pagal Direktyvos (ES) 2017/1132 160b straipsnio 4 dalies a punktą, vienos valstybės ribas peržengiantis dalinis skaidymas pagal Direktyvos (ES) 2017/1132 160b straipsnio 4 dalies b punktą, vienos valstybės ribas peržengiantis skaidymas atskirian</text:span><text:span text:style-name="T2257">t pagal Direktyvos (ES) 2017/1132 160b straipsnio 4 dalies c punktą) kodas;</text:span><text:s/></text:p>
      <text:p text:style-name="P2258">Papildyta papunkčiu:</text:p>
      <text:p text:style-name="P2259"><text:span text:style-name="T2260">Nr.<text:s/></text:span><text:a xlink:href="https://www.e-tar.lt/portal/legalAct.html?documentId=59ef1cf0302511ee9de9e7e0fd363afc" office:target-frame-name="_top" xlink:show="replace"><text:span text:style-name="T2261">616</text:span></text:a><text:span text:style-name="T2262">, 2023-07-31, paskelbta TAR 2023-08-01, i. k. 2023-15</text:span><text:span text:style-name="T2263">548</text:span></text:p>
      <text:p text:style-name="Normal"/>
      <text:p text:style-name="P2264">Papunkčio pakeitimai:</text:p>
      <text:p text:style-name="P2265"><text:span text:style-name="T2266">Nr.<text:s/></text:span><text:a xlink:href="https://www.e-tar.lt/portal/legalAct.html?documentId=00d602e0fbd611eaa12ad7c04a383ca0" office:target-frame-name="_top" xlink:show="replace"><text:span text:style-name="T2267">1016</text:span></text:a><text:span text:style-name="T2268">, 2020-09-16, paskelbta TAR 2020-09-21, i. k. 2020-19540</text:span></text:p>
      <text:p text:style-name="Normal"/>
      <text:p text:style-name="P2269"><text:span text:style-name="T2270">34.2</text:span><text:span text:style-name="T2271">.</text:span><text:span text:style-name="T2272"><text:tab/><text:s/>apie Europos kooperatines bendroves, jeigu pagal įst</text:span><text:span text:style-name="T2273">atymus ji turi būti nurodoma Registrui teikiamuose dokumentuose:</text:span></text:p>
      <text:p text:style-name="P2274"><text:span text:style-name="T2275">34.2.1</text:span><text:span text:style-name="T2276">.</text:span><text:span text:style-name="T2277"><text:tab/><text:s/>sprendimo dėl jungimo sąlygų projekto patvirtinimo, kai Europos kooperatinė bendrovė steigiama jungimo būdu, sprendimo dėl Europos kooperatinės bendrovės buveinės perkėlimo priėmim</text:span><text:span text:style-name="T2278">o datos, organo, priėmusio sprendimą, pavadinimas;</text:span></text:p>
      <text:p text:style-name="P2279"><text:span text:style-name="T2280">34.2.2</text:span><text:span text:style-name="T2281">. valstybės, kurioje įrašyta Europos kooperatinės bendrovės perkelta buveinė arba jungimo būdu įsteigta Europos kooperatinė bendrovė, pavadinimas, registro pavadinimas, nauja buveinė (adresas) ir</text:span><text:span text:style-name="T2282"><text:s/>juridinio asmens įregistravimo data;</text:span><text:s/></text:p>
      <text:p text:style-name="P2283">Papunkčio pakeitimai:</text:p>
      <text:p text:style-name="P2284"><text:span text:style-name="T2285">Nr.<text:s/></text:span><text:a xlink:href="https://www.e-tar.lt/portal/legalAct.html?documentId=c2e1c9e0b11911eea5a28c81c82193a8" office:target-frame-name="_top" xlink:show="replace"><text:span text:style-name="T2286">37</text:span></text:a><text:span text:style-name="T2287">, 2024-01-10, paskelbta TAR 2024-01-12, i. k. 2024-00439</text:span></text:p>
      <text:p text:style-name="Normal"/>
      <text:p text:style-name="P2288"><text:span text:style-name="T2289">34.3</text:span><text:span text:style-name="T2290">.</text:span><text:span text:style-name="T2291"><text:tab/>apie tikrąsias ūkines</text:span><text:span text:style-name="T2292"><text:s/>bendrijas ir komanditines ūkines bendrijas:</text:span></text:p>
      <text:p text:style-name="P2293"><text:span text:style-name="T2294">34.3.1</text:span><text:span text:style-name="T2295">. metinio pranešimo (konsoliduotojo metinio pranešimo) ir tarpinio pranešimo pateikimo Registro tvarkytojui data, kai tikrosios ūkinės bendrijos ar komanditinės ūkinės bendrijos visi tikrieji nariai yra<text:s/></text:span><text:span text:style-name="T2296">akcinės bendrovės ar uždarosios akcinės bendrovės arba ji veikia kaip investicinė bendrovė;</text:span></text:p>
      <text:p text:style-name="P2297"><text:span text:style-name="T2298">34.3.2</text:span><text:span text:style-name="T2299">. informacija, kad bendrija yra investicinė bendrovė;</text:span><text:s/></text:p>
      <text:p text:style-name="P2300">Papunkčio pakeitimai:</text:p>
      <text:p text:style-name="P2301"><text:span text:style-name="T2302">Nr.<text:s/></text:span><text:a xlink:href="https://www.e-tar.lt/portal/legalAct.html?documentId=02efe87081ee11ed8df094f359a60216" office:target-frame-name="_top" xlink:show="replace"><text:span text:style-name="T2303">1282</text:span></text:a><text:span text:style-name="T2304">, 2022-12-21, paskelbta TAR 2022-12-22, i. k. 2022-26404</text:span></text:p>
      <text:p text:style-name="Normal"/>
      <text:p text:style-name="P2305"><text:span text:style-name="T2306">34.4</text:span><text:span text:style-name="T2307">. apie Europos ekonominių interesų grupę – valstybės, kurioje įrašyta Europos ekonominių interesų grupės perkelta buveinė, pavadinimas, registro pavadinimas, n</text:span><text:span text:style-name="T2308">auja buveinė (adresas) ir grupės įregistravimo data;</text:span><text:s/></text:p>
      <text:p text:style-name="P2309">Papunkčio pakeitimai:</text:p>
      <text:p text:style-name="P2310"><text:span text:style-name="T2311">Nr.<text:s/></text:span><text:a xlink:href="https://www.e-tar.lt/portal/legalAct.html?documentId=c2e1c9e0b11911eea5a28c81c82193a8" office:target-frame-name="_top" xlink:show="replace"><text:span text:style-name="T2312">37</text:span></text:a><text:span text:style-name="T2313">, 2024-01-10, paskelbta TAR 2024-01-12, i. k. 2024-00439</text:span></text:p>
      <text:p text:style-name="Normal"/>
      <text:p text:style-name="P2314"><text:span text:style-name="T2315">34.5</text:span><text:span text:style-name="T2316">. apie val</text:span><text:span text:style-name="T2317">stybės įmones ir savivaldybės įmones:</text:span></text:p>
      <text:p text:style-name="P2318"><text:span text:style-name="T2319">34.5.1</text:span><text:span text:style-name="T2320">.</text:span><text:span text:style-name="T2321"><text:tab/><text:s/>audito ataskaitos dėl metinių finansinių ataskaitų pateikimo Registro tvarkytojui data;</text:span></text:p>
      <text:p text:style-name="P2322"><text:span text:style-name="T2323">34.5.2</text:span><text:span text:style-name="T2324">. veiklos ataskaitos pateikimo Registro tvarkytojui data;</text:span></text:p>
      <text:p text:style-name="P2325"><text:span text:style-name="T2326">34.6</text:span><text:span text:style-name="T2327">. apie viešąsias įstaigas:</text:span></text:p>
      <text:p text:style-name="P2328"><text:span text:style-name="T2329">34.6.1</text:span><text:span text:style-name="T2330">.<text:s/></text:span><text:span text:style-name="T2331">veiklos ataskaitos, jeigu viešoji įstaiga ją rengia, pateikimo Registro tvarkytojui data;</text:span></text:p>
      <text:p text:style-name="P2332"><text:span text:style-name="T2333">34.6.2</text:span><text:span text:style-name="T2334">. metinės ataskaitos, jeigu viešoji įstaiga rengia metinę ataskaitą, tvirtinimo</text:span><text:span text:style-name="T2335">, jeigu pagal įstatymus ji turi būti tvirtinama,</text:span><text:span text:style-name="T2336"><text:s/>ir pateikimo Registro tvarky</text:span><text:span text:style-name="T2337">tojui datos;</text:span><text:s/></text:p>
      <text:p text:style-name="P2338">Papunkčio pakeitimai:</text:p>
      <text:p text:style-name="P2339"><text:span text:style-name="T2340">Nr.<text:s/></text:span><text:a xlink:href="https://www.e-tar.lt/portal/legalAct.html?documentId=fb25e3503e5411e99595d005d42b863e" office:target-frame-name="_top" xlink:show="replace"><text:span text:style-name="T2341">205</text:span></text:a><text:span text:style-name="T2342">, 2019-02-27, paskelbta TAR 2019-03-04, i. k. 2019-03532</text:span></text:p>
      <text:p text:style-name="P2343"><text:span text:style-name="T2344">Nr.<text:s/></text:span><text:a xlink:href="https://www.e-tar.lt/portal/legalAct.html?documentId=7caef090c18a11ec8d9390588bf2de65" office:target-frame-name="_top" xlink:show="replace"><text:span text:style-name="T2345">387</text:span></text:a><text:span text:style-name="T2346">, 2022-04-20, paskelbta TAR 2022-04-21, i. k. 2022-08153</text:span></text:p>
      <text:p text:style-name="Normal"/>
      <text:p text:style-name="P2347"><text:span text:style-name="T2348">34.7</text:span><text:span text:style-name="T2349">. apie labdaros ir paramos fondus:<text:s/></text:span></text:p>
      <text:p text:style-name="P2350"><text:span text:style-name="T2351">34.7.1</text:span><text:span text:style-name="T2352">. pranešimo, kad yra atsiradusios įstatyme nuro</text:span><text:span text:style-name="T2353">dytos aplinkybės kreiptis į teismą dėl labdaros ir paramos fondo veiklos tyrimo, pateikimo prokurorui data;</text:span></text:p>
      <text:p text:style-name="P2354"><text:span text:style-name="T2355">34.7.2</text:span><text:span text:style-name="T2356">. metinio pranešimo, jeigu labdaros ir paramos fondas jį rengia, pateikimo Registro tvarkytojui data;</text:span><text:s/></text:p>
      <text:p text:style-name="P2357">Papunkčio pakeitimai:</text:p>
      <text:p text:style-name="P2358"><text:span text:style-name="T2359">Nr.<text:s/></text:span><text:a xlink:href="https://www.e-tar.lt/portal/legalAct.html?documentId=7caef090c18a11ec8d9390588bf2de65" office:target-frame-name="_top" xlink:show="replace"><text:span text:style-name="T2360">387</text:span></text:a><text:span text:style-name="T2361">, 2022-04-20, paskelbta TAR 2022-04-21, i. k. 2022-08153</text:span></text:p>
      <text:p text:style-name="Normal"/>
      <text:p text:style-name="P2362"><text:span text:style-name="T2363">34.7.3</text:span><text:span text:style-name="T2364">. metinės ataskaitos, jeigu labdaros ir paramos fondas rengia metinę ataskaitą, tvirtinim</text:span><text:span text:style-name="T2365">o</text:span><text:span text:style-name="T2366">, jeigu pagal įstatymus ji turi būti tvirtinama,</text:span><text:span text:style-name="T2367"><text:s/>ir pateikimo Registro tvarkytojui datos;</text:span><text:s/></text:p>
      <text:p text:style-name="P2368">Papunkčio pakeitimai:</text:p>
      <text:p text:style-name="P2369"><text:span text:style-name="T2370">Nr.<text:s/></text:span><text:a xlink:href="https://www.e-tar.lt/portal/legalAct.html?documentId=7caef090c18a11ec8d9390588bf2de65" office:target-frame-name="_top" xlink:show="replace"><text:span text:style-name="T2371">387</text:span></text:a><text:span text:style-name="T2372">, 2022-04-20, paskelbta TAR 2022-04-2</text:span><text:span text:style-name="T2373">1, i. k. 2022-08153</text:span></text:p>
      <text:p text:style-name="Normal"/>
      <text:p text:style-name="P2374">Papunkčio pakeitimai:</text:p>
      <text:p text:style-name="P2375"><text:span text:style-name="T2376">Nr.<text:s/></text:span><text:a xlink:href="https://www.e-tar.lt/portal/legalAct.html?documentId=fb25e3503e5411e99595d005d42b863e" office:target-frame-name="_top" xlink:show="replace"><text:span text:style-name="T2377">205</text:span></text:a><text:span text:style-name="T2378">, 2019-02-27, paskelbta TAR 2019-03-04, i. k. 2019-03532</text:span></text:p>
      <text:p text:style-name="Normal"/>
      <text:p text:style-name="P2379"><text:span text:style-name="T2380">34.8</text:span><text:span text:style-name="T2381">.</text:span><text:span text:style-name="T2382"><text:tab/><text:s/>apie labdaros ir paramos fondus, vald</text:span><text:span text:style-name="T2383">ančius neliečiamąjį kapitalą:</text:span></text:p>
      <text:p text:style-name="P2384"><text:span text:style-name="T2385">34.8.1</text:span><text:span text:style-name="T2386">. veiklos rūšis – neliečiamojo kapitalo valdymas;</text:span></text:p>
      <text:p text:style-name="P2387"><text:span text:style-name="T2388">34.8.2</text:span><text:span text:style-name="T2389">.</text:span><text:span text:style-name="T2390"><text:tab/><text:s/>sprendimo pradėti neliečiamojo kapitalo valdymą priėmimo data;</text:span></text:p>
      <text:p text:style-name="P2391"><text:span text:style-name="T2392">34.8.3</text:span><text:span text:style-name="T2393">.<text:s/></text:span><text:span text:style-name="T2394"><text:tab/>sprendimo nutraukti neliečiamojo kapitalo valdymą priėmimo data, organo<text:s/></text:span><text:span text:style-name="T2395">pavadinimas ar duomenys apie teismą, priėmusį sprendimą nutraukti neliečiamojo kapitalo valdymą, teismo sprendimo įsigaliojimo (įsiteisėjimo) data;</text:span></text:p>
      <text:p text:style-name="P2396"><text:span text:style-name="T2397">34.8.4</text:span><text:span text:style-name="T2398">.<text:s/></text:span><text:span text:style-name="T2399"><text:tab/>sprendimo formuoti neliečiamąjį kapitalą iš lėšų priėmimo data, organo, priėmusio sprendimą, pa</text:span><text:span text:style-name="T2400">vadinimas;</text:span></text:p>
      <text:p text:style-name="P2401"><text:span text:style-name="T2402">34.8.5</text:span><text:span text:style-name="T2403">.<text:s/></text:span><text:span text:style-name="T2404"><text:tab/>informacija, kad per įstatymo nustatytą terminą neliečiamasis kapitalas nebuvo suformuotas, informacijos pateikimo data arba informacijos įrašymo Registro tvarkytojo iniciatyva data;</text:span></text:p>
      <text:p text:style-name="P2405"><text:span text:style-name="T2406">34.8.6</text:span><text:span text:style-name="T2407">.<text:s/></text:span><text:span text:style-name="T2408"><text:tab/>informacijos, kad neliečiamasis kapi</text:span><text:span text:style-name="T2409">talas buvo suformuotas, bet per įstatymo nustatytą terminą nepradėtas valdyti, pateikimo data;</text:span></text:p>
      <text:p text:style-name="P2410"><text:span text:style-name="T2411">34.8.7.</text:span><text:span text:style-name="T2412"><text:s/>Neteko galios nuo 2019-03-05</text:span></text:p>
      <text:p text:style-name="P2413">Papunkčio naikinimas:</text:p>
      <text:p text:style-name="P2414"><text:span text:style-name="T2415">Nr.<text:s/></text:span><text:a xlink:href="https://www.e-tar.lt/portal/legalAct.html?documentId=fb25e3503e5411e99595d005d42b863e" office:target-frame-name="_top" xlink:show="replace"><text:span text:style-name="T2416">205</text:span></text:a><text:span text:style-name="T2417">, 2019-02-27, paskelbta TAR 2019-03-04, i. k. 2019-03532</text:span></text:p>
      <text:p text:style-name="Normal"/>
      <text:p text:style-name="P2418"><text:span text:style-name="T2419">34.9</text:span><text:span text:style-name="T2420">.</text:span><text:span text:style-name="T2421"><text:tab/><text:s/>apie bendrijas – bendrijai priklausančio pastato unikalus numeris (priklausančių pasta</text:span><text:span text:style-name="T2422">tų unikalūs numeriai), nurodytas (nurodyti) Nekilnojamojo turto registre.</text:span></text:p>
      <text:p text:style-name="P2423"><text:span text:style-name="T2424">34.10</text:span><text:span text:style-name="T2425">. apie asociacijas:</text:span></text:p>
      <text:p text:style-name="P2426"><text:span text:style-name="T2427">34.10.1</text:span><text:span text:style-name="T2428">.<text:s/></text:span><text:span text:style-name="T2429">veiklos ataskaitos,</text:span><text:span text:style-name="T2430"><text:s/>jeigu asociacija ją rengia,<text:s/></text:span><text:span text:style-name="T2431">pateikimo Registro tvarkytojui data;</text:span></text:p>
      <text:p text:style-name="P2432"><text:span text:style-name="T2433">34.10.2</text:span><text:span text:style-name="T2434">. metinės ataskaitos, jeigu asociacija rengia<text:s/></text:span><text:span text:style-name="T2435">metinę ataskaitą, tvirtinimo</text:span><text:span text:style-name="T2436">, jeigu pagal įstatymus ji turi būti tvirtinama,</text:span><text:span text:style-name="T2437"><text:s/>ir pateikimo Registro tvarkytojui datos;</text:span><text:s/></text:p>
      <text:p text:style-name="P2438">Papunkčio pakeitimai:</text:p>
      <text:p text:style-name="P2439"><text:span text:style-name="T2440">Nr.<text:s/></text:span><text:a xlink:href="https://www.e-tar.lt/portal/legalAct.html?documentId=7caef090c18a11ec8d9390588bf2de65" office:target-frame-name="_top" xlink:show="replace"><text:span text:style-name="T2441">387</text:span></text:a><text:span text:style-name="T2442">, 2022-0</text:span><text:span text:style-name="T2443">4-20, paskelbta TAR 2022-04-21, i. k. 2022-08153</text:span></text:p>
      <text:p text:style-name="Normal"/>
      <text:p text:style-name="P2444"><text:span text:style-name="T2445">34.11</text:span><text:span text:style-name="T2446">. apie regionų plėtros tarybas – veiklos ataskaitos pateikimo Registro tvarkytojui data.</text:span><text:s/></text:p>
      <text:p text:style-name="P2447">Papildyta papunkčiu:</text:p>
      <text:p text:style-name="P2448"><text:span text:style-name="T2449">Nr.<text:s/></text:span><text:a xlink:href="https://www.e-tar.lt/portal/legalAct.html?documentId=00d602e0fbd611eaa12ad7c04a383ca0" office:target-frame-name="_top" xlink:show="replace"><text:span text:style-name="T2450">1016</text:span></text:a><text:span text:style-name="T2451">, 2020-09-16, paskelbta TAR 2020-09-21, i. k. 2020-19540</text:span></text:p>
      <text:p text:style-name="Normal"/>
      <text:p text:style-name="P2452"><text:span text:style-name="T2453">35</text:span><text:span text:style-name="T2454">.</text:span><text:span text:style-name="T2455"><text:tab/><text:s/>Be informacijos, nurodytos Nuostatų 26 punkte, Registre įrašoma ir tvarkoma ši specialioji informacija apie filialus ar atstovybes, išskyrus tradicinių religinių bendr</text:span><text:span text:style-name="T2456">uomenių ar bendrijų filialus ar atstovybes:</text:span></text:p>
      <text:p text:style-name="P2457"><text:span text:style-name="T2458">35.1</text:span><text:span text:style-name="T2459">. apie juridinių asmenų filialus ar atstovybes:</text:span></text:p>
      <text:p text:style-name="P2460"><text:span text:style-name="T2461">35.1.1</text:span><text:span text:style-name="T2462">.<text:s/></text:span><text:span text:style-name="T2463"><text:tab/>privataus juridinio asmens filialo ar atstovybės veiklos tikslai; jeigu juridinio asmens filialas ar atstovybė nuostatuose nurodo veiklos sritis ir</text:span><text:span text:style-name="T2464"><text:s/>rūšis, jos įrašomos į Registrą;</text:span></text:p>
      <text:p text:style-name="P2465"><text:span text:style-name="T2466">35.1.2</text:span><text:span text:style-name="T2467">.<text:s/></text:span><text:span text:style-name="T2468"><text:tab/>viešojo juridinio asmens filialo ar atstovybės veiklos sritys ir rūšys;</text:span></text:p>
      <text:p text:style-name="P2469"><text:span text:style-name="T2470">35.1.3</text:span><text:span text:style-name="T2471">.</text:span><text:span text:style-name="T2472"><text:tab/></text:span><text:span text:style-name="T2473"><text:s/>filialai ir atstovybės, įsteigti užsienio valstybėje (pavadinimas, kodas, buveinė, registras, kuriame įregistruotas filialas ar atstovybė);</text:span></text:p>
      <text:p text:style-name="P2474"><text:span text:style-name="T2475">35.2</text:span><text:span text:style-name="T2476">.</text:span><text:span text:style-name="T2477"><text:tab/><text:s/>apie užsienio juridinių asmenų ir kitų organizacijų filialus ar atstovybes:</text:span></text:p>
      <text:p text:style-name="P2478"><text:span text:style-name="T2479">35.2.1</text:span><text:span text:style-name="T2480">.</text:span><text:span text:style-name="T2481"><text:tab/></text:span><text:span text:style-name="T2482"><text:s/>užsienio valstybės registras, kuriame saugoma steigėjo byla;</text:span></text:p>
      <text:p text:style-name="P2483"><text:span text:style-name="T2484">35.2.2</text:span><text:span text:style-name="T2485">.</text:span><text:span text:style-name="T2486"><text:tab/><text:s/>steigėjo įregistravimo numeris (kodas) užsienio valstybės registre, įregistravimo data;</text:span></text:p>
      <text:p text:style-name="P2487"><text:span text:style-name="T2488">35.2.3</text:span><text:span text:style-name="T2489">.</text:span><text:span text:style-name="T2490"><text:tab/><text:s/>steigėjo finansiniai metai, išskyrus tuos atvejus, kai steigėjas įregistruotas E</text:span><text:span text:style-name="T2491">uropos Sąjungos valstybėje narėje ar kitose Europos ekonominės erdvės valstybėse;</text:span></text:p>
      <text:p text:style-name="P2492"><text:span text:style-name="T2493">35.2.4</text:span><text:span text:style-name="T2494">. steigėjo veikla;</text:span></text:p>
      <text:p text:style-name="P2495"><text:span text:style-name="T2496">35.2.5</text:span><text:span text:style-name="T2497">.</text:span><text:span text:style-name="T2498"><text:tab/><text:s/>steigėjo metinių finansinių ataskaitų, o įstatymų nustatytais atvejais – metinių konsoliduotųjų finansinių ataskaitų pavadinimai, jų</text:span><text:span text:style-name="T2499"><text:s/>tvirtinimo ir pateikimo Registrui datos, jeigu tokia atskaitomybė būtina pagal įstatymus, taikomus užsienio juridiniam asmeniui ar kitai organizacijai;</text:span></text:p>
      <text:p text:style-name="P2500"><text:span text:style-name="T2501">35.2.6</text:span><text:span text:style-name="T2502">.</text:span><text:span text:style-name="T2503"><text:tab/><text:s/>steigėjo metinio pranešimo (konsoliduotojo metinio pranešimo) pateikimo Registro tvarkytoj</text:span><text:span text:style-name="T2504">ui data;</text:span></text:p>
      <text:p text:style-name="P2505"><text:span text:style-name="T2506">35.2.7</text:span><text:span text:style-name="T2507">.</text:span><text:span text:style-name="T2508"><text:tab/><text:s/>steigėjo auditoriaus išvados dėl metinių finansinių ataskaitų (metinių konsoliduotųjų finansinių ataskaitų) pateikimo Registro tvarkytojui data;</text:span></text:p>
      <text:p text:style-name="P2509"><text:span text:style-name="T2510">35.2.7</text:span><text:span text:style-name="T2511">1</text:span><text:span text:style-name="T2512">. pelno mokesčio informacijos ataskaitos ir, kai taikytina, pareiškimo, nurody</text:span><text:span text:style-name="T2513">to Įmonių atskaitomybės įstatymo 30 straipsnio 4 ir 5 dalyse, pateikimo Registro tvarkytojui data;</text:span><text:s/></text:p>
      <text:p text:style-name="P2514">Papildyta papunkčiu:</text:p>
      <text:p text:style-name="P2515"><text:span text:style-name="T2516">Nr.<text:s/></text:span><text:a xlink:href="https://www.e-tar.lt/portal/legalAct.html?documentId=59ef1cf0302511ee9de9e7e0fd363afc" office:target-frame-name="_top" xlink:show="replace"><text:span text:style-name="T2517">616</text:span></text:a><text:span text:style-name="T2518">, 2023-07-31, paskelbta TAR 20</text:span><text:span text:style-name="T2519">23-08-01, i. k. 2023-15548</text:span></text:p>
      <text:p text:style-name="Normal"/>
      <text:p text:style-name="P2520"><text:span text:style-name="T2521">35.2.8</text:span><text:span text:style-name="T2522">.</text:span><text:span text:style-name="T2523"><text:tab/><text:s/>filialo ar atstovybės, kurioje saugomi steigėjo steigimo dokumentai, pavadinimas ir kodas, jeigu vienas steigėjas įsteigęs daugiau nei vieną filialą ar atstovybę.</text:span></text:p>
      <text:p text:style-name="P2524"><text:span text:style-name="T2525">36</text:span><text:span text:style-name="T2526">.</text:span><text:span text:style-name="T2527"><text:tab/></text:span><text:span text:style-name="T2528"><text:s/>Be informacijos, nurodytos Nuostatų 27 punkte, Registre įrašoma ir tvarkoma Nuostatų 35.1.3 papunktyje nurodyta specialioji informacija apie tradicinių religinių bendruomenių ar bendrijų filialus ar atstovybes.</text:span></text:p>
      <text:p text:style-name="P2529"/>
      <text:p text:style-name="P2530"><text:span text:style-name="T2531">KETVIRTASIS</text:span><text:span text:style-name="T2532"><text:s/>SKIRSNIS</text:span></text:p>
      <text:p text:style-name="P2533"><text:span text:style-name="T2534">REGISTRO KLASIFI</text:span><text:span text:style-name="T2535">KATORIAI</text:span></text:p>
      <text:p text:style-name="P2536"/>
      <text:p text:style-name="P2537"><text:span text:style-name="T2538">37</text:span><text:span text:style-name="T2539">.</text:span><text:span text:style-name="T2540"><text:tab/><text:s/>Registro duomenims, informacijai ir dokumentams klasifikuoti naudojami šie specialūs Registro klasifikatoriai:</text:span></text:p>
      <text:p text:style-name="P2541"><text:span text:style-name="T2542">37.1</text:span><text:span text:style-name="T2543">. atributų klasifikatorius;</text:span></text:p>
      <text:p text:style-name="P2544"><text:span text:style-name="T2545">37.2</text:span><text:span text:style-name="T2546">. dokumentų klasifikatorius;</text:span></text:p>
      <text:p text:style-name="P2547"><text:span text:style-name="T2548">37.3</text:span><text:span text:style-name="T2549">. faktų klasifikatorius;</text:span></text:p>
      <text:p text:style-name="P2550"><text:span text:style-name="T2551">37.4</text:span><text:span text:style-name="T2552">. teisinių<text:s/></text:span><text:span text:style-name="T2553">formų klasifikatorius;</text:span><text:s/></text:p>
      <text:p text:style-name="P2554">Papunkčio pakeitimai:</text:p>
      <text:p text:style-name="P2555"><text:span text:style-name="T2556">Nr.<text:s/></text:span><text:a xlink:href="https://www.e-tar.lt/portal/legalAct.html?documentId=00d602e0fbd611eaa12ad7c04a383ca0" office:target-frame-name="_top" xlink:show="replace"><text:span text:style-name="T2557">1016</text:span></text:a><text:span text:style-name="T2558">, 2020-09-16, paskelbta TAR 2020-09-21, i. k. 2020-19540</text:span></text:p>
      <text:p text:style-name="Normal"/>
      <text:p text:style-name="P2559"><text:span text:style-name="T2560">37.5</text:span><text:span text:style-name="T2561">. išrašų tipų klasifikatorius;</text:span></text:p>
      <text:p text:style-name="P2562"><text:span text:style-name="T2563">37.6</text:span><text:span text:style-name="T2564">. išregistravimo priežasčių klasifikatorius;</text:span></text:p>
      <text:p text:style-name="P2565"><text:span text:style-name="T2566">37.7</text:span><text:span text:style-name="T2567">. laikinų pavadinimų tipų klasifikatorius;</text:span><text:s/></text:p>
      <text:p text:style-name="P2568">Papunkčio pakeitimai:</text:p>
      <text:p text:style-name="P2569"><text:span text:style-name="T2570">Nr.<text:s/></text:span><text:a xlink:href="https://www.e-tar.lt/portal/legalAct.html?documentId=00d602e0fbd611eaa12ad7c04a383ca0" office:target-frame-name="_top" xlink:show="replace"><text:span text:style-name="T2571">1016</text:span></text:a><text:span text:style-name="T2572">, 2020-09-16, paskelbta TAR 20</text:span><text:span text:style-name="T2573">20-09-21, i. k. 2020-19540</text:span></text:p>
      <text:p text:style-name="Normal"/>
      <text:p text:style-name="P2574"><text:span text:style-name="T2575">37.8</text:span><text:span text:style-name="T2576">. matavimo vienetų klasifikatorius;</text:span></text:p>
      <text:p text:style-name="P2577"><text:span text:style-name="T2578">37.9</text:span><text:span text:style-name="T2579">. juridinių asmenų<text:s/></text:span><text:span text:style-name="T2580">per se</text:span><text:span text:style-name="T2581"><text:s/>(valstybės, savivaldybių) ir ne juridinių asmenų (valstybės ir savivaldybių atstovaujamųjų ir vykdomųjų institucijų, kurios neregistruojamos Registre)</text:span><text:span text:style-name="T2582"><text:s/>klasifikatorius;</text:span><text:s/></text:p>
      <text:p text:style-name="P2583">Papunkčio pakeitimai:</text:p>
      <text:p text:style-name="P2584"><text:span text:style-name="T2585">Nr.<text:s/></text:span><text:a xlink:href="https://www.e-tar.lt/portal/legalAct.html?documentId=ebef60c0c51911eba2bad9a0748ee64d" office:target-frame-name="_top" xlink:show="replace"><text:span text:style-name="T2586">393</text:span></text:a><text:span text:style-name="T2587">, 2021-06-02, paskelbta TAR 2021-06-04, i. k. 2021-12911</text:span></text:p>
      <text:p text:style-name="P2588"><text:span text:style-name="T2589">Nr.<text:s/></text:span><text:a xlink:href="https://www.e-tar.lt/portal/legalAct.html?documentId=59ef1cf0302511ee9de9e7e0fd363afc" office:target-frame-name="_top" xlink:show="replace"><text:span text:style-name="T2590">616</text:span></text:a><text:span text:style-name="T2591">, 2023-07-31, paskelbta TAR 2023-08-01, i. k. 2023-15548</text:span></text:p>
      <text:p text:style-name="Normal"/>
      <text:p text:style-name="P2592"><text:span text:style-name="T2593">37.10</text:span><text:span text:style-name="T2594">. objektų tipų klasifikatorius;</text:span></text:p>
      <text:p text:style-name="P2595"><text:span text:style-name="T2596">37.11</text:span><text:span text:style-name="T2597">. operacijų tipų klasifikatorius;</text:span></text:p>
      <text:p text:style-name="P2598"><text:span text:style-name="T2599">37.12.</text:span><text:span text:style-name="T2600"><text:s/>Neteko</text:span><text:span text:style-name="T2601"><text:s/>galios nuo 2020-09-22</text:span></text:p>
      <text:p text:style-name="P2602">Papunkčio naikinimas:</text:p>
      <text:p text:style-name="P2603"><text:span text:style-name="T2604">Nr.<text:s/></text:span><text:a xlink:href="https://www.e-tar.lt/portal/legalAct.html?documentId=00d602e0fbd611eaa12ad7c04a383ca0" office:target-frame-name="_top" xlink:show="replace"><text:span text:style-name="T2605">1016</text:span></text:a><text:span text:style-name="T2606">, 2020-09-16, paskelbta TAR 2020-09-21, i. k. 2020-19540</text:span></text:p>
      <text:p text:style-name="Normal"/>
      <text:p text:style-name="P2607"><text:span text:style-name="T2608">37.13</text:span><text:span text:style-name="T2609">.<text:s/></text:span><text:span text:style-name="T2610">teisinių statusų klasifikatorius</text:span><text:span text:style-name="T2611">;</text:span><text:s/></text:p>
      <text:p text:style-name="P2612">Papunkčio pakeitimai:</text:p>
      <text:p text:style-name="P2613"><text:span text:style-name="T2614">Nr.<text:s/></text:span><text:a xlink:href="https://www.e-tar.lt/portal/legalAct.html?documentId=00d602e0fbd611eaa12ad7c04a383ca0" office:target-frame-name="_top" xlink:show="replace"><text:span text:style-name="T2615">1016</text:span></text:a><text:span text:style-name="T2616">, 2020-09-16, paskelbta TAR 2020-09-21, i. k. 2020-19540</text:span></text:p>
      <text:p text:style-name="Normal"/>
      <text:p text:style-name="P2617"><text:span text:style-name="T2618">37.14</text:span><text:span text:style-name="T2619">. šalių klasifikatorius;</text:span></text:p>
      <text:p text:style-name="P2620"><text:span text:style-name="T2621">37.15</text:span><text:span text:style-name="T2622">. valiutų klasifikatorius;</text:span></text:p>
      <text:p text:style-name="P2623"><text:span text:style-name="T2624">37.16</text:span><text:span text:style-name="T2625">. veiklų klasifikatorius;</text:span></text:p>
      <text:p text:style-name="P2626"><text:span text:style-name="T2627">37.17</text:span><text:span text:style-name="T2628">.</text:span><text:span text:style-name="T2629"><text:tab/><text:s/>viešųjų juridinių asmenų veiklos tikslų ir veiklos sričių klasifikatorius;</text:span></text:p>
      <text:p text:style-name="P2630"><text:span text:style-name="T2631">37.18</text:span><text:span text:style-name="T2632">.</text:span><text:span text:style-name="T2633"><text:tab/><text:s/>užsienio kalbų rašmenų transliteravimo į lotynų kalbos rašmenis klasifikatorius;</text:span></text:p>
      <text:p text:style-name="P2634"><text:span text:style-name="T2635">37.19</text:span><text:span text:style-name="T2636">. kiekybinio atstovavimo taisykl</text:span><text:span text:style-name="T2637">ių klasifikatorius.</text:span><text:s/></text:p>
      <text:p text:style-name="P2638">Papildyta papunkčiu:</text:p>
      <text:p text:style-name="P2639"><text:span text:style-name="T2640">Nr.<text:s/></text:span><text:a xlink:href="https://www.e-tar.lt/portal/legalAct.html?documentId=59ef1cf0302511ee9de9e7e0fd363afc" office:target-frame-name="_top" xlink:show="replace"><text:span text:style-name="T2641">616</text:span></text:a><text:span text:style-name="T2642">, 2023-07-31, paskelbta TAR 2023-08-01, i. k. 2023-15548</text:span></text:p>
      <text:p text:style-name="Normal"/>
      <text:p text:style-name="P2643"><text:span text:style-name="T2644">IV</text:span><text:span text:style-name="T2645"><text:s/>SKYRIUS</text:span></text:p>
      <text:p text:style-name="P2646"><text:span text:style-name="T2647">REGISTRO OBJEKTŲ REGISTRAVIMAS</text:span></text:p>
      <text:p text:style-name="P2648"/>
      <text:p text:style-name="P2649"><text:span text:style-name="T2650">PIRMASIS</text:span><text:span text:style-name="T2651"><text:s/>SKIRSNIS</text:span></text:p>
      <text:p text:style-name="P2652"><text:span text:style-name="T2653">REGISTRO DUOMENŲ, INFORMACIJOS IR DOKUMENTŲ TEIKĖJAI</text:span></text:p>
      <text:p text:style-name="P2654"/>
      <text:p text:style-name="P2655"><text:span text:style-name="T2656">38</text:span><text:span text:style-name="T2657">.</text:span><text:span text:style-name="T2658"><text:tab/><text:s/>Duomenis, informaciją ir dokumentus apie Registro objektus Registro tvarkytojui teikia:</text:span></text:p>
      <text:p text:style-name="P2659"><text:span text:style-name="T2660">38.1</text:span><text:span text:style-name="T2661">. steigiamo juridinio asmens steigėjai;</text:span></text:p>
      <text:p text:style-name="P2662"><text:span text:style-name="T2663">38.2</text:span><text:span text:style-name="T2664">.</text:span><text:span text:style-name="T2665"><text:tab/></text:span><text:span text:style-name="T2666"><text:s/>juridinio asmens valdymo organas arba kitas asmuo, kai taip nustatyta įstatymuose ar juridinio asmens steigimo dokumentuose;</text:span></text:p>
      <text:p text:style-name="P2667"><text:span text:style-name="T2668">38.3</text:span><text:span text:style-name="T2669">. filialų ar atstovybių – valdymo organas, jeigu įstatymuose ar steigimo<text:s/></text:span></text:p>
      <text:p text:style-name="P2670"><text:span text:style-name="T2671">dokumentuose nenurodyta kitaip;</text:span><text:span text:style-name="T2672"><text:s/></text:span></text:p>
      <text:p text:style-name="P2673">Papunkčio pakeitimai:</text:p>
      <text:p text:style-name="P2674"><text:span text:style-name="T2675">Nr.<text:s/></text:span><text:a xlink:href="https://www.e-tar.lt/portal/legalAct.html?documentId=6d743600670611eca9ac839120d251c4" office:target-frame-name="_top" xlink:show="replace"><text:span text:style-name="T2676">1127</text:span></text:a><text:span text:style-name="T2677">, 2021-12-22, paskelbta TAR 2021-12-27, i. k. 2021-27127</text:span></text:p>
      <text:p text:style-name="Normal"/>
      <text:p text:style-name="P2678"><text:span text:style-name="T2679">38.4</text:span><text:span text:style-name="T2680">. tradicinių religinių bendruomenių ar bendrijų, į Registrą įtraukiant<text:s/></text:span><text:span text:style-name="T2681">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682">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683">us;</text:span><text:span text:style-name="T2684"><text:s/></text:span></text:p>
      <text:p text:style-name="P2685">Papunkčio pakeitimai:</text:p>
      <text:p text:style-name="P2686"><text:span text:style-name="T2687">Nr.<text:s/></text:span><text:a xlink:href="https://www.e-tar.lt/portal/legalAct.html?documentId=3f756f80b33c11e791568c9e74529e76" office:target-frame-name="_top" xlink:show="replace"><text:span text:style-name="T2688">837</text:span></text:a><text:span text:style-name="T2689">, 2017-10-11, paskelbta TAR 2017-10-17, i. k. 2017-16424</text:span></text:p>
      <text:p text:style-name="Normal"/>
      <text:p text:style-name="P2690"><text:span text:style-name="T2691">38.5</text:span><text:span text:style-name="T2692">. bankrutuojančių ir likviduojamų dėl bankroto juridinių a</text:span><text:span text:style-name="T2693">smenų – nemokumo administratorius</text:span><text:span text:style-name="T2694">, kai bankroto procesas vykdomas ne teismo tvarka</text:span><text:span text:style-name="T2695">;</text:span><text:s/></text:p>
      <text:p text:style-name="P2696">Papunkčio pakeitimai:</text:p>
      <text:p text:style-name="P2697"><text:span text:style-name="T2698">Nr.<text:s/></text:span><text:a xlink:href="https://www.e-tar.lt/portal/legalAct.html?documentId=00d602e0fbd611eaa12ad7c04a383ca0" office:target-frame-name="_top" xlink:show="replace"><text:span text:style-name="T2699">1016</text:span></text:a><text:span text:style-name="T2700">, 2020-09-16, paskelbta TAR 2020-09-21, i.<text:s/></text:span><text:span text:style-name="T2701">k. 2020-19540</text:span></text:p>
      <text:p text:style-name="P2702"><text:span text:style-name="T2703">Nr.<text:s/></text:span><text:a xlink:href="https://www.e-tar.lt/portal/legalAct.html?documentId=6d743600670611eca9ac839120d251c4" office:target-frame-name="_top" xlink:show="replace"><text:span text:style-name="T2704">1127</text:span></text:a><text:span text:style-name="T2705">, 2021-12-22, paskelbta TAR 2021-12-27, i. k. 2021-27127</text:span></text:p>
      <text:p text:style-name="Normal"/>
      <text:p text:style-name="P2706"><text:span text:style-name="T2707">38.5</text:span><text:span text:style-name="T2708">1</text:span><text:span text:style-name="T2709">.<text:s/></text:span><text:span text:style-name="T2710">laikinasis administratorius, kai juridinio asmens, jo savininko ar<text:s/></text:span><text:span text:style-name="T2711">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712">uostatų 38.2 papunktyje</text:span><text:span text:style-name="T2713">;</text:span><text:s/></text:p>
      <text:p text:style-name="P2714">Papildyta papunkčiu:</text:p>
      <text:p text:style-name="P2715"><text:span text:style-name="T2716">Nr.<text:s/></text:span><text:a xlink:href="https://www.e-tar.lt/portal/legalAct.html?documentId=bcd188c0dd7a11ec8d9390588bf2de65" office:target-frame-name="_top" xlink:show="replace"><text:span text:style-name="T2717">538</text:span></text:a><text:span text:style-name="T2718">, 2022-05-25, paskelbta TAR 2022-05-27, i. k. 2022-11191</text:span></text:p>
      <text:p text:style-name="Normal"/>
      <text:p text:style-name="P2719"><text:span text:style-name="T2720">38.6</text:span><text:span text:style-name="T2721">.<text:s/></text:span><text:span text:style-name="T2722"><text:tab/>juridinio asmens likvidatorius<text:s/></text:span><text:span text:style-name="T2723">(likvidacinės komisijos pirmininkas), jeigu įstatymuose ar steigimo dokumentuose nenurodyta kitaip (toliau Nuostatų 38.1–38.6 papunkčiuose nurodyti asmenys – dokumentų ir duomenų teikėjai);</text:span></text:p>
      <text:p text:style-name="P2724"><text:span text:style-name="T2725">38.6</text:span><text:span text:style-name="T2726">1</text:span><text:span text:style-name="T2727">. Registrų sąveikos sistema;</text:span><text:s/></text:p>
      <text:p text:style-name="P2728">Papildyta papunkčiu:</text:p>
      <text:p text:style-name="P2729"><text:span text:style-name="T2730">Nr.<text:s/></text:span><text:a xlink:href="https://www.e-tar.lt/portal/legalAct.html?documentId=3f756f80b33c11e791568c9e74529e76" office:target-frame-name="_top" xlink:show="replace"><text:span text:style-name="T2731">837</text:span></text:a><text:span text:style-name="T2732">, 2017-10-11, paskelbta TAR 2017-10-17, i. k. 2017-16424</text:span></text:p>
      <text:p text:style-name="P2733">Papunkčio pakeitimai:</text:p>
      <text:p text:style-name="P2734"><text:span text:style-name="T2735">Nr.<text:s/></text:span><text:a xlink:href="https://www.e-tar.lt/portal/legalAct.html?documentId=ebef60c0c51911eba2bad9a0748ee64d" office:target-frame-name="_top" xlink:show="replace"><text:span text:style-name="T2736">393</text:span></text:a><text:span text:style-name="T2737">, 2021-06-02, paskelbta TAR 2021-06-04, i. k. 2021-12911</text:span></text:p>
      <text:p text:style-name="Normal"/>
      <text:p text:style-name="P2738"><text:span text:style-name="T2739">38.6</text:span><text:span text:style-name="T2740">2</text:span><text:span text:style-name="T2741">. proceso, per kurį priimtas teismo sprendimas (nutartis) dėl juridinio asmens dalyvių sus</text:span><text:span text:style-name="T2742">irinkimo ar kitų organų sprendimų, pagal kuriuos Registre buvo įregistruoti duomenys, panaikinimo, dalyvis, turintis teisinį suinteresuotumą bylos baigtimi</text:span><text:span text:style-name="T2743">;</text:span><text:s/></text:p>
      <text:p text:style-name="P2744">Papildyta papunkčiu:</text:p>
      <text:p text:style-name="P2745"><text:span text:style-name="T2746">Nr.<text:s/></text:span><text:a xlink:href="https://www.e-tar.lt/portal/legalAct.html?documentId=6d743600670611eca9ac839120d251c4" office:target-frame-name="_top" xlink:show="replace"><text:span text:style-name="T2747">1127</text:span></text:a><text:span text:style-name="T2748">, 2021-12-22, paskelbta TAR 2021-12-27, i. k. 2021-27127</text:span></text:p>
      <text:p text:style-name="Normal"/>
      <text:p text:style-name="P2749"><text:span text:style-name="T2750">38.7</text:span><text:span text:style-name="T2751">. kiti duomenų ir informacijos teikėjai, kurie duomenis ir informaciją Registro tvarkytojui teikia pranešimų, prašymų ir (ar) kitų dokumentų, kurie gali būti tei</text:span><text:span text:style-name="T2752">kiami ir elektroniniu būdu, pagrindu:</text:span><text:s/></text:p>
      <text:p text:style-name="P2753">Papunkčio pakeitimai:</text:p>
      <text:p text:style-name="P2754"><text:span text:style-name="T2755">Nr.<text:s/></text:span><text:a xlink:href="https://www.e-tar.lt/portal/legalAct.html?documentId=7caef090c18a11ec8d9390588bf2de65" office:target-frame-name="_top" xlink:show="replace"><text:span text:style-name="T2756">387</text:span></text:a><text:span text:style-name="T2757">, 2022-04-20, paskelbta TAR 2022-04-21, i. k. 2022-08153</text:span></text:p>
      <text:p text:style-name="P2758"><text:span text:style-name="T2759">38.7.1</text:span><text:span text:style-name="T2760">. institucijos:</text:span></text:p>
      <text:p text:style-name="P2761"><text:span text:style-name="T2762">38.7.1.1.</text:span><text:span text:style-name="T2763"><text:s/>Neteko galios nuo 2020-09-22</text:span></text:p>
      <text:p text:style-name="P2764">Papunkčio naikinimas:</text:p>
      <text:p text:style-name="P2765"><text:span text:style-name="T2766">Nr.<text:s/></text:span><text:a xlink:href="https://www.e-tar.lt/portal/legalAct.html?documentId=00d602e0fbd611eaa12ad7c04a383ca0" office:target-frame-name="_top" xlink:show="replace"><text:span text:style-name="T2767">1016</text:span></text:a><text:span text:style-name="T2768">, 2020-09-16, paskelbta TAR 2020-09-21, i. k. 2020-19540</text:span></text:p>
      <text:p text:style-name="Normal"/>
      <text:p text:style-name="P2769"><text:span text:style-name="T2770">38.7.1.2</text:span><text:span text:style-name="T2771">.</text:span><text:span text:style-name="T2772"><text:tab/><text:s/>ne vėliau kaip per tris d</text:span><text:span text:style-name="T2773">arbo dienas nuo sprendimo apriboti juridinio asmens, filialo ar atstovybės veiklą ar panaikinti juridinio asmens veiklos apribojimą įsigaliojimo (įsiteisėjimo);</text:span></text:p>
      <text:p text:style-name="P2774"><text:span text:style-name="T2775">38.7.2</text:span><text:span text:style-name="T2776">. dokumentų ir duomenų teikėjai:</text:span></text:p>
      <text:p text:style-name="P2777"><text:span text:style-name="T2778">38.7.2.1</text:span><text:span text:style-name="T2779">.</text:span><text:span text:style-name="T2780"><text:tab/><text:s/>ne vėliau kaip per 30 dienų nuo filia</text:span><text:span text:style-name="T2781">lo ar atstovybės įregistravimo ar išregistravimo užsienio valstybėje;</text:span></text:p>
      <text:p text:style-name="P2782"><text:span text:style-name="T2783">38.7.2.2</text:span><text:span text:style-name="T2784">.</text:span><text:span text:style-name="T2785"><text:tab/><text:s/>ne vėliau kaip per 30 dienų nuo juridinio asmens dalyvių skaičiaus sumažėjimo daugiau nei įstatymų leidžiamas minimumas;</text:span></text:p>
      <text:p text:style-name="P2786"><text:span text:style-name="T2787">38.7.2.3.</text:span><text:span text:style-name="T2788"><text:s/>Neteko galios nuo 2018-01-01</text:span></text:p>
      <text:p text:style-name="P2789">Papunkčio<text:s/>naikinimas:</text:p>
      <text:p text:style-name="P2790"><text:span text:style-name="T2791">Nr.<text:s/></text:span><text:a xlink:href="https://www.e-tar.lt/portal/legalAct.html?documentId=dc7b6d40e6f211e7acd7ea182930b17f" office:target-frame-name="_top" xlink:show="replace"><text:span text:style-name="T2792">1114</text:span></text:a><text:span text:style-name="T2793">, 2017-12-20, paskelbta TAR 2017-12-22, i. k. 2017-20960</text:span></text:p>
      <text:p text:style-name="Normal"/>
      <text:p text:style-name="P2794"><text:span text:style-name="T2795">38.7.2.4</text:span><text:span text:style-name="T2796">.</text:span><text:span text:style-name="T2797"><text:tab/><text:s/>Nuostatuose ir kituose teisės aktuose nustatytais atvejais ir te</text:span><text:span text:style-name="T2798">rminais;</text:span></text:p>
      <text:p text:style-name="P2799"><text:span text:style-name="T2800">38.7.3</text:span><text:span text:style-name="T2801">. Turto arešto aktų registro tvarkytojas:</text:span></text:p>
      <text:p text:style-name="P2802"><text:span text:style-name="T2803">38.7.3.1</text:span><text:span text:style-name="T2804">.</text:span><text:span text:style-name="T2805"><text:tab/><text:s/>per aštuonias darbo valandas nuo turto administravimo įsteigimo ar administravimo panaikinimo;</text:span></text:p>
      <text:p text:style-name="P2806"><text:span text:style-name="T2807">38.7.3.2</text:span><text:span text:style-name="T2808">.</text:span><text:span text:style-name="T2809"><text:tab/></text:span><text:span text:style-name="T2810"><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811">to arešto aktų registre;</text:span></text:p>
      <text:p text:style-name="P2812"><text:span text:style-name="T2813">38.7.4</text:span><text:span text:style-name="T2814">. Nekilnojamojo turto registro tvarkytojas:</text:span></text:p>
      <text:p text:style-name="P2815"><text:span text:style-name="T2816">38.7.4.1</text:span><text:span text:style-name="T2817">.<text:s/></text:span><text:span text:style-name="T2818">nedelsdamas, iš karto, kai įregistruojama ar išregistruojama įmonės nuomos, dovanojimo ar pirkimo–pardavimo sutartis, bet ne vėliau kaip per 24 valandas;</text:span><text:s/></text:p>
      <text:p text:style-name="P2819">Papunkčio pakeitimai:</text:p>
      <text:p text:style-name="P2820"><text:span text:style-name="T2821">Nr.<text:s/></text:span><text:a xlink:href="https://www.e-tar.lt/portal/legalAct.html?documentId=00d602e0fbd611eaa12ad7c04a383ca0" office:target-frame-name="_top" xlink:show="replace"><text:span text:style-name="T2822">1016</text:span></text:a><text:span text:style-name="T2823">, 2020-09-16, paskelbta TAR 2020-09-21, i. k. 2020-19540</text:span></text:p>
      <text:p text:style-name="Normal"/>
      <text:p text:style-name="P2824"><text:span text:style-name="T2825">38.7.4.2.</text:span><text:span text:style-name="T2826"><text:s/>Neteko galios nuo 2022-01-01</text:span></text:p>
      <text:p text:style-name="P2827">Papunkčio naikinimas:</text:p>
      <text:p text:style-name="P2828"><text:span text:style-name="T2829">Nr.<text:s/></text:span><text:a xlink:href="https://www.e-tar.lt/portal/legalAct.html?documentId=ebef60c0c51911eba2bad9a0748ee64d" office:target-frame-name="_top" xlink:show="replace"><text:span text:style-name="T2830">393</text:span></text:a><text:span text:style-name="T2831">, 2021-06-02, paskelbta TAR 2021-06-04, i. k. 2021-12911</text:span></text:p>
      <text:p text:style-name="Normal"/>
      <text:p text:style-name="P2832"><text:span text:style-name="T2833">38.7.4</text:span><text:span text:style-name="T2834">1</text:span><text:span text:style-name="T2835">. Sutarčių ir teisių suvaržymų registro tvarkytojas nedelsdamas, bet ne vėliau kaip per aštuoni</text:span><text:span text:style-name="T2836">as darbo valandas nuo tada, kai įmonės hipoteka įregistruojama Sutarčių ir teisių suvaržymų registre ar išregistruojama iš jo;</text:span><text:s/></text:p>
      <text:p text:style-name="P2837">Papildyta papunkčiu:</text:p>
      <text:p text:style-name="P2838"><text:span text:style-name="T2839">Nr.<text:s/></text:span><text:a xlink:href="https://www.e-tar.lt/portal/legalAct.html?documentId=ebef60c0c51911eba2bad9a0748ee64d" office:target-frame-name="_top" xlink:show="replace"><text:span text:style-name="T2840">393</text:span></text:a><text:span text:style-name="T2841">,<text:s/></text:span><text:span text:style-name="T2842">2021-06-02, paskelbta TAR 2021-06-04, i. k. 2021-12911</text:span></text:p>
      <text:p text:style-name="Normal"/>
      <text:p text:style-name="P2843"><text:span text:style-name="T2844">38.7.5.</text:span><text:span text:style-name="T2845"><text:s/>Neteko galios nuo 2021-12-28</text:span></text:p>
      <text:p text:style-name="P2846">Papunkčio naikinimas:</text:p>
      <text:p text:style-name="P2847"><text:span text:style-name="T2848">Nr.<text:s/></text:span><text:a xlink:href="https://www.e-tar.lt/portal/legalAct.html?documentId=6d743600670611eca9ac839120d251c4" office:target-frame-name="_top" xlink:show="replace"><text:span text:style-name="T2849">1127</text:span></text:a><text:span text:style-name="T2850">, 2021-12-22, paskelbta TAR<text:s/></text:span><text:span text:style-name="T2851">2021-12-27, i. k. 2021-27127</text:span></text:p>
      <text:p text:style-name="P2852">Papunkčio pakeitimai:</text:p>
      <text:p text:style-name="P2853"><text:span text:style-name="T2854">Nr.<text:s/></text:span><text:a xlink:href="https://www.e-tar.lt/portal/legalAct.html?documentId=00d602e0fbd611eaa12ad7c04a383ca0" office:target-frame-name="_top" xlink:show="replace"><text:span text:style-name="T2855">1016</text:span></text:a><text:span text:style-name="T2856">, 2020-09-16, paskelbta TAR 2020-09-21, i. k. 2020-19540</text:span></text:p>
      <text:p text:style-name="P2857"><text:span text:style-name="T2858">Nr.<text:s/></text:span><text:a xlink:href="https://www.e-tar.lt/portal/legalAct.html?documentId=ebef60c0c51911eba2bad9a0748ee64d" office:target-frame-name="_top" xlink:show="replace"><text:span text:style-name="T2859">393</text:span></text:a><text:span text:style-name="T2860">, 2021-06-02, paskelbta TAR 2021-06-04, i. k. 2021-12911</text:span></text:p>
      <text:p text:style-name="Normal"/>
      <text:p text:style-name="P2861"><text:span text:style-name="T2862">38.7.6</text:span><text:span text:style-name="T2863">. teismas:</text:span></text:p>
      <text:p text:style-name="P2864"><text:span text:style-name="T2865">38.7.6.1</text:span><text:span text:style-name="T2866">. Lietuvos Respublikos labdaros ir paramos fondų įstatymo nustatytais atvejais;</text:span><text:s/></text:p>
      <text:p text:style-name="P2867">Papunkčio pakeitimai:</text:p>
      <text:p text:style-name="P2868"><text:span text:style-name="T2869">N</text:span><text:span text:style-name="T2870">r.<text:s/></text:span><text:a xlink:href="https://www.e-tar.lt/portal/legalAct.html?documentId=6d743600670611eca9ac839120d251c4" office:target-frame-name="_top" xlink:show="replace"><text:span text:style-name="T2871">1127</text:span></text:a><text:span text:style-name="T2872">, 2021-12-22, paskelbta TAR 2021-12-27, i. k. 2021-27127</text:span></text:p>
      <text:p text:style-name="Normal"/>
      <text:p text:style-name="P2873"><text:span text:style-name="T2874">38.7.6.2</text:span><text:span text:style-name="T2875">.<text:s/></text:span><text:span text:style-name="T2876">Juridinių asmenų nemokumo įstatymo ir Konkurencijos įstatymo nustatytais<text:s/></text:span><text:span text:style-name="T2877">atvejais</text:span><text:span text:style-name="T2878">;</text:span><text:s/></text:p>
      <text:p text:style-name="P2879">Papunkčio pakeitimai:</text:p>
      <text:p text:style-name="P2880"><text:span text:style-name="T2881">Nr.<text:s/></text:span><text:a xlink:href="https://www.e-tar.lt/portal/legalAct.html?documentId=6d743600670611eca9ac839120d251c4" office:target-frame-name="_top" xlink:show="replace"><text:span text:style-name="T2882">1127</text:span></text:a><text:span text:style-name="T2883">, 2021-12-22, paskelbta TAR 2021-12-27, i. k. 2021-27127</text:span></text:p>
      <text:p text:style-name="Normal"/>
      <text:p text:style-name="P2884"><text:span text:style-name="T2885">38.7.6.3</text:span><text:span text:style-name="T2886">.</text:span><text:span text:style-name="T2887"><text:tab/><text:s/>Civilinio kodekso 2.70 straipsnio nustatyta<text:s/></text:span><text:span text:style-name="T2888">tvarka ir terminais;</text:span></text:p>
      <text:p text:style-name="P2889"><text:span text:style-name="T2890">38.7.6.4.</text:span><text:span text:style-name="T2891"><text:s/>Neteko galios nuo 2021-12-28</text:span></text:p>
      <text:p text:style-name="P2892">Papunkčio naikinimas:</text:p>
      <text:p text:style-name="P2893"><text:span text:style-name="T2894">Nr.<text:s/></text:span><text:a xlink:href="https://www.e-tar.lt/portal/legalAct.html?documentId=6d743600670611eca9ac839120d251c4" office:target-frame-name="_top" xlink:show="replace"><text:span text:style-name="T2895">1127</text:span></text:a><text:span text:style-name="T2896">, 2021-12-22, paskelbta TAR 2021-12-27, i. k. 2021-27127</text:span></text:p>
      <text:p text:style-name="P2897">Papunkčio<text:s/>pakeitimai:</text:p>
      <text:p text:style-name="P2898"><text:span text:style-name="T2899">Nr.<text:s/></text:span><text:a xlink:href="https://www.e-tar.lt/portal/legalAct.html?documentId=00d602e0fbd611eaa12ad7c04a383ca0" office:target-frame-name="_top" xlink:show="replace"><text:span text:style-name="T2900">1016</text:span></text:a><text:span text:style-name="T2901">, 2020-09-16, paskelbta TAR 2020-09-21, i. k. 2020-19540</text:span></text:p>
      <text:p text:style-name="Normal"/>
      <text:p text:style-name="P2902"><text:span text:style-name="T2903">38.7.6.5</text:span><text:span text:style-name="T2904">. kitais teisės aktuose nustatytais atvejais;</text:span><text:span text:style-name="T2905"><text:s/></text:span></text:p>
      <text:p text:style-name="P2906">Papunkčio<text:s/>pakeitimai:</text:p>
      <text:p text:style-name="P2907"><text:span text:style-name="T2908">Nr.<text:s/></text:span><text:a xlink:href="https://www.e-tar.lt/portal/legalAct.html?documentId=00d602e0fbd611eaa12ad7c04a383ca0" office:target-frame-name="_top" xlink:show="replace"><text:span text:style-name="T2909">1016</text:span></text:a><text:span text:style-name="T2910">, 2020-09-16, paskelbta TAR 2020-09-21, i. k. 2020-19540</text:span></text:p>
      <text:p text:style-name="Normal"/>
      <text:p text:style-name="P2911"><text:span text:style-name="T2912">38.7.7</text:span><text:span text:style-name="T2913">. Valstybinė mokesčių inspekcija:</text:span></text:p>
      <text:p text:style-name="P2914"><text:span text:style-name="T2915">38.7.7.1</text:span><text:span text:style-name="T2916">.</text:span><text:span text:style-name="T2917"><text:tab/><text:s/>apie tai, kad juridin</text:span><text:span text:style-name="T2918">is asmuo, užsienio juridinio asmens ar kitos organizacijos filialas ar atstovybė atsiskaitę su biudžetais ir fondais arba kad Valstybinė mokesčių inspekcija neturi duomenų apie tai, ar juridinis asmuo, užsienio juridinio asmens ar kitos organizacijos filia</text:span><text:span text:style-name="T2919">las ar atstovybė atsiskaitę su biudžetais ir fondais;</text:span></text:p>
      <text:p text:style-name="P2920"><text:span text:style-name="T2921">38.7.7.2</text:span><text:span text:style-name="T2922">.</text:span><text:span text:style-name="T2923"><text:tab/>apie siūlymą inicijuoti juridinio asmens likvidavimą;</text:span></text:p>
      <text:p text:style-name="P2924"><text:span text:style-name="T2925">38.7.8</text:span><text:span text:style-name="T2926">. Teisingumo ministerija – ne vėliau kaip kitą darbo dieną po to, kai politinės partijos ar politinio komiteto narių sąraš</text:span><text:span text:style-name="T2927">as laikantis Lietuvos Respublikos politinių organizacijų įstatymo nustatytos tvarkos ir terminų nepateikiamas Teisingumo ministerijai;</text:span><text:s/></text:p>
      <text:p text:style-name="P2928">Papunkčio pakeitimai:</text:p>
      <text:p text:style-name="P2929"><text:span text:style-name="T2930">Nr.<text:s/></text:span><text:a xlink:href="https://www.e-tar.lt/portal/legalAct.html?documentId=655d8cc03fdf11edbc04912defe897d1" office:target-frame-name="_top" xlink:show="replace"><text:span text:style-name="T2931">969</text:span></text:a><text:span text:style-name="T2932">, 2022-09-28, paskelbta TAR 2022-09-29, i. k. 2022-19717</text:span></text:p>
      <text:p text:style-name="Normal"/>
      <text:p text:style-name="P2933"><text:span text:style-name="T2934">38.7.9</text:span><text:span text:style-name="T2935">.<text:s/></text:span><text:span text:style-name="T2936"><text:tab/>Lietuvos Respublikos dokumentų ir archyvų įstatymo nustatyti subjektai, įgalioti priimti likviduojamų juridinių asmenų dokumentus saugoti, – apie dokumentų perdavimą toliau saugo</text:span><text:span text:style-name="T2937">ti arba pranešimą, kad perduotinų toliau saugoti dokumentų nėra;</text:span></text:p>
      <text:p text:style-name="P2938"><text:span text:style-name="T2939">38.7.10</text:span><text:span text:style-name="T2940">.</text:span><text:span text:style-name="T2941"><text:tab/><text:s/>savivaldybių administracijos, administruojančios valstybinės žemės nuomos mokestį, – apie juridinio asmens atsiskaitymą su savivaldybių, kurių teritorijoje buvo nuomojama valsty</text:span><text:span text:style-name="T2942">binė žemė, biudžetais – dėl valstybinės žemės nuomos mokesčio;</text:span></text:p>
      <text:p text:style-name="P2943"><text:span text:style-name="T2944">38.7.11</text:span><text:span text:style-name="T2945">. Juridinių asmenų dalyvių informacinės sistemos tvarkytojas:</text:span></text:p>
      <text:p text:style-name="P2946"><text:span text:style-name="T2947">38.7.11.1</text:span><text:span text:style-name="T2948">. ne vėliau kaip per vieną darbo dieną nuo duomenų ir dokumentų pateikimo Juridinių asmenų dalyvių<text:s/></text:span><text:span text:style-name="T2949">informacinės sistemos tvarkytojui dienos perduoda uždarosios akcinės bendrovės vadovo pateiktus duomenis apie uždarosios akcinės bendrovės akcininką, visų akcijų įgijimo ir visų ar dalies akcijų perleidimo datas, kai uždarosios akcinės bendrovės akcininkas</text:span><text:span text:style-name="T2950"><text:s/>yra vienas asmuo, taip pat kartu pateiktą prašymą šiuos duomenis įregistruoti Registre;</text:span></text:p>
      <text:p text:style-name="P2951"><text:span text:style-name="T2952">38.7.11.2</text:span><text:span text:style-name="T2953">. ne vėliau kaip per vieną darbo dieną nuo duomenų ir dokumentų pateikimo Juridinių asmenų dalyvių informacinės sistemos tvarkytojui dienos perduoda Regis</text:span><text:span text:style-name="T2954">tro tvarkytojui duomenis apie tikrosios ūkinės bendrijos ar komanditinės ūkinės bendrijos tikruosius narius, taip pat kartu pateiktą prašymą šiuos duomenis įregistruoti Registre; <text:s text:c="2"/></text:span></text:p>
      <text:p text:style-name="P2955">Papildyta papunkčiu:</text:p>
      <text:p text:style-name="P2956"><text:span text:style-name="T2957">Nr.<text:s/></text:span><text:a xlink:href="https://www.e-tar.lt/portal/legalAct.html?documentId=dc7b6d40e6f211e7acd7ea182930b17f" office:target-frame-name="_top" xlink:show="replace"><text:span text:style-name="T2958">1114</text:span></text:a><text:span text:style-name="T2959">, 2017-12-20, paskelbta TAR 2017-12-22, i. k. 2017-20960</text:span></text:p>
      <text:p text:style-name="P2960">Papunkčio pakeitimai:</text:p>
      <text:p text:style-name="P2961"><text:span text:style-name="T2962">Nr.<text:s/></text:span><text:a xlink:href="https://www.e-tar.lt/portal/legalAct.html?documentId=dc7b6d40e6f211e7acd7ea182930b17f" office:target-frame-name="_top" xlink:show="replace"><text:span text:style-name="T2963">1114</text:span></text:a><text:span text:style-name="T2964">, 2017-12-20, pa</text:span><text:span text:style-name="T2965">skelbta TAR 2017-12-22, i. k. 2017-20960</text:span></text:p>
      <text:p text:style-name="Normal"/>
      <text:p text:style-name="P2966"><text:span text:style-name="T2967">38.7.11</text:span><text:span text:style-name="T2968">1</text:span><text:span text:style-name="T2969">. Audito, apskaitos, turto vertinimo ir nemokumo valdymo tarnyba – apie juridinį asmenį, dėl kurio teismas yra priėmęs sprendimą dėl juridinio asmens pabaigos ir kurio nemokumo (bankroto) administratori</text:span><text:span text:style-name="T2970">us yra išbrauktas iš Nemokumo administratorių sąrašo (Asmenų, teikiančių įmonių bankroto administravimo paslaugas, sąrašo);</text:span><text:s/></text:p>
      <text:p text:style-name="P2971">Papildyta papunkčiu:</text:p>
      <text:p text:style-name="P2972"><text:span text:style-name="T2973">Nr.<text:s/></text:span><text:a xlink:href="https://www.e-tar.lt/portal/legalAct.html?documentId=00d602e0fbd611eaa12ad7c04a383ca0" office:target-frame-name="_top" xlink:show="replace"><text:span text:style-name="T2974">1016</text:span></text:a><text:span text:style-name="T2975">,<text:s/></text:span><text:span text:style-name="T2976">2020-09-16, paskelbta TAR 2020-09-21, i. k. 2020-19540</text:span></text:p>
      <text:p text:style-name="Normal"/>
      <text:p text:style-name="P2977"><text:span text:style-name="T2978">38.7.11</text:span><text:span text:style-name="T2979">2</text:span><text:span text:style-name="T2980">. Viešojo sektoriaus apskaitos ir ataskaitų konsolidavimo informacinės sistemos tvarkytojas – viešųjų įstaigų, asociacijų, labdaros ir paramos fondų ir</text:span><text:span text:style-name="T2981"><text:s/></text:span><text:span text:style-name="T2982">regionų plėtros tarybų, priskiriamų<text:s/></text:span><text:span text:style-name="T2983">viešojo sektoriaus subjektams, metines finansines ataskaitas;</text:span><text:s/></text:p>
      <text:p text:style-name="P2984">Papildyta papunkčiu:</text:p>
      <text:p text:style-name="P2985"><text:span text:style-name="T2986">Nr.<text:s/></text:span><text:a xlink:href="https://www.e-tar.lt/portal/legalAct.html?documentId=7caef090c18a11ec8d9390588bf2de65" office:target-frame-name="_top" xlink:show="replace"><text:span text:style-name="T2987">387</text:span></text:a><text:span text:style-name="T2988">, 2022-04-20, paskelbta TAR 2022-04-21, i. k. 2022-08153</text:span></text:p>
      <text:p text:style-name="Normal"/>
      <text:p text:style-name="P2989"><text:span text:style-name="T2990">38.7.12</text:span><text:span text:style-name="T2991">. kiti teisės aktuose nurodyti asmenys.</text:span></text:p>
      <text:p text:style-name="P2992">Papunkčio numeracijos pakeitimas:</text:p>
      <text:p text:style-name="P2993"><text:span text:style-name="T2994">Nr.<text:s/></text:span><text:a xlink:href="https://www.e-tar.lt/portal/legalAct.html?documentId=dc7b6d40e6f211e7acd7ea182930b17f" office:target-frame-name="_top" xlink:show="replace"><text:span text:style-name="T2995">1114</text:span></text:a><text:span text:style-name="T2996">, 2017-12-20, paskelbta TAR 2017-12-22, i. k. 2017-20960</text:span></text:p>
      <text:p text:style-name="Normal"/>
      <text:p text:style-name="P2997"><text:span text:style-name="T2998">39</text:span><text:span text:style-name="T2999">.</text:span><text:span text:style-name="T3000"><text:tab/><text:s/>Jei</text:span><text:span text:style-name="T3001">gu dokumentų ir duomenų teikėjai veikia per atstovą, kartu su dokumentais Registro tvarkytojui turi būti pateikiami atstovo įgaliojimus patvirtinantys dokumentai.</text:span></text:p>
      <text:p text:style-name="P3002"><text:span text:style-name="T3003">40</text:span><text:span text:style-name="T3004">.</text:span><text:span text:style-name="T3005"><text:tab/><text:s/>Jeigu duomenys Registro tvarkytojui teikiami elektroniniu būdu, dokumentų ir duomenų</text:span><text:span text:style-name="T3006"><text:s/>teikėjai gali pateikti Registro tvarkytojui šiuos dokumentus ir informaciją apie juridinio asmens, užsienio juridinio asmens arba kitos organizacijos filialo ar atstovybės atstovą (fizinį asmenį), kuris turės galimybę elektroniniu būdu Registro tvarkytoju</text:span><text:span text:style-name="T3007">i pateikti pasikeitusius dokumentų ir duomenų teikėjo duomenis:</text:span></text:p>
      <text:p text:style-name="P3008"><text:span text:style-name="T3009">40.1</text:span><text:span text:style-name="T3010">. atstovo įgaliojimą patvirtinančius dokumentus;</text:span></text:p>
      <text:p text:style-name="P3011"><text:span text:style-name="T3012">40.2</text:span><text:span text:style-name="T3013">. vardą, pavardę;</text:span></text:p>
      <text:p text:style-name="P3014"><text:span text:style-name="T3015">40.3</text:span><text:span text:style-name="T3016">. asmens kodą;</text:span></text:p>
      <text:p text:style-name="P3017"><text:span text:style-name="T3018">40.4</text:span><text:span text:style-name="T3019">. kontaktinį adresą ir telefono numerį;</text:span></text:p>
      <text:p text:style-name="P3020"><text:span text:style-name="T3021">40.5</text:span><text:span text:style-name="T3022">. elektroninio pašto adresą.</text:span></text:p>
      <text:p text:style-name="P3023"><text:span text:style-name="T3024">41</text:span><text:span text:style-name="T3025">. Dokumentų ir duomenų teikėjai:</text:span></text:p>
      <text:p text:style-name="P3026"><text:span text:style-name="T3027">41.1</text:span><text:span text:style-name="T3028">.</text:span><text:span text:style-name="T3029"><text:s/>teisės aktų ir Nuostatų nustatyta tvarka pateikia dokumentus ir duomenis Registro tvarkytojui. Dokumentų ir duomenų teikėjas, teikdamas dokumentus ir duomenis, privalo nurodyti juridinio asmens, užsienio valsty</text:span><text:span text:style-name="T3030">bės juridinio asmens ar kitos organizacijos filialo arba atstovybės elektroninio pašto adresą korespondencijai ir kontaktinį mobiliojo ryšio numerį, kurie</text:span><text:span text:style-name="T3031"><text:s/>įrašomi į Registrą neatlygintinai;<text:s/></text:span></text:p>
      <text:p text:style-name="P3032">Papunkčio pakeitimai:</text:p>
      <text:p text:style-name="P3033"><text:span text:style-name="T3034">Nr.<text:s/></text:span><text:a xlink:href="https://www.e-tar.lt/portal/legalAct.html?documentId=00d602e0fbd611eaa12ad7c04a383ca0" office:target-frame-name="_top" xlink:show="replace"><text:span text:style-name="T3035">1016</text:span></text:a><text:span text:style-name="T3036">, 2020-09-16, paskelbta TAR 2020-09-21, i. k. 2020-19540</text:span></text:p>
      <text:p text:style-name="Normal"/>
      <text:p text:style-name="P3037"><text:span text:style-name="T3038">41.2</text:span><text:span text:style-name="T3039">.</text:span><text:span text:style-name="T3040"><text:tab/><text:s/>atsako už teikiamų dokumentų ir duomenų teisingumą ir jų pateikimą Registro tvarkytojui laiku.</text:span></text:p>
      <text:p text:style-name="P3041"><text:span text:style-name="T3042">42</text:span><text:span text:style-name="T3043">. Registro<text:s/></text:span><text:span text:style-name="T3044">tvarkytojas, gavęs Nuostatų 38.7 papunktyje nurodytus pranešimus, išskyrus Nuostatų 38.7.4, 38.7.6, 38.7.11, 38.7.11</text:span><text:span text:style-name="T3045">1</text:span><text:span text:style-name="T3046"><text:s/>papunkčiuose nurodytus pranešimus, prašymus ir (ar) kitus dokumentus, ne vėliau kaip kitą darbo dieną nuo šių pranešimų gavimo dienos duom</text:span><text:span text:style-name="T3047">enis ar informaciją įregistruoja ar įrašo į Registrą.</text:span><text:s/></text:p>
      <text:p text:style-name="P3048">Punkto pakeitimai:</text:p>
      <text:p text:style-name="P3049"><text:span text:style-name="T3050">Nr.<text:s/></text:span><text:a xlink:href="https://www.e-tar.lt/portal/legalAct.html?documentId=7caef090c18a11ec8d9390588bf2de65" office:target-frame-name="_top" xlink:show="replace"><text:span text:style-name="T3051">387</text:span></text:a><text:span text:style-name="T3052">, 2022-04-20, paskelbta TAR 2022-04-21, i. k. 2022-08153</text:span></text:p>
      <text:p text:style-name="Normal"/>
      <text:p text:style-name="P3053"><text:span text:style-name="T3054">43</text:span><text:span text:style-name="T3055">.<text:s/></text:span><text:span text:style-name="T3056"><text:tab/>Registro<text:s/></text:span><text:span text:style-name="T3057">tvarkytojas, gavęs Nuostatų 38.7.4 papunktyje nurodytus pranešimus, nedelsdamas įregistruoja Nuostatų 18.16 papunktyje nurodytus duomenis.</text:span></text:p>
      <text:p text:style-name="P3058"><text:span text:style-name="T3059">43</text:span><text:span text:style-name="T3060">1</text:span><text:span text:style-name="T3061">. Registro tvarkytojas, gavęs Nuostatų 38.7.6, 38.7.11, 38.7.11</text:span><text:span text:style-name="T3062">1</text:span><text:span text:style-name="T3063"> papunkčiuose nurodytus prašymus ir (ar) kitus</text:span><text:span text:style-name="T3064"><text:s/>dokumentus, ne vėliau kaip per tris darbo dienas nuo jų gavimo dienos duomenis ar informaciją įregistruoja ar įrašo į Registrą. Tais atvejais, kai pagal pateiktą prašymą ir (ar) kitus dokumentus juridinis asmuo turi būti išregistruojamas, taikomas Nuostat</text:span><text:span text:style-name="T3065">ų 217 punkte nurodytas terminas.</text:span><text:s/></text:p>
      <text:p text:style-name="P3066">Papildyta punktu:</text:p>
      <text:p text:style-name="P3067"><text:span text:style-name="T3068">Nr.<text:s/></text:span><text:a xlink:href="https://www.e-tar.lt/portal/legalAct.html?documentId=7caef090c18a11ec8d9390588bf2de65" office:target-frame-name="_top" xlink:show="replace"><text:span text:style-name="T3069">387</text:span></text:a><text:span text:style-name="T3070">, 2022-04-20, paskelbta TAR 2022-04-21, i. k. 2022-08153</text:span></text:p>
      <text:p text:style-name="Normal"/>
      <text:p text:style-name="P3071"><text:span text:style-name="T3072">ANTRASIS</text:span><text:span text:style-name="T3073"><text:s/>SKIRSNIS</text:span></text:p>
      <text:p text:style-name="P3074"><text:span text:style-name="T3075">DOKUMENTŲ REIKALA</text:span><text:span text:style-name="T3076">VIMAI IR JŲ PATEIKIMAS</text:span></text:p>
      <text:p text:style-name="P3077"/>
      <text:p text:style-name="P3078"><text:span text:style-name="T3079">44</text:span><text:span text:style-name="T3080">.</text:span><text:span text:style-name="T3081"><text:tab/><text:s/>Registro tvarkytojui teikiamų duomenų tikrumą, steigimo dokumentų atitiktį įstatymų reikalavimams ir faktą, kad juridinį asmenį, filialą ar atstovybę, pakeistus duomenis ir steigimo dokumentus, filialo ar atstovybės nuostat</text:span><text:span text:style-name="T3082">us registruoti ar įrašyti galima, nes įstatymuose ar steigimo sandoryje nustatytos prievolės įvykdytos ir atsirado įstatymuose ar steigimo dokumentuose nurodytos aplinkybės, Nuostatų nustatytais atvejais tikrina notaras, Teisingumo ministerija ar Registro<text:s/></text:span><text:span text:style-name="T3083">tvarkytojas.<text:s/></text:span></text:p>
      <text:p text:style-name="P3084"><text:span text:style-name="T3085">45</text:span><text:span text:style-name="T3086">. Notarui pateikiami dokumentai, kai steigiami:</text:span></text:p>
      <text:p text:style-name="P3087"><text:span text:style-name="T3088">45.1</text:span><text:span text:style-name="T3089">. juridiniai asmenys, išskyrus politines partijas, politinius komitetus, Europos politines partijas ar Europos politinius fondus, tradicines religines bendruomenes ar bendrijas,<text:s/></text:span><text:span text:style-name="T3090">religines bendruomenes ar bendrijas, profesines sąjungas ir jų susivienijimus, biudžetines įstaigas, valstybės įmones, viešąsias įstaigas, kurių steigėja yra valstybė ar savivaldybė, regionų plėtros tarybas, tikrąsias ūkines bendrijas ir komanditines ūkine</text:span><text:span text:style-name="T3091">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092"><text:span text:style-name="T3093">45.2</text:span><text:span text:style-name="T3094">.</text:span><text:span text:style-name="T3095"><text:s/>juridinių asmenų, išskyrus politines partijas, politinius komitetus, Europos politines partijas ar Europos politinius fondus, tradicines religines bendruomenes ar bendrijas, religines bendruomenes ar bendrijas, profesines sąjungas ir jų susivienijimus, bi</text:span><text:span text:style-name="T3096">udžetines įstaigas, valstybės įmones, viešąsias įstaigas, kurių savininkė yra valstybė ar savivaldybė, tikrąsias ūkines bendrijas ir komanditines ūkines bendrijas, Europos teritorinio bendradarbiavimo grupes ir viešuosius juridinius asmenis, veikiančius pa</text:span><text:span text:style-name="T3097">gal Civilinio kodekso 2.46 straipsnio 3 dalyje nurodytą teisės aktą arba Lietuvos Respublikos Seimo priimtu teisės aktu patvirtintus įstatus, filialai ir atstovybės;</text:span></text:p>
      <text:p text:style-name="P3098"><text:span text:style-name="T3099">45.3</text:span><text:span text:style-name="T3100">. užsienio juridinių asmenų ir kitų organizacijų filialai ir atstovybės.</text:span><text:s/></text:p>
      <text:p text:style-name="P3101">Punkto<text:s/>pakeitimai:</text:p>
      <text:p text:style-name="P3102"><text:span text:style-name="T3103">Nr.<text:s/></text:span><text:a xlink:href="https://www.e-tar.lt/portal/legalAct.html?documentId=00d602e0fbd611eaa12ad7c04a383ca0" office:target-frame-name="_top" xlink:show="replace"><text:span text:style-name="T3104">1016</text:span></text:a><text:span text:style-name="T3105">, 2020-09-16, paskelbta TAR 2020-09-21, i. k. 2020-19540</text:span></text:p>
      <text:p text:style-name="P3106"><text:span text:style-name="T3107">Nr.<text:s/></text:span><text:a xlink:href="https://www.e-tar.lt/portal/legalAct.html?documentId=655d8cc03fdf11edbc04912defe897d1" office:target-frame-name="_top" xlink:show="replace"><text:span text:style-name="T3108">969</text:span></text:a><text:span text:style-name="T3109">, 2022-09-28, paskelbta TAR 2022-09-29, i. k. 2022-19717</text:span></text:p>
      <text:p text:style-name="Normal"/>
      <text:p text:style-name="P3110"><text:span text:style-name="T3111">46</text:span><text:span text:style-name="T3112">.<text:s/></text:span><text:span text:style-name="T3113"><text:tab/>Steigiant individualią įmonę, uždarąją akcinę bendrovę ar mažąją bendriją, keičiant individualios įmonės, uždarosios akcinės bendrovės ar mažosios bendrijos<text:s/></text:span><text:span text:style-name="T3114">steigimo dokumentus, Nuostatuose nurodyti dokumentai gali būti elektroniniu būdu pateikiami tiesiogiai Registro tvarkytojui, jeigu įstatymuose nurodyti steigimo dokumentai rengiami vadovaujantis Lietuvos Respublikos Vyriausybės ar jos įgaliotos institucijo</text:span><text:span text:style-name="T3115">s patvirtintais uždarosios akcinės bendrovės pavyzdiniais įstatais, uždarosios akcinės bendrovės pavyzdine steigimo akto ar steigimo sutarties forma, mažosios bendrijos pavyzdiniais nuostatais, mažosios bendrijos pavyzdine steigimo akto ar steigimo sutarti</text:span><text:span text:style-name="T3116">es forma arba individualios įmonės pavyzdiniais nuostatais ir individualios įmonės, mažosios bendrijos ar uždarosios akcinės bendrovės pavadinime neketinama vartoti trumpojo valstybės pavadinimo „Lietuva“, uždarosios akcinės bendrovės akcijos apmokamos pin</text:span><text:span text:style-name="T3117">iginiu įnašu.</text:span></text:p>
      <text:p text:style-name="P3118"><text:span text:style-name="T3119">Registro tvarkytojui turi būti pateikiami kiti dokumentai, patvirtinantys, kad atliktos visos įstatymuose nustatytos procedūros.</text:span></text:p>
      <text:p text:style-name="P3120"><text:span text:style-name="T3121">47</text:span><text:span text:style-name="T3122">.</text:span><text:span text:style-name="T3123"><text:tab/><text:s/></text:span><text:span text:style-name="T3124">Steigiant asociaciją, viešąją įstaigą ar labdaros ir paramos fondą, keičiant asociacijos, viešosios įsta</text:span><text:span text:style-name="T3125">igos ar labdaros ir paramos fondo steigimo dokumentus, Nuostatuose nustatyti dokumentai gali būti elektroniniu būdu pateikiami tiesiogiai Registro tvarkytojui, jeigu įstatymuose nurodyti steigimo dokumentai ir steigimo sandoris rengiami vadovaujantis pavyz</text:span><text:span text:style-name="T3126">dinėmis formomis, asociacijos, viešosios įstaigos ar labdaros ir paramos fondo pavadinime neketinama vartoti trumpojo valstybės pavadinimo „Lietuva“, asociacijos, viešosios įstaigos ar labdaros ir paramos fondo veiklos tikslai ir veiklos sritys atitinka vi</text:span><text:span text:style-name="T3127">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128"><text:span text:style-name="T3129">Registr</text:span><text:span text:style-name="T3130">o tvarkytojui turi būti pateikiami kiti dokumentai, patvirtinantys, kad atliktos visos įstatymuose nustatytos procedūros.</text:span></text:p>
      <text:p text:style-name="P3131">Punkto pakeitimai:</text:p>
      <text:p text:style-name="P3132"><text:span text:style-name="T3133">Nr.<text:s/></text:span><text:a xlink:href="https://www.e-tar.lt/portal/legalAct.html?documentId=c2e1c9e0b11911eea5a28c81c82193a8" office:target-frame-name="_top" xlink:show="replace"><text:span text:style-name="T3134">37</text:span></text:a><text:span text:style-name="T3135">,<text:s/></text:span><text:span text:style-name="T3136">2024-01-10, paskelbta TAR 2024-01-12, i. k. 2024-00439</text:span></text:p>
      <text:p text:style-name="Normal"/>
      <text:p text:style-name="P3137"><text:span text:style-name="T3138">47</text:span><text:span text:style-name="T3139">1</text:span><text:span text:style-name="T3140">. Steigiant Europos bendrovės, akcinės bendrovės, uždarosios akcinės bendrovės filialą ar<text:s/></text:span><text:span text:style-name="T3141">kitoje Europos Sąjungos valstybėje narėje ir Europos ekonominei erdvei priklausančioje valstybėje įstei</text:span><text:span text:style-name="T3142">gtos ribotos atsakomybės bendrovės filialą</text:span><text:span text:style-name="T3143">, keičiant šių filialų nuostatus, Nuostatuose nurodyti dokumentai gali būti elektroniniu būdu pateikiami tiesiogiai Registro tvarkytojui, jeigu filialo nuostatai rengiami vadovaujantis Lietuvos Respublikos ekonomik</text:span><text:span text:style-name="T3144">os ir inovacijų ministerijos patvirtintais bendrovių filialų pavyzdiniais nuostatais ir filialo pavadinime neketinama vartoti trumpojo valstybės pavadinimo „Lietuva“.</text:span></text:p>
      <text:p text:style-name="P3145"><text:span text:style-name="T3146">Registro tvarkytojui turi būti pateikiami kiti dokumentai, patvirtinantys, kad atliktos v</text:span><text:span text:style-name="T3147">isos įstatymuose nustatytos procedūros.</text:span><text:s/></text:p>
      <text:p text:style-name="P3148">Papildyta punktu:</text:p>
      <text:p text:style-name="P3149"><text:span text:style-name="T3150">Nr.<text:s/></text:span><text:a xlink:href="https://www.e-tar.lt/portal/legalAct.html?documentId=ebef60c0c51911eba2bad9a0748ee64d" office:target-frame-name="_top" xlink:show="replace"><text:span text:style-name="T3151">393</text:span></text:a><text:span text:style-name="T3152">, 2021-06-02, paskelbta TAR 2021-06-04, i. k. 2021-12911</text:span></text:p>
      <text:p text:style-name="Normal"/>
      <text:p text:style-name="P3153"><text:span text:style-name="T3154">48</text:span><text:span text:style-name="T3155">. Notarui pateikiami dokumen</text:span><text:span text:style-name="T3156">tai po pertvarkymo registruojant juridinį asmenį ar po reorganizavimo registruojant naujus juridinius asmenis, išskyrus politines partijas, politinius komitetus, Europos politines partijas ar Europos politinius fondus, tradicines religines bendruomenes ar<text:s/></text:span><text:span text:style-name="T3157">bendrijas, religines bendruomenes ar bendrijas, profesines sąjungas ir jų susivienijimus, biudžetines įstaigas, valstybės įmones, viešąsias įstaigas, kurių savininkė yra valstybė ar savivaldybė, regionų plėtros tarybas, Europos teritorinio bendradarbiavimo</text:span><text:span text:style-name="T3158"><text:s/>grupes ir viešuosius juridinius asmenis, veikiančius pagal Civilinio kodekso 2.46 straipsnio 3 dalyje nurodytą teisės aktą arba Lietuvos Respublikos Seimo priimtu teisės aktu patvirtintus įstatus.</text:span><text:s/></text:p>
      <text:p text:style-name="P3159">Punkto pakeitimai:</text:p>
      <text:p text:style-name="P3160"><text:span text:style-name="T3161">Nr.<text:s/></text:span><text:a xlink:href="https://www.e-tar.lt/portal/legalAct.html?documentId=00d602e0fbd611eaa12ad7c04a383ca0" office:target-frame-name="_top" xlink:show="replace"><text:span text:style-name="T3162">1016</text:span></text:a><text:span text:style-name="T3163">, 2020-09-16, paskelbta TAR 2020-09-21, i. k. 2020-19540</text:span></text:p>
      <text:p text:style-name="P3164"><text:span text:style-name="T3165">Nr.<text:s/></text:span><text:a xlink:href="https://www.e-tar.lt/portal/legalAct.html?documentId=7caef090c18a11ec8d9390588bf2de65" office:target-frame-name="_top" xlink:show="replace"><text:span text:style-name="T3166">387</text:span></text:a><text:span text:style-name="T3167">, 2022-04-20, paskelbta TA</text:span><text:span text:style-name="T3168">R 2022-04-21, i. k. 2022-08153</text:span></text:p>
      <text:p text:style-name="P3169"><text:span text:style-name="T3170">Nr.<text:s/></text:span><text:a xlink:href="https://www.e-tar.lt/portal/legalAct.html?documentId=655d8cc03fdf11edbc04912defe897d1" office:target-frame-name="_top" xlink:show="replace"><text:span text:style-name="T3171">969</text:span></text:a><text:span text:style-name="T3172">, 2022-09-28, paskelbta TAR 2022-09-29, i. k. 2022-19717</text:span></text:p>
      <text:p text:style-name="P3173"><text:span text:style-name="T3174">Nr.<text:s/></text:span><text:a xlink:href="https://www.e-tar.lt/portal/legalAct.html?documentId=59ef1cf0302511ee9de9e7e0fd363afc" office:target-frame-name="_top" xlink:show="replace"><text:span text:style-name="T3175">616</text:span></text:a><text:span text:style-name="T3176">, 2023-07-31, paskelbta TAR 2023-08-01, i. k. 2023-15548</text:span></text:p>
      <text:p text:style-name="Normal"/>
      <text:p text:style-name="P3177"><text:span text:style-name="T3178">49.</text:span><text:span text:style-name="T3179"><text:s/>Neteko galios nuo 2023-08-31</text:span></text:p>
      <text:p text:style-name="P3180">Punkto naikinimas:</text:p>
      <text:p text:style-name="P3181"><text:span text:style-name="T3182">Nr.<text:s/></text:span><text:a xlink:href="https://www.e-tar.lt/portal/legalAct.html?documentId=59ef1cf0302511ee9de9e7e0fd363afc" office:target-frame-name="_top" xlink:show="replace"><text:span text:style-name="T3183">616</text:span></text:a><text:span text:style-name="T3184">, 2023-07-31, paskelbta TAR 2023-08-01, i. k. 2023-15548</text:span></text:p>
      <text:p text:style-name="Normal"/>
      <text:p text:style-name="P3185"><text:span text:style-name="T3186">50</text:span><text:span text:style-name="T3187">. Notarui pateikiami Nuostatų 45.1 papunktyje ir 48 punkte nurodytų juridinių asmenų steigimo dokumentai, 45.2 ir 45.3 papunkčiuose<text:s/></text:span><text:span text:style-name="T3188">nurodytų filialų ir atstovybių nuostatai, kai jie keičiami, išskyrus tuos atvejus, kai keičiama tik atstovybės nuostatuose nurodyta buveinė. Notarui turi būti pateiktas visas pakeistas steigimo dokumento tekstas, taip pat pakeitimus patvirtinantys dokument</text:span><text:span text:style-name="T3189">ai.</text:span><text:span text:style-name="T3190"><text:s/></text:span></text:p>
      <text:p text:style-name="P3191">Punkto pakeitimai:</text:p>
      <text:p text:style-name="P3192"><text:span text:style-name="T3193">Nr.<text:s/></text:span><text:a xlink:href="https://www.e-tar.lt/portal/legalAct.html?documentId=3f756f80b33c11e791568c9e74529e76" office:target-frame-name="_top" xlink:show="replace"><text:span text:style-name="T3194">837</text:span></text:a><text:span text:style-name="T3195">, 2017-10-11, paskelbta TAR 2017-10-17, i. k. 2017-16424</text:span></text:p>
      <text:p text:style-name="Normal"/>
      <text:p text:style-name="P3196"><text:span text:style-name="T3197">51</text:span><text:span text:style-name="T3198">.<text:s/></text:span><text:span text:style-name="T3199"><text:tab/>Notarui pateikiami dokumentai jungimo ar valdymo (holdingo)<text:s/></text:span><text:span text:style-name="T3200">būdu steigiant Europos bendrovę, kurios buveinė bus kitoje valstybėje, taip pat teisės aktų, reglamentuojančių Europos bendrovių veiklą, nustatyta tvarka steigiant Europos bendrovę, kurios buveinė bus Lietuvos Respublikoje.</text:span></text:p>
      <text:p text:style-name="P3201"><text:span text:style-name="T3202">52</text:span><text:span text:style-name="T3203">.</text:span><text:span text:style-name="T3204"><text:tab/></text:span><text:span text:style-name="T3205"><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206">rupės, Europos bendrovės ar Europos kooperatinės bendrovės buveinę.</text:span></text:p>
      <text:p text:style-name="P3207"><text:span text:style-name="T3208">53</text:span><text:span text:style-name="T3209">.</text:span><text:span text:style-name="T3210"><text:tab/><text:s/>Notarui pateikiami dokumentai jungimo būdu steigiant Europos kooperatinę bendrovę, kurios buveinė bus kitoje valstybėje, taip pat teisės aktų, reglamentuojančių Europos kooperatin</text:span><text:span text:style-name="T3211">ių bendrovių veiklą, nustatyta tvarka steigiant Europos kooperatinę bendrovę, kurios buveinė bus Lietuvos Respublikoje.</text:span></text:p>
      <text:p text:style-name="P3212"><text:span text:style-name="T3213">54</text:span><text:span text:style-name="T3214">. Notaras, gavęs juridinio asmens, filialo ar atstovybės dokumentus, įrašydamas prašyme, kuris pateikiamas Registro tvarkytojui, t</text:span><text:span text:style-name="T3215">virtinamąjį įrašą, patvirtina surašytų duomenų tikrumą, juridinio asmens steigimo dokumentų, filialo ar atstovybės nuostatų atitiktį įstatymų reikalavimams ir nurodo, kad juridinį asmenį, filialą ar atstovybę, pakeistus duomenis ir steigimo dokumentus, fil</text:span><text:span text:style-name="T3216">ialo ar atstovybės nuostatus įregistruoti galima, nes įstatymuose ar steigimo sandoryje nustatytos prievolės įvykdytos ir atsirado įstatymuose ar steigimo dokumentuose nurodytos aplinkybės. Notaras netikrina juridinio asmens, filialo ar atstovybės pavadini</text:span><text:span text:style-name="T3217">mo atitikties teisės aktų reikalavimams, išskyrus Nuostatų 103–105 ir 107 punktuose nurodytus pavadinimo reikalavimus. Pakeistų juridinio asmens steigimo dokumentų, filialo ar atstovybės nuostatų atitiktį įstatymų reikalavimams notaras tvirtina įrašydamas<text:s/></text:span><text:span text:style-name="T3218">prašyme tvirtinamąjį įrašą.</text:span><text:s/></text:p>
      <text:p text:style-name="P3219">Punkto pakeitimai:</text:p>
      <text:p text:style-name="P3220"><text:span text:style-name="T3221">Nr.<text:s/></text:span><text:a xlink:href="https://www.e-tar.lt/portal/legalAct.html?documentId=59ef1cf0302511ee9de9e7e0fd363afc" office:target-frame-name="_top" xlink:show="replace"><text:span text:style-name="T3222">616</text:span></text:a><text:span text:style-name="T3223">, 2023-07-31, paskelbta TAR 2023-08-01, i. k. 2023-15548</text:span></text:p>
      <text:p text:style-name="Normal"/>
      <text:p text:style-name="P3224"><text:span text:style-name="T3225">55</text:span><text:span text:style-name="T3226">. Teisingumo ministerijai pateikiami po</text:span><text:span text:style-name="T3227">litinės partijos, jos filialo ar atstovybės, politinio komiteto, Europos politinės partijos ar Europos politinio fondo, tradicinės religinės bendruomenės ar bendrijos, jos filialo ar atstovybės, religinės bendruomenės ar bendrijos, jos filialo ar atstovybė</text:span><text:span text:style-name="T3228">s dokumentai ir duomenys bei jų pakeitimai, įskaitant pateikiamus kartu su prašymu išregistruoti juridinį asmenį, filialą ar atstovybę. Teisingumo ministerija netikrina juridinio asmens, jo filialo ar atstovybės pavadinimo atitikties teisės aktų reikalavim</text:span><text:span text:style-name="T3229">ams, išskyrus Nuostatų 103–107 punktuose nurodytus pavadinimo reikalavimus, ir Nuostatų 106 punkte nurodytų reikalavimų dėl politinės partijos, jos filialo ar atstovybės, politinio komiteto pavadinimo atitikties teisės aktų reikalavimams. Tiesiogiai Regist</text:span><text:span text:style-name="T3230">ro tvarkytojui gali būti teikiami:</text:span><text:s text:c="2"/></text:p>
      <text:p text:style-name="P3231">Punkto pakeitimai:</text:p>
      <text:p text:style-name="P3232"><text:span text:style-name="T3233">Nr.<text:s/></text:span><text:a xlink:href="https://www.e-tar.lt/portal/legalAct.html?documentId=655d8cc03fdf11edbc04912defe897d1" office:target-frame-name="_top" xlink:show="replace"><text:span text:style-name="T3234">969</text:span></text:a><text:span text:style-name="T3235">, 2022-09-28, paskelbta TAR 2022-09-29, i. k. 2022-19717</text:span></text:p>
      <text:p text:style-name="P3236"><text:span text:style-name="T3237">Nr.<text:s/></text:span><text:a xlink:href="https://www.e-tar.lt/portal/legalAct.html?documentId=02efe87081ee11ed8df094f359a60216" office:target-frame-name="_top" xlink:show="replace"><text:span text:style-name="T3238">1282</text:span></text:a><text:span text:style-name="T3239">, 2022-12-21, paskelbta TAR 2022-12-22, i. k. 2022-26404</text:span></text:p>
      <text:p text:style-name="P3240"><text:span text:style-name="T3241">55.1</text:span><text:span text:style-name="T3242">.<text:s/></text:span><text:span text:style-name="T3243">šio punkto pirmojoje pastraipoje nurodytų teisinių formų juridinių asmenų, jų filialų ar atstovybių</text:span><text:span text:style-name="T3244"><text:s/></text:span><text:span text:style-name="T3245">prašymai įrašyti ar<text:s/></text:span><text:span text:style-name="T3246">pakeisti elektroninio pašto adresą korespondencijai ir kontaktinį mobiliojo telefono numerį;</text:span></text:p>
      <text:p text:style-name="P3247"><text:span text:style-name="T3248">55.2</text:span><text:span text:style-name="T3249">.<text:s/></text:span><text:span text:style-name="T3250">šio punkto pirmojoje pastraipoje nurodytų teisinių formų, išskyrus<text:s/></text:span><text:span text:style-name="T3251">tradicinę religinę bendruomenę ar bendriją,</text:span><text:span text:style-name="T3252"><text:s/>juridinių asmenų, jų filialų ar atstovybių</text:span><text:span text:style-name="T3253"><text:s/></text:span><text:span text:style-name="T3254">prašymai įregistruoti pasikeitusią buveinę (adresą);</text:span></text:p>
      <text:p text:style-name="P3255"><text:span text:style-name="T3256">55.3</text:span><text:span text:style-name="T3257">. tradicinės religinės bendruomenės ar bendrijos, religinės bendruomenės ar bendrijos prašymai įregistruoti ar išregistruoti žymą, kad juridinis asmuo yra nevyriausybinė organizacija;</text:span></text:p>
      <text:p text:style-name="P3258"><text:span text:style-name="T3259">55.4</text:span><text:span text:style-name="T3260">.<text:s/></text:span><text:span text:style-name="T3261">religinės bendruomenės ar bendrijos prašymas suteikti ar panaikinti paramos gavėjo statusą.</text:span><text:s/></text:p>
      <text:p text:style-name="P3262">Punkto pakeitimai:</text:p>
      <text:p text:style-name="P3263"><text:span text:style-name="T3264">Nr.<text:s/></text:span><text:a xlink:href="https://www.e-tar.lt/portal/legalAct.html?documentId=00d602e0fbd611eaa12ad7c04a383ca0" office:target-frame-name="_top" xlink:show="replace"><text:span text:style-name="T3265">1016</text:span></text:a><text:span text:style-name="T3266">, 2020-09-16, paskelbta TAR 2020-09-</text:span><text:span text:style-name="T3267">21, i. k. 2020-19540</text:span></text:p>
      <text:p text:style-name="P3268"><text:span text:style-name="T3269">Nr.<text:s/></text:span><text:a xlink:href="https://www.e-tar.lt/portal/legalAct.html?documentId=7caef090c18a11ec8d9390588bf2de65" office:target-frame-name="_top" xlink:show="replace"><text:span text:style-name="T3270">387</text:span></text:a><text:span text:style-name="T3271">, 2022-04-20, paskelbta TAR 2022-04-21, i. k. 2022-08153</text:span></text:p>
      <text:p text:style-name="Normal"/>
      <text:p text:style-name="P3272"><text:span text:style-name="T3273">56</text:span><text:span text:style-name="T3274">. Teisingumo ministerija:</text:span></text:p>
      <text:p text:style-name="P3275"><text:span text:style-name="T3276">56.1</text:span><text:span text:style-name="T3277">.</text:span><text:span text:style-name="T3278"><text:tab/></text:span><text:span text:style-name="T3279"><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280">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281"><text:span text:style-name="T3282">56.2</text:span><text:span text:style-name="T3283">.</text:span><text:span text:style-name="T3284"><text:tab/><text:s/>gavusi reli</text:span><text:span text:style-name="T3285">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286"><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287">riją, jos filialą ar atstovybę iš Registro galima;</text:span></text:p>
      <text:p text:style-name="P3288"><text:span text:style-name="T3289">56.3</text:span><text:span text:style-name="T3290">. gavusi politinės partijos, jos filialo ar atstovybės, politinio komiteto, Europos politinės partijos ar Europos politinio fondo dokumentus, surašo išvadą, kuria patvirtina prašyme surašytų duomen</text:span><text:span text:style-name="T3291">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292">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293">ar atstovybę, politinį komitetą, Europos politinę partiją ar Europos politinį fondą galima.</text:span><text:s/></text:p>
      <text:p text:style-name="P3294">Papunkčio pakeitimai:</text:p>
      <text:p text:style-name="P3295"><text:span text:style-name="T3296">Nr.<text:s/></text:span><text:a xlink:href="https://www.e-tar.lt/portal/legalAct.html?documentId=00d602e0fbd611eaa12ad7c04a383ca0" office:target-frame-name="_top" xlink:show="replace"><text:span text:style-name="T3297">1016</text:span></text:a><text:span text:style-name="T3298">, 2020-09-16, paskelbta TAR 2020-09</text:span><text:span text:style-name="T3299">-21, i. k. 2020-19540</text:span></text:p>
      <text:p text:style-name="P3300"><text:span text:style-name="T3301">Nr.<text:s/></text:span><text:a xlink:href="https://www.e-tar.lt/portal/legalAct.html?documentId=655d8cc03fdf11edbc04912defe897d1" office:target-frame-name="_top" xlink:show="replace"><text:span text:style-name="T3302">969</text:span></text:a><text:span text:style-name="T3303">, 2022-09-28, paskelbta TAR 2022-09-29, i. k. 2022-19717</text:span></text:p>
      <text:p text:style-name="Normal"/>
      <text:p text:style-name="P3304"><text:span text:style-name="T3305">56</text:span><text:span text:style-name="T3306">1</text:span><text:span text:style-name="T3307">. Notaras ar Teisingumo ministerija, atlikę Nuostatų 54 ir 56<text:s/></text:span><text:span text:style-name="T3308">punktuose nustatytus veiksmus, kai yra galimybė teikti dokumentus elektroniniu būdu Registro tvarkytojo nustatytomis priemonėmis, juos teikia šiomis priemonėmis.</text:span><text:s/></text:p>
      <text:p text:style-name="P3309">Papildyta punktu:</text:p>
      <text:p text:style-name="P3310"><text:span text:style-name="T3311">Nr.<text:s/></text:span><text:a xlink:href="https://www.e-tar.lt/portal/legalAct.html?documentId=6d743600670611eca9ac839120d251c4" office:target-frame-name="_top" xlink:show="replace"><text:span text:style-name="T3312">1127</text:span></text:a><text:span text:style-name="T3313">, 2021-12-22, paskelbta TAR 2021-12-27, i. k. 2021-27127</text:span></text:p>
      <text:p text:style-name="Normal"/>
      <text:p text:style-name="P3314"><text:span text:style-name="T3315">57</text:span><text:span text:style-name="T3316">.</text:span><text:span text:style-name="T3317"><text:tab/><text:s/>Nuostatų 45, 48–53 ir 55 punktuose nurodytais atvejais dokumentai Registro tvarkytojui pateikiami tik notarui ar Teisingumo ministerijai atlikus Nuostatų 54 i</text:span><text:span text:style-name="T3318">r 56 punktuose nustatytus veiksmus.</text:span></text:p>
      <text:p text:style-name="P3319"><text:span text:style-name="T3320">58</text:span><text:span text:style-name="T3321">. Nuostatų 45, 48–53 ir 55 punktuose ir IV skyriaus šešioliktajame skirsnyje nenurodytais atvejais dokumentai ir duomenys pateikiami tiesiogiai Registro tvarkytojui, kuris pagal pateiktus dokumentus tikrina duomenų</text:span><text:span text:style-name="T3322"><text:s/>tikrumą ir dokumentų atitiktį įstatymų reikalavimams. Tiesiogiai teikiant duomenis Registro tvarkytojui, Registro tvarkytojas tikrina tik Nuostatų 103–105, 107 ir 110 punktuose nurodytus pavadinimo reikalavimus.</text:span><text:s/></text:p>
      <text:p text:style-name="P3323">Punkto pakeitimai:</text:p>
      <text:p text:style-name="P3324"><text:span text:style-name="T3325">Nr.<text:s/></text:span><text:a xlink:href="https://www.e-tar.lt/portal/legalAct.html?documentId=59ef1cf0302511ee9de9e7e0fd363afc" office:target-frame-name="_top" xlink:show="replace"><text:span text:style-name="T3326">616</text:span></text:a><text:span text:style-name="T3327">, 2023-07-31, paskelbta TAR 2023-08-01, i. k. 2023-15548</text:span></text:p>
      <text:p text:style-name="Normal"/>
      <text:p text:style-name="P3328"><text:span text:style-name="T3329">59</text:span><text:span text:style-name="T3330">.</text:span><text:span text:style-name="T3331"><text:s/></text:span><text:span text:style-name="T3332">Registro tvarkytojas, gavęs prašyme surašytus duomenis, steigimo dokumentus, filialo ar ats</text:span><text:span text:style-name="T3333">tovybės nuostatus, Nuostatų 54 ir 56 punktuose nustatyta tvarka patvirtintus notaro ar Teisingumo ministerijos, profesinės sąjungos ar jų susivienijimo, biudžetinės įstaigos, Europos teritorinio bendradarbiavimo grupės, valstybės įmonės, viešosios įstaigos</text:span><text:span text:style-name="T3334">, kurios steigėja arba savininkė yra<text:s/></text:span><text:span text:style-name="T3335">valstybė ar savivaldybė,<text:s/></text:span><text:span text:style-name="T3336">regiono plėtros tarybos, viešojo juridinio asmens, veikiančio pagal Civilinio kodekso 2.46 straipsnio 3 dalyje nurodytą teisės aktą arba Lietuvos Respublikos Seimo priimtu teisės aktu patvirtint</text:span><text:span text:style-name="T3337">us įstatus, duomenis ir dokumentus, taip pat Juridinių asmenų dalyvių informacinės sistemos tvarkytojo perduotus 38.7.11 papunktyje nurodytus duomenis, netikrina pateiktų duomenų tikrumo ir dokumentų turinio atitikties įstatymų reikalavimams.</text:span><text:s/></text:p>
      <text:p text:style-name="P3338">Punkto pakeitimai:</text:p>
      <text:p text:style-name="P3339"><text:span text:style-name="T3340">Nr.<text:s/></text:span><text:a xlink:href="https://www.e-tar.lt/portal/legalAct.html?documentId=00d602e0fbd611eaa12ad7c04a383ca0" office:target-frame-name="_top" xlink:show="replace"><text:span text:style-name="T3341">1016</text:span></text:a><text:span text:style-name="T3342">, 2020-09-16, paskelbta TAR 2020-09-21, i. k. 2020-19540</text:span></text:p>
      <text:p text:style-name="P3343"><text:span text:style-name="T3344">Nr.<text:s/></text:span><text:a xlink:href="https://www.e-tar.lt/portal/legalAct.html?documentId=6d743600670611eca9ac839120d251c4" office:target-frame-name="_top" xlink:show="replace"><text:span text:style-name="T3345">1127</text:span></text:a><text:span text:style-name="T3346">, 2021-12-22, paskelbta TAR 2021-12-27, i. k. 2021-27127</text:span></text:p>
      <text:p text:style-name="P3347"><text:span text:style-name="T3348">Nr.<text:s/></text:span><text:a xlink:href="https://www.e-tar.lt/portal/legalAct.html?documentId=7caef090c18a11ec8d9390588bf2de65" office:target-frame-name="_top" xlink:show="replace"><text:span text:style-name="T3349">387</text:span></text:a><text:span text:style-name="T3350">, 2022-04-20, paskelbta TAR 2022-04-21, i. k. 2022-08153</text:span></text:p>
      <text:p text:style-name="Normal"/>
      <text:p text:style-name="P3351"><text:span text:style-name="T3352">60</text:span><text:span text:style-name="T3353">. Nuostatų nustatyta tvarka teikiant duomenis apie užsienio fizinį asmenį, pateikiama jo asmens dokumento kopija arba pažymėjimas, patvirtinantis Europos Sąjungos valstybės narės pilieči</text:span><text:span text:style-name="T3354">o teisę laikinai ar nuolat gyventi Lietuvos Respublikoje. Teikiant duomenis apie užsienio juridinį asmenį arba juridinio asmens filialą ar atstovybę, įsteigtą užsienio valstybėje, pateikiamas registro, kuriame kaupiami ir saugomi duomenys apie tą juridinį<text:s/></text:span><text:span text:style-name="T3355">asmenį arba juridinio asmens filialą ar atstovybę, įsteigtą užsienio valstybėje, išrašas ar kitas dokumentas, patvirtinantis, kad juridinis asmuo arba juridinio asmens filialas ar atstovybė, įsteigta užsienio valstybėje, įregistruoti, jeigu pagal užsienio<text:s/></text:span><text:span text:style-name="T3356">valstybės teisės aktus išrašas neišduodamas, o teikiant duomenis apie užsienio investicinį fondą, kurio dalyviai yra įsigiję visas akcinės bendrovės, uždarosios akcinės bendrovės ar Europos bendrovės akcijas, pateikiamas užsienio valstybės priežiūros insti</text:span><text:span text:style-name="T3357">tucijos išduotas dokumentas, patvirtinantis investicinio fondo buvimą. Užsienio fizinio asmens dokumento kopija notaro netvirtinama. Užsienio fizinio asmens vardas, pavardė, gyvenamoji vieta ir užsienio juridinio asmens pavadinimas, teisinė forma, buveinė<text:s/></text:span><text:span text:style-name="T3358">(adresas) ir registras pateikiami transliteruoti į lotynų kalbos rašmenis. Jeigu užsienio fizinio asmens dokumente nėra lotynų kalbos rašmenimis įrašytų jo vardo ir pavardės, pateikiamas asmens dokumento vertimas, kuriame asmens vardas ir pavardė pateikiam</text:span><text:span text:style-name="T3359">i transliteruoti į lotynų kalbos rašmenis.</text:span><text:s/></text:p>
      <text:p text:style-name="P3360">Punkto pakeitimai:</text:p>
      <text:p text:style-name="P3361"><text:span text:style-name="T3362">Nr.<text:s/></text:span><text:a xlink:href="https://www.e-tar.lt/portal/legalAct.html?documentId=00d602e0fbd611eaa12ad7c04a383ca0" office:target-frame-name="_top" xlink:show="replace"><text:span text:style-name="T3363">1016</text:span></text:a><text:span text:style-name="T3364">, 2020-09-16, paskelbta TAR 2020-09-21, i. k. 2020-19540</text:span></text:p>
      <text:p text:style-name="Normal"/>
      <text:p text:style-name="P3365"><text:span text:style-name="T3366">61</text:span><text:span text:style-name="T3367">.<text:s/></text:span><text:span text:style-name="T3368"><text:tab/></text:span><text:span text:style-name="T3369">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370">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371">oti ar įrašyti, jeigu Nuostatuose nenustatyta kitaip.<text:s/></text:span></text:p>
      <text:p text:style-name="P3372"><text:span text:style-name="T3373">62</text:span><text:span text:style-name="T3374">. Notarui, Teisingumo ministerijai ar Registro tvarkytojui pateikiami dokumentai</text:span><text:span text:style-name="T3375"><text:s/></text:span><text:span text:style-name="T3376">(išskyrus gautus per Registrų sąveikos sistemą) turi būti surašyti valstybine kalba, laikantis bendrinės lietuvių<text:s/></text:span><text:span text:style-name="T3377">kalbos normų. Dokumentai turi būti tvarkingi, atitikti dokumentų rengimą ir įforminimą reglamentuojančių teisės aktų reikalavimus.</text:span><text:span text:style-name="T3378"><text:s/></text:span></text:p>
      <text:p text:style-name="P3379">Punkto pakeitimai:</text:p>
      <text:p text:style-name="P3380"><text:span text:style-name="T3381">Nr.<text:s/></text:span><text:a xlink:href="https://www.e-tar.lt/portal/legalAct.html?documentId=3f756f80b33c11e791568c9e74529e76" office:target-frame-name="_top" xlink:show="replace"><text:span text:style-name="T3382">837</text:span></text:a><text:span text:style-name="T3383">, 2017-10-11, paskelbta TAR 2017-10-17, i. k. 2017-16424</text:span></text:p>
      <text:p text:style-name="Normal"/>
      <text:p text:style-name="P3384"><text:span text:style-name="T3385">63</text:span><text:span text:style-name="T3386">. Jeigu dokumentai surašyti ne valstybine kalba, turi būti pridėti jų vertimai, pasirašyti vertėjo. Šis reikalavimas netaikomas, kai dokumentai ir pranešimai gaunami per Registrų sąveikos sist</text:span><text:span text:style-name="T3387">emą.</text:span><text:s/></text:p>
      <text:p text:style-name="P3388">Punkto pakeitimai:</text:p>
      <text:p text:style-name="P3389"><text:span text:style-name="T3390">Nr.<text:s/></text:span><text:a xlink:href="https://www.e-tar.lt/portal/legalAct.html?documentId=3f756f80b33c11e791568c9e74529e76" office:target-frame-name="_top" xlink:show="replace"><text:span text:style-name="T3391">837</text:span></text:a><text:span text:style-name="T3392">, 2017-10-11, paskelbta TAR 2017-10-17, i. k. 2017-16424</text:span></text:p>
      <text:p text:style-name="P3393"><text:span text:style-name="T3394">Nr.<text:s/></text:span><text:a xlink:href="https://www.e-tar.lt/portal/legalAct.html?documentId=ebef60c0c51911eba2bad9a0748ee64d" office:target-frame-name="_top" xlink:show="replace"><text:span text:style-name="T3395">393</text:span></text:a><text:span text:style-name="T3396">, 2021-06-02, paskelbta TAR 2021-06-04, i. k. 2021-12911</text:span></text:p>
      <text:p text:style-name="Normal"/>
      <text:p text:style-name="P3397"><text:span text:style-name="T3398">64</text:span><text:span text:style-name="T3399">. Juridinis asmuo, filialas ar atstovybė Registro tvarkytojui gali savanoriškai teikti juridinio asmens, filialo ar atstovybės steigimo dokumentų ir kitų<text:s/></text:span><text:span text:style-name="T3400">įstatymuose nurodytų dokumentų, taip pat Registro duomenų vertimus į vieną ar kelias oficialias Europos Sąjungos valstybių narių kalbas.</text:span><text:s/></text:p>
      <text:p text:style-name="P3401">Punkto pakeitimai:</text:p>
      <text:p text:style-name="P3402"><text:span text:style-name="T3403">Nr.<text:s/></text:span><text:a xlink:href="https://www.e-tar.lt/portal/legalAct.html?documentId=59ef1cf0302511ee9de9e7e0fd363afc" office:target-frame-name="_top" xlink:show="replace"><text:span text:style-name="T3404">616</text:span></text:a><text:span text:style-name="T3405">, 2023-07-31, paskelbta TAR 2023-08-01, i. k. 2023-15548</text:span></text:p>
      <text:p text:style-name="Normal"/>
      <text:p text:style-name="P3406"><text:span text:style-name="T3407">65</text:span><text:span text:style-name="T3408">. Dokumentų ir duomenų teikėjai Registro tvarkytojui pateikia prašymų ir Nuostatų 30 punkte nurodytų dokumentų originalus, kitų dokumentų – originalus, notaro, Lietuvos Respublikos<text:s/></text:span><text:span text:style-name="T3409">advokatūros įstatymo ar Nuostatų nustatyta tvarka patvirtintas jų kopijas, nuorašus ar išrašus, jeigu įstatymuose ar Nuostatuose nurodyta pateikti dokumentų išrašus. Jeigu duomenys ir dokumentai Registro tvarkytojui teikiami elektroniniu būdu Registro tvar</text:span><text:span text:style-name="T3410">kytojo nustatytomis priemonėmis, gali būti teikiamos Nuostatuose nurodytų dokumentų kopijos ar nuorašai, patvirtinti Nuostatų 68 punkte nustatyta tvarka.</text:span><text:s/></text:p>
      <text:p text:style-name="P3411">Punkto pakeitimai:</text:p>
      <text:p text:style-name="P3412"><text:span text:style-name="T3413">Nr.<text:s/></text:span><text:a xlink:href="https://www.e-tar.lt/portal/legalAct.html?documentId=02efe87081ee11ed8df094f359a60216" office:target-frame-name="_top" xlink:show="replace"><text:span text:style-name="T3414">1282</text:span></text:a><text:span text:style-name="T3415">, 2022-12-21, paskelbta TAR 2022-12-22, i. k. 2022-26404</text:span></text:p>
      <text:p text:style-name="P3416"><text:span text:style-name="T3417">Nr.<text:s/></text:span><text:a xlink:href="https://www.e-tar.lt/portal/legalAct.html?documentId=59ef1cf0302511ee9de9e7e0fd363afc" office:target-frame-name="_top" xlink:show="replace"><text:span text:style-name="T3418">616</text:span></text:a><text:span text:style-name="T3419">, 2023-07-31, paskelbta TAR 2023-08-01, i. k. 2023-15548</text:span></text:p>
      <text:p text:style-name="Normal"/>
      <text:p text:style-name="P3420"><text:span text:style-name="T3421">65</text:span><text:span text:style-name="T3422">1</text:span><text:span text:style-name="T3423">. Jei</text:span><text:span text:style-name="T3424">gu Registro tvarkytojui teikiamas juridinio asmens dalyvių susirinkimo ar kito organo posėdžio (susirinkimo) protokolas, gali būti pateikiami prie protokolo, kuriuo įforminami dalyvių susirinkimo ar kito organo posėdžio (susirinkimo) sprendimai, pridedamų<text:s/></text:span><text:span text:style-name="T3425">dokumentų kopijos ar nuorašai, patvirtinti protokolą pasirašančio (-ių) asmens (-ų).</text:span><text:s/></text:p>
      <text:p text:style-name="P3426">Papildyta punktu:</text:p>
      <text:p text:style-name="P3427"><text:span text:style-name="T3428">Nr.<text:s/></text:span><text:a xlink:href="https://www.e-tar.lt/portal/legalAct.html?documentId=c2e1c9e0b11911eea5a28c81c82193a8" office:target-frame-name="_top" xlink:show="replace"><text:span text:style-name="T3429">37</text:span></text:a><text:span text:style-name="T3430">, 2024-01-10, paskelbta TAR 2024-01-12, i. k. 20</text:span><text:span text:style-name="T3431">24-00439</text:span></text:p>
      <text:p text:style-name="Normal"/>
      <text:p text:style-name="P3432"><text:span text:style-name="T3433">66</text:span><text:span text:style-name="T3434">. Jeigu viešasis juridinis asmuo steigiamas priimant valstybės ar savivaldybės institucijos teisės aktą (steigimo aktą) ar juo patvirtinami steigimo dokumentai, ar teisės aktu skiriami juridinio asmens valdymo organų nariai, Registro tvarky</text:span><text:span text:style-name="T3435">tojui pateikiami Nuostatų 23.1 papunktyje nurodyti duomenys arba teisės akto kopija, nuorašas ar išrašas, patvirtinti jį priėmusios institucijos, jeigu teisės aktas nepaskelbtas.</text:span><text:s/></text:p>
      <text:p text:style-name="P3436">Punkto pakeitimai:</text:p>
      <text:p text:style-name="P3437"><text:span text:style-name="T3438">Nr.<text:s/></text:span><text:a xlink:href="https://www.e-tar.lt/portal/legalAct.html?documentId=3f756f80b33c11e791568c9e74529e76" office:target-frame-name="_top" xlink:show="replace"><text:span text:style-name="T3439">837</text:span></text:a><text:span text:style-name="T3440">, 2017-10-11, paskelbta TAR 2017-10-17, i. k. 2017-16424</text:span></text:p>
      <text:p text:style-name="P3441"><text:span text:style-name="T3442">Nr.<text:s/></text:span><text:a xlink:href="https://www.e-tar.lt/portal/legalAct.html?documentId=59ef1cf0302511ee9de9e7e0fd363afc" office:target-frame-name="_top" xlink:show="replace"><text:span text:style-name="T3443">616</text:span></text:a><text:span text:style-name="T3444">, 2023-07-31, paskelbta TAR 2023-08-01, i. k. 2023-15548</text:span></text:p>
      <text:p text:style-name="Normal"/>
      <text:p text:style-name="P3445"><text:span text:style-name="T3446">66</text:span><text:span text:style-name="T3447">1</text:span><text:span text:style-name="T3448">. Jeigu duomenis ir dokumentus Registro tvarkytojui teikia nemokumo administratorius, kaip nustatyta Nuostatų 38.5 papunktyje, gali būti teikiami prie kreditorių susirinkimo protokolo, k</text:span><text:span text:style-name="T3449">uriuo įforminami kreditorių susirinkimo sprendimai, pridedamų dokumentų kopijos ar nuorašai, patvirtinti nemokumo administratoriaus.</text:span><text:s/></text:p>
      <text:p text:style-name="P3450">Papildyta punktu:</text:p>
      <text:p text:style-name="P3451"><text:span text:style-name="T3452">Nr.<text:s/></text:span><text:a xlink:href="https://www.e-tar.lt/portal/legalAct.html?documentId=59ef1cf0302511ee9de9e7e0fd363afc" office:target-frame-name="_top" xlink:show="replace"><text:span text:style-name="T3453">61</text:span><text:span text:style-name="T3454">6</text:span></text:a><text:span text:style-name="T3455">, 2023-07-31, paskelbta TAR 2023-08-01, i. k. 2023-15548</text:span></text:p>
      <text:p text:style-name="Normal"/>
      <text:p text:style-name="P3456"><text:span text:style-name="T3457">67</text:span><text:span text:style-name="T3458">. Jeigu steigimo dokumentas tvirtinamas priimant valstybės ar savivaldybės institucijos teisės aktą, Registro tvarkytojui pateikiamas steigimo dokumentas turi būti pasirašytas atitinkamos tei</text:span><text:span text:style-name="T3459">sinės formos juridinius asmenis reglamentuojančiame įstatyme nustatyto asmens, nurodžius jo vardą, pavardę ir pareigas. Jeigu teisės aktu patvirtinti steigimo dokumento pakeitimai, šis asmuo pasirašo visą pakeistą steigimo dokumento tekstą, kuris pateikiam</text:span><text:span text:style-name="T3460">as Registro tvarkytojui.</text:span><text:span text:style-name="T3461"><text:s/></text:span></text:p>
      <text:p text:style-name="P3462">Punkto pakeitimai:</text:p>
      <text:p text:style-name="P3463"><text:span text:style-name="T3464">Nr.<text:s/></text:span><text:a xlink:href="https://www.e-tar.lt/portal/legalAct.html?documentId=3f756f80b33c11e791568c9e74529e76" office:target-frame-name="_top" xlink:show="replace"><text:span text:style-name="T3465">837</text:span></text:a><text:span text:style-name="T3466">, 2017-10-11, paskelbta TAR 2017-10-17, i. k. 2017-16424</text:span></text:p>
      <text:p text:style-name="Normal"/>
      <text:p text:style-name="P3467"><text:span text:style-name="T3468">68</text:span><text:span text:style-name="T3469">.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470">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471">giai elektroniniu būdu<text:s/></text:span><text:span text:style-name="T3472">Registro tvarkytojo nustatytomis priemonėmis, gali būti naudojamos Europos Sąjungos valstybės narės piliečių naudojamos valstybėje narėje išduotos aukšto saugumo užtikrinimo lygio elektroninės atpažinties priemonės pagal<text:s/></text:span><text:span text:style-name="T3473">Reglamento (ES) Nr. 910/2014 6 straipsnio 1 dalyje nustatytas sąlygas. Pripažįstamos elektroninės atpažinties priemonės, kartu pateikiant nuorodą į Europos Komisijos pagal Reglamento (ES) Nr. 910/2014 9 straipsnį notifikuotų elektroninės atpažinties schemų</text:span><text:span text:style-name="T3474"><text:s/>sąrašą, skelbiamos Registro tvarkytojo interneto svetainėje.</text:span><text:s/></text:p>
      <text:p text:style-name="P3475">Punkto pakeitimai:</text:p>
      <text:p text:style-name="P3476"><text:span text:style-name="T3477">Nr.<text:s/></text:span><text:a xlink:href="https://www.e-tar.lt/portal/legalAct.html?documentId=ebef60c0c51911eba2bad9a0748ee64d" office:target-frame-name="_top" xlink:show="replace"><text:span text:style-name="T3478">393</text:span></text:a><text:span text:style-name="T3479">, 2021-06-02, paskelbta TAR 2021-06-04, i. k. 2021-12911</text:span></text:p>
      <text:p text:style-name="P3480"><text:span text:style-name="T3481">Nr.<text:s/></text:span><text:a xlink:href="https://www.e-tar.lt/portal/legalAct.html?documentId=02efe87081ee11ed8df094f359a60216" office:target-frame-name="_top" xlink:show="replace"><text:span text:style-name="T3482">1282</text:span></text:a><text:span text:style-name="T3483">, 2022-12-21, paskelbta TAR 2022-12-22, i. k. 2022-26404</text:span></text:p>
      <text:p text:style-name="Normal"/>
      <text:p text:style-name="P3484"><text:span text:style-name="T3485">69</text:span><text:span text:style-name="T3486">. Dokumentų ir duomenų teikėjai Registro tvarkytojui gali pateikti juridinio asmens dalyvių susiri</text:span><text:span text:style-name="T3487">nkimo ar kito organo posėdžio (susirinkimo) protokolo išrašą. Išraše nurodoma visa informacija, esanti protokole, išskyrus organo sprendimus, kurie neturi būti teikiami Registro tvarkytojui. Išrašas pateikiamas Registro tvarkytojui kartu su visais protokol</text:span><text:span text:style-name="T3488">o priedais, kuriuos būtina pridėti prie protokolo pagal Civilinį kodeksą ir įstatymus. Išraše nurodomos protokolą pasirašiusių asmenų parašų rekvizitų dalys (be parašų). Išrašą teisės aktų nustatyta tvarka tvirtina protokolą</text:span><text:span text:style-name="T3489"><text:s/></text:span><text:span text:style-name="T3490">pasirašę asmenys arba juridinio</text:span><text:span text:style-name="T3491"><text:s/>asmens valdymo organo nariai, turintys teisę veikti juridinio asmens vardu.</text:span><text:span text:style-name="T3492"><text:s/></text:span></text:p>
      <text:p text:style-name="P3493">Punkto pakeitimai:</text:p>
      <text:p text:style-name="P3494"><text:span text:style-name="T3495">Nr.<text:s/></text:span><text:a xlink:href="https://www.e-tar.lt/portal/legalAct.html?documentId=3f756f80b33c11e791568c9e74529e76" office:target-frame-name="_top" xlink:show="replace"><text:span text:style-name="T3496">837</text:span></text:a><text:span text:style-name="T3497">, 2017-10-11, paskelbta TAR 2017-10-17, i. k. 2017-164</text:span><text:span text:style-name="T3498">24</text:span></text:p>
      <text:p text:style-name="Normal"/>
      <text:p text:style-name="P3499"><text:span text:style-name="T3500">70</text:span><text:span text:style-name="T3501">. Užsienio juridinių asmenų registravimo pažymėjimų nuorašai ar registro, kuriame saugoma juridinio asmens byla, išrašai ir steigimo dokumentų nuorašai pateikiami legalizuoti, vadovaujantis Dokumentų legalizavimo ir tvirtinimo pažyma (</text:span><text:span text:style-name="T3502">Apostille</text:span><text:span text:style-name="T3503">)<text:s/></text:span><text:span text:style-name="T3504">tvarkos aprašu, patvirtintu Lietuvos Respublikos Vyriausybės 2006 m. spalio 30 d. nutarimu Nr. 1079 „Dėl Dokumentų legalizavimo ir tvirtinimo pažyma (</text:span><text:span text:style-name="T3505">Apostille</text:span><text:span text:style-name="T3506">) tvarkos aprašo patvirtinimo“. Kai užsienio valstybių registrų duomenys apie juridinių asmenų<text:s/></text:span><text:span text:style-name="T3507">įregistravimą šiuose registruose yra vieši ir neatlygintinai prieinami visiems asmenims arba pasiekiami per Registrų sąveikos sistemą, Registro tvarkytojui užsienio juridinių asmenų registravimo pažymėjimų nuorašai ar registro, kuriame saugoma juridinio as</text:span><text:span text:style-name="T3508">mens byla, išrašai neteikiami.</text:span><text:s/></text:p>
      <text:p text:style-name="P3509">Punkto pakeitimai:</text:p>
      <text:p text:style-name="P3510"><text:span text:style-name="T3511">Nr.<text:s/></text:span><text:a xlink:href="https://www.e-tar.lt/portal/legalAct.html?documentId=dc7b6d40e6f211e7acd7ea182930b17f" office:target-frame-name="_top" xlink:show="replace"><text:span text:style-name="T3512">1114</text:span></text:a><text:span text:style-name="T3513">, 2017-12-20, paskelbta TAR 2017-12-22, i. k. 2017-20960</text:span></text:p>
      <text:p text:style-name="P3514"><text:span text:style-name="T3515">Nr.<text:s/></text:span><text:a xlink:href="https://www.e-tar.lt/portal/legalAct.html?documentId=ebef60c0c51911eba2bad9a0748ee64d" office:target-frame-name="_top" xlink:show="replace"><text:span text:style-name="T3516">393</text:span></text:a><text:span text:style-name="T3517">, 2021-06-02, paskelbta TAR 2021-06-04, i. k. 2021-12911</text:span></text:p>
      <text:p text:style-name="Normal"/>
      <text:p text:style-name="P3518"><text:span text:style-name="T3519">71</text:span><text:span text:style-name="T3520">. Visi Nuostatuose nurodyti dokumentai Registro tvarkytojui pateikiami asmeniškai arba paštu bet kuriam Registrų centro klientų a</text:span><text:span text:style-name="T3521">ptarnavimo padaliniui. Dokumentai Nuostatų nustatytais atvejais gali būti teikiami ir elektroniniu būdu Registro tvarkytojo nustatytomis priemonėmis. Jei nesudaryta galimybė pateikti dokumentus elektroniniu būdu Registro tvarkytojo nustatytomis priemonėmis</text:span><text:span text:style-name="T3522">, kvalifikuotu elektroniniu parašu pasirašyti dokumentai gali būti pateikiami Registrų centro elektroninio pristatymo dėžutės adresu Registro tvarkymo taisyklių nustatyta tvarka.</text:span><text:s/></text:p>
      <text:p text:style-name="P3523">Punkto pakeitimai:</text:p>
      <text:p text:style-name="P3524"><text:span text:style-name="T3525">Nr.<text:s/></text:span><text:a xlink:href="https://www.e-tar.lt/portal/legalAct.html?documentId=00d602e0fbd611eaa12ad7c04a383ca0" office:target-frame-name="_top" xlink:show="replace"><text:span text:style-name="T3526">1016</text:span></text:a><text:span text:style-name="T3527">, 2020-09-16, paskelbta TAR 2020-09-21, i. k. 2020-19540</text:span></text:p>
      <text:p text:style-name="P3528"><text:span text:style-name="T3529">Nr.<text:s/></text:span><text:a xlink:href="https://www.e-tar.lt/portal/legalAct.html?documentId=ebef60c0c51911eba2bad9a0748ee64d" office:target-frame-name="_top" xlink:show="replace"><text:span text:style-name="T3530">393</text:span></text:a><text:span text:style-name="T3531">, 2021-06-02, paskelbta TAR 2021-06-04, i. k.</text:span><text:span text:style-name="T3532"><text:s/>2021-12911</text:span></text:p>
      <text:p text:style-name="P3533"><text:span text:style-name="T3534">Nr.<text:s/></text:span><text:a xlink:href="https://www.e-tar.lt/portal/legalAct.html?documentId=02efe87081ee11ed8df094f359a60216" office:target-frame-name="_top" xlink:show="replace"><text:span text:style-name="T3535">1282</text:span></text:a><text:span text:style-name="T3536">, 2022-12-21, paskelbta TAR 2022-12-22, i. k. 2022-26404</text:span></text:p>
      <text:p text:style-name="Normal"/>
      <text:p text:style-name="P3537"><text:span text:style-name="T3538">72</text:span><text:span text:style-name="T3539">. Registre įregistruotam Registro objektui suformuojama elektroninė dokume</text:span><text:span text:style-name="T3540">ntų byla. Elektroninėje dokumentų byloje kaupiami ir saugomi Registro tvarkytojui pateikti Registro objekto dokumentai, pagal kuriuos Registre įregistruoti duomenys ar įrašyta informacija.</text:span><text:s/></text:p>
      <text:p text:style-name="P3541">Punkto pakeitimai:</text:p>
      <text:p text:style-name="P3542"><text:span text:style-name="T3543">Nr.<text:s/></text:span><text:a xlink:href="https://www.e-tar.lt/portal/legalAct.html?documentId=00d602e0fbd611eaa12ad7c04a383ca0" office:target-frame-name="_top" xlink:show="replace"><text:span text:style-name="T3544">1016</text:span></text:a><text:span text:style-name="T3545">, 2020-09-16, paskelbta TAR 2020-09-21, i. k. 2020-19540</text:span></text:p>
      <text:p text:style-name="P3546"><text:span text:style-name="T3547">Nr.<text:s/></text:span><text:a xlink:href="https://www.e-tar.lt/portal/legalAct.html?documentId=ebef60c0c51911eba2bad9a0748ee64d" office:target-frame-name="_top" xlink:show="replace"><text:span text:style-name="T3548">393</text:span></text:a><text:span text:style-name="T3549">, 2021-06-02, paskelbta TAR 2021-06-04, i. k. 2021-12911</text:span></text:p>
      <text:p text:style-name="P3550"><text:span text:style-name="T3551">Nr.<text:s/></text:span><text:a xlink:href="https://www.e-tar.lt/portal/legalAct.html?documentId=59ef1cf0302511ee9de9e7e0fd363afc" office:target-frame-name="_top" xlink:show="replace"><text:span text:style-name="T3552">616</text:span></text:a><text:span text:style-name="T3553">, 2023-07-31, paskelbta TAR 2023-08-01, i. k. 2023-15548</text:span></text:p>
      <text:p text:style-name="Normal"/>
      <text:p text:style-name="P3554"><text:span text:style-name="T3555">73</text:span><text:span text:style-name="T3556">. Registro objektų elekt</text:span><text:span text:style-name="T3557">roninės dokumentų bylos saugomos elektroniniame Registrų centro archyve Registro tvarkytojo nustatyta tvarka. Registro objektų popierinių dokumentų bylų tvarkymo, saugojimo ir naikinimo tvarką nustato Registro tvarkytojas.</text:span><text:s/></text:p>
      <text:p text:style-name="P3558">Punkto pakeitimai:</text:p>
      <text:p text:style-name="P3559"><text:span text:style-name="T3560">Nr.<text:s/></text:span><text:a xlink:href="https://www.e-tar.lt/portal/legalAct.html?documentId=00d602e0fbd611eaa12ad7c04a383ca0" office:target-frame-name="_top" xlink:show="replace"><text:span text:style-name="T3561">1016</text:span></text:a><text:span text:style-name="T3562">, 2020-09-16, paskelbta TAR 2020-09-21, i. k. 2020-19540</text:span></text:p>
      <text:p text:style-name="P3563"><text:span text:style-name="T3564">Nr.<text:s/></text:span><text:a xlink:href="https://www.e-tar.lt/portal/legalAct.html?documentId=ebef60c0c51911eba2bad9a0748ee64d" office:target-frame-name="_top" xlink:show="replace"><text:span text:style-name="T3565">393</text:span></text:a><text:span text:style-name="T3566">,</text:span><text:span text:style-name="T3567"><text:s/>2021-06-02, paskelbta TAR 2021-06-04, i. k. 2021-12911</text:span></text:p>
      <text:p text:style-name="P3568"><text:span text:style-name="T3569">Nr.<text:s/></text:span><text:a xlink:href="https://www.e-tar.lt/portal/legalAct.html?documentId=02efe87081ee11ed8df094f359a60216" office:target-frame-name="_top" xlink:show="replace"><text:span text:style-name="T3570">1282</text:span></text:a><text:span text:style-name="T3571">, 2022-12-21, paskelbta TAR 2022-12-22, i. k. 2022-26404</text:span></text:p>
      <text:p text:style-name="P3572"><text:span text:style-name="T3573">Nr.<text:s/></text:span><text:a xlink:href="https://www.e-tar.lt/portal/legalAct.html?documentId=59ef1cf0302511ee9de9e7e0fd363afc" office:target-frame-name="_top" xlink:show="replace"><text:span text:style-name="T3574">616</text:span></text:a><text:span text:style-name="T3575">, 2023-07-31, paskelbta TAR 2023-08-01, i. k. 2023-15548</text:span></text:p>
      <text:p text:style-name="Normal"/>
      <text:p text:style-name="P3576"><text:span text:style-name="T3577">74.</text:span><text:span text:style-name="T3578"><text:s/>Neteko galios nuo 2022-07-01</text:span></text:p>
      <text:p text:style-name="P3579">Punkto naikinimas:</text:p>
      <text:p text:style-name="P3580"><text:span text:style-name="T3581">Nr.<text:s/></text:span><text:a xlink:href="https://www.e-tar.lt/portal/legalAct.html?documentId=ebef60c0c51911eba2bad9a0748ee64d" office:target-frame-name="_top" xlink:show="replace"><text:span text:style-name="T3582">393</text:span></text:a><text:span text:style-name="T3583">, 2021-06-02, paskelbta TAR 2021-06-04, i. k. 2021-12911</text:span></text:p>
      <text:p text:style-name="P3584">Punkto pakeitimai:</text:p>
      <text:p text:style-name="P3585"><text:span text:style-name="T3586">Nr.<text:s/></text:span><text:a xlink:href="https://www.e-tar.lt/portal/legalAct.html?documentId=00d602e0fbd611eaa12ad7c04a383ca0" office:target-frame-name="_top" xlink:show="replace"><text:span text:style-name="T3587">1016</text:span></text:a><text:span text:style-name="T3588">, 2020-09-16, paskelbta TAR 2020-09-21, i. k. 2020-19540</text:span></text:p>
      <text:p text:style-name="Normal"/>
      <text:p text:style-name="P3589"><text:span text:style-name="T3590">74</text:span><text:span text:style-name="T3591">1</text:span><text:span text:style-name="T3592">. Registro tvarkytojui pateikti duomenys, informacija ir dokumentai Registre saugomi kompiuterio skaitomu, paiešką atlikti leidžiančiu arba struktūrinių duomenų forma</text:span><text:span text:style-name="T3593">tu.</text:span><text:s/></text:p>
      <text:p text:style-name="P3594">Papildyta punktu:</text:p>
      <text:p text:style-name="P3595"><text:span text:style-name="T3596">TAR pastaba.</text:span><text:span text:style-name="T3597"><text:s/>duomenims, informacijai ir dokumentams, pateiktiems Juridinių asmenų registro tvarkytojui iki 2023 m. liepos 29 d., šio nutarimo 1.7.32 papunkčio nuostatos netaikomos.</text:span></text:p>
      <text:p text:style-name="P3598"><text:span text:style-name="T3599">Nr.<text:s/></text:span><text:a xlink:href="https://www.e-tar.lt/portal/legalAct.html?documentId=ebef60c0c51911eba2bad9a0748ee64d" office:target-frame-name="_top" xlink:show="replace"><text:span text:style-name="T3600">393</text:span></text:a><text:span text:style-name="T3601">, 2021-06-02, paskelbta TAR 2021-06-04, i. k. 2021-12911</text:span></text:p>
      <text:p text:style-name="Normal"/>
      <text:p text:style-name="P3602"><text:span text:style-name="T3603">TREČIASIS</text:span><text:span text:style-name="T3604"><text:s/>SKIRSNIS</text:span></text:p>
      <text:p text:style-name="P3605"><text:span text:style-name="T3606">DOKUMENTŲ PATEIKIMAS STEIGIANT PRIVATŲ JURIDINĮ ASMENĮ</text:span></text:p>
      <text:p text:style-name="P3607"/>
      <text:p text:style-name="P3608"><text:span text:style-name="T3609">75</text:span><text:span text:style-name="T3610">.</text:span><text:span text:style-name="T3611"><text:tab/></text:span><text:span text:style-name="T3612"><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613">etektyvų bendrijas, Registro tvarkytojui pateikiami šie dokumentai:</text:span></text:p>
      <text:p text:style-name="P3614"><text:span text:style-name="T3615">75.1</text:span><text:span text:style-name="T3616">. prašymas įregistruoti juridinį asmenį;</text:span></text:p>
      <text:p text:style-name="P3617"><text:span text:style-name="T3618">75.2</text:span><text:span text:style-name="T3619">.</text:span><text:span text:style-name="T3620"><text:tab/><text:s/>steigimo sutartis ir jos pakeitimai, jeigu sutartis pakeista iki juridinio asmens įregistravimo; jeigu juridinį asmenį steigia vie</text:span><text:span text:style-name="T3621">nas asmuo – steigimo aktas;</text:span></text:p>
      <text:p text:style-name="P3622"><text:span text:style-name="T3623">75.3</text:span><text:span text:style-name="T3624">. steigimo dokumentas;</text:span><text:span text:style-name="T3625"><text:s/></text:span></text:p>
      <text:p text:style-name="P3626">Papunkčio pakeitimai:</text:p>
      <text:p text:style-name="P3627"><text:span text:style-name="T3628">Nr.<text:s/></text:span><text:a xlink:href="https://www.e-tar.lt/portal/legalAct.html?documentId=3f756f80b33c11e791568c9e74529e76" office:target-frame-name="_top" xlink:show="replace"><text:span text:style-name="T3629">837</text:span></text:a><text:span text:style-name="T3630">, 2017-10-11, paskelbta TAR 2017-10-17, i. k. 2017-16424</text:span></text:p>
      <text:p text:style-name="Normal"/>
      <text:p text:style-name="P3631"><text:span text:style-name="T3632">75.4</text:span><text:span text:style-name="T3633">.</text:span><text:span text:style-name="T3634"><text:tab/><text:s/></text:span><text:span text:style-name="T3635">licencija (leidimas), jeigu pagal įstatymus ji turi būti išduota iki juridinio asmens įsteigimo.</text:span></text:p>
      <text:p text:style-name="P3636"><text:span text:style-name="T3637">76</text:span><text:span text:style-name="T3638">.<text:s/></text:span><text:span text:style-name="T3639"><text:tab/>Steigiant žemės ūkio bendrovę, be dokumentų, nurodytų Nuostatų 75 punkte, Registro tvarkytojui pateikiami šie dokumentai:</text:span></text:p>
      <text:p text:style-name="P3640"><text:span text:style-name="T3641">76.1</text:span><text:span text:style-name="T3642">. steigėjų sąrašas;</text:span></text:p>
      <text:p text:style-name="P3643"><text:span text:style-name="T3644">76.2</text:span><text:span text:style-name="T3645">. steigiamojo susirinkimo protokolas.</text:span></text:p>
      <text:p text:style-name="P3646"><text:span text:style-name="T3647">77</text:span><text:span text:style-name="T3648">.</text:span><text:span text:style-name="T3649"><text:tab/><text:s/>Steigiant akcinę bendrovę ar uždarąją akcinę bendrovę, be dokumentų, nurodytų Nuostatų 75 punkte, Registro tvarkytojui pateikiami šie dokumentai:</text:span></text:p>
      <text:p text:style-name="P3650"><text:span text:style-name="T3651">77.1</text:span><text:span text:style-name="T3652">.<text:s/></text:span><text:span text:style-name="T3653"><text:tab/>turto vertinimo ataskaita, jeigu steigėjas a</text:span><text:span text:style-name="T3654">kcijas iš dalies apmoka nepiniginiu įnašu;</text:span></text:p>
      <text:p text:style-name="P3655"><text:span text:style-name="T3656">77.2</text:span><text:span text:style-name="T3657">. steigimo ataskaita, jeigu steigiama akcinė bendrovė.</text:span></text:p>
      <text:p text:style-name="P3658"><text:span text:style-name="T3659">77.3</text:span><text:span text:style-name="T3660">. dokumentas, patvirtinantis pradinių įnašų mokėjimą, jeigu elektroniniu būdu steigiama uždaroji akcinė bendrovė ir jeigu tokie įnašai mokami<text:s/></text:span><text:span text:style-name="T3661">kitos Europos Sąjungos valstybės narės ar Europos ekonominei erdvei priklausančios valstybės banke.</text:span><text:s/></text:p>
      <text:p text:style-name="P3662">Papildyta papunkčiu:</text:p>
      <text:p text:style-name="P3663"><text:span text:style-name="T3664">Nr.<text:s/></text:span><text:a xlink:href="https://www.e-tar.lt/portal/legalAct.html?documentId=6d743600670611eca9ac839120d251c4" office:target-frame-name="_top" xlink:show="replace"><text:span text:style-name="T3665">1127</text:span></text:a><text:span text:style-name="T3666">, 2021-12-22, paskelbta TAR<text:s/></text:span><text:span text:style-name="T3667">2021-12-27, i. k. 2021-27127</text:span></text:p>
      <text:p text:style-name="Normal"/>
      <text:p text:style-name="P3668"><text:span text:style-name="T3669">78</text:span><text:span text:style-name="T3670">.</text:span><text:span text:style-name="T3671"><text:tab/><text:s/>Steigiant Europos bendrovę Lietuvos Respublikoje ar perkeliant Europos bendrovės buveinę į Lietuvos Respubliką, Registro tvarkytojui pateikiami šie dokumentai:</text:span></text:p>
      <text:p text:style-name="P3672"><text:span text:style-name="T3673">78.1</text:span><text:span text:style-name="T3674">. prašymas įregistruoti juridinį asmenį;</text:span></text:p>
      <text:p text:style-name="P3675"><text:span text:style-name="T3676">78.2</text:span><text:span text:style-name="T3677">.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678">veinė;</text:span><text:span text:style-name="T3679"><text:s/></text:span></text:p>
      <text:p text:style-name="P3680">Papunkčio pakeitimai:</text:p>
      <text:p text:style-name="P3681"><text:span text:style-name="T3682">Nr.<text:s/></text:span><text:a xlink:href="https://www.e-tar.lt/portal/legalAct.html?documentId=3f756f80b33c11e791568c9e74529e76" office:target-frame-name="_top" xlink:show="replace"><text:span text:style-name="T3683">837</text:span></text:a><text:span text:style-name="T3684">, 2017-10-11, paskelbta TAR 2017-10-17, i. k. 2017-16424</text:span></text:p>
      <text:p text:style-name="Normal"/>
      <text:p text:style-name="P3685"><text:span text:style-name="T3686">78.3</text:span><text:span text:style-name="T3687">.<text:s/></text:span><text:span text:style-name="T3688"><text:tab/>licencija (leidimas), jeigu pagal įstatymus ji turi<text:s/></text:span><text:span text:style-name="T3689">būti išduota iki Europos bendrovės įsteigimo ar buveinės perkėlimo;</text:span></text:p>
      <text:p text:style-name="P3690"><text:span text:style-name="T3691">78.4</text:span><text:span text:style-name="T3692">.</text:span><text:span text:style-name="T3693"><text:tab/><text:s/>turto vertinimo ataskaita, jeigu steigėjas akcijas iš dalies apmoka nepiniginiu įnašu;</text:span></text:p>
      <text:p text:style-name="P3694"><text:span text:style-name="T3695">78.5</text:span><text:span text:style-name="T3696">.</text:span><text:span text:style-name="T3697"><text:tab/><text:s/>steigimo ataskaita ar valdymo arba administravimo organo parengta buveinės perk</text:span><text:span text:style-name="T3698">ėlimo ataskaita;</text:span></text:p>
      <text:p text:style-name="P3699"><text:span text:style-name="T3700">78.6</text:span><text:span text:style-name="T3701">.<text:s/></text:span><text:span text:style-name="T3702"><text:tab/>jungimo sąlygų projekto ar steigimo sąlygų projekto vertinimo ataskaita, jeigu Europos bendrovė steigiama jungimo ar valdymo (holdingo) būdu;</text:span></text:p>
      <text:p text:style-name="P3703"><text:span text:style-name="T3704">78.7</text:span><text:span text:style-name="T3705">.</text:span><text:span text:style-name="T3706"><text:tab/><text:s/>pažymėjimai, išduoti Europos Sąjungos valstybių narių ar kitų Europos ekono</text:span><text:span text:style-name="T3707">minės erdvės valstybių kompetentingų institucijų, jeigu Europos bendrovė steigiama jungimo būdu ar perkeliama Europos bendrovės buveinė.</text:span></text:p>
      <text:p text:style-name="P3708"><text:span text:style-name="T3709">79</text:span><text:span text:style-name="T3710">.<text:s/></text:span><text:span text:style-name="T3711"><text:tab/>Steigiant Europos kooperatinę bendrovę Lietuvos Respublikoje ar perkeliant Europos kooperatinės bendrovės bu</text:span><text:span text:style-name="T3712">veinę į Lietuvos Respubliką, Registro tvarkytojui pateikiami šie dokumentai:</text:span></text:p>
      <text:p text:style-name="P3713"><text:span text:style-name="T3714">79.1</text:span><text:span text:style-name="T3715">. prašymas įregistruoti juridinį asmenį;</text:span></text:p>
      <text:p text:style-name="P3716"><text:span text:style-name="T3717">79.2</text:span><text:span text:style-name="T3718">. steigimo sutartis ir įstatai; jungimo sąlygos, jeigu Europos kooperatinė bendrovė steigiama jungimo būdu; įstatai, jeigu p</text:span><text:span text:style-name="T3719">erkeliama Europos kooperatinės bendrovės buveinė;</text:span><text:span text:style-name="T3720"><text:s/></text:span></text:p>
      <text:p text:style-name="P3721">Papunkčio pakeitimai:</text:p>
      <text:p text:style-name="P3722"><text:span text:style-name="T3723">Nr.<text:s/></text:span><text:a xlink:href="https://www.e-tar.lt/portal/legalAct.html?documentId=3f756f80b33c11e791568c9e74529e76" office:target-frame-name="_top" xlink:show="replace"><text:span text:style-name="T3724">837</text:span></text:a><text:span text:style-name="T3725">, 2017-10-11, paskelbta TAR 2017-10-17, i. k. 2017-16424</text:span></text:p>
      <text:p text:style-name="Normal"/>
      <text:p text:style-name="P3726"><text:span text:style-name="T3727">79.3</text:span><text:span text:style-name="T3728">.</text:span><text:span text:style-name="T3729"><text:tab/></text:span><text:span text:style-name="T3730"><text:s/>licencija (leidimas), jeigu pagal įstatymus ji turi būti išduota iki Europos kooperatinės bendrovės įsteigimo ar buveinės perkėlimo;</text:span></text:p>
      <text:p text:style-name="P3731"><text:span text:style-name="T3732">79.4</text:span><text:span text:style-name="T3733">.</text:span><text:span text:style-name="T3734"><text:tab/><text:s/>turto vertinimo ataskaita, jeigu steigėjas pajus iš dalies apmoka ne piniginiu įnašu;</text:span></text:p>
      <text:p text:style-name="P3735"><text:span text:style-name="T3736">79.5</text:span><text:span text:style-name="T3737">.<text:s/></text:span><text:span text:style-name="T3738"><text:tab/>valdymo arba a</text:span><text:span text:style-name="T3739">dministravimo organo parengta buveinės perkėlimo ataskaita;</text:span></text:p>
      <text:p text:style-name="P3740"><text:span text:style-name="T3741">79.6</text:span><text:span text:style-name="T3742">.<text:s/></text:span><text:span text:style-name="T3743"><text:tab/>jungimo sąlygų projekto vertinimo ataskaita, jeigu Europos kooperatinė bendrovė steigiama jungimo būdu;</text:span></text:p>
      <text:p text:style-name="P3744"><text:span text:style-name="T3745">79.7</text:span><text:span text:style-name="T3746">.</text:span><text:span text:style-name="T3747"><text:tab/><text:s/>pažymėjimai, išduoti Europos Sąjungos valstybių narių ar kitų Europos<text:s/></text:span><text:span text:style-name="T3748">ekonominės erdvės valstybių kompetentingų institucijų, jeigu Europos kooperatinė bendrovė steigiama jungimo būdu ar perkeliama Europos kooperatinės bendrovės buveinė.</text:span></text:p>
      <text:p text:style-name="P3749"><text:span text:style-name="T3750">80</text:span><text:span text:style-name="T3751">.<text:s/></text:span><text:span text:style-name="T3752"><text:tab/>Steigiant tikrąją ūkinę bendriją ar komanditinę ūkinę bendriją, Europos ekonom</text:span><text:span text:style-name="T3753">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3754">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3755">inės bendrijos ar privačių detektyvų bendrijos steigimo aktas arba sutartis, individualios įmonės nuostatai.</text:span></text:p>
      <text:p text:style-name="P3756"><text:span text:style-name="T3757">81</text:span><text:span text:style-name="T3758">.</text:span><text:span text:style-name="T3759"><text:tab/><text:s/>Registro tvarkytojas, įregistravęs Europos ekonominių interesų grupę, Europos bendrovę ar Europos kooperatinę bendrovę, ne vėliau kaip per</text:span><text:span text:style-name="T3760"><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3761">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3762">nę į Lietuvos Respubliką.</text:span></text:p>
      <text:p text:style-name="P3763"/>
      <text:p text:style-name="P3764"><text:span text:style-name="T3765">KETVIRTASIS</text:span><text:span text:style-name="T3766"><text:s/>SKIRSNIS</text:span></text:p>
      <text:p text:style-name="P3767"><text:span text:style-name="T3768">DOKUMENTŲ PATEIKIMAS STEIGIANT VIEŠĄJĮ JURIDINĮ ASMENĮ</text:span></text:p>
      <text:p text:style-name="P3769"/>
      <text:p text:style-name="P3770"><text:span text:style-name="T3771">82</text:span><text:span text:style-name="T3772">.</text:span><text:span text:style-name="T3773"><text:tab/></text:span><text:span text:style-name="T3774"><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775">ir jų susivienijimus, Europos teritorinio bendradarbiavimo grupę, bendriją, Registro tvarkytojui pateikiami šie dokumentai:</text:span></text:p>
      <text:p text:style-name="P3776"><text:span text:style-name="T3777">82.1</text:span><text:span text:style-name="T3778">. prašymas įregistruoti juridinį asmenį;</text:span></text:p>
      <text:p text:style-name="P3779"><text:span text:style-name="T3780">82.2</text:span><text:span text:style-name="T3781">. steigimo sutartis arba steigimo aktas;</text:span></text:p>
      <text:p text:style-name="P3782"><text:span text:style-name="T3783">82.3</text:span><text:span text:style-name="T3784">. steigimo dokumentas;</text:span><text:span text:style-name="T3785"><text:s/></text:span></text:p>
      <text:p text:style-name="P3786">Papunkčio pakeitimai:</text:p>
      <text:p text:style-name="P3787"><text:span text:style-name="T3788">Nr.<text:s/></text:span><text:a xlink:href="https://www.e-tar.lt/portal/legalAct.html?documentId=3f756f80b33c11e791568c9e74529e76" office:target-frame-name="_top" xlink:show="replace"><text:span text:style-name="T3789">837</text:span></text:a><text:span text:style-name="T3790">, 2017-10-11, paskelbta TAR 2017-10-17, i. k. 2017-16424</text:span></text:p>
      <text:p text:style-name="Normal"/>
      <text:p text:style-name="P3791"><text:span text:style-name="T3792">82.4</text:span><text:span text:style-name="T3793">.<text:s/></text:span><text:span text:style-name="T3794"><text:tab/>licencija (leidimas), jeigu pagal įstatymus ji turi būti išduota</text:span><text:span text:style-name="T3795"><text:s/>iki juridinio asmens įsteigimo.</text:span></text:p>
      <text:p text:style-name="P3796"><text:span text:style-name="T3797">82</text:span><text:span text:style-name="T3798">1</text:span><text:span text:style-name="T3799">. Steigiant biudžetinę įstaigą, Registro tvarkytojui pateikiami Nuostatų 82.1,<text:s/></text:span><text:span text:style-name="T3800"><text:line-break/>82.3 papunkčiuose nurodyti dokumentai ir teisės aktas dėl biudžetinės įstaigos steigimo.</text:span><text:s/></text:p>
      <text:p text:style-name="P3801">Papildyta punktu:</text:p>
      <text:p text:style-name="P3802"><text:span text:style-name="T3803">Nr.<text:s/></text:span><text:a xlink:href="https://www.e-tar.lt/portal/legalAct.html?documentId=c2e1c9e0b11911eea5a28c81c82193a8" office:target-frame-name="_top" xlink:show="replace"><text:span text:style-name="T3804">37</text:span></text:a><text:span text:style-name="T3805">, 2024-01-10, paskelbta TAR 2024-01-12, i. k. 2024-00439</text:span></text:p>
      <text:p text:style-name="Normal"/>
      <text:p text:style-name="P3806"><text:span text:style-name="T3807">83</text:span><text:span text:style-name="T3808">.</text:span><text:span text:style-name="T3809"><text:tab/><text:s/>Steigiant labdaros ir paramos fondą, kuris valdys neliečiamąjį kapitalą, be Nuostatų 82 punkte nurodytų dokumen</text:span><text:span text:style-name="T3810">tų, Registro tvarkytojui pateikiamas steigiamojo susirinkimo sprendimas pradėti valdyti neliečiamąjį kapitalą.</text:span></text:p>
      <text:p text:style-name="P3811"><text:span text:style-name="T3812">84</text:span><text:span text:style-name="T3813">.</text:span><text:span text:style-name="T3814"><text:tab/><text:s/>Steigiant bendriją, Registro tvarkytojui pateikiami šie dokumentai:</text:span></text:p>
      <text:p text:style-name="P3815"><text:span text:style-name="T3816">84.1</text:span><text:span text:style-name="T3817">. prašymas įregistruoti juridinį asmenį;</text:span></text:p>
      <text:p text:style-name="P3818"><text:span text:style-name="T3819">84.2</text:span><text:span text:style-name="T3820">. įstatai;</text:span><text:span text:style-name="T3821"><text:s/></text:span></text:p>
      <text:p text:style-name="P3822">Papunkčio pakeitimai:</text:p>
      <text:p text:style-name="P3823"><text:span text:style-name="T3824">Nr.<text:s/></text:span><text:a xlink:href="https://www.e-tar.lt/portal/legalAct.html?documentId=3f756f80b33c11e791568c9e74529e76" office:target-frame-name="_top" xlink:show="replace"><text:span text:style-name="T3825">837</text:span></text:a><text:span text:style-name="T3826">, 2017-10-11, paskelbta TAR 2017-10-17, i. k. 2017-16424</text:span></text:p>
      <text:p text:style-name="Normal"/>
      <text:p text:style-name="P3827"><text:span text:style-name="T3828">84.3</text:span><text:span text:style-name="T3829">. steigiamojo susirinkimo protokolas;</text:span></text:p>
      <text:p text:style-name="P3830"><text:span text:style-name="T3831">84.4</text:span><text:span text:style-name="T3832">. steigiamojo<text:s/></text:span><text:span text:style-name="T3833">susirinkimo dalyvių sąrašas;</text:span></text:p>
      <text:p text:style-name="P3834"><text:span text:style-name="T3835">84.5</text:span><text:span text:style-name="T3836">.</text:span><text:span text:style-name="T3837"><text:tab/><text:s/>butų ir kitų patalpų (pastatų) savininkų, raštu iš anksto ar steigiamajame susirinkime pritarusių bendrijos steigimui, sąrašas.</text:span></text:p>
      <text:p text:style-name="P3838"><text:span text:style-name="T3839">85</text:span><text:span text:style-name="T3840">. Steigiant politinę partiją, politinį komitetą, Europos politinę partiją ar Eur</text:span><text:span text:style-name="T3841">opos politinį fondą, Registro tvarkytojui pateikiami Nuostatų 82 punkte nurodyti dokumentai, išskyrus steigimo sutartį.</text:span><text:s/></text:p>
      <text:p text:style-name="P3842">Punkto pakeitimai:</text:p>
      <text:p text:style-name="P3843"><text:span text:style-name="T3844">Nr.<text:s/></text:span><text:a xlink:href="https://www.e-tar.lt/portal/legalAct.html?documentId=00d602e0fbd611eaa12ad7c04a383ca0" office:target-frame-name="_top" xlink:show="replace"><text:span text:style-name="T3845">1016</text:span></text:a><text:span text:style-name="T3846">, 2020-09-</text:span><text:span text:style-name="T3847">16, paskelbta TAR 2020-09-21, i. k. 2020-19540</text:span></text:p>
      <text:p text:style-name="P3848"><text:span text:style-name="T3849">Nr.<text:s/></text:span><text:a xlink:href="https://www.e-tar.lt/portal/legalAct.html?documentId=655d8cc03fdf11edbc04912defe897d1" office:target-frame-name="_top" xlink:show="replace"><text:span text:style-name="T3850">969</text:span></text:a><text:span text:style-name="T3851">, 2022-09-28, paskelbta TAR 2022-09-29, i. k. 2022-19717</text:span></text:p>
      <text:p text:style-name="Normal"/>
      <text:p text:style-name="P3852"><text:span text:style-name="T3853">86</text:span><text:span text:style-name="T3854">. Steigiant šeimyną, Registro tvarkytoju</text:span><text:span text:style-name="T3855">i pateikiami šie dokumentai:</text:span></text:p>
      <text:p text:style-name="P3856"><text:span text:style-name="T3857">86.1</text:span><text:span text:style-name="T3858">. prašymas įregistruoti juridinį asmenį;</text:span></text:p>
      <text:p text:style-name="P3859"><text:span text:style-name="T3860">86.2</text:span><text:span text:style-name="T3861">. įstatai;</text:span></text:p>
      <text:p text:style-name="P3862"><text:span text:style-name="T3863">86.3</text:span><text:span text:style-name="T3864">.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865">os šeimynų įstatymo 4 straipsnio 1 dalyje nustatytiems reikalavimams;<text:s/></text:span></text:p>
      <text:p text:style-name="P3866">86.4. savivaldybės mero rašytinis sutikimas steigti šeimyną ir ją finansuoti;<text:s/></text:p>
      <text:p text:style-name="P3867">Papunkčio pakeitimai:</text:p>
      <text:p text:style-name="P3868"><text:span text:style-name="T3869">Nr.<text:s/></text:span><text:a xlink:href="https://www.e-tar.lt/portal/legalAct.html?documentId=e605b3b0e8c811ed9978886e85107ab2" office:target-frame-name="_top" xlink:show="replace"><text:span text:style-name="T3870">314</text:span></text:a><text:span text:style-name="T3871">, 2023-04-26, paskelbta TAR 2023-05-02, i. k. 2023-08304</text:span></text:p>
      <text:p text:style-name="Normal"/>
      <text:p text:style-name="P3872"><text:span text:style-name="T3873">86.5</text:span><text:span text:style-name="T3874">. kartu su šeimynos steigėju gyvenančių vyresnių kaip 16 metų asmenų rašytinis sutikimas steigti šeimyną ir kartu su šeimynos steigėju gyvenančio vieno ne jaunesnio<text:s/></text:span><text:span text:style-name="T3875">kaip 21 metų asmens, ketinančio tapti šeimynos dalyviu, rašytinis sutikimas tapti šeimynos dalyviu.</text:span><text:s/></text:p>
      <text:p text:style-name="P3876">Punkto pakeitimai:</text:p>
      <text:p text:style-name="P3877"><text:span text:style-name="T3878">Nr.<text:s/></text:span><text:a xlink:href="https://www.e-tar.lt/portal/legalAct.html?documentId=02efe87081ee11ed8df094f359a60216" office:target-frame-name="_top" xlink:show="replace"><text:span text:style-name="T3879">1282</text:span></text:a><text:span text:style-name="T3880">, 2022-12-21, paskelbta TAR<text:s/></text:span><text:span text:style-name="T3881">2022-12-22, i. k. 2022-26404</text:span></text:p>
      <text:p text:style-name="Normal"/>
      <text:p text:style-name="P3882"><text:span text:style-name="T3883">87</text:span><text:span text:style-name="T3884">.<text:s/></text:span><text:span text:style-name="T3885"><text:tab/>Steigiant viešąjį juridinį asmenį, veikiantį pagal Civilinio kodekso 2.46 straipsnio 3 dalyje nurodytą teisės aktą, Registro tvarkytojui pateikiamas prašymas įregistruoti ar įtraukti juridinį asmenį į Registrą.</text:span></text:p>
      <text:p text:style-name="P3886"><text:span text:style-name="T3887">88</text:span><text:span text:style-name="T3888">.</text:span><text:span text:style-name="T3889"><text:tab/><text:s/>Steigiant Europos teritorinio bendradarbiavimo grupę, kuriai bus taikoma Lietuvos Respublikos teisė, Registro tvarkytojui pateikiami šie dokumentai:</text:span></text:p>
      <text:p text:style-name="P3890"><text:span text:style-name="T3891">88.1</text:span><text:span text:style-name="T3892">. prašymas įregistruoti juridinį asmenį;</text:span></text:p>
      <text:p text:style-name="P3893"><text:span text:style-name="T3894">88.2</text:span><text:span text:style-name="T3895">. susitarimas;</text:span></text:p>
      <text:p text:style-name="P3896"><text:span text:style-name="T3897">88.3</text:span><text:span text:style-name="T3898">. įstatai;</text:span><text:span text:style-name="T3899"><text:s/></text:span></text:p>
      <text:p text:style-name="P3900">Papunkčio<text:s/>pakeitimai:</text:p>
      <text:p text:style-name="P3901"><text:span text:style-name="T3902">Nr.<text:s/></text:span><text:a xlink:href="https://www.e-tar.lt/portal/legalAct.html?documentId=3f756f80b33c11e791568c9e74529e76" office:target-frame-name="_top" xlink:show="replace"><text:span text:style-name="T3903">837</text:span></text:a><text:span text:style-name="T3904">, 2017-10-11, paskelbta TAR 2017-10-17, i. k. 2017-16424</text:span></text:p>
      <text:p text:style-name="Normal"/>
      <text:p text:style-name="P3905"><text:span text:style-name="T3906">88.4</text:span><text:span text:style-name="T3907">.</text:span><text:span text:style-name="T3908"><text:tab/><text:s/>kompetentingų institucijų patvirtinimai (leidimai) dėl kiekvieno galim</text:span><text:span text:style-name="T3909">o nario dalyvavimo Europos teritorinio bendradarbiavimo grupėje.</text:span></text:p>
      <text:p text:style-name="P3910"><text:span text:style-name="T3911">89</text:span><text:span text:style-name="T3912">.</text:span><text:span text:style-name="T3913"><text:tab/><text:s/>Steigiant religinę bendruomenę ar bendriją, Registro tvarkytojui pateikiami šie dokumentai:</text:span></text:p>
      <text:p text:style-name="P3914"><text:span text:style-name="T3915">89.1</text:span><text:span text:style-name="T3916">. prašymas įregistruoti juridinį asmenį;</text:span></text:p>
      <text:p text:style-name="P3917"><text:span text:style-name="T3918">89.2</text:span><text:span text:style-name="T3919">. įstatai ar juos atitinkantis do</text:span><text:span text:style-name="T3920">kumentas;</text:span><text:span text:style-name="T3921"><text:s/></text:span></text:p>
      <text:p text:style-name="P3922">Papunkčio pakeitimai:</text:p>
      <text:p text:style-name="P3923"><text:span text:style-name="T3924">Nr.<text:s/></text:span><text:a xlink:href="https://www.e-tar.lt/portal/legalAct.html?documentId=3f756f80b33c11e791568c9e74529e76" office:target-frame-name="_top" xlink:show="replace"><text:span text:style-name="T3925">837</text:span></text:a><text:span text:style-name="T3926">, 2017-10-11, paskelbta TAR 2017-10-17, i. k. 2017-16424</text:span></text:p>
      <text:p text:style-name="Normal"/>
      <text:p text:style-name="P3927"><text:span text:style-name="T3928">89.3</text:span><text:span text:style-name="T3929">.</text:span><text:span text:style-name="T3930"><text:tab/><text:s/>Teisingumo ministerijos išvada, kad religinę bend</text:span><text:span text:style-name="T3931">ruomenę ar bendriją registruoti galima.</text:span></text:p>
      <text:p text:style-name="P3932"/>
      <text:p text:style-name="P3933"><text:span text:style-name="T3934">PENKTASIS</text:span><text:span text:style-name="T3935"><text:s/>SKIRSNIS</text:span></text:p>
      <text:p text:style-name="P3936"><text:span text:style-name="T3937">TRADICINĖS RELIGINĖS BENDRUOMENĖS AR BENDRIJOS, PROFESINĖS SĄJUNGOS IR JŲ SUSIVIENIJIMO DOKUMENTŲ PATEIKIMAS</text:span></text:p>
      <text:p text:style-name="P3938"/>
      <text:p text:style-name="P3939"><text:span text:style-name="T3940">90</text:span><text:span text:style-name="T3941">.</text:span><text:span text:style-name="T3942"><text:tab/></text:span><text:span text:style-name="T3943"><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944"><text:span text:style-name="T3945">91</text:span><text:span text:style-name="T3946">.</text:span><text:span text:style-name="T3947"><text:tab/><text:s/>Profesinės sąjungos ar j</text:span><text:span text:style-name="T3948">ų susivienijimo dokumentų ir duomenų teikėjas Registro tvarkytojui pateikia šiuos dokumentus:</text:span></text:p>
      <text:p text:style-name="P3949"><text:span text:style-name="T3950">91.1</text:span><text:span text:style-name="T3951">.</text:span><text:span text:style-name="T3952"><text:tab/><text:s/>prašymą įtraukti profesinę sąjungą ar jų susivienijimą į Registrą;</text:span></text:p>
      <text:p text:style-name="P3953"><text:span text:style-name="T3954">91.2</text:span><text:span text:style-name="T3955">. dokumentus, patvirtinančius, kad įvykdytos Civilinio kodekso 2.38 straipsnio</text:span><text:span text:style-name="T3956"><text:s/>2 dalyje nurodytos nuostatos;</text:span></text:p>
      <text:p text:style-name="P3957"><text:span text:style-name="T3958">91.3</text:span><text:span text:style-name="T3959">. įstatus (statutą).</text:span><text:span text:style-name="T3960"><text:s/></text:span></text:p>
      <text:p text:style-name="P3961">Papunkčio pakeitimai:</text:p>
      <text:p text:style-name="P3962"><text:span text:style-name="T3963">Nr.<text:s/></text:span><text:a xlink:href="https://www.e-tar.lt/portal/legalAct.html?documentId=3f756f80b33c11e791568c9e74529e76" office:target-frame-name="_top" xlink:show="replace"><text:span text:style-name="T3964">837</text:span></text:a><text:span text:style-name="T3965">, 2017-10-11, paskelbta TAR 2017-10-17, i. k. 2017-16424</text:span></text:p>
      <text:p text:style-name="Normal"/>
      <text:p text:style-name="P3966"><text:span text:style-name="T3967">ŠEŠT</text:span><text:span text:style-name="T3968">ASIS</text:span><text:span text:style-name="T3969"><text:s/>SKIRSNIS</text:span></text:p>
      <text:p text:style-name="P3970"><text:span text:style-name="T3971">DOKUMENTŲ PATEIKIMAS STEIGIANT FILIALĄ AR ATSTOVYBĘ</text:span></text:p>
      <text:p text:style-name="P3972"/>
      <text:p text:style-name="P3973"><text:span text:style-name="T3974">92</text:span><text:span text:style-name="T3975">.</text:span><text:span text:style-name="T3976"><text:tab/><text:s/>Steigiant juridinio asmens, išskyrus tradicinę religinę bendruomenę ar bendriją, filialą ar atstovybę, Registro tvarkytojui pateikiami šie dokumentai:</text:span></text:p>
      <text:p text:style-name="P3977"><text:span text:style-name="T3978">92.1</text:span><text:span text:style-name="T3979">. prašymas<text:s/></text:span><text:span text:style-name="T3980">įregistruoti filialą ar atstovybę;</text:span></text:p>
      <text:p text:style-name="P3981"><text:span text:style-name="T3982">92.2</text:span><text:span text:style-name="T3983">. sprendimas dėl filialo ar atstovybės įsteigimo;</text:span></text:p>
      <text:p text:style-name="P3984"><text:span text:style-name="T3985">92.3</text:span><text:span text:style-name="T3986">. filialo ar atstovybės nuostatai;</text:span></text:p>
      <text:p text:style-name="P3987"><text:span text:style-name="T3988">92.4.</text:span><text:span text:style-name="T3989"><text:s/>Neteko galios nuo 2021-12-28</text:span></text:p>
      <text:p text:style-name="P3990">Papunkčio naikinimas:</text:p>
      <text:p text:style-name="P3991"><text:span text:style-name="T3992">Nr.<text:s/></text:span><text:a xlink:href="https://www.e-tar.lt/portal/legalAct.html?documentId=6d743600670611eca9ac839120d251c4" office:target-frame-name="_top" xlink:show="replace"><text:span text:style-name="T3993">1127</text:span></text:a><text:span text:style-name="T3994">, 2021-12-22, paskelbta TAR 2021-12-27, i. k. 2021-27127</text:span></text:p>
      <text:p text:style-name="Normal"/>
      <text:p text:style-name="P3995"><text:span text:style-name="T3996">92.5</text:span><text:span text:style-name="T3997">.</text:span><text:span text:style-name="T3998"><text:tab/><text:s/>Teisingumo ministerijos išvada, kad religinės bendruomenės ar bendrijos filialą ar atst</text:span><text:span text:style-name="T3999">ovybę registruoti galima.</text:span></text:p>
      <text:p text:style-name="P4000"><text:span text:style-name="T4001">93</text:span><text:span text:style-name="T4002">.</text:span><text:span text:style-name="T4003"><text:tab/><text:s/>Tradicinei religinei bendruomenei ar bendrijai įsteigus filialą ar atstovybę, Registro tvarkytojui pateikiamas prašymas įtraukti filialą ar atstovybę į Registrą ir Teisingumo ministerijos išvada, kad tradicinės religinė</text:span><text:span text:style-name="T4004">s bendruomenės ar bendrijos filialą ar atstovybę įtraukti į Registrą galima.</text:span></text:p>
      <text:p text:style-name="P4005"><text:span text:style-name="T4006">94</text:span><text:span text:style-name="T4007">.</text:span><text:span text:style-name="T4008"><text:tab/><text:s/>Steigiant užsienio juridinio asmens ar kitos organizacijos filialą ar atstovybę, Registro tvarkytojui pateikiami šie filialo ar atstovybės ir jų steigėjo dokumentai:</text:span></text:p>
      <text:p text:style-name="P4009"><text:span text:style-name="T4010">94.1</text:span><text:span text:style-name="T4011">. prašymas įregistruoti filialą ar atstovybę;</text:span></text:p>
      <text:p text:style-name="P4012"><text:span text:style-name="T4013">94.2</text:span><text:span text:style-name="T4014">. steigėjo steigimo dokumentas, steigimo sutartis ir įstatai, jeigu tai atskiri dokumentai;</text:span><text:span text:style-name="T4015"><text:s/></text:span></text:p>
      <text:p text:style-name="P4016">Papunkčio pakeitimai:</text:p>
      <text:p text:style-name="P4017"><text:span text:style-name="T4018">Nr.<text:s/></text:span><text:a xlink:href="https://www.e-tar.lt/portal/legalAct.html?documentId=3f756f80b33c11e791568c9e74529e76" office:target-frame-name="_top" xlink:show="replace"><text:span text:style-name="T4019">837</text:span></text:a><text:span text:style-name="T4020">, 2017-10-11, paskelbta TAR 2017-10-17, i. k. 2017-16424</text:span></text:p>
      <text:p text:style-name="Normal"/>
      <text:p text:style-name="P4021"><text:span text:style-name="T4022">94.3</text:span><text:span text:style-name="T4023">. registro, kuriame kaupiami ir saugomi duomenys apie steigėją, išrašas ar kitas dokumentas, patvirtinantis, kad juridinis asmuo įregistruotas, jeigu pagal užsienio valst</text:span><text:span text:style-name="T4024">ybės teisės aktus išrašas neišduodamas;</text:span></text:p>
      <text:p text:style-name="P4025"><text:span text:style-name="T4026">94.4</text:span><text:span text:style-name="T4027">.</text:span><text:span text:style-name="T4028"><text:tab/><text:s/>steigėjo paskutinių metų metinės finansinės ataskaitos, o įstatymų nustatytais atvejais – metinės konsoliduotosios finansinės ataskaitos, jeigu tokia atskaitomybė būtina pagal užsienio valstybės įstatymus,</text:span><text:span text:style-name="T4029"><text:s/>taikomus steigėjui;</text:span></text:p>
      <text:p text:style-name="P4030"><text:span text:style-name="T4031">94.5</text:span><text:span text:style-name="T4032">.</text:span><text:span text:style-name="T4033"><text:tab/><text:s/>licencija (leidimas), jeigu pagal įstatymus ji turi būti išduota iki užsienio juridinio asmens ar kitos organizacijos filialo ar atstovybės įsteigimo;</text:span></text:p>
      <text:p text:style-name="P4034"><text:span text:style-name="T4035">94.6</text:span><text:span text:style-name="T4036">. filialo ar atstovybės nuostatai;</text:span></text:p>
      <text:p text:style-name="P4037"><text:span text:style-name="T4038">94.7</text:span><text:span text:style-name="T4039">. sprendimas dėl filia</text:span><text:span text:style-name="T4040">lo ar atstovybės įsteigimo.</text:span><text:s/></text:p>
      <text:p text:style-name="P4041">Papildyta papunkčiu:</text:p>
      <text:p text:style-name="P4042"><text:span text:style-name="T4043">Nr.<text:s/></text:span><text:a xlink:href="https://www.e-tar.lt/portal/legalAct.html?documentId=6d743600670611eca9ac839120d251c4" office:target-frame-name="_top" xlink:show="replace"><text:span text:style-name="T4044">1127</text:span></text:a><text:span text:style-name="T4045">, 2021-12-22, paskelbta TAR 2021-12-27, i. k. 2021-27127</text:span></text:p>
      <text:p text:style-name="Normal"/>
      <text:p text:style-name="P4046"><text:span text:style-name="T4047">7 skirsnis.</text:span><text:span text:style-name="T4048"><text:s/>Neteko galios nuo 2023-01-01</text:span></text:p>
      <text:p text:style-name="P4049">Skirsnio naikinimas:</text:p>
      <text:p text:style-name="P4050"><text:span text:style-name="T4051">Nr.<text:s/></text:span><text:a xlink:href="https://www.e-tar.lt/portal/legalAct.html?documentId=d900a840f38d11ec8fa7d02a65c371ad" office:target-frame-name="_top" xlink:show="replace"><text:span text:style-name="T4052">660</text:span></text:a><text:span text:style-name="T4053">, 2022-06-22, paskelbta TAR 2022-06-27, i. k. 2022-13564</text:span></text:p>
      <text:p text:style-name="Normal"/>
      <text:p text:style-name="P4054"><text:span text:style-name="T4055">AŠTUNTASIS</text:span><text:span text:style-name="T4056"><text:s/>SKIRSNIS</text:span></text:p>
      <text:p text:style-name="P4057"><text:span text:style-name="T4058">DOKUMENTŲ<text:s/></text:span><text:span text:style-name="T4059">PATEIKIMAS REGISTRUOJANT FRANŠIZĖS IR SUBFRANŠIZĖS SUTARTIES SUDARYMO, PAKEITIMO AR PABAIGOS FAKTĄ</text:span></text:p>
      <text:p text:style-name="P4060"/>
      <text:p text:style-name="P4061"><text:span text:style-name="T4062">99</text:span><text:span text:style-name="T4063">.</text:span><text:span text:style-name="T4064"><text:tab/><text:s/>Juridinis asmuo (teisių turėtojas) arba juridinis asmuo (naudotojas), sudaręs franšizės ar subfranšizės sutartį arba susitarimą dėl franšizės ar su</text:span><text:span text:style-name="T4065">bfranšizės sutarties pakeitimo, Registro tvarkytojui pateikia šiuos dokumentus:</text:span></text:p>
      <text:p text:style-name="P4066"><text:span text:style-name="T4067">99.1</text:span><text:span text:style-name="T4068">.</text:span><text:span text:style-name="T4069"><text:tab/><text:s/>prašymą įregistruoti franšizės ar subfranšizės sutarties sudarymo ar pakeitimo faktą;</text:span></text:p>
      <text:p text:style-name="P4070"><text:span text:style-name="T4071">99.2</text:span><text:span text:style-name="T4072">.</text:span><text:span text:style-name="T4073"><text:tab/><text:s/>franšizės ar subfranšizės sutarties nuorašą arba franšizės ar subfranš</text:span><text:span text:style-name="T4074">izės sutarties pakeitimo nuorašą.</text:span></text:p>
      <text:p text:style-name="P4075"><text:span text:style-name="T4076">100</text:span><text:span text:style-name="T4077">.</text:span><text:span text:style-name="T4078"><text:tab/><text:s/>Registro tvarkytojas franšizės ar subfranšizės sutarties pabaigos faktą registruoja taip:</text:span></text:p>
      <text:p text:style-name="P4079"><text:span text:style-name="T4080">100.1</text:span><text:span text:style-name="T4081">.<text:s/></text:span><text:span text:style-name="T4082"><text:tab/>jeigu buvo sudaryta terminuota franšizės ar subfranšizės sutartis, Registro tvarkytojas registruoja franšizės<text:s/></text:span><text:span text:style-name="T4083">ar subfranšizės sutarties pabaigą ne vėliau kaip kitą darbo dieną po to, kai pasibaigia terminas, ir raštu praneša apie tai franšizės sutarties šalims;</text:span></text:p>
      <text:p text:style-name="P4084"><text:span text:style-name="T4085">100.2</text:span><text:span text:style-name="T4086">.</text:span><text:span text:style-name="T4087"><text:tab/></text:span><text:span text:style-name="T4088"><text:s/>je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4089"><text:span text:style-name="T4090">101</text:span><text:span text:style-name="T4091">.</text:span><text:span text:style-name="T4092"><text:tab/><text:s/>Re</text:span><text:span text:style-name="T4093">gistro tvarkytojas, gavęs Nuostatų 99 ir 100 punktuose nurodytus dokumentus ir įsitikinęs, kad atlyginimas už registravimą sumokėtas, ne vėliau kaip per tris darbo dienas nuo dokumentų gavimo ir atlyginimo už registravimą sumokėjimo priima sprendimą dėl fr</text:span><text:span text:style-name="T4094">anšizės ar subfranšizės sutarties sudarymo, pakeitimo ar pabaigos fakto registravimo ir įregistruoja atitinkamus duomenis. Franšizės ar subfranšizės sutarties sudarymo, pakeitimo ar pabaigos faktai registruojami įrašant atitinkamus Registro duomenis teisių</text:span><text:span text:style-name="T4095"><text:s/>turėtojui. Jeigu teisių turėtojas yra užsienio valstybėje, registruojami teisių naudotojo duomenys.</text:span></text:p>
      <text:p text:style-name="P4096"/>
      <text:p text:style-name="P4097"><text:span text:style-name="T4098">DEVINTASIS</text:span><text:span text:style-name="T4099"><text:s/>SKIRSNIS</text:span></text:p>
      <text:p text:style-name="P4100"><text:span text:style-name="T4101">JURIDINIO ASMENS PAVADINIMO REIKALAVIMAI IR LAIKINAS PAVADINIMO ĮRAŠYMAS Į REGISTRĄ</text:span></text:p>
      <text:p text:style-name="P4102"/>
      <text:p text:style-name="P4103"><text:span text:style-name="T4104">102</text:span><text:span text:style-name="T4105">.</text:span><text:span text:style-name="T4106"><text:tab/><text:s/>Juridinio asmens, filialo ar atst</text:span><text:span text:style-name="T4107">ovybės pavadinimas turi atitikti Civilinio kodekso 2.39 ir 2.40 straipsniuose, Nuostatuose ir kituose teisės aktuose nustatytus reikalavimus.</text:span></text:p>
      <text:p text:style-name="P4108"><text:span text:style-name="T4109">103</text:span><text:span text:style-name="T4110">.</text:span><text:span text:style-name="T4111"><text:tab/><text:s/>Jeigu steigiamo arba įsteigto juridinio asmens, filialo ar atstovybės pavadinime ketinama vartoti žodį „</text:span><text:span text:style-name="T4112">katalikų“, turi būti pateiktas rašytinis Katalikų Bažnyčios vadovybės (vyskupo) sutikimo dokumentas.</text:span></text:p>
      <text:p text:style-name="P4113"><text:span text:style-name="T4114">103</text:span><text:span text:style-name="T4115">1</text:span><text:span text:style-name="T4116">. Jeigu steigiamo arba įsteigto juridinio asmens, filialo ar atstovybės (išskyrus policijos įstaigas) pavadinime ketinama vartoti žodį „policija“,<text:s/></text:span><text:span text:style-name="T4117">turi būti pateiktas rašytinis Lietuvos policijos generalinio komisaro sutikimas.</text:span><text:s/></text:p>
      <text:p text:style-name="P4118">Papildyta punktu:</text:p>
      <text:p text:style-name="P4119"><text:span text:style-name="T4120">Nr.<text:s/></text:span><text:a xlink:href="https://www.e-tar.lt/portal/legalAct.html?documentId=00d602e0fbd611eaa12ad7c04a383ca0" office:target-frame-name="_top" xlink:show="replace"><text:span text:style-name="T4121">1016</text:span></text:a><text:span text:style-name="T4122">, 2020-09-16, paskelbta TAR 2020-09-21, i. k. 2020</text:span><text:span text:style-name="T4123">-19540</text:span></text:p>
      <text:p text:style-name="Normal"/>
      <text:p text:style-name="P4124"><text:span text:style-name="T4125">104</text:span><text:span text:style-name="T4126">.</text:span><text:span text:style-name="T4127"><text:tab/><text:s/>Oficialusis valstybės pavadinimas „Lietuvos Respublika“ gali būti vartojamas, kai juridinis asmuo steigiamas arba įsteigtas pagal Lietuvos Respublikos įstatymą ar, jeigu įstatymuose nustatyta, kitą teisės aktą, taip pat kai valstybės inst</text:span><text:span text:style-name="T4128">itucija priima atitinkamą teisės aktą dėl viešojo juridinio asmens steigimo.</text:span></text:p>
      <text:p text:style-name="P4129"><text:span text:style-name="T4130">105</text:span><text:span text:style-name="T4131">.</text:span><text:span text:style-name="T4132"><text:tab/></text:span><text:span text:style-name="T4133"><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4134"><text:span text:style-name="T4135">105.1</text:span><text:span text:style-name="T4136">.</text:span><text:span text:style-name="T4137"><text:tab/></text:span><text:span text:style-name="T4138"><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139"><text:span text:style-name="T4140">1</text:span><text:span text:style-name="T4141">05.2</text:span><text:span text:style-name="T4142">.</text:span><text:span text:style-name="T4143"><text:tab/><text:s/>juridinio asmens, kurio pavadinime jau vartojamas Lietuvos vardas, visas pavadinimas su skiriamaisiais žodžiais perkeliamas į šio juridinio asmens steigiamo arba įsteigto filialo arba atstovybės pavadinimą;</text:span></text:p>
      <text:p text:style-name="P4144"><text:span text:style-name="T4145">105.3</text:span><text:span text:style-name="T4146">.</text:span><text:span text:style-name="T4147"><text:tab/><text:s/>juridinis asmuo, kurio pavad</text:span><text:span text:style-name="T4148">inime jau vartojamas Lietuvos vardas, keičia pavadinimą;</text:span></text:p>
      <text:p text:style-name="P4149"><text:span text:style-name="T4150">105.4</text:span><text:span text:style-name="T4151">.</text:span><text:span text:style-name="T4152"><text:tab/><text:s/>juridinis asmuo ne mažiau kaip pusėje Lietuvos Respublikos teritorijos administracinių vienetų yra įsteigęs filialus ar atstovybes;</text:span></text:p>
      <text:p text:style-name="P4153"><text:span text:style-name="T4154">105.5</text:span><text:span text:style-name="T4155">.<text:s/></text:span><text:span text:style-name="T4156"><text:tab/>juridinio asmens filialą, atstovybę steigia</text:span><text:span text:style-name="T4157"><text:s/>ar yra įsteigęs užsienio juridinis asmuo ar kita organizacija;</text:span></text:p>
      <text:p text:style-name="P4158"><text:span text:style-name="T4159">105.6</text:span><text:span text:style-name="T4160">.</text:span><text:span text:style-name="T4161"><text:tab/><text:s/>užsienio juridinis asmuo ar kita organizacija steigia juridinį asmenį arba yra juridinio asmens dalyvis ir jo pavadinime Lietuvos vardą vartoja kartu su steigėjo ar dalyvio pavadin</text:span><text:span text:style-name="T4162">imu;</text:span></text:p>
      <text:p text:style-name="P4163"><text:span text:style-name="T4164">105.7</text:span><text:span text:style-name="T4165">.<text:s/></text:span><text:span text:style-name="T4166"><text:tab/>juridinio asmens steigėjai ar dalyviai yra ne mažiau kaip trys Lietuvos Respublikoje įsteigti juridiniai asmenys;</text:span></text:p>
      <text:p text:style-name="P4167"><text:span text:style-name="T4168">105.8</text:span><text:span text:style-name="T4169">.</text:span><text:span text:style-name="T4170"><text:tab/><text:s/>juridinio asmens steigėjai ar dalyviai yra ne mažiau kaip 30 fizinių asmenų;</text:span></text:p>
      <text:p text:style-name="P4171"><text:span text:style-name="T4172">105.9</text:span><text:span text:style-name="T4173">.<text:s/></text:span><text:span text:style-name="T4174"><text:tab/>steigiamas arba įsteigta</text:span><text:span text:style-name="T4175">s juridinis asmuo pavadinime Lietuvos vardą vartoja norėdamas nurodyti geografinę Lietuvos Respublikos teritorijos dalį, kurioje jis veiks ar veikia, ir tai yra įtvirtinęs savo steigimo dokumentuose;</text:span></text:p>
      <text:p text:style-name="P4176"><text:span text:style-name="T4177">105.10</text:span><text:span text:style-name="T4178">.</text:span><text:span text:style-name="T4179"><text:tab/><text:s/>juridinis asmuo yra tradicinė religinė bend</text:span><text:span text:style-name="T4180">ruomenė ar bendrija ar kita valstybės pripažinta religinė bendrija.</text:span></text:p>
      <text:p text:style-name="P4181"><text:span text:style-name="T4182">106</text:span><text:span text:style-name="T4183">. Steigiamos ar įsteigtos politinės partijos, jos filialo ar atstovybės, politinio komiteto, religinės bendruomenės ar bendrijos, jos filialo ar atstovybės pavadinimas negali būti</text:span><text:span text:style-name="T4184"><text:s/>tapatus anksčiau išregistruotos politinės partijos, jos filialo ar atstovybės, politinio komiteto, religinės bendruomenės ar bendrijos, jos filialo ar atstovybės pavadinimui arba išregistruotam politinės partijos, jos filialo ar atstovybės, politinio komi</text:span><text:span text:style-name="T4185">teto, religinės bendruomenės ar bendrijos, jos filialo ar atstovybės pavadinimui.</text:span><text:s/></text:p>
      <text:p text:style-name="P4186">Punkto pakeitimai:</text:p>
      <text:p text:style-name="P4187"><text:span text:style-name="T4188">Nr.<text:s/></text:span><text:a xlink:href="https://www.e-tar.lt/portal/legalAct.html?documentId=00d602e0fbd611eaa12ad7c04a383ca0" office:target-frame-name="_top" xlink:show="replace"><text:span text:style-name="T4189">1016</text:span></text:a><text:span text:style-name="T4190">, 2020-09-16, paskelbta TAR 2020-09-21, i. k. 20</text:span><text:span text:style-name="T4191">20-19540</text:span></text:p>
      <text:p text:style-name="P4192"><text:span text:style-name="T4193">Nr.<text:s/></text:span><text:a xlink:href="https://www.e-tar.lt/portal/legalAct.html?documentId=655d8cc03fdf11edbc04912defe897d1" office:target-frame-name="_top" xlink:show="replace"><text:span text:style-name="T4194">969</text:span></text:a><text:span text:style-name="T4195">, 2022-09-28, paskelbta TAR 2022-09-29, i. k. 2022-19717</text:span></text:p>
      <text:p text:style-name="P4196"><text:span text:style-name="T4197">Nr.<text:s/></text:span><text:a xlink:href="https://www.e-tar.lt/portal/legalAct.html?documentId=02efe87081ee11ed8df094f359a60216" office:target-frame-name="_top" xlink:show="replace"><text:span text:style-name="T4198">1282</text:span></text:a><text:span text:style-name="T4199">, 2022-12-21, paskelbta TAR 2022-12-22, i. k. 2022-26404</text:span></text:p>
      <text:p text:style-name="Normal"/>
      <text:p text:style-name="P4200"><text:span text:style-name="T4201">107</text:span><text:span text:style-name="T4202">.</text:span><text:span text:style-name="T4203"><text:tab/><text:s/>Filialo ar atstovybės pavadinime privalo būti juridinio asmens (steigėjo) pavadinimas ir</text:span><text:span text:style-name="T4204"><text:s/>žodis „filialas“ ar „atstovybė“.</text:span></text:p>
      <text:p text:style-name="P4205"><text:span text:style-name="T4206">108</text:span><text:span text:style-name="T4207">. Dokumentų ir duomenų teikėjai gali kreiptis į Registro tvarkytoją su prašymu laikinai įrašyti į Registrą juridinio asmens pavadinimą. Kreipiantis į Registro tvarkytoją, pateikiami šie dokumentai:</text:span><text:s/></text:p>
      <text:p text:style-name="P4208">Punkto pakeitimai:</text:p>
      <text:p text:style-name="P4209"><text:span text:style-name="T4210">Nr.<text:s/></text:span><text:a xlink:href="https://www.e-tar.lt/portal/legalAct.html?documentId=28feeaf094b011e8b93ad15b34c9248c" office:target-frame-name="_top" xlink:show="replace"><text:span text:style-name="T4211">732</text:span></text:a><text:span text:style-name="T4212">, 2018-07-25, paskelbta TAR 2018-07-31, i. k. 2018-12664</text:span></text:p>
      <text:p text:style-name="P4213"><text:span text:style-name="T4214">108.1</text:span><text:span text:style-name="T4215">.</text:span><text:span text:style-name="T4216"><text:tab/><text:s/>prašymas laikinai įrašyti į Registrą juridinio asmens pavadinimą;</text:span></text:p>
      <text:p text:style-name="P4217"><text:span text:style-name="T4218">108.2</text:span><text:span text:style-name="T4219">. užsi</text:span><text:span text:style-name="T4220">enio juridinio asmens ar organizacijos sutikimas naudoti šio užsienio juridinio asmens ar organizacijos pavadinimą, kai juridinis asmuo susijęs su užsienio juridiniu asmeniu ar organizacija; kartu su užsienio juridinio asmens ar organizacijos sutikimu Regi</text:span><text:span text:style-name="T4221">stro tvarkytojui pateikiami registro, kuriame kaupiami ir saugomi duomenys apie tą juridinį asmenį, išrašas ar kitas dokumentas, patvirtinantis, kad juridinis asmuo įregistruotas, jeigu pagal užsienio valstybės teisės aktus išrašas neišduodamas, ir asmens,</text:span><text:span text:style-name="T4222"><text:s/>pasirašiusio sutikimą, įgaliojimus patvirtinantis dokumentas.</text:span><text:s/></text:p>
      <text:p text:style-name="P4223">Papunkčio pakeitimai:</text:p>
      <text:p text:style-name="P4224"><text:span text:style-name="T4225">Nr.<text:s/></text:span><text:a xlink:href="https://www.e-tar.lt/portal/legalAct.html?documentId=59ef1cf0302511ee9de9e7e0fd363afc" office:target-frame-name="_top" xlink:show="replace"><text:span text:style-name="T4226">616</text:span></text:a><text:span text:style-name="T4227">, 2023-07-31, paskelbta TAR 2023-08-01, i. k. 2023-15548</text:span></text:p>
      <text:p text:style-name="Normal"/>
      <text:p text:style-name="P4228"><text:span text:style-name="T4229">109</text:span><text:span text:style-name="T4230">.</text:span><text:span text:style-name="T4231"><text:s/>Neteko galios nuo 2020-01-01</text:span></text:p>
      <text:p text:style-name="P4232">Punkto naikinimas:</text:p>
      <text:p text:style-name="P4233"><text:span text:style-name="T4234">Nr.<text:s/></text:span><text:a xlink:href="https://www.e-tar.lt/portal/legalAct.html?documentId=28feeaf094b011e8b93ad15b34c9248c" office:target-frame-name="_top" xlink:show="replace"><text:span text:style-name="T4235">732</text:span></text:a><text:span text:style-name="T4236">, 2018-07-25, paskelbta TAR 2018-07-31, i. k. 2018-12664</text:span></text:p>
      <text:p text:style-name="Normal"/>
      <text:p text:style-name="P4237"><text:span text:style-name="T4238">110</text:span><text:span text:style-name="T4239">. Registro tvarkytojas, gavęs<text:s/></text:span><text:span text:style-name="T4240">Nuostatų 108 punkte nurodytus dokumentus arba prašymą įregistruoti juridinį asmenį, filialą ar atstovybę ar pakeistus steigimo dokumentus dėl juridinio asmens, filialo ar atstovybės pavadinimo ar teisinės formos pasikeitimo kartu su Nuostatų 108.2 papunkty</text:span><text:span text:style-name="T4241">je nurodytais dokumentais, kai juridinis asmuo susijęs su užsienio juridiniu asmeniu ar organizacija, ir įsitikinęs, kad atlyginimas už juridinio asmens, filialo ar atstovybės pavadinimo tapatumo nustatymą sumokėtas, nustato, ar pavadinimas nėra tapatus ki</text:span><text:span text:style-name="T4242">tiems juridinių asmenų, filialų ar atstovybių pavadinimams, taip pat laikinai įrašytiems į Registrą pavadinimams ir įregistruotiems Lietuvos Respublikos arba Europos Sąjungos prekių ženklams bei tarptautinės registracijos prekių ženklams, kurių registracij</text:span><text:span text:style-name="T4243">a išplėsta Lietuvos Respublikoje. Nustatant tapatumą, nevertinami teisinę formą nusakantys žodžiai ar jų santrumpa.</text:span><text:s/></text:p>
      <text:p text:style-name="P4244">Punkto pakeitimai:</text:p>
      <text:p text:style-name="P4245"><text:span text:style-name="T4246">Nr.<text:s/></text:span><text:a xlink:href="https://www.e-tar.lt/portal/legalAct.html?documentId=3f756f80b33c11e791568c9e74529e76" office:target-frame-name="_top" xlink:show="replace"><text:span text:style-name="T4247">837</text:span></text:a><text:span text:style-name="T4248">, 2017-10-11, p</text:span><text:span text:style-name="T4249">askelbta TAR 2017-10-17, i. k. 2017-16424</text:span></text:p>
      <text:p text:style-name="P4250"><text:span text:style-name="T4251">Nr.<text:s/></text:span><text:a xlink:href="https://www.e-tar.lt/portal/legalAct.html?documentId=28feeaf094b011e8b93ad15b34c9248c" office:target-frame-name="_top" xlink:show="replace"><text:span text:style-name="T4252">732</text:span></text:a><text:span text:style-name="T4253">, 2018-07-25, paskelbta TAR 2018-07-31, i. k. 2018-12664</text:span></text:p>
      <text:p text:style-name="P4254"><text:span text:style-name="T4255">Nr.<text:s/></text:span><text:a xlink:href="https://www.e-tar.lt/portal/legalAct.html?documentId=752b8010c2ac11ea9815f635b9c0dcef" office:target-frame-name="_top" xlink:show="replace"><text:span text:style-name="T4256">768</text:span></text:a><text:span text:style-name="T4257">, 2020-07-08, paskelbta TAR 2020-07-10, i. k. 2020-15557</text:span></text:p>
      <text:p text:style-name="P4258"><text:span text:style-name="T4259">Nr.<text:s/></text:span><text:a xlink:href="https://www.e-tar.lt/portal/legalAct.html?documentId=02efe87081ee11ed8df094f359a60216" office:target-frame-name="_top" xlink:show="replace"><text:span text:style-name="T4260">1282</text:span></text:a><text:span text:style-name="T4261">, 2022-12-21, paskelbta TAR 2022-12-22,<text:s/></text:span><text:span text:style-name="T4262">i. k. 2022-26404</text:span></text:p>
      <text:p text:style-name="P4263"><text:span text:style-name="T4264">Nr.<text:s/></text:span><text:a xlink:href="https://www.e-tar.lt/portal/legalAct.html?documentId=59ef1cf0302511ee9de9e7e0fd363afc" office:target-frame-name="_top" xlink:show="replace"><text:span text:style-name="T4265">616</text:span></text:a><text:span text:style-name="T4266">, 2023-07-31, paskelbta TAR 2023-08-01, i. k. 2023-15548</text:span></text:p>
      <text:p text:style-name="Normal"/>
      <text:p text:style-name="P4267"><text:span text:style-name="T4268">111.</text:span><text:span text:style-name="T4269"><text:s/>Neteko galios nuo 2023-08-31</text:span></text:p>
      <text:p text:style-name="P4270">Punkto naikinimas:</text:p>
      <text:p text:style-name="P4271"><text:span text:style-name="T4272">Nr.<text:s/></text:span><text:a xlink:href="https://www.e-tar.lt/portal/legalAct.html?documentId=59ef1cf0302511ee9de9e7e0fd363afc" office:target-frame-name="_top" xlink:show="replace"><text:span text:style-name="T4273">616</text:span></text:a><text:span text:style-name="T4274">, 2023-07-31, paskelbta TAR 2023-08-01, i. k. 2023-15548</text:span></text:p>
      <text:p text:style-name="P4275">Punkto pakeitimai:</text:p>
      <text:p text:style-name="P4276"><text:span text:style-name="T4277">Nr.<text:s/></text:span><text:a xlink:href="https://www.e-tar.lt/portal/legalAct.html?documentId=00d602e0fbd611eaa12ad7c04a383ca0" office:target-frame-name="_top" xlink:show="replace"><text:span text:style-name="T4278">1016</text:span></text:a><text:span text:style-name="T4279">, 2020-09-16, paskelbta TAR 2020-09-21, i. k. 2020-19540</text:span></text:p>
      <text:p text:style-name="Normal"/>
      <text:p text:style-name="P4280"><text:span text:style-name="T4281">112</text:span><text:span text:style-name="T4282">.</text:span><text:span text:style-name="T4283"><text:tab/><text:s/>Registro tvarkytojas, gavęs prašymą laikinai įrašyti į Registrą juridinio asmens pavadinimą, ne vėliau kaip kitą darbo dieną nuo prašymo gavimo ir atlyginimo už ju</text:span><text:span text:style-name="T4284">ridinio asmens pavadinimo laikiną įrašymą į Registrą sumokėjimo įrašo į Registrą juridinio asmens pavadinimą, jeigu tam nėra kliūčių.</text:span></text:p>
      <text:p text:style-name="P4285"><text:span text:style-name="T4286">113</text:span><text:span text:style-name="T4287">.</text:span><text:span text:style-name="T4288"><text:tab/><text:s/>Laikinai įrašytas į Registrą juridinio asmens, filialo ar atstovybės pavadinimas Registre saugomas šešis mėnesiu</text:span><text:span text:style-name="T4289">s nuo prašymo pateikimo Registro tvarkytojui dienos. Jeigu per šį laiką juridinis asmuo, filialas ar atstovybė neįregistruojami Registre Nuostatų nustatyta tvarka ar nepakeičia pavadinimo, pavadinimas išbraukiamas iš Registro, nepranešus apie tai asmenims,</text:span><text:span text:style-name="T4290"><text:s/>pateikusiems prašymą.</text:span></text:p>
      <text:p text:style-name="P4291"/>
      <text:p text:style-name="P4292"><text:span text:style-name="T4293">DEŠIMTASIS</text:span><text:span text:style-name="T4294"><text:s/>SKIRSNIS</text:span></text:p>
      <text:p text:style-name="P4295"><text:span text:style-name="T4296">PARAMOS GAVĖJO STATUSO SUTEIKIMAS IR PANAIKINIMAS</text:span></text:p>
      <text:p text:style-name="P4297"/>
      <text:p text:style-name="P4298"><text:span text:style-name="T4299">114</text:span><text:span text:style-name="T4300">. Registre įregistruotas ir norintis įgyti paramos gavėjo statusą juridinis asmuo, išskyrus tradicines religines bendruomenes ar bendrijas, Registro</text:span><text:span text:style-name="T4301"><text:s/>tvarkytojui pateikia prašymą suteikti paramos gavėjo statusą.</text:span></text:p>
      <text:p text:style-name="P4302"><text:span text:style-name="T4303">114</text:span><text:span text:style-name="T4304">1</text:span><text:span text:style-name="T4305">. Registro tvarkytojas, gavęs prašymą suteikti paramos gavėjo statusą, nedelsdamas, ne vėliau kaip per vieną darbo dieną nuo prašymo suteikti paramos gavėjo statusą gavimo dienos nustat</text:span><text:span text:style-name="T4306">o, ar nėra Labdaros ir paramos įstatymo 13 straipsnio 6 dalyje nurodytų aplinkybių, ir patikrina, ar juridinio asmens vadovas nėra arba nebuvo kito juridinio asmens, kuriam ne anksčiau kaip prieš vienus metus buvo panaikintas paramos gavėjo statusas dėl be</text:span><text:span text:style-name="T4307">nt vienos iš Labdaros ir paramos įstatymo 13 straipsnio 5 ir<text:s/></text:span><text:span text:style-name="T4308">6</text:span><text:span text:style-name="T4309"><text:s/>dalyse nurodytų aplinkybių, vadovas, kai buvo padarytas pažeidimas.</text:span><text:s/></text:p>
      <text:p text:style-name="P4310">Punkto pakeitimai:</text:p>
      <text:p text:style-name="P4311"><text:span text:style-name="T4312">Nr.<text:s/></text:span><text:a xlink:href="https://www.e-tar.lt/portal/legalAct.html?documentId=00d602e0fbd611eaa12ad7c04a383ca0" office:target-frame-name="_top" xlink:show="replace"><text:span text:style-name="T4313">101</text:span><text:span text:style-name="T4314">6</text:span></text:a><text:span text:style-name="T4315">, 2020-09-16, paskelbta TAR 2020-09-21, i. k. 2020-19540</text:span></text:p>
      <text:p text:style-name="Normal"/>
      <text:p text:style-name="P4316"><text:span text:style-name="T4317">114</text:span><text:span text:style-name="T4318">2</text:span><text:span text:style-name="T4319">. Jeigu Registro tvarkytojas nenustato Nuostatų 114</text:span><text:span text:style-name="T4320">1</text:span><text:span text:style-name="T4321"> punkte nurodytų aplinkybių, jis dėl Labdaros ir paramos įstatymo 13 straipsnio 5 dalyje, išskyrus šios dalies 6 punktą, nurodytų aplinky</text:span><text:span text:style-name="T4322">bių įvertinimo ne vėliau kaip per vieną darbo dieną nuo prašymo suteikti paramos gavėjo statusą gavimo dienos kreipiasi į Valstybinę mokesčių inspekciją.<text:s/></text:span></text:p>
      <text:p text:style-name="P4323">Punkto pakeitimai:</text:p>
      <text:p text:style-name="P4324"><text:span text:style-name="T4325">Nr.<text:s/></text:span><text:a xlink:href="https://www.e-tar.lt/portal/legalAct.html?documentId=00d602e0fbd611eaa12ad7c04a383ca0" office:target-frame-name="_top" xlink:show="replace"><text:span text:style-name="T4326">1016</text:span></text:a><text:span text:style-name="T4327">, 2020-09-16, paskelbta TAR 2020-09-21, i. k. 2020-19540</text:span></text:p>
      <text:p text:style-name="Normal"/>
      <text:p text:style-name="P4328"><text:span text:style-name="T4329">114</text:span><text:span text:style-name="T4330">3</text:span><text:span text:style-name="T4331">. Jeigu Registro tvarkytojas nustato bent vieną iš Labdaros ir paramos įstatymo 13 straipsnio 6 dalyje nurodytų aplinkybių ar paaiškėja, kad juridinio asmens vadovas<text:s/></text:span><text:span text:style-name="T4332">yra arba buvo kito juridinio asmens, kuriam ne anksčiau kaip prieš vienus metus buvo panaikintas paramos gavėjo statusas dėl bent vienos iš Labdaros ir paramos įstatymo 13 straipsnio 5 ir 6 dalyse nurodytų aplinkybių, vadovas, kai buvo padarytas pažeidimas</text:span><text:span text:style-name="T4333">, Registro tvarkytojas priima sprendimą paramos gavėjo statuso juridiniam asmeniui nesuteikti ir praneša apie tai juridiniam asmeniui Registre nurodytu elektroninio pristatymo<text:s/></text:span><text:span text:style-name="T4334">dėžutės adresu. Jei toks adresas Registre nenurodytas,<text:s/></text:span><text:span text:style-name="T4335">pranešimas siunčiamas Reg</text:span><text:span text:style-name="T4336">istre nurodytu elektroninio pašto adresu korespondencijai arba juridinio asmens buveinės adresu, jeigu juridinis asmuo elektroninio pašto adreso korespondencijai nėra pateikęs Registro tvarkytojui.</text:span><text:s/></text:p>
      <text:p text:style-name="P4337">Punkto pakeitimai:</text:p>
      <text:p text:style-name="P4338"><text:span text:style-name="T4339">Nr.<text:s/></text:span><text:a xlink:href="https://www.e-tar.lt/portal/legalAct.html?documentId=00d602e0fbd611eaa12ad7c04a383ca0" office:target-frame-name="_top" xlink:show="replace"><text:span text:style-name="T4340">1016</text:span></text:a><text:span text:style-name="T4341">, 2020-09-16, paskelbta TAR 2020-09-21, i. k. 2020-19540</text:span></text:p>
      <text:p text:style-name="P4342"><text:span text:style-name="T4343">Nr.<text:s/></text:span><text:a xlink:href="https://www.e-tar.lt/portal/legalAct.html?documentId=6d743600670611eca9ac839120d251c4" office:target-frame-name="_top" xlink:show="replace"><text:span text:style-name="T4344">1127</text:span></text:a><text:span text:style-name="T4345">, 2021-12-22, paskelbta TAR 2021-12-27, i. k. 2021-27127</text:span></text:p>
      <text:p text:style-name="Normal"/>
      <text:p text:style-name="P4346"><text:span text:style-name="T4347">114</text:span><text:span text:style-name="T4348">4</text:span><text:span text:style-name="T4349">. Jeigu Valstybinė mokesčių inspekcija nustato bent vieną iš Labdaros ir paramos įstatymo 13 straipsnio 5 dalyje, išskyrus šios dalies 6 punktą, nurodytų aplinkybių, ne vėliau kaip pe</text:span><text:span text:style-name="T4350">r penkias darbo dienas nuo Registro tvarkytojo kreipimosi dienos apie tai informuoja Registro tvarkytoją ir pateikia pranešimą. Gavęs pranešimą, Registro tvarkytojas priima sprendimą paramos gavėjo statuso juridiniam asmeniui nesuteikti ir praneša apie tai</text:span><text:span text:style-name="T4351"><text:s/>juridiniam asmeniui Registre nurodytu elektroninio pristatymo<text:s/></text:span><text:span text:style-name="T4352">dėžutės adresu. Jei toks adresas Registre nenurodytas,<text:s/></text:span><text:span text:style-name="T4353">pranešimas siunčiamas Registre nurodytu elektroninio pašto adresu korespondencijai arba juridinio asmens buveinės adresu, jeigu juridinis<text:s/></text:span><text:span text:style-name="T4354">asmuo elektroninio pašto adreso korespondencijai nėra pateikęs Registro tvarkytojui.</text:span><text:s/></text:p>
      <text:p text:style-name="P4355">Punkto pakeitimai:</text:p>
      <text:p text:style-name="P4356"><text:span text:style-name="T4357">Nr.<text:s/></text:span><text:a xlink:href="https://www.e-tar.lt/portal/legalAct.html?documentId=00d602e0fbd611eaa12ad7c04a383ca0" office:target-frame-name="_top" xlink:show="replace"><text:span text:style-name="T4358">1016</text:span></text:a><text:span text:style-name="T4359">, 2020-09-16, paskelbta TAR 2020-09-21, i. k.</text:span><text:span text:style-name="T4360"><text:s/>2020-19540</text:span></text:p>
      <text:p text:style-name="P4361"><text:span text:style-name="T4362">Nr.<text:s/></text:span><text:a xlink:href="https://www.e-tar.lt/portal/legalAct.html?documentId=6d743600670611eca9ac839120d251c4" office:target-frame-name="_top" xlink:show="replace"><text:span text:style-name="T4363">1127</text:span></text:a><text:span text:style-name="T4364">, 2021-12-22, paskelbta TAR 2021-12-27, i. k. 2021-27127</text:span></text:p>
      <text:p text:style-name="Normal"/>
      <text:p text:style-name="P4365"><text:span text:style-name="T4366">115</text:span><text:span text:style-name="T4367">. Registro tvarkytojas, gavęs prašymą suteikti paramos gavėjo statusą, nu</text:span><text:span text:style-name="T4368">statęs, kad nėra Nuostatų 114</text:span><text:span text:style-name="T4369">1</text:span><text:span text:style-name="T4370"> punkte nurodytų aplinkybių, per penkias darbo dienas nuo Nuostatų 114</text:span><text:span text:style-name="T4371">2</text:span><text:span text:style-name="T4372"> punkte nurodyto kreipimosi dienos negavęs Valstybinės mokesčių inspekcijos pranešimo, patvirtinančio Labdaros ir paramos įstatymo 13 straipsnio 5 dalyje,<text:s/></text:span><text:span text:style-name="T4373">išskyrus šios dalies 6 punktą, nurodytas aplinkybes, ir įsitikinęs, kad atlyginimas už registravimą sumokėtas, ne vėliau kaip per tris darbo dienas nuo Nuostatų 114</text:span><text:span text:style-name="T4374">4</text:span><text:span text:style-name="T4375"> punkte nurodyto penkių darbo dienų termino pabaigos ir atlyginimo už registravimą sumokėji</text:span><text:span text:style-name="T4376">mo dienos priima sprendimą dėl paramos gavėjo statuso suteikimo juridiniam asmeniui ir įregistruoja atitinkamus duomenis, jeigu juridinio asmens steigimo dokumentuose numatyta visuomenei naudinga veikla nustatyta Labdaros ir paramos įstatyme.</text:span><text:s/></text:p>
      <text:p text:style-name="P4377">Punkto<text:s/>pakeitimai:</text:p>
      <text:p text:style-name="P4378"><text:span text:style-name="T4379">Nr.<text:s/></text:span><text:a xlink:href="https://www.e-tar.lt/portal/legalAct.html?documentId=00d602e0fbd611eaa12ad7c04a383ca0" office:target-frame-name="_top" xlink:show="replace"><text:span text:style-name="T4380">1016</text:span></text:a><text:span text:style-name="T4381">, 2020-09-16, paskelbta TAR 2020-09-21, i. k. 2020-19540</text:span></text:p>
      <text:p text:style-name="Normal"/>
      <text:p text:style-name="P4382"><text:span text:style-name="T4383">116</text:span><text:span text:style-name="T4384">. Registro tvarkytojas panaikina juridinio asmens paramos gavėjo statusą,</text:span><text:span text:style-name="T4385"><text:s/>jeigu:</text:span></text:p>
      <text:p text:style-name="P4386"><text:span text:style-name="T4387">116.1</text:span><text:span text:style-name="T4388">. gauna Valstybinės mokesčių inspekcijos pranešimą apie Labdaros ir paramos įstatymo 13 straipsnio 5 dalyje nurodytą padarytą pažeidimą, įskaitant pažeidimo padarymo datą;<text:s/></text:span></text:p>
      <text:p text:style-name="P4389">Papunkčio pakeitimai:</text:p>
      <text:p text:style-name="P4390"><text:span text:style-name="T4391">Nr.<text:s/></text:span><text:a xlink:href="https://www.e-tar.lt/portal/legalAct.html?documentId=00d602e0fbd611eaa12ad7c04a383ca0" office:target-frame-name="_top" xlink:show="replace"><text:span text:style-name="T4392">1016</text:span></text:a><text:span text:style-name="T4393">, 2020-09-16, paskelbta TAR 2020-09-21, i. k. 2020-19540</text:span></text:p>
      <text:p text:style-name="Normal"/>
      <text:p text:style-name="P4394"><text:span text:style-name="T4395">116.2</text:span><text:span text:style-name="T4396">. su prašymu panaikinti jam paramos gavėjo statusą kreipiasi pats juridinis asmuo;</text:span></text:p>
      <text:p text:style-name="P4397"><text:span text:style-name="T4398">116.3</text:span><text:span text:style-name="T4399">. juridiniam asmeniui įregistruojamas</text:span><text:span text:style-name="T4400"><text:s/>teisinis statusas „inicijuojamas likvidavimas“, „likviduojamas“, „bankrutuojantis“, „likviduojamas dėl bankroto“, taip pat išregistravus pertvarkyto juridinio asmens teisinį statusą „pertvarkomas“ iš Registro;</text:span><text:s/></text:p>
      <text:p text:style-name="P4401">Papunkčio pakeitimai:</text:p>
      <text:p text:style-name="P4402"><text:span text:style-name="T4403">Nr.<text:s/></text:span><text:a xlink:href="https://www.e-tar.lt/portal/legalAct.html?documentId=00d602e0fbd611eaa12ad7c04a383ca0" office:target-frame-name="_top" xlink:show="replace"><text:span text:style-name="T4404">1016</text:span></text:a><text:span text:style-name="T4405">, 2020-09-16, paskelbta TAR 2020-09-21, i. k. 2020-19540</text:span></text:p>
      <text:p text:style-name="Normal"/>
      <text:p text:style-name="P4406"><text:span text:style-name="T4407">116.4</text:span><text:span text:style-name="T4408">. paramos gavėjas labdaros ir paramos fondas, asociacija ar viešoji įstaiga, nepateikę metinių finansinių</text:span><text:span text:style-name="T4409"><text:s/>ataskaitų rinkinio ir metinio pranešimo ar veiklos ataskaitos, arba labdaros ir paramos fondas, asociacija ar viešoji įstaiga, nepateikę metinės ataskaitos per Civilinio kodekso 2.66 straipsnio 4 dalyje nurodytą terminą, šių dokumentų nepateikė per 2 mėne</text:span><text:span text:style-name="T4410">sius nuo tada, kai buvo įspėti apie šį pažeidimą. Registro tvarkytojas įspėjimą apie pažeidimą išsiunčia Registre nurodytu juridinio asmens elektroninio pristatymo dėžutės adresu. Jei toks adresas Registre nenurodytas, įspėjimas siunčiamas Registre nurodyt</text:span><text:span text:style-name="T4411">u elektroninio pašto adresu korespondencijai arba registruotu paštu labdaros ir paramos fondo, asociacijos ar viešosios įstaigos buveinės adresu, jeigu labdaros ir paramos fondas, asociacija ar viešoji įstaiga elektroninio pašto adreso korespondencijai nėr</text:span><text:span text:style-name="T4412">a pateikusi Registro tvarkytojui.</text:span><text:s/></text:p>
      <text:p text:style-name="P4413">Papunkčio pakeitimai:</text:p>
      <text:p text:style-name="P4414"><text:span text:style-name="T4415">Nr.<text:s/></text:span><text:a xlink:href="https://www.e-tar.lt/portal/legalAct.html?documentId=6d743600670611eca9ac839120d251c4" office:target-frame-name="_top" xlink:show="replace"><text:span text:style-name="T4416">1127</text:span></text:a><text:span text:style-name="T4417">, 2021-12-22, paskelbta TAR 2021-12-27, i. k. 2021-27127</text:span></text:p>
      <text:p text:style-name="P4418"><text:span text:style-name="T4419">Nr.<text:s/></text:span><text:a xlink:href="https://www.e-tar.lt/portal/legalAct.html?documentId=7caef090c18a11ec8d9390588bf2de65" office:target-frame-name="_top" xlink:show="replace"><text:span text:style-name="T4420">387</text:span></text:a><text:span text:style-name="T4421">, 2022-04-20, paskelbta TAR 2022-04-21, i. k. 2022-08153</text:span></text:p>
      <text:p text:style-name="Normal"/>
      <text:p text:style-name="P4422"><text:span text:style-name="T4423">117</text:span><text:span text:style-name="T4424">. Registro tvarkytojas, priėmęs sprendimą dėl paramos gavėjo statuso panaikinimo, ne vėlia</text:span><text:span text:style-name="T4425">u kaip kitą darbo dieną įregistruoja atitinkamus duomenis ir praneša apie tai juridiniam asmeniui Registre nurodytu elektroninio pristatymo<text:s/></text:span><text:span text:style-name="T4426">dėžutės adresu. Jei toks adresas Registre nenurodytas,<text:s/></text:span><text:span text:style-name="T4427">pranešimas siunčiamas Registre nurodytu elektroninio pašto ad</text:span><text:span text:style-name="T4428">resu korespondencijai arba juridinio asmens buveinės adresu, jeigu juridinis asmuo elektroninio pašto adreso korespondencijai nėra pateikęs Registro tvarkytojui.</text:span><text:s/></text:p>
      <text:p text:style-name="P4429">Punkto pakeitimai:</text:p>
      <text:p text:style-name="P4430"><text:span text:style-name="T4431">Nr.<text:s/></text:span><text:a xlink:href="https://www.e-tar.lt/portal/legalAct.html?documentId=6d743600670611eca9ac839120d251c4" office:target-frame-name="_top" xlink:show="replace"><text:span text:style-name="T4432">1127</text:span></text:a><text:span text:style-name="T4433">, 2021-12-22, paskelbta TAR 2021-12-27, i. k. 2021-27127</text:span></text:p>
      <text:p text:style-name="Normal"/>
      <text:p text:style-name="P4434"><text:span text:style-name="T4435">117</text:span><text:span text:style-name="T4436">1</text:span><text:span text:style-name="T4437">. Gavęs Valstybinės mokesčių inspekcijos pranešimą, kad Nuostatų 116.1 papunktyje nurodytas pranešimas, pagal kurį Registre buvo išregistruotas juridinio asme</text:span><text:span text:style-name="T4438">ns paramos gavėjo statusas, yra anuliuotas, Registro tvarkytojas ne vėliau kaip kitą darbo dieną įregistruoja (atkuria) juridinio asmens paramos gavėjo statusą.</text:span><text:s/></text:p>
      <text:p text:style-name="P4439">Papildyta punktu:</text:p>
      <text:p text:style-name="P4440"><text:span text:style-name="T4441">Nr.<text:s/></text:span><text:a xlink:href="https://www.e-tar.lt/portal/legalAct.html?documentId=6d743600670611eca9ac839120d251c4" office:target-frame-name="_top" xlink:show="replace"><text:span text:style-name="T4442">1127</text:span></text:a><text:span text:style-name="T4443">, 2021-12-22, paskelbta TAR 2021-12-27, i. k. 2021-27127</text:span></text:p>
      <text:p text:style-name="Normal"/>
      <text:p text:style-name="P4444"><text:span text:style-name="T4445">118</text:span><text:span text:style-name="T4446">. Juridinis asmuo, kurio paramos gavėjo statusas buvo panaikintas,<text:s/></text:span><text:span text:style-name="T4447">padarius bent vieną iš Labdaros ir paramos įstatymo 13 straipsnio 5 ir 6 dalyse nurodytų pažei</text:span><text:span text:style-name="T4448">dimų arba<text:s/></text:span><text:span text:style-name="T4449">neatitikus minimalių patikimo mokesčių mokėtojo kriterijų</text:span><text:span text:style-name="T4450">, pakartotinai dėl paramos gavėjo statuso suteikimo į Registro tvarkytoją gali kreiptis<text:s/></text:span><text:span text:style-name="T4451">ne anksčiau kaip po metų, kurie pradedami skaičiuoti nuo paramos gavėjo statuso panaikinimo dienos. R</text:span><text:span text:style-name="T4452">egistro tvarkytojui pateikiamas prašymas pakartotinai suteikti paramos gavėjo statusą.</text:span><text:s/></text:p>
      <text:p text:style-name="P4453">Punkto pakeitimai:</text:p>
      <text:p text:style-name="P4454"><text:span text:style-name="T4455">Nr.<text:s/></text:span><text:a xlink:href="https://www.e-tar.lt/portal/legalAct.html?documentId=6d743600670611eca9ac839120d251c4" office:target-frame-name="_top" xlink:show="replace"><text:span text:style-name="T4456">1127</text:span></text:a><text:span text:style-name="T4457">, 2021-12-22, paskelbta TAR 2021-12-27, i.<text:s/></text:span><text:span text:style-name="T4458">k. 2021-27127</text:span></text:p>
      <text:p text:style-name="Normal"/>
      <text:p text:style-name="P4459"><text:span text:style-name="T4460">118</text:span><text:span text:style-name="T4461">1</text:span><text:span text:style-name="T4462">.</text:span><text:span text:style-name="T4463"><text:s/>Registro tvarkytojas, gavęs prašymą pakartotinai suteikti paramos gavėjo statusą, jį išnagrinėja ir sprendimą dėl paramos gavėjo statuso pakartotino suteikimo priima Nuostatų 114</text:span><text:span text:style-name="T4464">1</text:span><text:span text:style-name="T4465">–115 punktuose nustatyta tvarka.</text:span><text:s/></text:p>
      <text:p text:style-name="P4466">Punkto pakeitimai:</text:p>
      <text:p text:style-name="P4467"><text:span text:style-name="T4468">Nr.<text:s/></text:span><text:a xlink:href="https://www.e-tar.lt/portal/legalAct.html?documentId=00d602e0fbd611eaa12ad7c04a383ca0" office:target-frame-name="_top" xlink:show="replace"><text:span text:style-name="T4469">1016</text:span></text:a><text:span text:style-name="T4470">, 2020-09-16, paskelbta TAR 2020-09-21, i. k. 2020-19540</text:span></text:p>
      <text:p text:style-name="Normal"/>
      <text:p text:style-name="P4471"><text:span text:style-name="T4472">118</text:span><text:span text:style-name="T4473">2</text:span><text:span text:style-name="T4474">.</text:span><text:span text:style-name="T4475"><text:s/>Neteko galios nuo 2020-09-22</text:span></text:p>
      <text:p text:style-name="P4476">Punkto naikinimas:</text:p>
      <text:p text:style-name="P4477"><text:span text:style-name="T4478">Nr.<text:s/></text:span><text:a xlink:href="https://www.e-tar.lt/portal/legalAct.html?documentId=00d602e0fbd611eaa12ad7c04a383ca0" office:target-frame-name="_top" xlink:show="replace"><text:span text:style-name="T4479">1016</text:span></text:a><text:span text:style-name="T4480">, 2020-09-16, paskelbta TAR 2020-09-21, i. k. 2020-19540</text:span></text:p>
      <text:p text:style-name="Normal"/>
      <text:p text:style-name="P4481"><text:span text:style-name="T4482">118</text:span><text:span text:style-name="T4483">3</text:span><text:span text:style-name="T4484">.</text:span><text:span text:style-name="T4485"><text:s/>Neteko galios nuo 2020-09-22</text:span></text:p>
      <text:p text:style-name="P4486">Punkto naikinimas:</text:p>
      <text:p text:style-name="P4487"><text:span text:style-name="T4488">Nr.<text:s/></text:span><text:a xlink:href="https://www.e-tar.lt/portal/legalAct.html?documentId=00d602e0fbd611eaa12ad7c04a383ca0" office:target-frame-name="_top" xlink:show="replace"><text:span text:style-name="T4489">1016</text:span></text:a><text:span text:style-name="T4490">, 2020-09-16, paskelbta TAR 2020-09-21, i. k. 2020-19540</text:span></text:p>
      <text:p text:style-name="Normal"/>
      <text:p text:style-name="P4491"><text:span text:style-name="T4492">118</text:span><text:span text:style-name="T4493">4</text:span><text:span text:style-name="T4494">.</text:span><text:span text:style-name="T4495"><text:s/>Neteko galios nuo 2020-09-22</text:span></text:p>
      <text:p text:style-name="P4496">Punkto naikinimas:</text:p>
      <text:p text:style-name="P4497"><text:span text:style-name="T4498">Nr.<text:s/></text:span><text:a xlink:href="https://www.e-tar.lt/portal/legalAct.html?documentId=00d602e0fbd611eaa12ad7c04a383ca0" office:target-frame-name="_top" xlink:show="replace"><text:span text:style-name="T4499">1016</text:span></text:a><text:span text:style-name="T4500">, 2020-09-16, paskelbta TAR 2020-09-21, i. k. 2020-19540</text:span></text:p>
      <text:p text:style-name="Normal"/>
      <text:p text:style-name="P4501"><text:span text:style-name="T4502">119.</text:span><text:span text:style-name="T4503"><text:s/>Neteko galios nuo 2020-09-22</text:span></text:p>
      <text:p text:style-name="P4504">Punkto naikinimas:</text:p>
      <text:p text:style-name="P4505"><text:span text:style-name="T4506">Nr.<text:s/></text:span><text:a xlink:href="https://www.e-tar.lt/portal/legalAct.html?documentId=00d602e0fbd611eaa12ad7c04a383ca0" office:target-frame-name="_top" xlink:show="replace"><text:span text:style-name="T4507">1016</text:span></text:a><text:span text:style-name="T4508">, 2020-09-16, paskelbta TAR 2020-09-21, i. k. 2020-19540</text:span></text:p>
      <text:p text:style-name="Normal"/>
      <text:p text:style-name="P4509">Skirsnio pakeitimai:</text:p>
      <text:p text:style-name="P4510"><text:span text:style-name="T4511">Nr.<text:s/></text:span><text:a xlink:href="https://www.e-tar.lt/portal/legalAct.html?documentId=fb25e3503e5411e99595d005d42b863e" office:target-frame-name="_top" xlink:show="replace"><text:span text:style-name="T4512">205</text:span></text:a><text:span text:style-name="T4513">, 2019-02-27, paskelbta TAR 2019-03-04, i.<text:s/></text:span><text:span text:style-name="T4514">k. 2019-03532</text:span></text:p>
      <text:p text:style-name="Normal"/>
      <text:p text:style-name="P4515"><text:span text:style-name="T4516">VIENUOLIKTASIS</text:span><text:span text:style-name="T4517"><text:s/>SKIRSNIS</text:span></text:p>
      <text:p text:style-name="P4518"><text:span text:style-name="T4519">METINIŲ IR TARPINIŲ FINANSINIŲ ATASKAITŲ RINKINIŲ, PELNO MOKESČIO INFORMACIJOS ATASKAITŲ PATEIKIMAS<text:s/></text:span></text:p>
      <text:p text:style-name="P4520">Pakeistas skirsnio pavadinimas:</text:p>
      <text:p text:style-name="P4521"><text:span text:style-name="T4522">Nr.<text:s/></text:span><text:a xlink:href="https://www.e-tar.lt/portal/legalAct.html?documentId=59ef1cf0302511ee9de9e7e0fd363afc" office:target-frame-name="_top" xlink:show="replace"><text:span text:style-name="T4523">616</text:span></text:a><text:span text:style-name="T4524">, 2023-07-31, paskelbta TAR 2023-08-01, i. k. 2023-15548</text:span></text:p>
      <text:p text:style-name="Normal"/>
      <text:p text:style-name="P4525"><text:span text:style-name="T4526">120</text:span><text:span text:style-name="T4527">.</text:span><text:span text:style-name="T4528"><text:tab/><text:s/>Metinių finansinių ataskaitų rinkinį, taip pat metinių konsoliduotųjų finansinių ataskaitų<text:s/></text:span><text:span text:style-name="T4529">rinkinį, jeigu finansinė atskaitomybė būtina pagal įstatymus, taikomus juridiniam asmeniui, užsienio juridiniam asmeniui ar kitai organizacijai arba jų filialui, Registro tvarkytojui pateikia (neatsižvelgiant į teisinį statusą):</text:span></text:p>
      <text:p text:style-name="P4530"><text:span text:style-name="T4531">120.1</text:span><text:span text:style-name="T4532">. akcinės bendrovės;</text:span></text:p>
      <text:p text:style-name="P4533"><text:span text:style-name="T4534">120.2</text:span><text:span text:style-name="T4535">. uždarosios akcinės bendrovės;</text:span></text:p>
      <text:p text:style-name="P4536"><text:span text:style-name="T4537">120.3</text:span><text:span text:style-name="T4538">. kooperatinės bendrovės (kooperatyvai);</text:span></text:p>
      <text:p text:style-name="P4539"><text:span text:style-name="T4540">120.4</text:span><text:span text:style-name="T4541">. žemės ūkio bendrovės;</text:span></text:p>
      <text:p text:style-name="P4542"><text:span text:style-name="T4543">120.5</text:span><text:span text:style-name="T4544">. valstybės įmonės;</text:span></text:p>
      <text:p text:style-name="P4545"><text:span text:style-name="T4546">120.6</text:span><text:span text:style-name="T4547">. savivaldybių įmonės;</text:span></text:p>
      <text:p text:style-name="P4548"><text:span text:style-name="T4549">120.7</text:span><text:span text:style-name="T4550">. tikrosios ūkinės bendrijos ir komanditinės ūkinės<text:s/></text:span><text:span text:style-name="T4551">bendrijos, jeigu rengia metines finansines ataskaitas;</text:span><text:s/></text:p>
      <text:p text:style-name="P4552">Papunkčio pakeitimai:</text:p>
      <text:p text:style-name="P4553"><text:span text:style-name="T4554">Nr.<text:s/></text:span><text:a xlink:href="https://www.e-tar.lt/portal/legalAct.html?documentId=7caef090c18a11ec8d9390588bf2de65" office:target-frame-name="_top" xlink:show="replace"><text:span text:style-name="T4555">387</text:span></text:a><text:span text:style-name="T4556">, 2022-04-20, paskelbta TAR 2022-04-21, i. k. 2022-08153</text:span></text:p>
      <text:p text:style-name="Normal"/>
      <text:p text:style-name="P4557"><text:span text:style-name="T4558">120.8</text:span><text:span text:style-name="T4559">. indi</text:span><text:span text:style-name="T4560">vidualios įmonės, jeigu rengia metines finansines ataskaitas;</text:span><text:s/></text:p>
      <text:p text:style-name="P4561">Papunkčio pakeitimai:</text:p>
      <text:p text:style-name="P4562"><text:span text:style-name="T4563">Nr.<text:s/></text:span><text:a xlink:href="https://www.e-tar.lt/portal/legalAct.html?documentId=7caef090c18a11ec8d9390588bf2de65" office:target-frame-name="_top" xlink:show="replace"><text:span text:style-name="T4564">387</text:span></text:a><text:span text:style-name="T4565">, 2022-04-20, paskelbta TAR 2022-04-21, i. k. 2022-08153</text:span></text:p>
      <text:p text:style-name="Normal"/>
      <text:p text:style-name="P4566"><text:span text:style-name="T4567">120.9</text:span><text:span text:style-name="T4568">. užsienio juridinio asmens ar kitos organizacijos filialai;</text:span></text:p>
      <text:p text:style-name="P4569"><text:span text:style-name="T4570">120.10</text:span><text:span text:style-name="T4571">. Europos ekonominių interesų grupės, jeigu rengia metines finansines ataskaitas;</text:span><text:s/></text:p>
      <text:p text:style-name="P4572">Papunkčio pakeitimai:</text:p>
      <text:p text:style-name="P4573"><text:span text:style-name="T4574">Nr.<text:s/></text:span><text:a xlink:href="https://www.e-tar.lt/portal/legalAct.html?documentId=7caef090c18a11ec8d9390588bf2de65" office:target-frame-name="_top" xlink:show="replace"><text:span text:style-name="T4575">387</text:span></text:a><text:span text:style-name="T4576">, 2022-04-20, paskelbta TAR 2022-04-21, i. k. 2022-08153</text:span></text:p>
      <text:p text:style-name="Normal"/>
      <text:p text:style-name="P4577"><text:span text:style-name="T4578">120.11</text:span><text:span text:style-name="T4579">. Europos bendrovės;</text:span></text:p>
      <text:p text:style-name="P4580"><text:span text:style-name="T4581">120.12</text:span><text:span text:style-name="T4582">. Europos kooperatinės bendrovės;</text:span></text:p>
      <text:p text:style-name="P4583"><text:span text:style-name="T4584">120.13</text:span><text:span text:style-name="T4585">. mažosios bendrijos;</text:span></text:p>
      <text:p text:style-name="P4586"><text:span text:style-name="T4587">120.14</text:span><text:span text:style-name="T4588">. labdaros ir paramos fondai, jeigu nerengia metinės<text:s/></text:span><text:span text:style-name="T4589">ataskaitos;</text:span><text:s/></text:p>
      <text:p text:style-name="P4590">Papunkčio pakeitimai:</text:p>
      <text:p text:style-name="P4591"><text:span text:style-name="T4592">Nr.<text:s/></text:span><text:a xlink:href="https://www.e-tar.lt/portal/legalAct.html?documentId=fb25e3503e5411e99595d005d42b863e" office:target-frame-name="_top" xlink:show="replace"><text:span text:style-name="T4593">205</text:span></text:a><text:span text:style-name="T4594">, 2019-02-27, paskelbta TAR 2019-03-04, i. k. 2019-03532</text:span></text:p>
      <text:p text:style-name="Normal"/>
      <text:p text:style-name="P4595"><text:span text:style-name="T4596">120.15</text:span><text:span text:style-name="T4597">. asociacijos, jeigu nerengia metinės ataskaitos</text:span><text:span text:style-name="T4598">;</text:span><text:s/></text:p>
      <text:p text:style-name="P4599">Papunkčio pakeitimai:</text:p>
      <text:p text:style-name="P4600"><text:span text:style-name="T4601">Nr.<text:s/></text:span><text:a xlink:href="https://www.e-tar.lt/portal/legalAct.html?documentId=fb25e3503e5411e99595d005d42b863e" office:target-frame-name="_top" xlink:show="replace"><text:span text:style-name="T4602">205</text:span></text:a><text:span text:style-name="T4603">, 2019-02-27, paskelbta TAR 2019-03-04, i. k. 2019-03532</text:span></text:p>
      <text:p text:style-name="Normal"/>
      <text:p text:style-name="P4604"><text:span text:style-name="T4605">120.16</text:span><text:span text:style-name="T4606">. viešosios įstaigos, jeigu nerengia metinės ataskaitos;</text:span><text:s/></text:p>
      <text:p text:style-name="P4607">Papunkčio pakeitimai:</text:p>
      <text:p text:style-name="P4608"><text:span text:style-name="T4609">Nr.<text:s/></text:span><text:a xlink:href="https://www.e-tar.lt/portal/legalAct.html?documentId=7caef090c18a11ec8d9390588bf2de65" office:target-frame-name="_top" xlink:show="replace"><text:span text:style-name="T4610">387</text:span></text:a><text:span text:style-name="T4611">, 2022-04-20, paskelbta TAR 2022-04-21, i. k. 2022-08153</text:span></text:p>
      <text:p text:style-name="Normal"/>
      <text:p text:style-name="P4612"><text:span text:style-name="T4613">120.17</text:span><text:span text:style-name="T4614">. regionų plėtros tarybos.</text:span><text:s/></text:p>
      <text:p text:style-name="P4615">Papildyta papunkčiu:</text:p>
      <text:p text:style-name="P4616"><text:span text:style-name="T4617">Nr.<text:s/></text:span><text:a xlink:href="https://www.e-tar.lt/portal/legalAct.html?documentId=00d602e0fbd611eaa12ad7c04a383ca0" office:target-frame-name="_top" xlink:show="replace"><text:span text:style-name="T4618">1016</text:span></text:a><text:span text:style-name="T4619">, 2020-09-16, paskelbta TAR 2020-09-21, i. k. 2020-19540</text:span></text:p>
      <text:p text:style-name="Normal"/>
      <text:p text:style-name="P4620"><text:span text:style-name="T4621">121</text:span><text:span text:style-name="T4622">.</text:span><text:span text:style-name="T4623"><text:tab/><text:s/>Europos Sąjungos valstybėse narėse, Europos ekonominės erdvės valstybėse įregistruotų<text:s/></text:span><text:span text:style-name="T4624">juridinių asmenų filialai Registro tvarkytojui pateikia užsienio juridinio asmens metinių finansinių ataskaitų rinkinį, jeigu tokia finansinė atskaitomybė būtina pagal įstatymus.</text:span></text:p>
      <text:p text:style-name="P4625"><text:span text:style-name="T4626">122</text:span><text:span text:style-name="T4627">. Jeigu užsienio juridinio asmens metinių finansinių ataskaitų rinkiny</text:span><text:span text:style-name="T4628">s rengiamas vadovaujantis reikalavimais, kurie skiriasi nuo Europos Sąjungoje taikomų reikalavimų, pateikiamas užsienio juridinio asmens filialo metinių finansinių ataskaitų rinkinys, jeigu tokia finansinė atskaitomybė būtina pagal įstatymus. Užsienio juri</text:span><text:span text:style-name="T4629">dinio asmens filialo metinių finansinių ataskaitų rinkinys rengiamas finansinę apskaitą ir atskaitomybę reglamentuojančių Lietuvos Respublikos teisės aktų nustatyta tvarka.</text:span><text:s/></text:p>
      <text:p text:style-name="P4630">Punkto pakeitimai:</text:p>
      <text:p text:style-name="P4631"><text:span text:style-name="T4632">Nr.<text:s/></text:span><text:a xlink:href="https://www.e-tar.lt/portal/legalAct.html?documentId=7caef090c18a11ec8d9390588bf2de65" office:target-frame-name="_top" xlink:show="replace"><text:span text:style-name="T4633">387</text:span></text:a><text:span text:style-name="T4634">, 2022-04-20, paskelbta TAR 2022-04-21, i. k. 2022-08153</text:span></text:p>
      <text:p text:style-name="Normal"/>
      <text:p text:style-name="P4635"><text:span text:style-name="T4636">122</text:span><text:span text:style-name="T4637">1</text:span><text:span text:style-name="T4638">.</text:span><text:span text:style-name="T4639"><text:s/></text:span><text:span text:style-name="T4640">Labdaros ir paramos fondas, asociacija ar viešoji įstaiga jiems taikomų įstatymų nustatyt</text:span><text:span text:style-name="T4641">ais atvejais Registro tvarkytojui pateikia finansinę apskaitą ir atskaitomybę reglamentuojančių teisės aktų nustatyta tvarka parengtą metinę ataskaitą.</text:span><text:s/></text:p>
      <text:p text:style-name="P4642">Papildyta punktu:</text:p>
      <text:p text:style-name="P4643"><text:span text:style-name="T4644">Nr.<text:s/></text:span><text:a xlink:href="https://www.e-tar.lt/portal/legalAct.html?documentId=fb25e3503e5411e99595d005d42b863e" office:target-frame-name="_top" xlink:show="replace"><text:span text:style-name="T4645">205</text:span></text:a><text:span text:style-name="T4646">, 2019-02-27, paskelbta TAR 2019-03-04, i. k. 2019-03532</text:span></text:p>
      <text:p text:style-name="P4647">Punkto pakeitimai:</text:p>
      <text:p text:style-name="P4648"><text:span text:style-name="T4649">Nr.<text:s/></text:span><text:a xlink:href="https://www.e-tar.lt/portal/legalAct.html?documentId=7caef090c18a11ec8d9390588bf2de65" office:target-frame-name="_top" xlink:show="replace"><text:span text:style-name="T4650">387</text:span></text:a><text:span text:style-name="T4651">, 2022-04-20, paskelbta TAR 2022-04-21, i. k.<text:s/></text:span><text:span text:style-name="T4652">2022-08153</text:span></text:p>
      <text:p text:style-name="Normal"/>
      <text:p text:style-name="P4653"><text:span text:style-name="T4654">123</text:span><text:span text:style-name="T4655">. Metinių finansinių ataskaitų rinkinys, taip pat metinių konsoliduotųjų finansinių ataskaitų rinkinys ar metinė ataskaita Registro tvarkytojui turi būti pateikti per 30 dienų nuo momento, kai patvirtinami įstatymų ir juridinio asmens st</text:span><text:span text:style-name="T4656">eigimo dokumentų nustatyta tvarka, jeigu įstatymai nenustato kitaip.</text:span><text:s/></text:p>
      <text:p text:style-name="P4657">Punkto pakeitimai:</text:p>
      <text:p text:style-name="P4658"><text:span text:style-name="T4659">Nr.<text:s/></text:span><text:a xlink:href="https://www.e-tar.lt/portal/legalAct.html?documentId=fb25e3503e5411e99595d005d42b863e" office:target-frame-name="_top" xlink:show="replace"><text:span text:style-name="T4660">205</text:span></text:a><text:span text:style-name="T4661">, 2019-02-27, paskelbta TAR 2019-03-04, i. k. 2019-03532</text:span></text:p>
      <text:p text:style-name="Normal"/>
      <text:p text:style-name="P4662"><text:span text:style-name="T4663">12</text:span><text:span text:style-name="T4664">4</text:span><text:span text:style-name="T4665">. Įstatymų, taikomų juridiniam asmeniui, nustatytais atvejais juridinis asmuo Registro tvarkytojui pateikia finansinę apskaitą ir atskaitomybę reglamentuojančių teisės aktų nustatyta tvarka parengtą tarpinių finansinių ataskaitų rinkinį. Juridinio asmen</text:span><text:span text:style-name="T4666">s tarpinių finansinių ataskaitų rinkiniui<text:s/></text:span><text:span text:style-name="T4667">mutatis mutandis</text:span><text:span text:style-name="T4668"><text:s/>taikomos Nuostatų nuostatos, <text:s/>reglamentuojančios metinių finansinių ataskaitų rinkinių pateikimą.</text:span><text:s/></text:p>
      <text:p text:style-name="P4669">Punkto pakeitimai:</text:p>
      <text:p text:style-name="P4670"><text:span text:style-name="T4671">Nr.<text:s/></text:span><text:a xlink:href="https://www.e-tar.lt/portal/legalAct.html?documentId=7caef090c18a11ec8d9390588bf2de65" office:target-frame-name="_top" xlink:show="replace"><text:span text:style-name="T4672">387</text:span></text:a><text:span text:style-name="T4673">, 2022-04-20, paskelbta TAR 2022-04-21, i. k. 2022-08153</text:span></text:p>
      <text:p text:style-name="Normal"/>
      <text:p text:style-name="P4674"><text:span text:style-name="T4675">125</text:span><text:span text:style-name="T4676">. Metinių ir tarpinių finansinių ataskaitų rinkinys ar metinė ataskaita pildomi ir Registro tvarkytojui teikiami elektronine forma interaktyviai. Pildant metinių ir<text:s/></text:span><text:span text:style-name="T4677">tarpinių finansinių ataskaitų ar metinės ataskaitos elektroninio formato rinkinį, nurodomi duomenys apie pasirašiusius asmenis (vardas, pavardė, asmens kodas ir pareigos). Juridiniam asmeniui metinių ir tarpinių finansinių ataskaitų rinkinį rengiant ir tvi</text:span><text:span text:style-name="T4678">rtinant, jeigu pagal įstatymus jis turi būti tvirtinamas, ne finansinių ataskaitų elektroninio formato rinkiniuose, kartu su finansinių ataskaitų elektroninio formato rinkiniais elektroniniu būdu turi būti pateikti parengti, jeigu pagal įstatymus jie netur</text:span><text:span text:style-name="T4679">i būti tvirtinami, ar patvirtinti, jeigu pagal įstatymus jie turi būti tvirtinami, metinių ir tarpinių finansinių ataskaitų rinkiniai. Jeigu labdaros ir paramos fondas, asociacija ar viešoji įstaiga rengia metines ataskaitas, kartu su metinių ataskaitų ele</text:span><text:span text:style-name="T4680">ktroninio formato rinkiniais elektroniniu būdu turi būti pateiktos parengtos, jeigu pagal įstatymus jos neturi būti tvirtinamos, ar patvirtintos, jeigu pagal įstatymus jos turi būti tvirtinamos, metinės ataskaitos.</text:span><text:s/></text:p>
      <text:p text:style-name="P4681">Punkto pakeitimai:</text:p>
      <text:p text:style-name="P4682"><text:span text:style-name="T4683">Nr.<text:s/></text:span><text:a xlink:href="https://www.e-tar.lt/portal/legalAct.html?documentId=fb25e3503e5411e99595d005d42b863e" office:target-frame-name="_top" xlink:show="replace"><text:span text:style-name="T4684">205</text:span></text:a><text:span text:style-name="T4685">, 2019-02-27, paskelbta TAR 2019-03-04, i. k. 2019-03532</text:span></text:p>
      <text:p text:style-name="P4686"><text:span text:style-name="T4687">Nr.<text:s/></text:span><text:a xlink:href="https://www.e-tar.lt/portal/legalAct.html?documentId=7caef090c18a11ec8d9390588bf2de65" office:target-frame-name="_top" xlink:show="replace"><text:span text:style-name="T4688">387</text:span></text:a><text:span text:style-name="T4689">,<text:s/></text:span><text:span text:style-name="T4690">2022-04-20, paskelbta TAR 2022-04-21, i. k. 2022-08153</text:span></text:p>
      <text:p text:style-name="P4691"><text:span text:style-name="T4692">Nr.<text:s/></text:span><text:a xlink:href="https://www.e-tar.lt/portal/legalAct.html?documentId=02efe87081ee11ed8df094f359a60216" office:target-frame-name="_top" xlink:show="replace"><text:span text:style-name="T4693">1282</text:span></text:a><text:span text:style-name="T4694">, 2022-12-21, paskelbta TAR 2022-12-22, i. k. 2022-26404</text:span></text:p>
      <text:p text:style-name="Normal"/>
      <text:p text:style-name="P4695"><text:span text:style-name="T4696">126</text:span><text:span text:style-name="T4697">.</text:span><text:span text:style-name="T4698"><text:tab/><text:s/>Bankai, Europos Sąjungos va</text:span><text:span text:style-name="T4699">lstybėse narėse, Europos ekonominės erdvės valstybėse įregistruotų juridinių asmenų filialai metinių finansinių ataskaitų rinkinius Registro tvarkytojui gali pateikti ir ne elektroninio formato rinkiniuose.</text:span></text:p>
      <text:p text:style-name="P4700"><text:span text:style-name="T4701">126</text:span><text:span text:style-name="T4702">1</text:span><text:span text:style-name="T4703">. Juridiniai asmenys, kurių vertybiniais<text:s/></text:span><text:span text:style-name="T4704">popieriais leista prekiauti reguliuojamoje rinkoje, metinių finansinių ataskaitų rinkinius Registro tvarkytojui teikia ne elektroninio formato rinkiniuose.</text:span><text:s/></text:p>
      <text:p text:style-name="P4705">Papildyta punktu:</text:p>
      <text:p text:style-name="P4706"><text:span text:style-name="T4707">TAR pastaba.</text:span><text:span text:style-name="T4708"><text:s/>taikoma teikiant 2021 m. sausio 1 d. ir vėliau prasidedančių ataskai</text:span><text:span text:style-name="T4709">tinių laikotarpių metinių finansinių ataskaitų rinkinius. Juridiniai asmenys, kurių vertybiniais popieriais leista prekiauti reguliuojamoje rinkoje, turi teisę taikyti šio nutarimo nuostatas teikdami ir 2020 m. sausio 1 d. prasidedančių ataskaitinių laikot</text:span><text:span text:style-name="T4710">arpių metinių finansinių ataskaitų rinkinius.</text:span></text:p>
      <text:p text:style-name="P4711"><text:span text:style-name="T4712">Nr.<text:s/></text:span><text:a xlink:href="https://www.e-tar.lt/portal/legalAct.html?documentId=eddc6110728211eb9601893677bfd7d8" office:target-frame-name="_top" xlink:show="replace"><text:span text:style-name="T4713">106</text:span></text:a><text:span text:style-name="T4714">, 2021-02-17, paskelbta TAR 2021-02-19, i. k. 2021-03196</text:span></text:p>
      <text:p text:style-name="Normal"/>
      <text:p text:style-name="P4715"><text:span text:style-name="T4716">127</text:span><text:span text:style-name="T4717">.</text:span><text:span text:style-name="T4718"><text:tab/><text:s/>Kartu su metinių finansinių ataskaitų</text:span><text:span text:style-name="T4719"><text:s/>rinkiniu, taip pat ir metinių konsoliduotųjų finansinių ataskaitų rinkiniu Registro tvarkytojui pateikiama:</text:span></text:p>
      <text:p text:style-name="P4720"><text:span text:style-name="T4721">127.1</text:span><text:span text:style-name="T4722">. akcinės bendrovės, uždarosios akcinės bendrovės, tikrosios ūkinės bendrijos ir komanditinės ūkinės bendrijos, kurios visi tikrieji nariai<text:s/></text:span><text:span text:style-name="T4723">yra akcinės bendrovės ar uždarosios akcinės bendrovės, Europos bendrovės, labdaros ir paramos fondo arba užsienio bendrovės metinis pranešimas (konsoliduotas metinis pranešimas), jeigu pagal įstatymus jis turi būti rengiamas;</text:span><text:span text:style-name="T4724"><text:s/></text:span></text:p>
      <text:p text:style-name="P4725">Papunkčio pakeitimai:</text:p>
      <text:p text:style-name="P4726"><text:span text:style-name="T4727">Nr.<text:s/></text:span><text:a xlink:href="https://www.e-tar.lt/portal/legalAct.html?documentId=3f756f80b33c11e791568c9e74529e76" office:target-frame-name="_top" xlink:show="replace"><text:span text:style-name="T4728">837</text:span></text:a><text:span text:style-name="T4729">, 2017-10-11, paskelbta TAR 2017-10-17, i. k. 2017-16424</text:span></text:p>
      <text:p text:style-name="Normal"/>
      <text:p text:style-name="P4730"><text:span text:style-name="T4731">127.2</text:span><text:span text:style-name="T4732">. auditoriaus išvada, jeigu auditas atliktas, ir audito ataskaita, jeigu jos pateikimas Reg</text:span><text:span text:style-name="T4733">istrui nustatytas įstatymuose; auditoriaus išvada ar audito ataskaita turi būti pasirašyta auditoriaus kvalifikuotu elektroniniu parašu, išskyrus Nuostatų 126 ir 126</text:span><text:span text:style-name="T4734">1</text:span><text:span text:style-name="T4735"> punktuose nurodytus atvejus, kai metinių finansinių ataskaitų rinkiniai Registro tvarkyto</text:span><text:span text:style-name="T4736">jui teikiami ne elektroninio formato rinkiniuose;</text:span><text:s/></text:p>
      <text:p text:style-name="P4737">Papunkčio pakeitimai:</text:p>
      <text:p text:style-name="P4738"><text:span text:style-name="T4739">Nr.<text:s/></text:span><text:a xlink:href="https://www.e-tar.lt/portal/legalAct.html?documentId=eddc6110728211eb9601893677bfd7d8" office:target-frame-name="_top" xlink:show="replace"><text:span text:style-name="T4740">106</text:span></text:a><text:span text:style-name="T4741">, 2021-02-17, paskelbta TAR 2021-02-19, i. k. 2021-03196</text:span></text:p>
      <text:p text:style-name="P4742"><text:span text:style-name="T4743">Nr.<text:s/></text:span><text:a xlink:href="https://www.e-tar.lt/portal/legalAct.html?documentId=7caef090c18a11ec8d9390588bf2de65" office:target-frame-name="_top" xlink:show="replace"><text:span text:style-name="T4744">387</text:span></text:a><text:span text:style-name="T4745">, 2022-04-20, paskelbta TAR 2022-04-21, i. k. 2022-08153</text:span></text:p>
      <text:p text:style-name="Normal"/>
      <text:p text:style-name="P4746"><text:span text:style-name="T4747">127.3</text:span><text:span text:style-name="T4748">. valstybės įmonės ir savivaldybės įmonės, asociacijos, viešosios įstaigos, regiono plėtros tarybos veikl</text:span><text:span text:style-name="T4749">os ataskaita, jeigu pagal įstatymus ji turi būti rengiama;</text:span><text:s/></text:p>
      <text:p text:style-name="P4750">Papunkčio pakeitimai:</text:p>
      <text:p text:style-name="P4751"><text:span text:style-name="T4752">Nr.<text:s/></text:span><text:a xlink:href="https://www.e-tar.lt/portal/legalAct.html?documentId=00d602e0fbd611eaa12ad7c04a383ca0" office:target-frame-name="_top" xlink:show="replace"><text:span text:style-name="T4753">1016</text:span></text:a><text:span text:style-name="T4754">, 2020-09-16, paskelbta TAR 2020-09-21, i. k. 2020-19540</text:span></text:p>
      <text:p text:style-name="P4755"><text:span text:style-name="T4756">Nr.<text:s/></text:span><text:a xlink:href="https://www.e-tar.lt/portal/legalAct.html?documentId=7caef090c18a11ec8d9390588bf2de65" office:target-frame-name="_top" xlink:show="replace"><text:span text:style-name="T4757">387</text:span></text:a><text:span text:style-name="T4758">, 2022-04-20, paskelbta TAR 2022-04-21, i. k. 2022-08153</text:span></text:p>
      <text:p text:style-name="Normal"/>
      <text:p text:style-name="P4759"><text:span text:style-name="T4760">127.4</text:span><text:span text:style-name="T4761">.</text:span><text:span text:style-name="T4762"><text:tab/><text:s/>didelės ir viešojo intereso įmonės, kuri yra gavybos pramonės arba pirmykščių miškų med</text:span><text:span text:style-name="T4763">ienos ruošos įmonė, mokėjimų valdžios institucijoms ataskaita (konsoliduotoji mokėjimų valdžios institucijoms ataskaita), jeigu pagal įstatymus ji turi būti parengiama.</text:span></text:p>
      <text:p text:style-name="P4764"><text:span text:style-name="T4765">127</text:span><text:span text:style-name="T4766">1</text:span><text:span text:style-name="T4767">. Registro tvarkytojui pateikti labdaros ir paramos fondo, asociacijos, viešosios įstaigos ar regiono plėtros tarybos metinių finansinių ataskaitų rinkinys ir metinis pranešimas ar veiklos ataskaita kartu su<text:s/></text:span><text:span text:style-name="T4768">auditoriaus išvada, jeigu auditas atliktas,</text:span><text:span text:style-name="T4769"><text:s/>arba</text:span><text:span text:style-name="T4770"><text:s/>labdaros ir paramos fondo, asociacijos ar viešosios įstaigos metinė ataskaita ne vėliau kaip per 30 dienų nuo jų gavimo dienos neatlygintinai paskelbiami Registro tvarkytojo interneto svetainėje.<text:s/></text:span></text:p>
      <text:p text:style-name="P4771">Papildyta punktu:</text:p>
      <text:p text:style-name="P4772"><text:span text:style-name="T4773">Nr.<text:s/></text:span><text:a xlink:href="https://www.e-tar.lt/portal/legalAct.html?documentId=dc7b6d40e6f211e7acd7ea182930b17f" office:target-frame-name="_top" xlink:show="replace"><text:span text:style-name="T4774">1114</text:span></text:a><text:span text:style-name="T4775">, 2017-12-20, paskelbta TAR 2017-12-22, i. k. 2017-20960</text:span></text:p>
      <text:p text:style-name="P4776">Punkto pakeitimai:</text:p>
      <text:p text:style-name="P4777"><text:span text:style-name="T4778">Nr.<text:s/></text:span><text:a xlink:href="https://www.e-tar.lt/portal/legalAct.html?documentId=fb25e3503e5411e99595d005d42b863e" office:target-frame-name="_top" xlink:show="replace"><text:span text:style-name="T4779">205</text:span></text:a><text:span text:style-name="T4780">, 2019-02</text:span><text:span text:style-name="T4781">-27, paskelbta TAR 2019-03-04, i. k. 2019-03532</text:span></text:p>
      <text:p text:style-name="P4782"><text:span text:style-name="T4783">Nr.<text:s/></text:span><text:a xlink:href="https://www.e-tar.lt/portal/legalAct.html?documentId=00d602e0fbd611eaa12ad7c04a383ca0" office:target-frame-name="_top" xlink:show="replace"><text:span text:style-name="T4784">1016</text:span></text:a><text:span text:style-name="T4785">, 2020-09-16, paskelbta TAR 2020-09-21, i. k. 2020-19540</text:span></text:p>
      <text:p text:style-name="P4786"><text:span text:style-name="T4787">Nr.<text:s/></text:span><text:a xlink:href="https://www.e-tar.lt/portal/legalAct.html?documentId=7caef090c18a11ec8d9390588bf2de65" office:target-frame-name="_top" xlink:show="replace"><text:span text:style-name="T4788">387</text:span></text:a><text:span text:style-name="T4789">, 2022-04-20, paskelbta TAR 2022-04-21, i. k. 2022-08153</text:span></text:p>
      <text:p text:style-name="Normal"/>
      <text:p text:style-name="P4790"><text:span text:style-name="T4791">127</text:span><text:span text:style-name="T4792">2</text:span><text:span text:style-name="T4793">. Įmonių atskaitomybės įstatymo nustatytais atvejais Registro tvarkytojui elektroniniu būdu pateikiama pelno mokesčio informacijos</text:span><text:span text:style-name="T4794"><text:s/>ataskaita ir, kai taikytina, pareiškimas, nurodytas Įmonių atskaitomybės įstatymo 30 straipsnio 4 ir 5 dalyse, per 12 mėnesių nuo finansinių metų, už kuriuos parengta pelno mokesčio informacijos ataskaita, paskutinės dienos.</text:span><text:s/></text:p>
      <text:p text:style-name="P4795"><text:span text:style-name="T4796">TAR pastaba</text:span><text:span text:style-name="T4797">.<text:s/></text:span><text:span text:style-name="T4798">127</text:span><text:span text:style-name="T4799">2</text:span><text:span text:style-name="T4800"><text:s/>punktas tai</text:span><text:span text:style-name="T4801">komas Juridinių asmenų registro tvarkytojui teikiant 2024 m. birželio 22 d. ir vėliau prasidedančių ataskaitinių laikotarpių pelno mokesčio informacijos ataskaitas.</text:span></text:p>
      <text:p text:style-name="P4802">Papildyta punktu:</text:p>
      <text:p text:style-name="P4803"><text:span text:style-name="T4804">Nr.<text:s/></text:span><text:a xlink:href="https://www.e-tar.lt/portal/legalAct.html?documentId=59ef1cf0302511ee9de9e7e0fd363afc" office:target-frame-name="_top" xlink:show="replace"><text:span text:style-name="T4805">616</text:span></text:a><text:span text:style-name="T4806">, 2023-07-31, paskelbta TAR 2023-08-01, i. k. 2023-15548</text:span></text:p>
      <text:p text:style-name="Normal"/>
      <text:p text:style-name="P4807"><text:span text:style-name="T4808">DVYLIKTASIS</text:span><text:span text:style-name="T4809"><text:s/>SKIRSNIS</text:span></text:p>
      <text:p text:style-name="P4810"><text:span text:style-name="T4811">REGISTRO TVARKYTOJO SPRENDIMŲ PRIĖMIMAS</text:span></text:p>
      <text:p text:style-name="P4812"/>
      <text:p text:style-name="P4813"><text:span text:style-name="T4814">128</text:span><text:span text:style-name="T4815">. Registro tvarkytojas, gavęs Nuostatuose nurodytus dokumentus ir patvirtinimą, kad atlygin</text:span><text:span text:style-name="T4816">imas už registravimą sumokėtas, ne vėliau kaip per tris darbo dienas, o tais atvejais, kai steigiamų Nuostatų 46, 47 ir 47</text:span><text:span text:style-name="T4817">1</text:span><text:span text:style-name="T4818"><text:s/>punktuose nurodytų teisinių formų juridinių asmenų ar filialų dokumentai elektroniniu būdu pateikiami tiesiogiai Registro tvarkytojui, – nedelsdamas, bet ne vėliau kaip per vieną darbo dieną, išskyrus atvejus, kai Nuostatuose nustatyti kitokie įregistravi</text:span><text:span text:style-name="T4819">mo terminai, patikrina, ar nėra kliūčių įregistruoti ar įtraukti į Registrą</text:span><text:span text:style-name="T4820">,<text:s/></text:span><text:span text:style-name="T4821">išregistruoti ar išbraukti iš Registro Registro objektą, įregistruoti ar įtraukti į Registrą pakeistus juridinio asmens steigimo dokumentus ar filialo nuostatus ir įregistruoti ar</text:span><text:span text:style-name="T4822"><text:s/>įrašyti Registro duomenis, informaciją ar jų pakeitimus. Jeigu kliūčių nėra, Registro tvarkytojas priima Nuostatų 129.1 papunktyje nurodytą sprendimą, kitu atveju – informuoja apie tai dokumentų ir duomenų teikėją ir nustato terminą, per kurį trūkumai tur</text:span><text:span text:style-name="T4823">i būti pašalinti. Jeigu per nustatytą terminą trūkumai nepašalinami ar nepateikiami pataisyti dokumentai, Registro tvarkytojas priima Nuostatų 129.2 papunktyje nurodytą sprendimą.</text:span><text:s/></text:p>
      <text:p text:style-name="P4824">Punkto pakeitimai:</text:p>
      <text:p text:style-name="P4825"><text:span text:style-name="T4826">Nr.<text:s/></text:span><text:a xlink:href="https://www.e-tar.lt/portal/legalAct.html?documentId=3f756f80b33c11e791568c9e74529e76" office:target-frame-name="_top" xlink:show="replace"><text:span text:style-name="T4827">837</text:span></text:a><text:span text:style-name="T4828">, 2017-10-11, paskelbta TAR 2017-10-17, i. k. 2017-16424</text:span></text:p>
      <text:p text:style-name="P4829"><text:span text:style-name="T4830">Nr.<text:s/></text:span><text:a xlink:href="https://www.e-tar.lt/portal/legalAct.html?documentId=28feeaf094b011e8b93ad15b34c9248c" office:target-frame-name="_top" xlink:show="replace"><text:span text:style-name="T4831">732</text:span></text:a><text:span text:style-name="T4832">, 2018-07-25, paskelbta TAR 2018-07-31, i. k.</text:span><text:span text:style-name="T4833"><text:s/>2018-12664</text:span></text:p>
      <text:p text:style-name="P4834"><text:span text:style-name="T4835">Nr.<text:s/></text:span><text:a xlink:href="https://www.e-tar.lt/portal/legalAct.html?documentId=752b8010c2ac11ea9815f635b9c0dcef" office:target-frame-name="_top" xlink:show="replace"><text:span text:style-name="T4836">768</text:span></text:a><text:span text:style-name="T4837">, 2020-07-08, paskelbta TAR 2020-07-10, i. k. 2020-15557</text:span></text:p>
      <text:p text:style-name="P4838"><text:span text:style-name="T4839">Nr.<text:s/></text:span><text:a xlink:href="https://www.e-tar.lt/portal/legalAct.html?documentId=ebef60c0c51911eba2bad9a0748ee64d" office:target-frame-name="_top" xlink:show="replace"><text:span text:style-name="T4840">393</text:span></text:a><text:span text:style-name="T4841">, 2021-06-02, paskelbta TAR 2021-06-04, i. k. 2021-12911</text:span></text:p>
      <text:p text:style-name="Normal"/>
      <text:p text:style-name="P4842"><text:span text:style-name="T4843">129</text:span><text:span text:style-name="T4844">. Registro tvarkytojas priima šiuos sprendimus:</text:span></text:p>
      <text:p text:style-name="P4845"><text:span text:style-name="T4846">129.1</text:span><text:span text:style-name="T4847">. įregistruoti ar įtraukti į Registrą, išregistruoti ar išbraukti iš Registro Registro objektą, įregistruoti ar į</text:span><text:span text:style-name="T4848">traukti į Registrą pakeistus juridinio asmens steigimo dokumentus ar filialo nuostatus ir įregistruoti, įrašyti ar išregistruoti Registro duomenis, informaciją ar jų pakeitimus;</text:span></text:p>
      <text:p text:style-name="P4849"><text:span text:style-name="T4850">129.2</text:span><text:span text:style-name="T4851">. atsisakyti įregistruoti ar įtraukti į Registrą, išregistruoti ar<text:s/></text:span><text:span text:style-name="T4852">išbraukti iš Registro Registro objektą, įregistruoti ar įtraukti į Registrą pakeistus juridinio asmens steigimo dokumentus ar filialo nuostatus ir įregistruoti, įrašyti ar išregistruoti Registro duomenis, informaciją ar jų pakeitimus.</text:span><text:s/></text:p>
      <text:p text:style-name="P4853">Punkto pakeitimai:</text:p>
      <text:p text:style-name="P4854"><text:span text:style-name="T4855">Nr.<text:s/></text:span><text:a xlink:href="https://www.e-tar.lt/portal/legalAct.html?documentId=752b8010c2ac11ea9815f635b9c0dcef" office:target-frame-name="_top" xlink:show="replace"><text:span text:style-name="T4856">768</text:span></text:a><text:span text:style-name="T4857">, 2020-07-08, paskelbta TAR 2020-07-10, i. k. 2020-15557</text:span></text:p>
      <text:p text:style-name="P4858"><text:span text:style-name="T4859">Nr.<text:s/></text:span><text:a xlink:href="https://www.e-tar.lt/portal/legalAct.html?documentId=ebef60c0c51911eba2bad9a0748ee64d" office:target-frame-name="_top" xlink:show="replace"><text:span text:style-name="T4860">393</text:span></text:a><text:span text:style-name="T4861">, 2021-06-02, paskelbta TAR 2021-06-04, i. k. 2021-12911</text:span></text:p>
      <text:p text:style-name="P4862"><text:span text:style-name="T4863">Nr.<text:s/></text:span><text:a xlink:href="https://www.e-tar.lt/portal/legalAct.html?documentId=59ef1cf0302511ee9de9e7e0fd363afc" office:target-frame-name="_top" xlink:show="replace"><text:span text:style-name="T4864">616</text:span></text:a><text:span text:style-name="T4865">, 2023-07-31, paskelbta TAR 2023-08-01, i. k. 2023-15548</text:span></text:p>
      <text:p text:style-name="Normal"/>
      <text:p text:style-name="P4866"><text:span text:style-name="T4867">130</text:span><text:span text:style-name="T4868">. Nuostatų 129.2<text:s/></text:span><text:span text:style-name="T4869">papunktyje nurodytą sprendimą Registro tvarkytojas gali priimti Civilinio kodekso 2.68 straipsnio 1 dalyje nustatytais atvejais, taip pat nustatęs, kad fizinis asmuo, paskirtas ar išrinktas eiti viešojo ir (ar) privataus juridinio asmens vadovo pareigas ar</text:span><text:span text:style-name="T4870"><text:s/>būti kolegialaus valdymo organo nariu, Juridinių asmenų nemokumo įstatymo ar Konkurencijos įstatymo nustatyta tvarka yra įtrauktas į asmenų, kuriems apribota teisė eiti viešojo ir (ar) privataus juridinio asmens vadovo pareigas ar būti kolegialaus valdymo</text:span><text:span text:style-name="T4871"><text:s/>organo nariu, sąrašą. Šis sprendimas turi būti motyvuotas ir ne vėliau kaip kitą darbo dieną nuo sprendimo priėmimo dienos dokumentų ir duomenų teikėjui išsiųstas prašyme nurodytu elektroninio pašto adresu, skirtu susirašinėti. Jei dokumentų ir duomenų te</text:span><text:span text:style-name="T4872">ikėjas prašyme elektroninio pašto adreso, skirto susirašinėti, nenurodė, siunčiama juridinio asmens elektroninio pristatymo dėžutės adresu. Jei toks adresas Registre nenurodytas, sprendimas siunčiamas Registre nurodytu juridinio asmens elektroninio pašto a</text:span><text:span text:style-name="T4873">dresu korespondencijai arba buveinės adresu, jeigu juridinis asmuo elektroninio pašto adreso korespondencijai nėra pateikęs Registro tvarkytojui.</text:span><text:s/></text:p>
      <text:p text:style-name="P4874">Punkto pakeitimai:</text:p>
      <text:p text:style-name="P4875"><text:span text:style-name="T4876">Nr.<text:s/></text:span><text:a xlink:href="https://www.e-tar.lt/portal/legalAct.html?documentId=3f756f80b33c11e791568c9e74529e76" office:target-frame-name="_top" xlink:show="replace"><text:span text:style-name="T4877">837</text:span></text:a><text:span text:style-name="T4878">, 2017-10-11, paskelbta TAR 2017-10-17, i. k. 2017-16424</text:span></text:p>
      <text:p text:style-name="P4879"><text:span text:style-name="T4880">Nr.<text:s/></text:span><text:a xlink:href="https://www.e-tar.lt/portal/legalAct.html?documentId=ebef60c0c51911eba2bad9a0748ee64d" office:target-frame-name="_top" xlink:show="replace"><text:span text:style-name="T4881">393</text:span></text:a><text:span text:style-name="T4882">, 2021-06-02, paskelbta TAR 2021-06-04, i. k. 2021-12911</text:span></text:p>
      <text:p text:style-name="P4883"><text:span text:style-name="T4884">Nr.<text:s/></text:span><text:a xlink:href="https://www.e-tar.lt/portal/legalAct.html?documentId=02efe87081ee11ed8df094f359a60216" office:target-frame-name="_top" xlink:show="replace"><text:span text:style-name="T4885">1282</text:span></text:a><text:span text:style-name="T4886">, 2022-12-21, paskelbta TAR 2022-12-22, i. k. 2022-26404</text:span></text:p>
      <text:p text:style-name="Normal"/>
      <text:p text:style-name="P4887"><text:span text:style-name="T4888">131</text:span><text:span text:style-name="T4889">. Nuostatų 129 punkte nurodytų Registro tvarkytojo sprendimų priėmimo tvarka nustatoma Registro tvarkymo<text:s/></text:span><text:span text:style-name="T4890">taisyklėse.</text:span><text:s/></text:p>
      <text:p text:style-name="P4891">Punkto pakeitimai:</text:p>
      <text:p text:style-name="P4892"><text:span text:style-name="T4893">Nr.<text:s/></text:span><text:a xlink:href="https://www.e-tar.lt/portal/legalAct.html?documentId=00d602e0fbd611eaa12ad7c04a383ca0" office:target-frame-name="_top" xlink:show="replace"><text:span text:style-name="T4894">1016</text:span></text:a><text:span text:style-name="T4895">, 2020-09-16, paskelbta TAR 2020-09-21, i. k. 2020-19540</text:span></text:p>
      <text:p text:style-name="Normal"/>
      <text:p text:style-name="P4896"><text:span text:style-name="T4897">TRYLIKTASIS</text:span><text:span text:style-name="T4898"><text:s/>SKIRSNIS</text:span></text:p>
      <text:p text:style-name="P4899"><text:span text:style-name="T4900">DUOMENŲ REGISTRAVIMAS REGISTRE</text:span></text:p>
      <text:p text:style-name="P4901"/>
      <text:p text:style-name="P4902"><text:span text:style-name="T4903">132</text:span><text:span text:style-name="T4904">.<text:s/></text:span><text:span text:style-name="T4905">Juridinis asmuo, filialas ar atstovybė yra įregistruoti ar įtraukti į Registrą, kai Registro duomenys ir informacija įregistruojami ir (ar) įrašomi į Registro duomenų bazę ir juridiniam asmeniui, filialui ir atstovybei suteikiamas kodas, kurio stru</text:span><text:span text:style-name="T4906">ktūrą nustato Registro tvarkymo taisyklės. Juridiniam asmeniui ir kitoje Europos Sąjungos valstybėje narėje ir Europos ekonominei erdvei priklausančioje valstybėje įsteigtos ribotos atsakomybės bendrovės filialui papildomai suteikiamas Europos unikalus atp</text:span><text:span text:style-name="T4907">ažinties kodas</text:span><text:span text:style-name="T4908">.</text:span><text:s/></text:p>
      <text:p text:style-name="P4909">Punkto pakeitimai:</text:p>
      <text:p text:style-name="P4910"><text:span text:style-name="T4911">Nr.<text:s/></text:span><text:a xlink:href="https://www.e-tar.lt/portal/legalAct.html?documentId=ebef60c0c51911eba2bad9a0748ee64d" office:target-frame-name="_top" xlink:show="replace"><text:span text:style-name="T4912">393</text:span></text:a><text:span text:style-name="T4913">, 2021-06-02, paskelbta TAR 2021-06-04, i. k. 2021-12911</text:span></text:p>
      <text:p text:style-name="P4914"><text:span text:style-name="T4915">Nr.<text:s/></text:span><text:a xlink:href="https://www.e-tar.lt/portal/legalAct.html?documentId=a3d03a00670611eca9ac839120d251c4" office:target-frame-name="_top" xlink:show="replace"><text:span text:style-name="T4916">1128</text:span></text:a><text:span text:style-name="T4917">, 2021-12-22, paskelbta TAR 2021-12-27, i. k. 2021-27128</text:span></text:p>
      <text:p text:style-name="Normal"/>
      <text:p text:style-name="P4918"><text:span text:style-name="T4919">133</text:span><text:span text:style-name="T4920">.</text:span><text:span text:style-name="T4921"><text:tab/><text:s/>Registre Nuostatuose nurodyti duomenys registruojami ar įrašomi ir informacija įrašoma Registro tvarkymo taisyklių nustatyta tvarka.</text:span></text:p>
      <text:p text:style-name="P4922"><text:span text:style-name="T4923">134</text:span><text:span text:style-name="T4924">.<text:s/></text:span><text:span text:style-name="T4925"><text:tab/>Registro duomenys ir informacija keičiami ir kaupiami Registre ankstesnius įrašus papildant naujais.<text:s/></text:span></text:p>
      <text:p text:style-name="P4926"><text:span text:style-name="T4927">135</text:span><text:span text:style-name="T4928">.<text:s/></text:span><text:span text:style-name="T4929"><text:tab/>Jeigu naudojamasi kitų registrų, kadastrų, klasifikatorių ar valstybės informacinių sistemų duomenimis, naudojamasi šių registrų, kadastrų, k</text:span><text:span text:style-name="T4930">lasifikatorių ar valstybės informacinių sistemų registro objektui suteiktu identifikavimo kodu.</text:span></text:p>
      <text:p text:style-name="P4931"><text:span text:style-name="T4932">136</text:span><text:span text:style-name="T4933">. Įregistravus ar įrašius į Registrą naujus duomenis ar įrašius naują informaciją, taip pat išregistravus ar išbraukus juridinį asmenį, filialą ar atstov</text:span><text:span text:style-name="T4934">ybę, visi Registre buvę duomenys ir informacija perkeliami į elektroninį Registro archyvą ir jame saugomi 50 metų. Pasibaigus duomenų ir informacijos saugojimo Registro elektroniniame archyve terminui, duomenys ir informacija sunaikinami.</text:span><text:s/></text:p>
      <text:p text:style-name="P4935">Punkto pakeitimai:</text:p>
      <text:p text:style-name="P4936"><text:span text:style-name="T4937">Nr.<text:s/></text:span><text:a xlink:href="https://www.e-tar.lt/portal/legalAct.html?documentId=ebef60c0c51911eba2bad9a0748ee64d" office:target-frame-name="_top" xlink:show="replace"><text:span text:style-name="T4938">393</text:span></text:a><text:span text:style-name="T4939">, 2021-06-02, paskelbta TAR 2021-06-04, i. k. 2021-12911</text:span></text:p>
      <text:p text:style-name="Normal"/>
      <text:p text:style-name="P4940"><text:span text:style-name="T4941">136</text:span><text:span text:style-name="T4942">1</text:span><text:span text:style-name="T4943">. Registro tvarkytojas, įregistravęs<text:s/></text:span><text:span text:style-name="T4944">kitoje Europos Sąjungos valstybėje narėje ar<text:s/></text:span><text:span text:style-name="T4945">Europos ekonominei erdvei priklausančioje valstybėje įsteigtos ribotos atsakomybės bendrovės filialą, nedelsdamas, bet ne vėliau kaip kitą darbo dieną nuo filialo įregistravimo dienos per Registrų sąveikos sistemą praneša apie tai valstybės registrui, kuri</text:span><text:span text:style-name="T4946">ame įregistruota ribotos atsakomybės bendrovė.</text:span><text:s/></text:p>
      <text:p text:style-name="P4947">Papildyta punktu:</text:p>
      <text:p text:style-name="P4948"><text:span text:style-name="T4949">Nr.<text:s/></text:span><text:a xlink:href="https://www.e-tar.lt/portal/legalAct.html?documentId=ebef60c0c51911eba2bad9a0748ee64d" office:target-frame-name="_top" xlink:show="replace"><text:span text:style-name="T4950">393</text:span></text:a><text:span text:style-name="T4951">, 2021-06-02, paskelbta TAR 2021-06-04, i. k. 2021-12911</text:span></text:p>
      <text:p text:style-name="Normal"/>
      <text:p text:style-name="P4952"><text:span text:style-name="T4953">136</text:span><text:span text:style-name="T4954">2</text:span><text:span text:style-name="T4955">.<text:s/></text:span><text:span text:style-name="T4956">Per Registrų sąveikos sistemą gavus informaciją apie Europos bendrovės, akcinės bendrovės ar uždarosios akcinės bendrovės filialo įregistravimą<text:s/></text:span><text:span text:style-name="T4957">kitoje Europos Sąjungos valstybėje narėje ar Europos ekonominei erdvei priklausančioje valstybėje,<text:s/></text:span><text:span text:style-name="T4958">per Registrų<text:s/></text:span><text:span text:style-name="T4959">sąveikos sistemą</text:span><text:span text:style-name="T4960"><text:s/>patvirtinama, kad pranešimas gautas, ir Registro tvarkytojas įregistruoja bei įrašo bendrovės filialo duomenis ir informaciją.</text:span><text:s/></text:p>
      <text:p text:style-name="P4961">Papildyta punktu:</text:p>
      <text:p text:style-name="P4962"><text:span text:style-name="T4963">Nr.<text:s/></text:span><text:a xlink:href="https://www.e-tar.lt/portal/legalAct.html?documentId=ebef60c0c51911eba2bad9a0748ee64d" office:target-frame-name="_top" xlink:show="replace"><text:span text:style-name="T4964">393</text:span></text:a><text:span text:style-name="T4965">, 2021-06-02, paskelbta TAR 2021-06-04, i. k. 2021-12911</text:span></text:p>
      <text:p text:style-name="Normal"/>
      <text:p text:style-name="P4966"><text:span text:style-name="T4967">136</text:span><text:span text:style-name="T4968">3</text:span><text:span text:style-name="T4969">. Registro tvarkytojas, įregistravęs pakeistus Nuostatų 18.1–18.4, 18.6–18.10, 31.1.1 ar 31.6.1 papunkčiuose nurodytus duomenis apie Europos bendroves, akcines bendroves arba<text:s/></text:span><text:span text:style-name="T4970">uždarąsias akcines bendroves ar gavęs naujus Europos bendrovių, akcinių bendrovių arba uždarųjų akcinių bendrovių Nuostatų 120 punkte, 127.1 ar 127.2 papunktyje nurodytus dokumentus, nedelsdamas, bet ne vėliau kaip kitą darbo dieną nuo duomenų įregistravim</text:span><text:span text:style-name="T4971">o ar dokumentų pateikimo Registro tvarkytojui dienos per Registrų sąveikos sistemą praneša apie tai kitai Europos Sąjungos valstybei narei ar Europos ekonominei erdvei priklausančiai valstybei, kurioje įregistruotas Europos bendrovės, akcinės bendrovės ar<text:s/></text:span><text:span text:style-name="T4972">uždarosios akcinės bendrovės filialas.</text:span><text:s/></text:p>
      <text:p text:style-name="P4973">Papildyta punktu:</text:p>
      <text:p text:style-name="P4974"><text:span text:style-name="T4975">Nr.<text:s/></text:span><text:a xlink:href="https://www.e-tar.lt/portal/legalAct.html?documentId=ebef60c0c51911eba2bad9a0748ee64d" office:target-frame-name="_top" xlink:show="replace"><text:span text:style-name="T4976">393</text:span></text:a><text:span text:style-name="T4977">, 2021-06-02, paskelbta TAR 2021-06-04, i. k. 2021-12911</text:span></text:p>
      <text:p text:style-name="P4978">Punkto pakeitimai:</text:p>
      <text:p text:style-name="P4979"><text:span text:style-name="T4980">Nr.<text:s/></text:span><text:a xlink:href="https://www.e-tar.lt/portal/legalAct.html?documentId=59ef1cf0302511ee9de9e7e0fd363afc" office:target-frame-name="_top" xlink:show="replace"><text:span text:style-name="T4981">616</text:span></text:a><text:span text:style-name="T4982">, 2023-07-31, paskelbta TAR 2023-08-01, i. k. 2023-15548</text:span></text:p>
      <text:p text:style-name="Normal"/>
      <text:p text:style-name="P4983"><text:span text:style-name="T4984">136</text:span><text:span text:style-name="T4985">4</text:span><text:span text:style-name="T4986">.<text:s/></text:span><text:span text:style-name="T4987">Per Registrų sąveikos sistemą gavus pranešimą apie<text:s/></text:span><text:span text:style-name="T4988">kitoje Europos Sąjungos valstybėje narėje ar Europos ekonominei erdvei priklausančioje valstybėje įregistruotos ribotos atsakomybės bendrovės, kurios filialas įregistruotas Registre,<text:s/></text:span><text:span text:style-name="T4989">pakeistus analogiškus Nuostatų 136</text:span><text:span text:style-name="T4990">3 </text:span><text:span text:style-name="T4991">punkte nurodytus duomenis<text:s/></text:span><text:span text:style-name="T4992">ar dokument</text:span><text:span text:style-name="T4993">us,<text:s/></text:span><text:span text:style-name="T4994">per Registrų sąveikos sistemą</text:span><text:span text:style-name="T4995"><text:s/>patvirtinama, kad pranešimas gautas, ir Registro tvarkytojas įregistruoja pakeistus bendrovės duomenis ar dokumentus.</text:span><text:s/></text:p>
      <text:p text:style-name="P4996">Papildyta punktu:</text:p>
      <text:p text:style-name="P4997"><text:span text:style-name="T4998">Nr.<text:s/></text:span><text:a xlink:href="https://www.e-tar.lt/portal/legalAct.html?documentId=ebef60c0c51911eba2bad9a0748ee64d" office:target-frame-name="_top" xlink:show="replace"><text:span text:style-name="T4999">393</text:span></text:a><text:span text:style-name="T5000">, 2021-06-02, paskelbta TAR 2021-06-04, i. k. 2021-12911</text:span></text:p>
      <text:p text:style-name="Normal"/>
      <text:p text:style-name="P5001"><text:span text:style-name="T5002">KETURIOLIKTASIS</text:span><text:span text:style-name="T5003"><text:s/>SKIRSNIS</text:span></text:p>
      <text:p text:style-name="P5004"><text:span text:style-name="T5005">ELEKTRONINIO SERTIFIKUOTO REGISTRO IŠRAŠO IŠDAVIMAS</text:span></text:p>
      <text:p text:style-name="P5006"/>
      <text:p text:style-name="P5007"><text:span text:style-name="T5008">137</text:span><text:span text:style-name="T5009">. Įregistravęs ar įtraukęs į Registrą juridinį asmenį, filialą ar atstovybę arba<text:s/></text:span><text:span text:style-name="T5010">įregistravęs ar įrašęs pakeistus duomenis, Registro tvarkytojas suformuoja ir pasirašo kvalifikuotu elektroniniu parašu elektroninį sertifikuotą registro išrašą. Šis išrašas saugomas Registre. Juridiniam asmeniui, filialui ar atstovybei suteikiama prieiga<text:s/></text:span><text:span text:style-name="T5011">(prieigos raktas) prie elektroninio sertifikuoto registro išrašo. Įregistravus ar įtraukus į Registrą juridinį asmenį, filialą ar atstovybę, elektroninis sertifikuotas registro išrašas vieną kartą išduodamas neatlygintinai. Elektroninio sertifikuoto regist</text:span><text:span text:style-name="T5012">ro išrašo išdavimo tvarką nustato Registro tvarkymo taisyklės.</text:span><text:s/></text:p>
      <text:p text:style-name="P5013">Punkto pakeitimai:</text:p>
      <text:p text:style-name="P5014"><text:span text:style-name="T5015">Nr.<text:s/></text:span><text:a xlink:href="https://www.e-tar.lt/portal/legalAct.html?documentId=ebef60c0c51911eba2bad9a0748ee64d" office:target-frame-name="_top" xlink:show="replace"><text:span text:style-name="T5016">393</text:span></text:a><text:span text:style-name="T5017">, 2021-06-02, paskelbta TAR 2021-06-04, i. k. 2021-12911</text:span></text:p>
      <text:p text:style-name="Normal"/>
      <text:p text:style-name="P5018"><text:span text:style-name="T5019">138</text:span><text:span text:style-name="T5020">.</text:span><text:span text:style-name="T5021"><text:tab/><text:s/></text:span><text:span text:style-name="T5022">Duomenis ir informaciją apie juridinį asmenį, filialą ar atstovybę Registro tvarkytojo interneto svetainėje www.registrucentras.lt turi teisę neatlygintinai patikrinti bet kuris suinteresuotas asmuo, kuriam prieigos turėtojas yra sudaręs galimybę pasinaudo</text:span><text:span text:style-name="T5023">ti juridinio asmens, filialo ar atstovybės prieigos raktu.</text:span></text:p>
      <text:p text:style-name="P5024"/>
      <text:p text:style-name="P5025"><text:span text:style-name="T5026">PENKIOLIKTASIS</text:span><text:span text:style-name="T5027"><text:s/>SKIRSNIS</text:span></text:p>
      <text:p text:style-name="P5028"><text:span text:style-name="T5029">DOKUMENTŲ IR DUOMENŲ PAKEITIMŲ PATEIKIMAS</text:span></text:p>
      <text:p text:style-name="P5030"/>
      <text:p text:style-name="P5031"><text:span text:style-name="T5032">139</text:span><text:span text:style-name="T5033">.</text:span><text:span text:style-name="T5034"><text:tab/></text:span><text:span text:style-name="T5035"><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5036">varkytojui atitinkamai pateikia šiuos dokumentus:</text:span></text:p>
      <text:p text:style-name="P5037"><text:span text:style-name="T5038">139.1</text:span><text:span text:style-name="T5039">. prašymą įregistruoti ar įrašyti pakeitimus;</text:span></text:p>
      <text:p text:style-name="P5040"><text:span text:style-name="T5041">139.2</text:span><text:span text:style-name="T5042">.<text:s/></text:span><text:span text:style-name="T5043"><text:tab/>juridinio asmens organo arba juridinio asmens dalyvių, jeigu juridinio asmens organai nesudaromi, arba savininko teises ir pareigas įgyvendin</text:span><text:span text:style-name="T5044">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5045">nantį dokumentą pateikia visais atvejais, kai keičiami Registro duomenys ar Registro tvarkytojui pateikiami įstatymuose nurodyti dokumentai;</text:span></text:p>
      <text:p text:style-name="P5046"><text:span text:style-name="T5047">139.3</text:span><text:span text:style-name="T5048">. visą pakeistą steigimo dokumento tekstą;</text:span><text:span text:style-name="T5049"><text:s/></text:span></text:p>
      <text:p text:style-name="P5050">Papunkčio pakeitimai:</text:p>
      <text:p text:style-name="P5051"><text:span text:style-name="T5052">Nr.<text:s/></text:span><text:a xlink:href="https://www.e-tar.lt/portal/legalAct.html?documentId=3f756f80b33c11e791568c9e74529e76" office:target-frame-name="_top" xlink:show="replace"><text:span text:style-name="T5053">837</text:span></text:a><text:span text:style-name="T5054">, 2017-10-11, paskelbta TAR 2017-10-17, i. k. 2017-16424</text:span></text:p>
      <text:p text:style-name="Normal"/>
      <text:p text:style-name="P5055"><text:span text:style-name="T5056">139.4</text:span><text:span text:style-name="T5057">. pakeistą Europos teritorinio bendradarbiavimo grupės susitarimą ir visą pakeistą įstatų<text:s/></text:span><text:span text:style-name="T5058">tekstą;</text:span><text:span text:style-name="T5059"><text:s/></text:span></text:p>
      <text:p text:style-name="P5060">Papunkčio pakeitimai:</text:p>
      <text:p text:style-name="P5061"><text:span text:style-name="T5062">Nr.<text:s/></text:span><text:a xlink:href="https://www.e-tar.lt/portal/legalAct.html?documentId=3f756f80b33c11e791568c9e74529e76" office:target-frame-name="_top" xlink:show="replace"><text:span text:style-name="T5063">837</text:span></text:a><text:span text:style-name="T5064">, 2017-10-11, paskelbta TAR 2017-10-17, i. k. 2017-16424</text:span></text:p>
      <text:p text:style-name="Normal"/>
      <text:p text:style-name="P5065"><text:span text:style-name="T5066">139.5</text:span><text:span text:style-name="T5067">.</text:span><text:span text:style-name="T5068"><text:tab/><text:s/>sprendimą pakeisti filialo ar atstovybės Registro<text:s/></text:span><text:span text:style-name="T5069">duomenis, jeigu duomenų tikrumas neturi būti patvirtintas notaro ar Teisingumo ministerijos; akcinės bendrovės, uždarosios akcinės bendrovės, Europos bendrovės ir bendrijos sprendimą patvirtinantį dokumentą pateikia visais atvejais, kai keičiami Registro d</text:span><text:span text:style-name="T5070">uomenys ar Registro tvarkytojui pateikiami įstatymuose nurodyti dokumentai;</text:span></text:p>
      <text:p text:style-name="P5071"><text:span text:style-name="T5072">139.6</text:span><text:span text:style-name="T5073">. visą pakeistą filialo ar atstovybės nuostatų tekstą;</text:span><text:span text:style-name="T5074"><text:s/></text:span></text:p>
      <text:p text:style-name="P5075">Papunkčio pakeitimai:</text:p>
      <text:p text:style-name="P5076"><text:span text:style-name="T5077">Nr.<text:s/></text:span><text:a xlink:href="https://www.e-tar.lt/portal/legalAct.html?documentId=3f756f80b33c11e791568c9e74529e76" office:target-frame-name="_top" xlink:show="replace"><text:span text:style-name="T5078">837</text:span></text:a><text:span text:style-name="T5079">, 2017-10-11, paskelbta TAR 2017-10-17, i. k. 2017-16424</text:span></text:p>
      <text:p text:style-name="Normal"/>
      <text:p text:style-name="P5080"><text:span text:style-name="T5081">139.7</text:span><text:span text:style-name="T5082">.</text:span><text:span text:style-name="T5083"><text:tab/><text:s/>valstybinės priežiūros institucijos leidimą, jeigu įstatymuose nurodyta išduoti tokį leidimą;</text:span></text:p>
      <text:p text:style-name="P5084"><text:span text:style-name="T5085">139.8</text:span><text:span text:style-name="T5086">.</text:span><text:span text:style-name="T5087"><text:tab/></text:span><text:span text:style-name="T5088"><text:s/>Teisingumo ministerijos išvadą, kad religinės bendruomenės ar bendrijos, jos filialo ar atstovybės dokumentų ar duomenų pakeitimus registruoti galima;</text:span></text:p>
      <text:p text:style-name="P5089"><text:span text:style-name="T5090">139.9</text:span><text:span text:style-name="T5091">.<text:s/></text:span><text:span text:style-name="T5092">laisvosios ekonominės zonos valdymo bendrovės leidimą, kai registruojamas laisvosios ekonomin</text:span><text:span text:style-name="T5093">ės zonos įmonės statusas;</text:span><text:s/></text:p>
      <text:p text:style-name="P5094">Papildyta papunkčiu:</text:p>
      <text:p text:style-name="P5095"><text:span text:style-name="T5096">Nr.<text:s/></text:span><text:a xlink:href="https://www.e-tar.lt/portal/legalAct.html?documentId=6d743600670611eca9ac839120d251c4" office:target-frame-name="_top" xlink:show="replace"><text:span text:style-name="T5097">1127</text:span></text:a><text:span text:style-name="T5098">, 2021-12-22, paskelbta TAR 2021-12-27, i. k. 2021-27127</text:span></text:p>
      <text:p text:style-name="Normal"/>
      <text:p text:style-name="P5099"><text:span text:style-name="T5100">139.10</text:span><text:span text:style-name="T5101">. draudimo įmonės išduotą<text:s/></text:span><text:span text:style-name="T5102">prievolių įvykdymo laidavimo draudimo arba finansų įstaigos laidavimo ar garantijos dokumentą dėl ne mažesnės kaip 100 000 eurų sumos vienai kliento pretenzijai dėl nuostolių atlyginimo ir 500 000 eurų sumos visoms klientų pretenzijoms dėl nuostolių atlygi</text:span><text:span text:style-name="T5103">nimo per metus, jei juridinis asmuo, išskyrus akcinę bendrovę ar uždarąją akcinę bendrovę, arba Europos Sąjungos valstybės narės ar užsienio valstybės juridinio asmens filialas vykdo virtualiųjų valiutų keityklos operatoriaus ir (ar) depozitinių virtualiųj</text:span><text:span text:style-name="T5104">ų valiutų piniginių operatoriaus veiklą;</text:span><text:s/></text:p>
      <text:p text:style-name="P5105">Papildyta papunkčiu:</text:p>
      <text:p text:style-name="P5106"><text:span text:style-name="T5107">Nr.<text:s/></text:span><text:a xlink:href="https://www.e-tar.lt/portal/legalAct.html?documentId=02efe87081ee11ed8df094f359a60216" office:target-frame-name="_top" xlink:show="replace"><text:span text:style-name="T5108">1282</text:span></text:a><text:span text:style-name="T5109">, 2022-12-21, paskelbta TAR 2022-12-22, i. k. 2022-26404</text:span></text:p>
      <text:p text:style-name="P5110">Papunkčio pakeitimai:</text:p>
      <text:p text:style-name="P5111"><text:span text:style-name="T5112">Nr.<text:s/></text:span><text:a xlink:href="https://www.e-tar.lt/portal/legalAct.html?documentId=59ef1cf0302511ee9de9e7e0fd363afc" office:target-frame-name="_top" xlink:show="replace"><text:span text:style-name="T5113">616</text:span></text:a><text:span text:style-name="T5114">, 2023-07-31, paskelbta TAR 2023-08-01, i. k. 2023-15548</text:span></text:p>
      <text:p text:style-name="Normal"/>
      <text:p text:style-name="P5115"><text:span text:style-name="T5116">139.11</text:span><text:span text:style-name="T5117">. kitus įstatymuose nustatytus dokumentus.</text:span></text:p>
      <text:p text:style-name="P5118">Papunkčio numeracijos pakeitimas:</text:p>
      <text:p text:style-name="P5119"><text:span text:style-name="T5120">Nr.<text:s/></text:span><text:a xlink:href="https://www.e-tar.lt/portal/legalAct.html?documentId=6d743600670611eca9ac839120d251c4" office:target-frame-name="_top" xlink:show="replace"><text:span text:style-name="T5121">1127</text:span></text:a><text:span text:style-name="T5122">, 2021-12-22, paskelbta TAR 2021-12-27, i. k. 2021-27127</text:span></text:p>
      <text:p text:style-name="P5123"><text:span text:style-name="T5124">Nr.<text:s/></text:span><text:a xlink:href="https://www.e-tar.lt/portal/legalAct.html?documentId=02efe87081ee11ed8df094f359a60216" office:target-frame-name="_top" xlink:show="replace"><text:span text:style-name="T5125">1282</text:span></text:a><text:span text:style-name="T5126">,</text:span><text:span text:style-name="T5127"><text:s/>2022-12-21, paskelbta TAR 2022-12-22, i. k. 2022-26404</text:span></text:p>
      <text:p text:style-name="Normal"/>
      <text:p text:style-name="P5128"><text:span text:style-name="T5129">140</text:span><text:span text:style-name="T5130">. Jeigu akcinės bendrovės ar uždarosios akcinės bendrovės organas nepriima sprendimo atšaukti atsistatydinimo pranešimą pateikusį vadovą, atsistatydinęs akcinės bendrovės ar uždarosios akcin</text:span><text:span text:style-name="T5131">ės bendrovės vadovas praneša Registro tvarkytojui apie darbo sutarties su juo pasibaigimą ir pateikia prašymą išregistruoti duomenis ir dokumentus, patvirtinančius, kad atsistatydinimo pranešimas pateiktas vadovą išrinkusiai valdybai ar stebėtojų tarybai,<text:s/></text:span><text:span text:style-name="T5132">arba tuo atveju, kai vadovą išrinko visuotinis akcininkų susirinkimas, – dokumentus, patvirtinančius, kad sušauktas visuotinis akcininkų susirinkimas, šiam neįvykus, – patvirtinančius, kad sušauktas ir pakartotinis visuotinis akcininkų susirinkimas.</text:span><text:s/></text:p>
      <text:p text:style-name="P5133">Punkto pakeitimai:</text:p>
      <text:p text:style-name="P5134"><text:span text:style-name="T5135">Nr.<text:s/></text:span><text:a xlink:href="https://www.e-tar.lt/portal/legalAct.html?documentId=59ef1cf0302511ee9de9e7e0fd363afc" office:target-frame-name="_top" xlink:show="replace"><text:span text:style-name="T5136">616</text:span></text:a><text:span text:style-name="T5137">, 2023-07-31, paskelbta TAR 2023-08-01, i. k. 2023-15548</text:span></text:p>
      <text:p text:style-name="Normal"/>
      <text:p text:style-name="P5138"><text:span text:style-name="T5139">141</text:span><text:span text:style-name="T5140">.<text:s/></text:span><text:span text:style-name="T5141"><text:tab/>Jeigu pasikeičia labdaros ir paramos fondo duomenys ar informacija, s</text:span><text:span text:style-name="T5142">usiję su neliečiamojo kapitalo valdymu, be dokumentų, nurodytų Nuostatų 139 punkte, pateikiami šie dokumentai:</text:span></text:p>
      <text:p text:style-name="P5143"><text:span text:style-name="T5144">141.1</text:span><text:span text:style-name="T5145">.</text:span><text:span text:style-name="T5146"><text:tab/><text:s/>visuotinio dalininkų susirinkimo sprendimas formuoti neliečiamąjį kapitalą iš lėšų;</text:span></text:p>
      <text:p text:style-name="P5147"><text:span text:style-name="T5148">141.2</text:span><text:span text:style-name="T5149">.<text:s/></text:span><text:span text:style-name="T5150"><text:tab/>visuotinio dalininkų susirinkimo sprend</text:span><text:span text:style-name="T5151">imas pradėti neliečiamojo kapitalo valdymą ir banko ar kitos kredito įstaigos išduotas dokumentas, patvirtinantis, kad yra suformuotas įstatymo nustatyto dydžio neliečiamasis kapitalas;</text:span></text:p>
      <text:p text:style-name="P5152"><text:span text:style-name="T5153">141.3</text:span><text:span text:style-name="T5154">.</text:span><text:span text:style-name="T5155"><text:tab/><text:s/>visuotinio dalininkų susirinkimo sprendimas nutraukti neli</text:span><text:span text:style-name="T5156">ečiamojo kapitalo valdymą;</text:span></text:p>
      <text:p text:style-name="P5157"><text:span text:style-name="T5158">141.4</text:span><text:span text:style-name="T5159">.</text:span><text:span text:style-name="T5160"><text:tab/><text:s/>dokumentas, patvirtinantis, kad neliečiamasis kapitalas nebuvo suformuotas;</text:span></text:p>
      <text:p text:style-name="P5161"><text:span text:style-name="T5162">141.5</text:span><text:span text:style-name="T5163">.</text:span><text:span text:style-name="T5164"><text:tab/><text:s/>dokumentas, patvirtinantis, kad neliečiamasis kapitalas buvo suformuotas, bet nepradėtas valdyti.</text:span></text:p>
      <text:p text:style-name="P5165"><text:span text:style-name="T5166">142</text:span><text:span text:style-name="T5167">.</text:span><text:span text:style-name="T5168"><text:tab/><text:s/>Jeigu didinamas akc</text:span><text:span text:style-name="T5169">inės bendrovės, uždarosios akcinės bendrovės ar Europos bendrovės įstatinis kapitalas, be dokumentų, nurodytų Nuostatų 139 punkte, pateikiami šie dokumentai:</text:span></text:p>
      <text:p text:style-name="P5170"><text:span text:style-name="T5171">142.1</text:span><text:span text:style-name="T5172">.<text:s/></text:span><text:span text:style-name="T5173"><text:tab/>visuotinio akcininkų susirinkimo sprendimas padidinti įstatinį kapitalą;</text:span></text:p>
      <text:p text:style-name="P5174"><text:span text:style-name="T5175">142.2</text:span><text:span text:style-name="T5176">.</text:span><text:span text:style-name="T5177"><text:tab/><text:s/>tur</text:span><text:span text:style-name="T5178">to vertinimo ataskaita ir (ar) įstatymų nustatytais atvejais pažyma, jeigu už akcijas sumokama nepiniginiu įnašu;</text:span></text:p>
      <text:p text:style-name="P5179"><text:span text:style-name="T5180">142.3</text:span><text:span text:style-name="T5181">.</text:span><text:span text:style-name="T5182"><text:tab/></text:span><text:span text:style-name="T5183"><text:s/>tarpinių finansinių ataskaitų rinkinys, jeigu sprendimas didinti įstatinį kapitalą iš bendrovės lėšų priimtas praėjus šešiems mėnesiams nuo finansinių metų pabaigos;</text:span></text:p>
      <text:p text:style-name="P5184"><text:span text:style-name="T5185">142.4</text:span><text:span text:style-name="T5186">.<text:s/></text:span><text:span text:style-name="T5187"><text:tab/>visuotinio akcininkų susirinkimo sprendimas išleisti konvertuojamąsias obliga</text:span><text:span text:style-name="T5188">cijas;</text:span></text:p>
      <text:p text:style-name="P5189"><text:span text:style-name="T5190">142.5</text:span><text:span text:style-name="T5191">.</text:span><text:span text:style-name="T5192"><text:tab/><text:s/>dokumentas, patvirtinantis pasiūlymą įsigyti akcijų ar konvertuojamųjų obligacijų pirmumo teise;</text:span></text:p>
      <text:p text:style-name="P5193"><text:span text:style-name="T5194">142.6</text:span><text:span text:style-name="T5195">.</text:span><text:span text:style-name="T5196"><text:tab/><text:s/>dokumentas, patvirtinantis sprendimą atšaukti pirmumo teisę;</text:span></text:p>
      <text:p text:style-name="P5197"><text:span text:style-name="T5198">142.7</text:span><text:span text:style-name="T5199">.</text:span><text:span text:style-name="T5200"><text:tab/><text:s/>dokumentas, patvirtinantis, kad atliktos visos įstatymu</text:span><text:span text:style-name="T5201">ose nustatytos procedūros, kai Nuostatuose nustatyti dokumentai elektroniniu būdu pateikiami tiesiogiai Registro tvarkytojui.</text:span></text:p>
      <text:p text:style-name="P5202"><text:span text:style-name="T5203">142.8</text:span><text:span text:style-name="T5204">. darbuotojų akcijų statusą turinčioms akcijoms taikomus perleidimo apribojimus patvirtinantis dokumentas.</text:span><text:s/></text:p>
      <text:p text:style-name="P5205">Papildyta papunkčiu:</text:p>
      <text:p text:style-name="P5206"><text:span text:style-name="T5207">Nr.<text:s/></text:span><text:a xlink:href="https://www.e-tar.lt/portal/legalAct.html?documentId=dc7b6d40e6f211e7acd7ea182930b17f" office:target-frame-name="_top" xlink:show="replace"><text:span text:style-name="T5208">1114</text:span></text:a><text:span text:style-name="T5209">, 2017-12-20, paskelbta TAR 2017-12-22, i. k. 2017-20960</text:span></text:p>
      <text:p text:style-name="Normal"/>
      <text:p text:style-name="P5210"><text:span text:style-name="T5211">143</text:span><text:span text:style-name="T5212">.<text:s/></text:span><text:span text:style-name="T5213"><text:tab/>Jeigu mažinamas akcinės bendrovės, uždarosios akcinės bendrovės ar Europ</text:span><text:span text:style-name="T5214">os bendrovės įstatinis kapitalas, be dokumentų, nurodytų Nuostatų 139 punkte, pateikiami šie dokumentai:</text:span></text:p>
      <text:p text:style-name="P5215"><text:span text:style-name="T5216">143.1</text:span><text:span text:style-name="T5217">.</text:span><text:span text:style-name="T5218"><text:tab/><text:s/>dokumentas, patvirtinantis sprendimą sumažinti įstatinį kapitalą;</text:span></text:p>
      <text:p text:style-name="P5219"><text:span text:style-name="T5220">143.2</text:span><text:span text:style-name="T5221">.</text:span><text:span text:style-name="T5222"><text:tab/><text:s/>dokumentas, patvirtinantis, kad atliktos visos įstatymuose nust</text:span><text:span text:style-name="T5223">atytos procedūros, kai Nuostatuose nustatyti dokumentai elektroniniu būdu pateikiami tiesiogiai Registro tvarkytojui.</text:span></text:p>
      <text:p text:style-name="P5224"><text:span text:style-name="T5225">143</text:span><text:span text:style-name="T5226">1</text:span><text:span text:style-name="T5227">. Nuostatų 142 ir 143 punktai netaikomi investicinėms kintamojo kapitalo bendrovėms, taip pat investicinėms bendrovėms, kurių ka</text:span><text:span text:style-name="T5228">pitalas nekintamas ir kurių įstatuose nurodyta didžiausia suma, už kurią gali būti pasirašytos akcijos.</text:span><text:s/></text:p>
      <text:p text:style-name="P5229">Papildyta punktu:</text:p>
      <text:p text:style-name="P5230"><text:span text:style-name="T5231">Nr.<text:s/></text:span><text:a xlink:href="https://www.e-tar.lt/portal/legalAct.html?documentId=00d602e0fbd611eaa12ad7c04a383ca0" office:target-frame-name="_top" xlink:show="replace"><text:span text:style-name="T5232">1016</text:span></text:a><text:span text:style-name="T5233">, 2020-09-16, paskelbta TAR</text:span><text:span text:style-name="T5234"><text:s/>2020-09-21, i. k. 2020-19540</text:span></text:p>
      <text:p text:style-name="Normal"/>
      <text:p text:style-name="P5235"><text:span text:style-name="T5236">143</text:span><text:span text:style-name="T5237">2</text:span><text:span text:style-name="T5238">. Jeigu akcinės bendrovės, uždarosios akcinės bendrovės ar Europos bendrovės išleistų tos pačios klasės akcijų skaičius ir akcijos nominali vertė keičiami, bet nekeičiamas įstatinio kapitalo dydis, pateikiamas visuoti</text:span><text:span text:style-name="T5239">nio akcininkų susirinkimo sprendimas pakeisti išleistų tos pačios klasės akcijų skaičių ir akcijos nominalią vertę, nekeičiant įstatinio kapitalo dydžio.</text:span><text:s/></text:p>
      <text:p text:style-name="P5240">Papildyta punktu:</text:p>
      <text:p text:style-name="P5241"><text:span text:style-name="T5242">Nr.<text:s/></text:span><text:a xlink:href="https://www.e-tar.lt/portal/legalAct.html?documentId=00d602e0fbd611eaa12ad7c04a383ca0" office:target-frame-name="_top" xlink:show="replace"><text:span text:style-name="T5243">1016</text:span></text:a><text:span text:style-name="T5244">, 2020-09-16, paskelbta TAR 2020-09-21, i. k. 2020-19540</text:span></text:p>
      <text:p text:style-name="Normal"/>
      <text:p text:style-name="P5245"><text:span text:style-name="T5246">144</text:span><text:span text:style-name="T5247">.</text:span><text:span text:style-name="T5248"><text:tab/><text:s/>Jeigu registruojamas Europos ekonominės interesų grupės nario atleidimo nuo atsakomybės už grupės skolas ir kitus įsipareigojimus, atsiradusius prieš priimant tą nar</text:span><text:span text:style-name="T5249">į į grupę, faktas, kai ši aplinkybė nurodyta naujo nario priėmimo dokumente, be dokumentų, nurodytų Nuostatų 139 punkte, pateikiamas ir naujo nario priėmimo dokumentas.</text:span></text:p>
      <text:p text:style-name="P5250"><text:span text:style-name="T5251">145</text:span><text:span text:style-name="T5252">.<text:s/></text:span><text:span text:style-name="T5253"><text:tab/>Jeigu Europos ekonominių interesų grupės nario dalis buvo perduota kitam grup</text:span><text:span text:style-name="T5254">ės nariui ar trečiajam asmeniui, pateikiamas pranešimas apie visos ar ne visos nario dalies perdavimą.</text:span></text:p>
      <text:p text:style-name="P5255"><text:span text:style-name="T5256">146</text:span><text:span text:style-name="T5257">.</text:span><text:span text:style-name="T5258"><text:tab/><text:s/>Pasikeitus tradicinės religinės bendruomenės ar bendrijos, jos filialo ar atstovybės duomenims, dokumentų ir duomenų teikėjas Registro tvarkyto</text:span><text:span text:style-name="T5259">jui pateikia:</text:span></text:p>
      <text:p text:style-name="P5260"><text:span text:style-name="T5261">146.1</text:span><text:span text:style-name="T5262">. prašymą įrašyti pakeitimus į Registrą;</text:span></text:p>
      <text:p text:style-name="P5263"><text:span text:style-name="T5264">146.2</text:span><text:span text:style-name="T5265">.</text:span><text:span text:style-name="T5266"><text:tab/><text:s/>Teisingumo ministerijos išvadą, kad tradicinės religinės bendruomenės ar bendrijos, jos filialo ar atstovybės duomenų pakeitimus įrašyti į Registrą galima.</text:span></text:p>
      <text:p text:style-name="P5267"><text:span text:style-name="T5268">147</text:span><text:span text:style-name="T5269">. Registro<text:s/></text:span><text:span text:style-name="T5270">tva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271">Punkto pakeitimai:</text:p>
      <text:p text:style-name="P5272"><text:span text:style-name="T5273">Nr.<text:s/></text:span><text:a xlink:href="https://www.e-tar.lt/portal/legalAct.html?documentId=ebef60c0c51911eba2bad9a0748ee64d" office:target-frame-name="_top" xlink:show="replace"><text:span text:style-name="T5274">393</text:span></text:a><text:span text:style-name="T5275">, 2021-06-02, paskelbta TAR 2021-06-04, i. k. 2021-12911</text:span></text:p>
      <text:p text:style-name="Normal"/>
      <text:p text:style-name="P5276"><text:span text:style-name="T5277">148</text:span><text:span text:style-name="T5278">.</text:span><text:span text:style-name="T5279"><text:tab/><text:s/>Pasikeitus juridinio asmens, filialo ar atstovybės buveinei (išs</text:span><text:span text:style-name="T5280">kyrus tradicines religines bendruomenes ar bendrijas), dokumentų ir duomenų teikėjas Registro tvarkytojui pateikia:</text:span></text:p>
      <text:p text:style-name="P5281"><text:span text:style-name="T5282">148.1</text:span><text:span text:style-name="T5283">. prašymą įregistruoti pakeitimus;</text:span></text:p>
      <text:p text:style-name="P5284"><text:span text:style-name="T5285">148.2</text:span><text:span text:style-name="T5286">.</text:span><text:span text:style-name="T5287"><text:tab/><text:s/>juridinio asmens organo sprendimą dėl buveinės pakeitimo;</text:span></text:p>
      <text:p text:style-name="P5288"><text:span text:style-name="T5289">148.3</text:span><text:span text:style-name="T5290">.<text:s/></text:span><text:span text:style-name="T5291"><text:tab/>jeigu juridinis<text:s/></text:span><text:span text:style-name="T5292">asmuo nėra patalpų, suteikiamų juridinio asmens, filialo ar atstovybės buveinei registruoti, savininkas arba patalpos juridiniam asmeniui priklauso bendrosios nuosavybės teise, – rašytinį savininko arba bendraturčio sutikimą suteikti patalpas juridinio asm</text:span><text:span text:style-name="T5293">ens, filialo ar atstovybės buveinei registruoti;<text:s/></text:span></text:p>
      <text:p text:style-name="P5294"><text:span text:style-name="T5295">148.4</text:span><text:span text:style-name="T5296">. visą pakeistą atstovybės nuostatų tekstą.</text:span><text:span text:style-name="T5297"><text:s/></text:span></text:p>
      <text:p text:style-name="P5298">Papunkčio pakeitimai:</text:p>
      <text:p text:style-name="P5299"><text:span text:style-name="T5300">Nr.<text:s/></text:span><text:a xlink:href="https://www.e-tar.lt/portal/legalAct.html?documentId=3f756f80b33c11e791568c9e74529e76" office:target-frame-name="_top" xlink:show="replace"><text:span text:style-name="T5301">837</text:span></text:a><text:span text:style-name="T5302">, 2017-10-11, paskelbta T</text:span><text:span text:style-name="T5303">AR 2017-10-17, i. k. 2017-16424</text:span></text:p>
      <text:p text:style-name="Normal"/>
      <text:p text:style-name="P5304"><text:span text:style-name="T5305">148</text:span><text:span text:style-name="T5306">1</text:span><text:span text:style-name="T5307">. Kai Akcijų suteikimo taisyklėse nustatomos disponavimo suteiktomis akcijomis sąlygos (suvaržymai), Registro tvarkytojui per 10 darbo dienų nuo visuotinio akcininkų susirinkimo sprendimo dėl Akcijų suteikimo tais</text:span><text:span text:style-name="T5308">yklių patvirtinimo dienos pateikiamas šių sąlygų (suvaržymų) faktą patvirtinantis dokumentas.<text:s/></text:span></text:p>
      <text:p text:style-name="P5309">Papildyta punktu:</text:p>
      <text:p text:style-name="P5310"><text:span text:style-name="T5311">Nr.<text:s/></text:span><text:a xlink:href="https://www.e-tar.lt/portal/legalAct.html?documentId=dc7b6d40e6f211e7acd7ea182930b17f" office:target-frame-name="_top" xlink:show="replace"><text:span text:style-name="T5312">1114</text:span></text:a><text:span text:style-name="T5313">, 2017-12-20, paskelbta TAR<text:s/></text:span><text:span text:style-name="T5314">2017-12-22, i. k. 2017-20960</text:span></text:p>
      <text:p text:style-name="Normal"/>
      <text:p text:style-name="P5315"><text:span text:style-name="T5316">148</text:span><text:span text:style-name="T5317">2</text:span><text:span text:style-name="T5318">.</text:span><text:span text:style-name="T5319"><text:s/></text:span><text:span text:style-name="T5320">Juridinio asmens valdymo organui nustačius, kad jo vadovaujamas juridinis asmuo atitinka Lietuvos Respublikos nevyriausybinių organizacijų plėtros įstatymo 2 straipsnio 3 dalyje nustatytą nevyriausybinės organizacijo</text:span><text:span text:style-name="T5321">s sąvoką, dokumentų ir duomenų teikėjas Registro tvarkytojui pateikia prašymą įregistruoti žymą, kad juridinis asmuo yra nevyriausybinė organizacija. Žyma, kad juridinis asmuo yra nevyriausybinė organizacija, pirmąjį kartą Registre įregistruojama neatlygin</text:span><text:span text:style-name="T5322">tinai.</text:span><text:s/></text:p>
      <text:p text:style-name="P5323">Papildyta punktu:</text:p>
      <text:p text:style-name="P5324"><text:span text:style-name="T5325">Nr.<text:s/></text:span><text:a xlink:href="https://www.e-tar.lt/portal/legalAct.html?documentId=00d602e0fbd611eaa12ad7c04a383ca0" office:target-frame-name="_top" xlink:show="replace"><text:span text:style-name="T5326">1016</text:span></text:a><text:span text:style-name="T5327">, 2020-09-16, paskelbta TAR 2020-09-21, i. k. 2020-19540</text:span></text:p>
      <text:p text:style-name="P5328">Punkto pakeitimai:</text:p>
      <text:p text:style-name="P5329"><text:span text:style-name="T5330">Nr.<text:s/></text:span><text:a xlink:href="https://www.e-tar.lt/portal/legalAct.html?documentId=6d743600670611eca9ac839120d251c4" office:target-frame-name="_top" xlink:show="replace"><text:span text:style-name="T5331">1127</text:span></text:a><text:span text:style-name="T5332">, 2021-12-22, paskelbta TAR 2021-12-27, i. k. 2021-27127</text:span></text:p>
      <text:p text:style-name="Normal"/>
      <text:p text:style-name="P5333"><text:span text:style-name="T5334">148</text:span><text:span text:style-name="T5335">3</text:span><text:span text:style-name="T5336">.<text:s/></text:span><text:span text:style-name="T5337">Registro tvarkytojas, gavęs Nuostatų 148</text:span><text:span text:style-name="T5338">2</text:span><text:span text:style-name="T5339"><text:s/>punkte nurodytą prašymą, taip pat dokumentų ir</text:span><text:span text:style-name="T5340"><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341">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342">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343">d</text:span><text:span text:style-name="T5344">ėžutės adresu. Jei toks adresas Registre nenurodytas,<text:s/></text:span><text:span text:style-name="T5345">pranešimas siunčiamas Registre nurodytu jo elektroninio pašto adresu korespondencijai arba buveinės adresu, jeigu juridinis asmuo elektroninio pašto adreso korespondencijai nėra pateikęs Registro tvarky</text:span><text:span text:style-name="T5346">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347"><text:s/>bankroto“ arba išregistravęs pertvarkyto juridinio asmens teisinį statusą „pertvarkomas“ iš Registro.</text:span><text:s/></text:p>
      <text:p text:style-name="P5348">Papildyta punktu:</text:p>
      <text:p text:style-name="P5349"><text:span text:style-name="T5350">Nr.<text:s/></text:span><text:a xlink:href="https://www.e-tar.lt/portal/legalAct.html?documentId=00d602e0fbd611eaa12ad7c04a383ca0" office:target-frame-name="_top" xlink:show="replace"><text:span text:style-name="T5351">1016</text:span></text:a><text:span text:style-name="T5352">, 2020-09-16, paskelbta TAR<text:s/></text:span><text:span text:style-name="T5353">2020-09-21, i. k. 2020-19540</text:span></text:p>
      <text:p text:style-name="P5354">Punkto pakeitimai:</text:p>
      <text:p text:style-name="P5355"><text:span text:style-name="T5356">Nr.<text:s/></text:span><text:a xlink:href="https://www.e-tar.lt/portal/legalAct.html?documentId=6d743600670611eca9ac839120d251c4" office:target-frame-name="_top" xlink:show="replace"><text:span text:style-name="T5357">1127</text:span></text:a><text:span text:style-name="T5358">, 2021-12-22, paskelbta TAR 2021-12-27, i. k. 2021-27127</text:span></text:p>
      <text:p text:style-name="Normal"/>
      <text:p text:style-name="P5359"><text:span text:style-name="T5360">148</text:span><text:span text:style-name="T5361">4</text:span><text:span text:style-name="T5362">.</text:span><text:span text:style-name="T5363"><text:s/></text:span><text:span text:style-name="T5364">Juridinis asmuo, kuriam žyma, kad<text:s/></text:span><text:span text:style-name="T5365">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366">pateikia laikydamasis Nevyriausybinių organizacijų plėtros įstatymo 12 straipsnio 7 dalyje nustatytos tvarkos</text:span></text:p>
      <text:p text:style-name="P5367">Papildyta punktu:</text:p>
      <text:p text:style-name="P5368"><text:span text:style-name="T5369">Nr.<text:s/></text:span><text:a xlink:href="https://www.e-tar.lt/portal/legalAct.html?documentId=00d602e0fbd611eaa12ad7c04a383ca0" office:target-frame-name="_top" xlink:show="replace"><text:span text:style-name="T5370">1016</text:span></text:a><text:span text:style-name="T5371">, 2020-09-16, paskelbt</text:span><text:span text:style-name="T5372">a TAR 2020-09-21, i. k. 2020-19540</text:span></text:p>
      <text:p text:style-name="P5373">Punkto pakeitimai:</text:p>
      <text:p text:style-name="P5374"><text:span text:style-name="T5375">Nr.<text:s/></text:span><text:a xlink:href="https://www.e-tar.lt/portal/legalAct.html?documentId=6d743600670611eca9ac839120d251c4" office:target-frame-name="_top" xlink:show="replace"><text:span text:style-name="T5376">1127</text:span></text:a><text:span text:style-name="T5377">, 2021-12-22, paskelbta TAR 2021-12-27, i. k. 2021-27127</text:span></text:p>
      <text:p text:style-name="Normal"/>
      <text:p text:style-name="P5378"><text:span text:style-name="T5379">148</text:span><text:span text:style-name="T5380">5</text:span><text:span text:style-name="T5381">.</text:span><text:span text:style-name="T5382"><text:s/>Neteko galios nuo 2022-06-01</text:span></text:p>
      <text:p text:style-name="P5383">Punkto naikinimas:</text:p>
      <text:p text:style-name="P5384"><text:span text:style-name="T5385">Nr.<text:s/></text:span><text:a xlink:href="https://www.e-tar.lt/portal/legalAct.html?documentId=7caef090c18a11ec8d9390588bf2de65" office:target-frame-name="_top" xlink:show="replace"><text:span text:style-name="T5386">387</text:span></text:a><text:span text:style-name="T5387">, 2022-04-20, paskelbta TAR 2022-04-21, i. k. 2022-08153</text:span></text:p>
      <text:p text:style-name="P5388">Papildyta punktu:</text:p>
      <text:p text:style-name="P5389"><text:span text:style-name="T5390">Nr.<text:s/></text:span><text:a xlink:href="https://www.e-tar.lt/portal/legalAct.html?documentId=00d602e0fbd611eaa12ad7c04a383ca0" office:target-frame-name="_top" xlink:show="replace"><text:span text:style-name="T5391">1016</text:span></text:a><text:span text:style-name="T5392">, 2020-09-16, paskelbta TAR 2020-09-21, i. k. 2020-19540</text:span></text:p>
      <text:p text:style-name="P5393">Punkto pakeitimai:</text:p>
      <text:p text:style-name="P5394"><text:span text:style-name="T5395">Nr.<text:s/></text:span><text:a xlink:href="https://www.e-tar.lt/portal/legalAct.html?documentId=ebef60c0c51911eba2bad9a0748ee64d" office:target-frame-name="_top" xlink:show="replace"><text:span text:style-name="T5396">393</text:span></text:a><text:span text:style-name="T5397">, 2021-06-02, paskelbta TAR</text:span><text:span text:style-name="T5398"><text:s/>2021-06-04, i. k. 2021-12911</text:span></text:p>
      <text:p text:style-name="Normal"/>
      <text:p text:style-name="P5399"><text:span text:style-name="T5400">ŠEŠIOLIKTASIS</text:span><text:span text:style-name="T5401"><text:s/>SKIRSNIS</text:span></text:p>
      <text:p text:style-name="P5402"><text:span text:style-name="T5403">REORGANIZUOJAMO, DALYVAUJANČIO REORGANIZAVIME AR ATSKYRIME, STEIGIANČIO EUROPOS BENDROVĘ JUNGIMO AR VALDYMO (HOLDINGO) BŪDU, EUROPOS KOOPERATINĘ BENDROVĘ JUNGIMO BŪDU JURIDINIO ASMENS DOKUMENTŲ IR</text:span><text:span text:style-name="T5404"><text:s/>DUOMENŲ PAKEITIMŲ PATEIKIMAS<text:s/></text:span></text:p>
      <text:p text:style-name="P5405">Pakeistas skirsnio pavadinimas:</text:p>
      <text:p text:style-name="P5406"><text:span text:style-name="T5407">Nr.<text:s/></text:span><text:a xlink:href="https://www.e-tar.lt/portal/legalAct.html?documentId=59ef1cf0302511ee9de9e7e0fd363afc" office:target-frame-name="_top" xlink:show="replace"><text:span text:style-name="T5408">616</text:span></text:a><text:span text:style-name="T5409">, 2023-07-31, paskelbta TAR 2023-08-01, i. k. 2023-15548</text:span></text:p>
      <text:p text:style-name="Normal"/>
      <text:p text:style-name="P5410"><text:span text:style-name="T5411">149</text:span><text:span text:style-name="T5412">. Reorganizuojamo,<text:s/></text:span><text:span text:style-name="T5413">dalyvaujančio reorganizavime ar atskyrime, inicijuojančio Europos bendrovės steigimą jungimo ar valdymo (holdingo) būdu arba Europos kooperatinės bendrovės steigimą jungimo būdu juridinio asmens dokumentų ir duomenų teikėjai ne vėliau kaip pirmą viešo pask</text:span><text:span text:style-name="T5414">elbimo apie reorganizavimo sąlygų ar reorganizavimo sąlygų aprašo (jungimo sąlygų projekto ar steigimo sąlygų projekto) sudarymą dieną Registro tvarkytojui pateikia šiuos dokumentus:</text:span><text:s/></text:p>
      <text:p text:style-name="P5415">Punkto pakeitimai:</text:p>
      <text:p text:style-name="P5416"><text:span text:style-name="T5417">Nr.<text:s/></text:span><text:a xlink:href="https://www.e-tar.lt/portal/legalAct.html?documentId=c2e1c9e0b11911eea5a28c81c82193a8" office:target-frame-name="_top" xlink:show="replace"><text:span text:style-name="T5418">37</text:span></text:a><text:span text:style-name="T5419">, 2024-01-10, paskelbta TAR 2024-01-12, i. k. 2024-00439</text:span></text:p>
      <text:p text:style-name="P5420"><text:span text:style-name="T5421">149.1</text:span><text:span text:style-name="T5422">. prašymą įregistruoti ar įrašyti juridinio asmens teisinį statusą (reorganizuojamas, dalyvaujantis reorganizavime, dalyvaujantis atskyrime,<text:s/></text:span><text:span text:style-name="T5423">inicijuojantis Europos bendrovės steigimą jungimo būdu, inicijuojantis Europos bendrovės steigimą valdymo (holdingo) būdu, inicijuojantis Europos kooperatinės bendrovės steigimą jungimo būdu);<text:s/></text:span></text:p>
      <text:p text:style-name="P5424"><text:span text:style-name="T5425">149.2</text:span><text:span text:style-name="T5426">. reorganizavimo sąlygas, reorganizavimo sąlygų<text:s/></text:span><text:span text:style-name="T5427">aprašą, jungimo sąlygų projektą ar steigimo sąlygų projektą; uždaroji akcinė bendrovė ar akcinė bendrovė kartu su reorganizavimo sąlygomis gali pateikti savo interneto svetainės, kurioje skelbiamos reorganizavimo sąlygos, nuorodą, suteikiančią prieigą prie</text:span><text:span text:style-name="T5428"><text:s/>šių reorganizavimo sąlygų ir jų paskelbimo interneto svetainėje datos;</text:span><text:s/></text:p>
      <text:p text:style-name="P5429">Papunkčio pakeitimai:</text:p>
      <text:p text:style-name="P5430"><text:span text:style-name="T5431">Nr.<text:s/></text:span><text:a xlink:href="https://www.e-tar.lt/portal/legalAct.html?documentId=c2e1c9e0b11911eea5a28c81c82193a8" office:target-frame-name="_top" xlink:show="replace"><text:span text:style-name="T5432">37</text:span></text:a><text:span text:style-name="T5433">, 2024-01-10, paskelbta TAR 2024-01-12, i. k. 2024-00439</text:span></text:p>
      <text:p text:style-name="Normal"/>
      <text:p text:style-name="P5434"><text:span text:style-name="T5435">149.3</text:span><text:span text:style-name="T5436">. sąlygų (projekto) vertinimo ataskaitą ir valdymo organų parengtą ataskaitą, jeigu įstatymuose nurodyta pateikti tokias ataskaitas;</text:span></text:p>
      <text:p text:style-name="P5437"><text:span text:style-name="T5438">149.4</text:span><text:span text:style-name="T5439">. valstybinės priežiūros institucijos leidimą, jeigu įstatymuose nurodyta išduoti tokį leidimą.</text:span><text:s/></text:p>
      <text:p text:style-name="P5440">Punkto pakeitimai:</text:p>
      <text:p text:style-name="P5441"><text:span text:style-name="T5442">Nr.<text:s/></text:span><text:a xlink:href="https://www.e-tar.lt/portal/legalAct.html?documentId=59ef1cf0302511ee9de9e7e0fd363afc" office:target-frame-name="_top" xlink:show="replace"><text:span text:style-name="T5443">616</text:span></text:a><text:span text:style-name="T5444">, 2023-07-31, paskelbta TAR 2023-08-01, i. k. 2023-15548</text:span></text:p>
      <text:p text:style-name="Normal"/>
      <text:p text:style-name="P5445"><text:span text:style-name="T5446">150</text:span><text:span text:style-name="T5447">. Registro tvarkytojas, gavęs Nuostatų 149 punkte nurodytus dokumentus,<text:s/></text:span><text:span text:style-name="T5448">ne vėliau kaip per tris darbo dienas įregistruoja ar įrašo juridinio asmens teisinį statusą „reorganizuojamas“, „dalyvaujantis reorganizavime“, „dalyvaujantis atskyrime“, „inicijuojantis Europos bendrovės steigimą jungimo būdu“ ar „inicijuojantis Europos b</text:span><text:span text:style-name="T5449">endrovės steigimą valdymo (holdingo) būdu“, „inicijuojantis Europos kooperatinės bendrovės steigimą jungimo būdu“.</text:span><text:s/></text:p>
      <text:p text:style-name="P5450">Punkto pakeitimai:</text:p>
      <text:p text:style-name="P5451"><text:span text:style-name="T5452">Nr.<text:s/></text:span><text:a xlink:href="https://www.e-tar.lt/portal/legalAct.html?documentId=59ef1cf0302511ee9de9e7e0fd363afc" office:target-frame-name="_top" xlink:show="replace"><text:span text:style-name="T5453">616</text:span></text:a><text:span text:style-name="T5454">, 2023-07-31, pa</text:span><text:span text:style-name="T5455">skelbta TAR 2023-08-01, i. k. 2023-15548</text:span></text:p>
      <text:p text:style-name="Normal"/>
      <text:p text:style-name="P5456"><text:span text:style-name="T5457">151</text:span><text:span text:style-name="T5458">. Reorganizuojami, dalyvaujantys reorganizavime ar atskyrime, jungimo ar valdymo (holdingo) būdu steigiantys Europos bendrovę, jungimo būdu steigiantys Europos kooperatinę bendrovę Lietuvos Respublikoje juri</text:span><text:span text:style-name="T5459">diniai asmenys, norintys paskirti visiems juridiniams asmenims bendrą reikiamą kvalifikaciją turintį ekspertą, Registro tvarkytojui turi pateikti bendrą prašymą ir dokumentus, patvirtinančius eksperto kvalifikaciją ir nepriklausomumą. Registro tvarkytojas<text:s/></text:span><text:span text:style-name="T5460">per tris darbo dienas nuo prašymo gavimo dienos priima sprendimą pritarti ar nepritarti bendrojo eksperto skyrimui ir ne vėliau kaip kitą darbo dieną nuo sprendimo priėmimo dienos raštu praneša apie tai prašymą pateikusiems juridiniams asmenims.</text:span><text:s/></text:p>
      <text:p text:style-name="P5461">Punkto pakeitimai:</text:p>
      <text:p text:style-name="P5462"><text:span text:style-name="T5463">Nr.<text:s/></text:span><text:a xlink:href="https://www.e-tar.lt/portal/legalAct.html?documentId=59ef1cf0302511ee9de9e7e0fd363afc" office:target-frame-name="_top" xlink:show="replace"><text:span text:style-name="T5464">616</text:span></text:a><text:span text:style-name="T5465">, 2023-07-31, paskelbta TAR 2023-08-01, i. k. 2023-15548</text:span></text:p>
      <text:p text:style-name="Normal"/>
      <text:p text:style-name="P5466"><text:span text:style-name="T5467">152</text:span><text:span text:style-name="T5468">. Dokumentų ir duomenų teikėjai ne vėliau kaip per penkias dienas nuo<text:s/></text:span><text:span text:style-name="T5469">sprendimo dėl reorganizavimo, sprendimo dėl atskyrimo, sprendimo dėl jungimo ar steigimo sąlygų projekto tvirtinimo priėmimo dienos pateikia šį sprendimą Registro tvarkytojui, kuris ne vėliau kaip per tris darbo dienas įrašo informaciją į Registrą.</text:span><text:s/></text:p>
      <text:p text:style-name="P5470">Punkto<text:s/>pakeitimai:</text:p>
      <text:p text:style-name="P5471"><text:span text:style-name="T5472">Nr.<text:s/></text:span><text:a xlink:href="https://www.e-tar.lt/portal/legalAct.html?documentId=59ef1cf0302511ee9de9e7e0fd363afc" office:target-frame-name="_top" xlink:show="replace"><text:span text:style-name="T5473">616</text:span></text:a><text:span text:style-name="T5474">, 2023-07-31, paskelbta TAR 2023-08-01, i. k. 2023-15548</text:span></text:p>
      <text:p text:style-name="Normal"/>
      <text:p text:style-name="P5475"><text:span text:style-name="T5476">153. Jungimo ar valdymo (holdingo) būdu steigiant Europos bendrovę, kurios<text:s/></text:span><text:span text:style-name="T5477">buveinė bus kitoje valstybėje, dokumentų ir duomenų teikėjas pateikia prašymą įregistruoti pakeitimus Registro tvarkytojui, kuris įregistruoja Nuostatų 31.6.4 papunktyje nurodytus duomenis ir išduoda pažymėjimą. Pažymėjimas yra Registro išrašas, kuriame, b</text:span><text:span text:style-name="T5478">e kitų duomenų, turi būti nurodyta, kad prieš Europos bendrovės įsteigimą jungimo ar valdymo (holdingo) būdu visi veiksmai ir formalumai atlikti. Registro tvarkytojas turi teisę išduoti šį pažymėjimą, jeigu kompetentingos institucijos neprieštarauja akcinė</text:span><text:span text:style-name="T5479">s bendrovės dalyvavimui steigiant Europos bendrovę jungimo būdu.</text:span><text:s/></text:p>
      <text:p text:style-name="P5480">Punkto pakeitimai:</text:p>
      <text:p text:style-name="P5481"><text:span text:style-name="T5482">Nr.<text:s/></text:span><text:a xlink:href="https://www.e-tar.lt/portal/legalAct.html?documentId=6d743600670611eca9ac839120d251c4" office:target-frame-name="_top" xlink:show="replace"><text:span text:style-name="T5483">1127</text:span></text:a><text:span text:style-name="T5484">, 2021-12-22, paskelbta TAR 2021-12-27, i. k. 2021-27127</text:span></text:p>
      <text:p text:style-name="Normal"/>
      <text:p text:style-name="P5485"><text:span text:style-name="T5486">154</text:span><text:span text:style-name="T5487">.</text:span><text:span text:style-name="T5488"><text:tab/><text:s/>Jungimo būdu steigiant Europos kooperatinę bendrovę, kurios buveinė bus kitoje valstybėje, dokumentų ir duomenų teikėjas pateikia prašymą įregistruoti pakeitimus Registro tvarkytojui, kuris įregistruoja Nuostatų 31.7.3 papunktyje nurodytus duomenis ir i</text:span><text:span text:style-name="T5489">šduoda pažymėjimą. Pažymėjimas yra Registro išrašas, kuriame, be kitų duomenų, turi būti nurodyta, kad prieš Europos kooperatinės bendrovės įsteigimą jungimo būdu visi veiksmai ir formalumai atlikti. Registro tvarkytojas turi teisę išduoti šį pažymėjimą, j</text:span><text:span text:style-name="T5490">eigu kompetentingos institucijos neprieštarauja kooperatinės bendrovės (kooperatyvo) dalyvavimui Europos kooperatinės bendrovės steigime jungimo būdu.</text:span></text:p>
      <text:p text:style-name="P5491"><text:span text:style-name="T5492">155</text:span><text:span text:style-name="T5493">.</text:span><text:span text:style-name="T5494"><text:tab/><text:s/>Steigiant Europos kooperatinę bendrovę, kurios buveinė bus Lietuvos Respublikoje, dokumentų ir<text:s/></text:span><text:span text:style-name="T5495">duomenų teikėjas Registro tvarkytojui pateikia prašymą įregistruoti juridinį asmenį ir įrašyti kitus Nuostatų 79 punkte nurodytų dokumentų duomenis.</text:span></text:p>
      <text:p text:style-name="P5496"><text:span text:style-name="T5497">156.</text:span><text:span text:style-name="T5498"><text:s/>Neteko galios nuo 2023-08-31</text:span></text:p>
      <text:p text:style-name="P5499">Punkto naikinimas:</text:p>
      <text:p text:style-name="P5500"><text:span text:style-name="T5501">Nr.<text:s/></text:span><text:a xlink:href="https://www.e-tar.lt/portal/legalAct.html?documentId=59ef1cf0302511ee9de9e7e0fd363afc" office:target-frame-name="_top" xlink:show="replace"><text:span text:style-name="T5502">616</text:span></text:a><text:span text:style-name="T5503">, 2023-07-31, paskelbta TAR 2023-08-01, i. k. 2023-15548</text:span></text:p>
      <text:p text:style-name="Normal"/>
      <text:p text:style-name="P5504"><text:span text:style-name="T5505">157.</text:span><text:span text:style-name="T5506"><text:s/>Neteko galios nuo 2023-08-31</text:span></text:p>
      <text:p text:style-name="P5507">Punkto naikinimas:</text:p>
      <text:p text:style-name="P5508"><text:span text:style-name="T5509">Nr.<text:s/></text:span><text:a xlink:href="https://www.e-tar.lt/portal/legalAct.html?documentId=59ef1cf0302511ee9de9e7e0fd363afc" office:target-frame-name="_top" xlink:show="replace"><text:span text:style-name="T5510">616</text:span></text:a><text:span text:style-name="T5511">, 2023-07-31, paskelbta TAR 2023-08-01, i. k. 2023-15548</text:span></text:p>
      <text:p text:style-name="Normal"/>
      <text:p text:style-name="P5512"><text:span text:style-name="T5513">158</text:span><text:span text:style-name="T5514">.</text:span><text:span text:style-name="T5515"><text:tab/><text:s/>Jeigu reorganizuojamas užsienio juridinis asmuo ar kita organizacija, įsteigusi filialą ar atstovybę Lietuvos Respublikoje, dok</text:span><text:span text:style-name="T5516">umentų ir duomenų teikėjas ne vėliau kaip per 30 dienų nuo sprendimo dėl užsienio juridinio asmens ar kitos organizacijos reorganizavimo priėmimo Registro tvarkytojui pateikia dokumentą, patvirtinantį, kad sprendimas dėl reorganizavimo priimtas. Registro t</text:span><text:span text:style-name="T5517">varkytojas, gavęs dokumentus, ne vėliau kaip per tris darbo dienas įregistruoja steigėjo teisinį statusą.</text:span></text:p>
      <text:p text:style-name="P5518"><text:span text:style-name="T5519">158</text:span><text:span text:style-name="T5520">1</text:span><text:span text:style-name="T5521">.</text:span><text:span text:style-name="T5522"><text:s/></text:span><text:span text:style-name="T5523">Registro tvarkytojas, per Registrų sąveikos sistemą gavęs informaciją apie reorganizavimo procedūrų kitoje Europos Sąjungos valstybėje narėj</text:span><text:span text:style-name="T5524">e ar Europos ekonominei erdvei priklausančioje valstybėje įsteigtai ribotos atsakomybės bendrovei pradėjimą ar jų pabaigą, nedelsdamas, bet ne vėliau kaip kitą darbo dieną nuo šios informacijos gavimo dienos, apie tai informuoja Registre įregistruotą tos b</text:span><text:span text:style-name="T5525">endrovės filialą ir ne vėliau kaip per tris darbo dienas įregistruoja bendrovės filialo steigėjo teisinio statuso pakeitimus.</text:span><text:span text:style-name="T5526"><text:s/></text:span></text:p>
      <text:p text:style-name="P5527">Papildyta punktu:</text:p>
      <text:p text:style-name="P5528"><text:span text:style-name="T5529">Nr.<text:s/></text:span><text:a xlink:href="https://www.e-tar.lt/portal/legalAct.html?documentId=3f756f80b33c11e791568c9e74529e76" office:target-frame-name="_top" xlink:show="replace"><text:span text:style-name="T5530">837</text:span></text:a><text:span text:style-name="T5531">, 2017</text:span><text:span text:style-name="T5532">-10-11, paskelbta TAR 2017-10-17, i. k. 2017-16424</text:span></text:p>
      <text:p text:style-name="Normal"/>
      <text:p text:style-name="P5533"><text:span text:style-name="T5534">159</text:span><text:span text:style-name="T5535">.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536">reorganizavimo sąlygų ap</text:span><text:span text:style-name="T5537">raše<text:s/></text:span><text:span text:style-name="T5538">nustatytą terminą Registro tvarkytojui pateikia šiuos dokumentus:</text:span><text:s/></text:p>
      <text:p text:style-name="P5539">Punkto pakeitimai:</text:p>
      <text:p text:style-name="P5540"><text:span text:style-name="T5541">Nr.<text:s/></text:span><text:a xlink:href="https://www.e-tar.lt/portal/legalAct.html?documentId=c2e1c9e0b11911eea5a28c81c82193a8" office:target-frame-name="_top" xlink:show="replace"><text:span text:style-name="T5542">37</text:span></text:a><text:span text:style-name="T5543">, 2024-01-10, paskelbta TAR 2024-01-12, i. k. 2024-00439</text:span></text:p>
      <text:p text:style-name="P5544"><text:span text:style-name="T5545">159.1</text:span><text:span text:style-name="T5546">. prašymą įregistruoti pakeistus Registro duomenis;</text:span></text:p>
      <text:p text:style-name="P5547"><text:span text:style-name="T5548">159.2</text:span><text:span text:style-name="T5549">. visą pakeistą steigimo dokumento tekstą;</text:span><text:span text:style-name="T5550"><text:s/></text:span></text:p>
      <text:p text:style-name="P5551">Papunkčio pakeitimai:</text:p>
      <text:p text:style-name="P5552"><text:span text:style-name="T5553">Nr.<text:s/></text:span><text:a xlink:href="https://www.e-tar.lt/portal/legalAct.html?documentId=3f756f80b33c11e791568c9e74529e76" office:target-frame-name="_top" xlink:show="replace"><text:span text:style-name="T5554">837</text:span></text:a><text:span text:style-name="T5555">, 2017-10-11, pas</text:span><text:span text:style-name="T5556">kelbta TAR 2017-10-17, i. k. 2017-16424</text:span></text:p>
      <text:p text:style-name="Normal"/>
      <text:p text:style-name="P5557"><text:span text:style-name="T5558">159.3</text:span><text:span text:style-name="T5559">.<text:s/></text:span><text:span text:style-name="T5560"><text:tab/>turto vertinimo ataskaitą, jeigu turtą vertinti būtina pagal įstatymus;</text:span></text:p>
      <text:p text:style-name="P5561"><text:span text:style-name="T5562">159.4</text:span><text:span text:style-name="T5563">. jeigu Lietuvos Respublikos biudžetinių įstaigų įstatyme nustatytu atveju biudžetinės įstaigos nuostatai pakartotinai net</text:span><text:span text:style-name="T5564">virtinami, – biudžetinės įstaigos pranešimą apie tai, kad visos reorganizavimo sąlygų apraše nustatytos prievolės įvykdytos ir atsirado įstatymuose ar reorganizavimo sąlygų apraše nurodytos aplinkybės;</text:span><text:s/></text:p>
      <text:p text:style-name="P5565">Papunkčio pakeitimai:</text:p>
      <text:p text:style-name="P5566"><text:span text:style-name="T5567">Nr.<text:s/></text:span><text:a xlink:href="https://www.e-tar.lt/portal/legalAct.html?documentId=c2e1c9e0b11911eea5a28c81c82193a8" office:target-frame-name="_top" xlink:show="replace"><text:span text:style-name="T5568">37</text:span></text:a><text:span text:style-name="T5569">, 2024-01-10, paskelbta TAR 2024-01-12, i. k. 2024-00439</text:span></text:p>
      <text:p text:style-name="Normal"/>
      <text:p text:style-name="P5570"><text:span text:style-name="T5571">159.5</text:span><text:span text:style-name="T5572">. jeigu Lietuvos Respublikos viešųjų įstaigų įstatyme nustatytu atveju viešosios įstaigos įstatai nekeičiami, –<text:s/></text:span><text:span text:style-name="T5573">viešosios įstaigos pranešimą apie tai, kad visos reorganizavimo sąlygų apraše nustatytos prievolės įvykdytos ir atsirado įstatymuose ar reorganizavimo sąlygų apraše nurodytos aplinkybės.</text:span><text:s/></text:p>
      <text:p text:style-name="P5574">Papildyta papunkčiu:</text:p>
      <text:p text:style-name="P5575"><text:span text:style-name="T5576">Nr.<text:s/></text:span><text:a xlink:href="https://www.e-tar.lt/portal/legalAct.html?documentId=c2e1c9e0b11911eea5a28c81c82193a8" office:target-frame-name="_top" xlink:show="replace"><text:span text:style-name="T5577">37</text:span></text:a><text:span text:style-name="T5578">, 2024-01-10, paskelbta TAR 2024-01-12, i. k. 2024-00439</text:span></text:p>
      <text:p text:style-name="Normal"/>
      <text:p text:style-name="P5579"><text:span text:style-name="T5580">160.</text:span><text:span text:style-name="T5581"><text:s/>Neteko galios nuo 2023-08-31</text:span></text:p>
      <text:p text:style-name="P5582">Punkto naikinimas:</text:p>
      <text:p text:style-name="P5583"><text:span text:style-name="T5584">Nr.<text:s/></text:span><text:a xlink:href="https://www.e-tar.lt/portal/legalAct.html?documentId=59ef1cf0302511ee9de9e7e0fd363afc" office:target-frame-name="_top" xlink:show="replace"><text:span text:style-name="T5585">616</text:span></text:a><text:span text:style-name="T5586">, 2023-07-31, paskelbta TAR 2023-08-01, i. k. 2023-15548</text:span></text:p>
      <text:p text:style-name="Normal"/>
      <text:p text:style-name="P5587"><text:span text:style-name="T5588">161.</text:span><text:span text:style-name="T5589"><text:s/>Neteko galios nuo 2023-08-31</text:span></text:p>
      <text:p text:style-name="P5590">Punkto naikinimas:</text:p>
      <text:p text:style-name="P5591"><text:span text:style-name="T5592">Nr.<text:s/></text:span><text:a xlink:href="https://www.e-tar.lt/portal/legalAct.html?documentId=59ef1cf0302511ee9de9e7e0fd363afc" office:target-frame-name="_top" xlink:show="replace"><text:span text:style-name="T5593">616</text:span></text:a><text:span text:style-name="T5594">, 2023-07-31,<text:s/></text:span><text:span text:style-name="T5595">paskelbta TAR 2023-08-01, i. k. 2023-15548</text:span></text:p>
      <text:p text:style-name="Normal"/>
      <text:p text:style-name="P5596"><text:span text:style-name="T5597">162.</text:span><text:span text:style-name="T5598"><text:s/>Neteko galios nuo 2023-08-31</text:span></text:p>
      <text:p text:style-name="P5599">Punkto naikinimas:</text:p>
      <text:p text:style-name="P5600"><text:span text:style-name="T5601">Nr.<text:s/></text:span><text:a xlink:href="https://www.e-tar.lt/portal/legalAct.html?documentId=59ef1cf0302511ee9de9e7e0fd363afc" office:target-frame-name="_top" xlink:show="replace"><text:span text:style-name="T5602">616</text:span></text:a><text:span text:style-name="T5603">, 2023-07-31, paskelbta TAR 2023-08-01, i. k. 2023-1</text:span><text:span text:style-name="T5604">5548</text:span></text:p>
      <text:p text:style-name="Normal"/>
      <text:p text:style-name="P5605"><text:span text:style-name="T5606">162</text:span><text:span text:style-name="T5607">1</text:span><text:span text:style-name="T5608">.</text:span><text:span text:style-name="T5609"><text:s/>Neteko galios nuo 2023-08-31</text:span></text:p>
      <text:p text:style-name="P5610">Punkto naikinimas:</text:p>
      <text:p text:style-name="P5611"><text:span text:style-name="T5612">Nr.<text:s/></text:span><text:a xlink:href="https://www.e-tar.lt/portal/legalAct.html?documentId=59ef1cf0302511ee9de9e7e0fd363afc" office:target-frame-name="_top" xlink:show="replace"><text:span text:style-name="T5613">616</text:span></text:a><text:span text:style-name="T5614">, 2023-07-31, paskelbta TAR 2023-08-01, i. k. 2023-15548</text:span></text:p>
      <text:p text:style-name="P5615">Papildyta punktu:</text:p>
      <text:p text:style-name="P5616"><text:span text:style-name="T5617">Nr.<text:s/></text:span><text:a xlink:href="https://www.e-tar.lt/portal/legalAct.html?documentId=3f756f80b33c11e791568c9e74529e76" office:target-frame-name="_top" xlink:show="replace"><text:span text:style-name="T5618">837</text:span></text:a><text:span text:style-name="T5619">, 2017-10-11, paskelbta TAR 2017-10-17, i. k. 2017-16424</text:span></text:p>
      <text:p text:style-name="Normal"/>
      <text:p text:style-name="P5620"><text:span text:style-name="T5621">163</text:span><text:span text:style-name="T5622">.</text:span><text:span text:style-name="T5623"><text:tab/><text:s/>Reorganizuotas juridinis asmuo iš Registro išregistruojamas Nuostatų 212 ir 214 punktuose</text:span><text:span text:style-name="T5624"><text:s/>nustatyta tvarka.</text:span></text:p>
      <text:p text:style-name="P5625"><text:span text:style-name="T5626">164</text:span><text:span text:style-name="T5627">.<text:s/></text:span><text:span text:style-name="T5628"><text:tab/>Reorganizuojant juridinį asmenį sujungimo ar padalijimo būdu, atskiriant juridinį asmenį, reorganizuojamų ar dalyvaujančių atskyrime juridinių asmenų dokumentų ir duomenų teikėjai Registro tvarkytojui pateikia šiuos dokumentus:</text:span></text:p>
      <text:p text:style-name="P5629"><text:span text:style-name="T5630">164.1</text:span><text:span text:style-name="T5631">.<text:s/></text:span><text:span text:style-name="T5632"><text:tab/>prašymą įregistruoti naują juridinį asmenį, pasirašytą visų reorganizuojamų juridinių asmenų dokumentų ir duomenų teikėjų;</text:span></text:p>
      <text:p text:style-name="P5633"><text:span text:style-name="T5634">164.2</text:span><text:span text:style-name="T5635">. naujo juridinio asmens steigimo dokumentus;</text:span><text:span text:style-name="T5636"><text:s/></text:span></text:p>
      <text:p text:style-name="P5637">Papunkčio pakeitimai:</text:p>
      <text:p text:style-name="P5638"><text:span text:style-name="T5639">Nr.<text:s/></text:span><text:a xlink:href="https://www.e-tar.lt/portal/legalAct.html?documentId=3f756f80b33c11e791568c9e74529e76" office:target-frame-name="_top" xlink:show="replace"><text:span text:style-name="T5640">837</text:span></text:a><text:span text:style-name="T5641">, 2017-10-11, paskelbta TAR 2017-10-17, i. k. 2017-16424</text:span></text:p>
      <text:p text:style-name="Normal"/>
      <text:p text:style-name="P5642"><text:span text:style-name="T5643">164.3</text:span><text:span text:style-name="T5644">. dalyvaujančių atskyrime juridinių asmenų dokumentų ir duomenų teikėjai papildomai pateikia prašymą įregistruoti pakeitimus ir<text:s/></text:span><text:span text:style-name="T5645">dalyvaujančio atskyrime juridinio asmens visą pakeistą steigimo dokumento tekstą, jeigu steigimo dokumentai pasikeitė, arba prašymą išregistruoti juridinio asmens teisinį statusą „dalyvaujantis atskyrime“, jeigu steigimo dokumentai nepasikeitė.</text:span><text:s/></text:p>
      <text:p text:style-name="P5646">Papildyta<text:s/>papunkčiu:</text:p>
      <text:p text:style-name="P5647"><text:span text:style-name="T5648">Nr.<text:s/></text:span><text:a xlink:href="https://www.e-tar.lt/portal/legalAct.html?documentId=c2e1c9e0b11911eea5a28c81c82193a8" office:target-frame-name="_top" xlink:show="replace"><text:span text:style-name="T5649">37</text:span></text:a><text:span text:style-name="T5650">, 2024-01-10, paskelbta TAR 2024-01-12, i. k. 2024-00439</text:span></text:p>
      <text:p text:style-name="Normal"/>
      <text:p text:style-name="P5651"><text:span text:style-name="T5652">ŠEŠIOLIKTASIS</text:span><text:span text:style-name="T5653">1</text:span><text:span text:style-name="T5654"><text:s/>SKIRSNIS</text:span></text:p>
      <text:p text:style-name="P5655"><text:span text:style-name="T5656">PERTVARKOMOS, JUNGIAMOS, DALYVAUJANČIOS JUNGIMESI,<text:s/></text:span><text:span text:style-name="T5657"><text:tab/>SKAIDOMOS PERŽENGIANT VIENOS VALSTYBĖS RIBAS BENDROVĖS DOKUMENTŲ IR DUOMENŲ PAKEITIMŲ PATEIKIMAS</text:span></text:p>
      <text:p text:style-name="P5658"><text:span text:style-name="T5659">164</text:span><text:span text:style-name="T5660">1</text:span><text:span text:style-name="T5661">. Pertvarkomos, jungiamos, dalyvaujančios jungimesi ar skaidomos peržengiant vienos valstybės ribas bendrovės dokumentų ir duomenų teikėjas ne vėliau<text:s/></text:span><text:span text:style-name="T5662">kaip pirmą viešo paskelbimo apie parengtas pertvarkymo, jungimosi ar skaidymo sąlygas įstatuose nurodytame šaltinyje dieną, išskyrus Nuostatų 164</text:span><text:span text:style-name="T5663">2</text:span><text:span text:style-name="T5664"><text:s/>punkte nurodytą atvejį, Registro tvarkytojui pateikia šiuos dokumentus:</text:span></text:p>
      <text:p text:style-name="P5665"><text:span text:style-name="T5666">164</text:span><text:span text:style-name="T5667">1</text:span><text:span text:style-name="T5668">.1</text:span><text:span text:style-name="T5669">. prašymą įregistruoti teisin</text:span><text:span text:style-name="T5670">į statusą (pertvarkoma peržengiant vienos valstybės ribas bendrovė, jungiama peržengiant vienos valstybės ribas bendrovė, dalyvaujanti vienos valstybės ribas peržengiančiame jungimesi bendrovė, skaidoma peržengiant vienos valstybės ribas bendrovė); kartu s</text:span><text:span text:style-name="T5671">u prašymu pateikiami Nuostatų 31.1.4 ir 31.1.5 papunkčiuose nurodyti duomenys bei Nuostatų 34.1.11–34.1.13 papunkčiuose nurodyta informacija;</text:span></text:p>
      <text:p text:style-name="P5672"><text:span text:style-name="T5673">164</text:span><text:span text:style-name="T5674">1</text:span><text:span text:style-name="T5675">.2</text:span><text:span text:style-name="T5676">. pertvarkymo, jungimosi ar skaidymo sąlygas;</text:span></text:p>
      <text:p text:style-name="P5677"><text:span text:style-name="T5678">164</text:span><text:span text:style-name="T5679">1</text:span><text:span text:style-name="T5680">.3</text:span><text:span text:style-name="T5681">. po pertvarkymo ar jungimosi veiksiančios bendr</text:span><text:span text:style-name="T5682">ovės steigimo dokumentus, kai taikoma, ir įstatus, jei jie rengiami kaip atskiras dokumentas; skaidymo atveju – įgyjančios (</text:span><text:span text:style-name="T5683">‑ių) bendrovės (-ių) steigimo dokumentus, kai taikoma, ir įstatus, jei jie rengiami kaip atskiras dokumentas, ir skaidomos bendrovės</text:span><text:span text:style-name="T5684"><text:s/>steigimo dokumentų pakeitimus dalinio skaidymo ar skaidymo atskiriant atveju;</text:span></text:p>
      <text:p text:style-name="P5685"><text:span text:style-name="T5686">164</text:span><text:span text:style-name="T5687">1</text:span><text:span text:style-name="T5688">.4</text:span><text:span text:style-name="T5689">. sąlygų vertinimo ataskaitą, jeigu ji rengiama;<text:s/></text:span></text:p>
      <text:p text:style-name="P5690"><text:span text:style-name="T5691">164</text:span><text:span text:style-name="T5692">1</text:span><text:span text:style-name="T5693">.5</text:span><text:span text:style-name="T5694">. pranešimą dalyviams, kreditoriams, darbuotojų atstovams arba, jeigu tokių atstovų nėra, patiems<text:s/></text:span><text:span text:style-name="T5695">darbuotojams apie jų teisę pateikti pastabas dėl sąlygų ne vėliau kaip likus penkioms darbo dienoms iki visuotinio akcininkų susirinkimo;</text:span></text:p>
      <text:p text:style-name="P5696"><text:span text:style-name="T5697">164</text:span><text:span text:style-name="T5698">1</text:span><text:span text:style-name="T5699">.6</text:span><text:span text:style-name="T5700">. valstybinės priežiūros institucijos leidimą, jeigu įstatymuose nurodyta išduoti tokį leidimą.</text:span></text:p>
      <text:p text:style-name="P5701"><text:span text:style-name="T5702">164</text:span><text:span text:style-name="T5703">2</text:span><text:span text:style-name="T5704">.<text:s/></text:span><text:span text:style-name="T5705">Kai pertvarkoma, jungiama, dalyvaujanti jungimesi ar skaidoma bendrovė pertvarkymo, jungimosi ar skaidymo dokumentus skelbia savo interneto svetainėje, pertvarkomos, jungiamos, dalyvaujančios jungimesi ar skaidomos peržengiant vienos valstybės ribas bendro</text:span><text:span text:style-name="T5706">vės dokumentų ir duomenų teikėjas ne vėliau kaip pirmą viešo pertvarkymo, jungimosi ar skaidymo dokumentų paskelbimo interneto svetainėje dieną Registro tvarkytojui pateikia Nuostatų 31.1.4, 31.1.5, 34.1.11–34.1.14, 164</text:span><text:span text:style-name="T5707">1</text:span><text:span text:style-name="T5708">.1, 164</text:span><text:span text:style-name="T5709">1</text:span><text:span text:style-name="T5710">.6 papunkčiuose nurodytus do</text:span><text:span text:style-name="T5711">kumentus, duomenis, informaciją ir dokumentą, kuriame pateikta informacija apie priemones, kurių pertvarkoma, jungiama, dalyvaujanti jungimesi ar skaidoma bendrovė ėmėsi, siekdama sudaryti galimybę dalyviams, kreditoriams ir darbuotojams pasinaudoti savo t</text:span><text:span text:style-name="T5712">eisėmis.</text:span></text:p>
      <text:p text:style-name="P5713"><text:span text:style-name="T5714">164</text:span><text:span text:style-name="T5715">3</text:span><text:span text:style-name="T5716">. Registro tvarkytojas, gavęs Nuostatų 164</text:span><text:span text:style-name="T5717">1</text:span><text:span text:style-name="T5718"><text:s/>punkte nurodytus dokumentus arba Nuostatų 164</text:span><text:span text:style-name="T5719">2<text:s/></text:span><text:span text:style-name="T5720">punkte nurodytus dokumentus, duomenis ir informaciją, ne vėliau kaip per tris darbo dienas įregistruoja juridinio asmens teisinį statusą „pertvarkom</text:span><text:span text:style-name="T5721">a peržengiant vienos valstybės ribas bendrovė“, „jungiama peržengiant vienos valstybės ribas bendrovė“, „dalyvaujanti vienos valstybės ribas peržengiančiame jungimesi bendrovė“, „skaidoma peržengiant vienos valstybės ribas bendrovė“, taip pat įregistruoja<text:s/></text:span><text:span text:style-name="T5722">ir įrašo atitinkamus duomenis ir informaciją į Registrą. Atlikęs šiuos veiksmus, Registro tvarkytojas nedelsdamas, ne vėliau kaip kitą darbo dieną po nurodytų duomenų ir informacijos įregistravimo ir įrašymo į Registrą dienos perduoda Nuostatų 164</text:span><text:span text:style-name="T5723">1</text:span><text:span text:style-name="T5724"><text:s/>punkte<text:s/></text:span><text:span text:style-name="T5725">nurodytus dokumentus arba Nuostatų 164</text:span><text:span text:style-name="T5726">2</text:span><text:span text:style-name="T5727"> punkte nurodytus dokumentus, duomenis ir informaciją per Registrų sąveikos sistemą.<text:s/></text:span></text:p>
      <text:p text:style-name="P5728"><text:span text:style-name="T5729">164</text:span><text:span text:style-name="T5730">4</text:span><text:span text:style-name="T5731">. Besijungiančios bendrovės, norinčios paskirti bendrą (-us) nepriklausomą (-us) ekspertą (-us), veikiantį (-ius) pagal Lie</text:span><text:span text:style-name="T5732">tuvos Respublikos teisę, jungimosi sąlygoms įvertinti ir bendrai jungimosi sąlygų vertinimo ataskaitai parengti, Registro tvarkytojui turi pateikti bendrą prašymą ir dokumentus, patvirtinančius eksperto (-ų) kvalifikaciją ir nepriklausomumą. Registro tvark</text:span><text:span text:style-name="T5733">ytojas per tris darbo dienas nuo prašymo gavimo dienos priima sprendimą pritarti ar nepritarti nepriklausomo (-ų) eksperto (-ų) skyrimui ir ne vėliau kaip kitą darbo dieną po sprendimo priėmimo dienos raštu praneša apie tai prašymą pateikusioms bendrovėms.</text:span></text:p>
      <text:p text:style-name="P5734"><text:span text:style-name="T5735">164</text:span><text:span text:style-name="T5736">5</text:span><text:span text:style-name="T5737">. Pertvarkomos, jungiamos ar skaidomos peržengiant vienos valstybės ribas bendrovės dokumentų ir duomenų teikėjas, kreipdamasis dėl pasirengimo pertvarkymui, jungimuisi ar skaidymui pažymėjimo išdavimo, Registro tvarkytojui pateikia šiuos dokument</text:span><text:span text:style-name="T5738">us ir informaciją:</text:span></text:p>
      <text:p text:style-name="P5739"><text:span text:style-name="T5740">164</text:span><text:span text:style-name="T5741">5</text:span><text:span text:style-name="T5742">.1</text:span><text:span text:style-name="T5743">. prašymą išduoti pasirengimo pertvarkymui, jungimuisi ar skaidymui pažymėjimą su jame nurodyta informacija apie notarą, teiksiantį išvadą dėl pertvarkymo, jungimosi ar skaidymo teisėtumo;</text:span></text:p>
      <text:p text:style-name="P5744"><text:span text:style-name="T5745">164</text:span><text:span text:style-name="T5746">5</text:span><text:span text:style-name="T5747">.2</text:span><text:span text:style-name="T5748">. pertvarkymo, jungimosi ar sk</text:span><text:span text:style-name="T5749">aidymo sąlygas;</text:span></text:p>
      <text:p text:style-name="P5750"><text:span text:style-name="T5751">164</text:span><text:span text:style-name="T5752">5</text:span><text:span text:style-name="T5753">.3</text:span><text:span text:style-name="T5754">. dalyviams ir darbuotojams pateiktas ataskaitas, jeigu buvo rengiamos, ir bendrovės darbuotojų atstovų, o jeigu tokių atstovų nėra, – darbuotojų nuomonę, jeigu ji buvo pateikta;</text:span></text:p>
      <text:p text:style-name="P5755"><text:span text:style-name="T5756">164</text:span><text:span text:style-name="T5757">5</text:span><text:span text:style-name="T5758">.4</text:span><text:span text:style-name="T5759">. nepriklausomo eksperto pertvarkymo, jun</text:span><text:span text:style-name="T5760">gimosi ar skaidymo sąlygų vertinimo ataskaitą, jeigu ji buvo rengiama;</text:span></text:p>
      <text:p text:style-name="P5761"><text:span text:style-name="T5762">164</text:span><text:span text:style-name="T5763">5</text:span><text:span text:style-name="T5764">.5</text:span><text:span text:style-name="T5765">. pastabas dėl pertvarkymo, jungimosi ar skaidymo sąlygų projekto, pateiktas Vienos valstybės ribas peržengiančio ribotos atsakomybės bendrovių pertvarkymo, jungimosi ar skaid</text:span><text:span text:style-name="T5766">ymo įstatymo nustatytais terminais;</text:span></text:p>
      <text:p text:style-name="P5767"><text:span text:style-name="T5768">164</text:span><text:span text:style-name="T5769">5</text:span><text:span text:style-name="T5770">.6</text:span><text:span text:style-name="T5771">. visuotinio akcininkų susirinkimo sprendimą dėl pertvarkymo, jungimosi ar skaidymo, kai taikoma;</text:span></text:p>
      <text:p text:style-name="P5772"><text:span text:style-name="T5773">164</text:span><text:span text:style-name="T5774">5</text:span><text:span text:style-name="T5775">.7</text:span><text:span text:style-name="T5776">. informaciją apie darbuotojų skaičių rengiant pertvarkymo, jungimosi ar skaidymo sąlygas;</text:span></text:p>
      <text:p text:style-name="P5777"><text:span text:style-name="T5778">164</text:span><text:span text:style-name="T5779">5</text:span><text:span text:style-name="T5780">.8</text:span><text:span text:style-name="T5781">.</text:span><text:span text:style-name="T5782"><text:s/>informaciją apie dukterines bendroves ir valstybes, kuriose jos įregistruotos;</text:span></text:p>
      <text:p text:style-name="P5783"><text:span text:style-name="T5784">164</text:span><text:span text:style-name="T5785">5</text:span><text:span text:style-name="T5786">.9</text:span><text:span text:style-name="T5787">. informaciją apie pertvarkomos, jungiamos ar skaidomos bendrovės įpareigojimų viešojo sektoriaus subjektams vykdymą;</text:span></text:p>
      <text:p text:style-name="P5788"><text:span text:style-name="T5789">164</text:span><text:span text:style-name="T5790">5</text:span><text:span text:style-name="T5791">.10</text:span><text:span text:style-name="T5792">. pertvarkomos, jungiamos ar skaidomo</text:span><text:span text:style-name="T5793">s bendrovės patvirtinimą, kad pradėta darbuotojų dalyvavimo priimant sprendimus procedūra, nurodyta Lietuvos Respublikos darbuotojų dalyvavimo bendrovėje po vienos valstybės ribas peržengiančio ribotos atsakomybės bendrovių pertvarkymo, jungimosi ar skaidy</text:span><text:span text:style-name="T5794">mo įstatyme, jeigu taikoma.</text:span></text:p>
      <text:p text:style-name="P5795"><text:span text:style-name="T5796">164</text:span><text:span text:style-name="T5797">6</text:span><text:span text:style-name="T5798">. Registro tvarkytojas, gavęs prašymą išduoti pasirengimo pertvarkymui, jungimuisi ar skaidymui pažymėjimą, nedelsdamas, ne vėliau kaip kitą darbo dieną po prašymo gavimo dienos jį kartu su kitais Nuostatų 164</text:span><text:span text:style-name="T5799">5</text:span><text:span text:style-name="T5800"><text:s/>punkte<text:s/></text:span><text:span text:style-name="T5801">nurodytais dokumentais ir informacija elektroninių ryšių priemonėmis perduoda šioms Registro tvarkytojui pagal kompetenciją išvadas dėl bendrovės pertvarkymo, jungimosi ar skaidymo teikiančioms teisėtumą tikrinančioms institucijoms:</text:span></text:p>
      <text:p text:style-name="P5802"><text:span text:style-name="T5803">164</text:span><text:span text:style-name="T5804">6</text:span><text:span text:style-name="T5805">.1</text:span><text:span text:style-name="T5806">. prašyme išduo</text:span><text:span text:style-name="T5807">ti pasirengimo pertvarkymui, jungimuisi ar skaidymui pažymėjimą nurodytam notarui;</text:span></text:p>
      <text:p text:style-name="P5808"><text:span text:style-name="T5809">164</text:span><text:span text:style-name="T5810">6</text:span><text:span text:style-name="T5811">.2</text:span><text:span text:style-name="T5812">. Lietuvos Respublikos valstybinei darbo inspekcijai prie Socialinės apsaugos ir darbo ministerijos;</text:span></text:p>
      <text:p text:style-name="P5813"><text:span text:style-name="T5814">164</text:span><text:span text:style-name="T5815">6</text:span><text:span text:style-name="T5816">.3</text:span><text:span text:style-name="T5817">. Valstybinei mokesčių inspekcijai prie Lietuvos Respublikos finansų ministerijos.<text:s/></text:span></text:p>
      <text:p text:style-name="P5818"><text:span text:style-name="T5819">164</text:span><text:span text:style-name="T5820">7</text:span><text:span text:style-name="T5821">. Teisėtumą tikrinanti institucija išvadą dėl bendrovės pertvarkymo, jungimosi ar skaidymo procedūrų teisėtumo elektroninių ryšių priemonėmis Registro tvarkytojui</text:span><text:span text:style-name="T5822"><text:s/>pateikia ne vėliau kaip per dešimt savaičių nuo Nuostatų 164</text:span><text:span text:style-name="T5823">5</text:span><text:span text:style-name="T5824"><text:s/>punkte nurodytų dokumentų ir informacijos gavimo toje institucijoje dienos.</text:span></text:p>
      <text:p text:style-name="P5825"><text:span text:style-name="T5826">164</text:span><text:span text:style-name="T5827">8</text:span><text:span text:style-name="T5828">. Registro tvarkytojas per 12 savaičių nuo Nuostatų 164</text:span><text:span text:style-name="T5829">5</text:span><text:span text:style-name="T5830"><text:s/>punkte nurodytų dokumentų ir informacijos pateikimo<text:s/></text:span><text:span text:style-name="T5831">Registro tvarkytojui dienos, išskyrus Nuostatų 164</text:span><text:span text:style-name="T5832">13 </text:span><text:span text:style-name="T5833">punkte numatytus atvejus, priima vieną iš šių sprendimų:</text:span></text:p>
      <text:p text:style-name="P5834"><text:span text:style-name="T5835">164</text:span><text:span text:style-name="T5836">8</text:span><text:span text:style-name="T5837">.1</text:span><text:span text:style-name="T5838">. išduoti pasirengimo pertvarkymui, jungimuisi ar skaidymui pažymėjimą;</text:span></text:p>
      <text:p text:style-name="P5839"><text:span text:style-name="T5840">164</text:span><text:span text:style-name="T5841">8</text:span><text:span text:style-name="T5842">.2</text:span><text:span text:style-name="T5843">. atsisakyti išduoti pasirengimo pertvarkymui, jungimuis</text:span><text:span text:style-name="T5844">i ar skaidymui pažymėjimą.</text:span></text:p>
      <text:p text:style-name="P5845"><text:span text:style-name="T5846">164</text:span><text:span text:style-name="T5847">9</text:span><text:span text:style-name="T5848">. Registro tvarkytojas, nustatęs, kad Registro tvarkytojui ir Juridinių asmenų dalyvių informacinės sistemos tvarkytojui pateikti teisės aktuose nurodyti duomenys, informacija, dokumentai apie bendrovę, gavęs visų<text:s/></text:span><text:span text:style-name="T5849">teisėtumą tikrinančių institucijų teigiamas išvadas ir įsitikinęs, kad atlyginimas už pažymėjimo išdavimą sumokėtas, priima Nuostatų 164</text:span><text:span text:style-name="T5850">8</text:span><text:span text:style-name="T5851">.1 papunktyje nurodytą sprendimą, įregistruoja atitinkamus duomenis į Registrą ir išduoda pažymėjimą. Pažymėjimas yra R</text:span><text:span text:style-name="T5852">egistro tvarkytojo nustatytos formos dokumentas, kuriame, be kitų duomenų, turi būti nurodyta, kad įvykdytos visos sąlygos ir reikalavimai ir tinkamai atliktos visos prieš pertvarkymą, jungimąsi ar skaidymą būtinos atlikti Lietuvos Respublikoje procedūros.</text:span><text:span text:style-name="T5853"><text:s/>Atlikęs šiame punkte nurodytus veiksmus, Registro tvarkytojas nedelsdamas, ne vėliau kaip kitą darbo dieną po atitinkamų duomenų įregistravimo į Registrą dienos pasirengimo pertvarkymui, jungimuisi ar skaidymui pažymėjimą perduoda per Registrų sąveikos si</text:span><text:span text:style-name="T5854">stemą ir išsiunčia Registre nurodytu bendrovės elektroninio pristatymo dėžutės adresu. Jei toks adresas Registre nenurodytas, pažymėjimas siunčiamas Registre nurodytu elektroninio pašto adresu korespondencijai arba bendrovės buveinės adresu, jeigu bendrovė</text:span><text:span text:style-name="T5855"><text:s/>elektroninio pašto adreso korespondencijai nėra pateikusi Registro tvarkytojui.</text:span></text:p>
      <text:p text:style-name="P5856"><text:span text:style-name="T5857">164</text:span><text:span text:style-name="T5858">10</text:span><text:span text:style-name="T5859">. Registro tvarkytojas, gavęs bent vieną teisėtumą tikrinančios institucijos ir (ar) Nuostatų 164</text:span><text:span text:style-name="T5860">12</text:span><text:span text:style-name="T5861"><text:s/>papunktyje nurodytos (-ų) kitos (-ų) institucijos (-ų) neigiamą iš</text:span><text:span text:style-name="T5862">vadą, priima Nuostatų 164</text:span><text:span text:style-name="T5863">8</text:span><text:span text:style-name="T5864">.2 papunktyje nurodytą sprendimą. Sprendime atsisakyti išduoti pasirengimo pertvarkymui, jungimuisi ar skaidymui pažymėjimą nurodomos tokio atsisakymo priežastys ir sprendimo apskundimo tvarka. Šis sprendimas ne vėliau kaip kitą d</text:span><text:span text:style-name="T5865">arbo dieną po sprendimo priėmimo dienos išsiunčiamas Registre nurodytu bendrovės elektroninio pristatymo dėžutės adresu. Jei toks adresas Registre nenurodytas, sprendimas siunčiamas Registre nurodytu bendrovės elektroninio pašto adresu korespondencijai arb</text:span><text:span text:style-name="T5866">a buveinės adresu, jeigu bendrovė elektroninio pašto adreso korespondencijai nėra pateikusi Registro tvarkytojui.</text:span></text:p>
      <text:p text:style-name="P5867"><text:span text:style-name="T5868">164</text:span><text:span text:style-name="T5869">11</text:span><text:span text:style-name="T5870">. Registro tvarkytojas, nustatęs, kad Registro tvarkytojui ir (ar) Juridinių asmenų dalyvių informacinės sistemos tvarkytojui nepatei</text:span><text:span text:style-name="T5871">kti teisės aktuose nurodyti duomenys, informacija ar dokumentai apie bendrovę, ir (ar) gavęs teisėtumą tikrinančios (-ių) institucijos (-ų) išvadą (-as), kad pertvarkymas, jungimasis ar skaidymas neatitinka visų sąlygų ir nebuvo atliktos visos reikiamos pr</text:span><text:span text:style-name="T5872">ocedūros, 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5873">7</text:span><text:span text:style-name="T5874">,</text:span><text:span text:style-name="T5875"><text:s/>164</text:span><text:span text:style-name="T5876">8</text:span><text:span text:style-name="T5877"><text:s/>ar 164</text:span><text:span text:style-name="T5878">12</text:span><text:span text:style-name="T5879"><text:s/>punkte nurodytų terminų skaičiavimas sustabdomas iki informacijos apie pašalintus trūkumus pateikimo Registro tvarkytojui dienos. Jeigu per nustatytą terminą trūkumai nepašalinami, Registro tvarkytojas priima Nuostatų<text:s/></text:span><text:span text:style-name="T5880"><text:line-break/>164</text:span><text:span text:style-name="T5881">8</text:span><text:span text:style-name="T5882">.2 papunktyje nuro</text:span><text:span text:style-name="T5883">dytą sprendimą.</text:span></text:p>
      <text:p text:style-name="P5884"><text:span text:style-name="T5885">164</text:span><text:span text:style-name="T5886">12</text:span><text:span text:style-name="T5887">. Jeigu Registro tvarkytojui, atsižvelgiant į Registre ir Juridinių asmenų dalyvių informacinėje sistemoje tvarkomus duomenis ir informaciją apie bendrovę, kyla abejonių dėl to, kad pertvarkymas, jungimasis ar skaidymas gali būti v</text:span><text:span text:style-name="T5888">ykdomas piktnaudžiaujant arba sukčiaujant, kad būtų išvengta Europos Sąjungos ar nacionalinės teisės taikymo, arba siekiama tai padaryti, arba siekiama kitų nusikalstamų tikslų, jis kreipiasi dėl išvados į kitas institucijas, turinčias kompetencijos įvairi</text:span><text:span text:style-name="T5889">ose srityse, kurios išvadą privalo pateikti per keturias savaites nuo prašymo gavimo dienos.</text:span></text:p>
      <text:p text:style-name="P5890"><text:span text:style-name="T5891">164</text:span><text:span text:style-name="T5892">13</text:span><text:span text:style-name="T5893">. Nuostatų 164</text:span><text:span text:style-name="T5894">8</text:span><text:span text:style-name="T5895"><text:s/>punkte nurodytas terminas Registro tvarkytojo sprendimu gali būti pratęstas Vienos valstybės ribas peržengiančio ribotos atsakomybės bendr</text:span><text:span text:style-name="T5896">ovių pertvarkymo, jungimosi ar skaidymo įstatyme nustatytais atvejais ir tvarka. Apie pratęstus pasirengimo pertvarkymui, jungimuisi ar skaidymui pažymėjimo išdavimo terminus, nurodydamas vėlavimo priežastis, iki šių terminų pabaigos Registro tvarkytojas r</text:span><text:span text:style-name="T5897">aštu informuoja prašymą išduoti pasirengimo pertvarkymui, jungimuisi ar skaidymui pažymėjimą pateikusią bendrovę.</text:span></text:p>
      <text:p text:style-name="P5898"><text:span text:style-name="T5899">164</text:span><text:span text:style-name="T5900">14</text:span><text:span text:style-name="T5901">. Teisėtumą tikrinančių institucijų ir pertvarkomos, jungiamos ar skaidomos bendrovės susirašinėjimas dėl pasirengimo pertvarkymui, j</text:span><text:span text:style-name="T5902">ungimuisi ar skaidymui pažymėjimo išdavimo vykdomas per Registro tvarkytoją, kuris gautą informaciją ir dokumentus elektroninių ryšių priemonėmis persiunčia atitinkamai teisėtumą tikrinančiai institucijai ar bendrovei nedelsdamas, ne vėliau kaip kitą darbo</text:span><text:span text:style-name="T5903"><text:s/>dieną po jų gavimo dienos.</text:span></text:p>
      <text:p text:style-name="P5904"><text:span text:style-name="T5905">164</text:span><text:span text:style-name="T5906">15</text:span><text:span text:style-name="T5907">. Siekiant atlikti po vienos valstybės ribas peržengiančio pertvarkymo, jungimosi ar skaidymo Lietuvos Respublikoje veiksiančios (-ių) bendrovės (-ių) pertvarkymo, jungimosi ar skaidymo procedūrų teisėtumo patikrinimą,<text:s/></text:span><text:span text:style-name="T5908">pertvarkomos bendrovės, visų besijungiančių bendrovių ar skaidomos bendrovės dokumentų ir duomenų teikėjas Registro tvarkytojui pateikia šiuos dokumentus:</text:span></text:p>
      <text:p text:style-name="P5909"><text:span text:style-name="T5910">164</text:span><text:span text:style-name="T5911">15</text:span><text:span text:style-name="T5912">.1</text:span><text:span text:style-name="T5913">. prašymą (kartu su jame nurodyta informacija apie notarą) atlikti pertvarkymo ar skaidymo p</text:span><text:span text:style-name="T5914">rocedūrų teisėtumo patikrinimą ir įregistruoti bendrovę (-es) arba bendrą prašymą atlikti jungimosi procedūrų teisėtumo patikrinimą ir įregistruoti bendrovę ar pakeistus steigimo dokumentus, pasirašytą visų besijungiančių bendrovių dokumentų ir duomenų tei</text:span><text:span text:style-name="T5915">kėjų;</text:span></text:p>
      <text:p text:style-name="P5916"><text:span text:style-name="T5917">164</text:span><text:span text:style-name="T5918">15</text:span><text:span text:style-name="T5919">.2</text:span><text:span text:style-name="T5920">. steigimo dokumentus ar visą pakeistą steigimo dokumento tekstą;</text:span></text:p>
      <text:p text:style-name="P5921"><text:span text:style-name="T5922">164</text:span><text:span text:style-name="T5923">15</text:span><text:span text:style-name="T5924">.3</text:span><text:span text:style-name="T5925">. turto vertinimo ataskaitą, jeigu turtą vertinti būtina pagal įstatymus;</text:span></text:p>
      <text:p text:style-name="P5926"><text:span text:style-name="T5927">164</text:span><text:span text:style-name="T5928">15</text:span><text:span text:style-name="T5929">.4</text:span><text:span text:style-name="T5930">. licenciją (leidimą), jeigu pagal įstatymus ji turi būti išduota;</text:span></text:p>
      <text:p text:style-name="P5931"><text:span text:style-name="T5932">164</text:span><text:span text:style-name="T5933">15</text:span><text:span text:style-name="T5934">.5</text:span><text:span text:style-name="T5935">. kai taikoma, visuotinio akcininkų susirinkimo sprendimą (-us) dėl pertvarkymo ir pertvarkymo sąlygų patvirtinimo, jungimosi ir jungimosi sąlygų patvirtinimo ar skaidymo ir skaidymo sąlygų patvirtinimo;</text:span></text:p>
      <text:p text:style-name="P5936"><text:span text:style-name="T5937">164</text:span><text:span text:style-name="T5938">15</text:span><text:span text:style-name="T5939">.6</text:span><text:span text:style-name="T5940">. pertvarkymo, jungimosi ar skaidymo sąlygas;<text:s/></text:span></text:p>
      <text:p text:style-name="P5941"><text:span text:style-name="T5942">164</text:span><text:span text:style-name="T5943">15</text:span><text:span text:style-name="T5944">.7</text:span><text:span text:style-name="T5945">. kitus teisės aktuose nurodytus dokumentus.</text:span></text:p>
      <text:p text:style-name="P5946"><text:span text:style-name="T5947">164</text:span><text:span text:style-name="T5948">16</text:span><text:span text:style-name="T5949">. Registro tvarkytojas, gavęs Nuostatų 164</text:span><text:span text:style-name="T5950">15</text:span><text:span text:style-name="T5951"><text:s/>punkte nurodytus dokumentus, nedelsdamas, ne vėliau kaip kitą darbo dieną po šių dokumentų gavimo</text:span><text:span text:style-name="T5952"><text:s/>dienos šiuos dokumentus kartu su atitinkamos (-ų) Europos Sąjungos valstybės (-ių) narės (-ių) ar kitos (-ų) Europos ekonominės erdvės valstybės (-ių) kompetentingos (-ų) institucijos (-ų) išduotu pasirengimo pertvarkymui, jungimuisi ar skaidymui pažymėji</text:span><text:span text:style-name="T5953">mu elektroninių ryšių priemonėmis perduoda Nuostatų 164</text:span><text:span text:style-name="T5954">15</text:span><text:span text:style-name="T5955">.1 papunktyje nurodytame prašyme nurodytam notarui, kuris turi patvirtinti, kad įstatymuose ar steigimo sandoryje nustatytos prievolės yra įvykdytos, atsirado įstatymuose ar steigimo dokumentuose nur</text:span><text:span text:style-name="T5956">odytos aplinkybės ir juridinį asmenį ar pakeistus steigimo dokumentus registruoti galima.</text:span></text:p>
      <text:p text:style-name="P5957"><text:span text:style-name="T5958">164</text:span><text:span text:style-name="T5959">17</text:span><text:span text:style-name="T5960">. Registre įregistravus po pertvarkymo veiksiančią bendrovę, po jungimosi veiksiančią bendrovę ar veiksiančios bendrovės pakeistus įstatus arba po skaidymo į</text:span><text:span text:style-name="T5961">gyjančią (</text:span><text:span text:style-name="T5962">‑ias) bendrovę (</text:span><text:span text:style-name="T5963">‑es) ar po skaidymo veiksiančios bendrovės pakeistus įstatus, Registro tvarkytojas nedelsdamas, ne vėliau kaip kitą darbo dieną po bendrovės (-ių) ar pakeistų bendrovės įstatų įregistravimo dienos per Registrų sąveikos sistemą pra</text:span><text:span text:style-name="T5964">neša apie pertvarkymo, jungimosi ar skaidymo įsigaliojimą atitinkamam (</text:span><text:span text:style-name="T5965">‑iems) Europos Sąjungos valstybės (-ių) narės (-ių) ar kitos (-ų) Europos ekonominės erdvės valstybės (-ių) registrui (-ams).</text:span><text:s/></text:p>
      <text:p text:style-name="P5966"><text:span text:style-name="T5967">164</text:span><text:span text:style-name="T5968">18</text:span><text:span text:style-name="T5969">. Visi šiame skirsnyje nurodyti dokumentai Regist</text:span><text:span text:style-name="T5970">ro tvarkytojui gali būti teikiami elektroniniu būdu Registro tvarkytojo nustatytomis priemonėmis.</text:span></text:p>
      <text:p text:style-name="P5971"><text:span text:style-name="T5972">TAR pastaba</text:span><text:span text:style-name="T5973">. IV skyriaus šešioliktojo</text:span><text:span text:style-name="T5974">1</text:span><text:span text:style-name="T5975"><text:s/>skirsnio papildymas 164</text:span><text:span text:style-name="T5976">18</text:span><text:span text:style-name="T5977"><text:s/>punktu įsigalioja 2025-01-01.</text:span></text:p>
      <text:p text:style-name="P5978">Papildyta punktu:</text:p>
      <text:p text:style-name="P5979"><text:span text:style-name="T5980">Nr.<text:s/></text:span><text:a xlink:href="https://www.e-tar.lt/portal/legalAct.html?documentId=59ef1cf0302511ee9de9e7e0fd363afc" office:target-frame-name="_top" xlink:show="replace"><text:span text:style-name="T5981">616</text:span></text:a><text:span text:style-name="T5982">, 2023-07-31, paskelbta TAR 2023-08-01, i. k. 2023-15548</text:span></text:p>
      <text:p text:style-name="Normal"/>
      <text:p text:style-name="P5983">Papildyta skirsniu:</text:p>
      <text:p text:style-name="P5984"><text:span text:style-name="T5985">Nr.<text:s/></text:span><text:a xlink:href="https://www.e-tar.lt/portal/legalAct.html?documentId=59ef1cf0302511ee9de9e7e0fd363afc" office:target-frame-name="_top" xlink:show="replace"><text:span text:style-name="T5986">616</text:span></text:a><text:span text:style-name="T5987">, 2023-07-31, paskelbta TAR 2023-08-01, i. k. 2023-15548</text:span></text:p>
      <text:p text:style-name="Normal"/>
      <text:p text:style-name="P5988"><text:span text:style-name="T5989">SEPTYNIOLIKTASIS</text:span><text:span text:style-name="T5990"><text:s/>SKIRSNIS</text:span></text:p>
      <text:p text:style-name="P5991"><text:span text:style-name="T5992">PERTVARKOMO JURIDINIO ASMENS DOKUMENTŲ IR DUOMENŲ PAKEITIMŲ PATEIKIMA</text:span><text:span text:style-name="T5993">S</text:span></text:p>
      <text:p text:style-name="P5994"/>
      <text:p text:style-name="P5995"><text:span text:style-name="T5996">165</text:span><text:span text:style-name="T5997">. Pertvarkant kitos teisinės formos juridinį asmenį</text:span><text:span text:style-name="T5998">, išskyrus viešąją įstaigą,</text:span><text:span text:style-name="T5999"><text:s/>į akcinę bendrovę, Europos bendrovę ar uždarąją akcinę bendrovę, bendrovės dokumentų ir duomenų teikėjas per įstatymų nustatytus terminus Registro tvarkytojui pateikia</text:span><text:span text:style-name="T6000"><text:s/>turto, kuris perduodamas už bendrovės akcijas, vertinimo ataskaitą ir (ar) įstatymų nustatytais atvejais pažymą, jeigu už akcijas sumokama nepiniginiu įnašu.</text:span><text:s/></text:p>
      <text:p text:style-name="P6001">Punkto pakeitimai:</text:p>
      <text:p text:style-name="P6002"><text:span text:style-name="T6003">Nr.<text:s/></text:span><text:a xlink:href="https://www.e-tar.lt/portal/legalAct.html?documentId=c2e1c9e0b11911eea5a28c81c82193a8" office:target-frame-name="_top" xlink:show="replace"><text:span text:style-name="T6004">37</text:span></text:a><text:span text:style-name="T6005">, 2024-01-10, paskelbta TAR 2024-01-12, i. k. 2024-00439</text:span></text:p>
      <text:p text:style-name="Normal"/>
      <text:p text:style-name="P6006"><text:span text:style-name="T6007">165</text:span><text:span text:style-name="T6008">1</text:span><text:span text:style-name="T6009">. Pertvarkant valstybės įmonę ar savivaldybės įmonę į viešąją įstaigą, dokumentų ir duomenų teikėjas per įstatymų nustatytus terminus Registro tvarkytojui pateikia</text:span><text:span text:style-name="T6010"><text:s/>turto, kuris po pertvarkymo bus perduotas viešosios įstaigos nuosavybėn kaip įnašas nustatant (formuojant) viešosios įstaigos dalininkų kapitalą, vertinimo ataskaitą ir po pertvarkymo veiksiančios viešosios įstaigos įstatus.</text:span><text:s/></text:p>
      <text:p text:style-name="P6011">Papildyta punktu:</text:p>
      <text:p text:style-name="P6012"><text:span text:style-name="T6013">Nr.<text:s/></text:span><text:a xlink:href="https://www.e-tar.lt/portal/legalAct.html?documentId=fb25e3503e5411e99595d005d42b863e" office:target-frame-name="_top" xlink:show="replace"><text:span text:style-name="T6014">205</text:span></text:a><text:span text:style-name="T6015">, 2019-02-27, paskelbta TAR 2019-03-04, i. k. 2019-03532</text:span></text:p>
      <text:p text:style-name="Normal"/>
      <text:p text:style-name="P6016"><text:span text:style-name="T6017">166</text:span><text:span text:style-name="T6018">.</text:span><text:span text:style-name="T6019"><text:tab/><text:s/>Dokumentų ir duomenų teikėjas ne vėliau kaip pirmą sprendimo dėl juridinio asmens pertvar</text:span><text:span text:style-name="T6020">kymo viešo paskelbimo dieną Registro tvarkytojui pateikia:</text:span></text:p>
      <text:p text:style-name="P6021"><text:span text:style-name="T6022">166.1</text:span><text:span text:style-name="T6023">. prašymą įregistruoti teisinį statusą;</text:span></text:p>
      <text:p text:style-name="P6024"><text:span text:style-name="T6025">166.2</text:span><text:span text:style-name="T6026">.</text:span><text:span text:style-name="T6027"><text:tab/><text:s/>sprendimą dėl juridinio asmens pertvarkymo arba pertvarkymo sąlygų projektą kartu su valdymo arba administravimo organo parengta ataskaita</text:span><text:span text:style-name="T6028"><text:s/>ir audito įmonės ataskaita, jeigu akcinė bendrovė pertvarkoma į Europos bendrovę, Europos bendrovė pertvarkoma į akcinę bendrovę, ar kooperatinė bendrovė (kooperatyvas) pertvarkoma į Europos kooperatinę bendrovę ar Europos kooperatinė bendrovė pertvarkoma</text:span><text:span text:style-name="T6029"><text:s/>į kooperatinę bendrovę (kooperatyvą);</text:span></text:p>
      <text:p text:style-name="P6030"><text:span text:style-name="T6031">166.3</text:span><text:span text:style-name="T6032">.</text:span><text:span text:style-name="T6033"><text:tab/><text:s/>valstybinės priežiūros institucijos leidimą, jeigu įstatymuose nustatyta išduoti tokį leidimą.</text:span></text:p>
      <text:p text:style-name="P6034"><text:span text:style-name="T6035">167</text:span><text:span text:style-name="T6036">.</text:span><text:span text:style-name="T6037"><text:tab/><text:s/>Registro tvarkytojas, gavęs Nuostatų 166 punkte nurodytus dokumentus, ne vėliau kaip per tris darb</text:span><text:span text:style-name="T6038">o dienas įregistruoja juridinio asmens teisinį statusą „pertvarkomas“.</text:span></text:p>
      <text:p text:style-name="P6039"><text:span text:style-name="T6040">167</text:span><text:span text:style-name="T6041">1</text:span><text:span text:style-name="T6042">. Pertvarkant valstybės įmonę ar savivaldybės įmonę į viešąją įstaigą, kai ši įmonė patikėjimo teise gauna turto</text:span><text:span text:style-name="T6043"><text:s/>po sprendimo ją pertvarkyti į viešąją įstaigą priėmimo, jeigu ši</text:span><text:span text:style-name="T6044">s turtas perduodamas po įmonės pertvarkymo veiksiančios viešosios įstaigos nuosavybėn, dokumentų ir duomenų teikėjas per įstatymų nustatytus terminus Registro tvarkytojui pateikia:</text:span></text:p>
      <text:p text:style-name="P6045"><text:span text:style-name="T6046">167</text:span><text:span text:style-name="T6047">1</text:span><text:span text:style-name="T6048">.1</text:span><text:span text:style-name="T6049">.</text:span><text:span text:style-name="T6050"><text:s/>pranešimą dėl patikslinto sprendimo pertvarkyti<text:s/></text:span><text:span text:style-name="T6051">valstybės įmonę a</text:span><text:span text:style-name="T6052">r savivaldybės įmonę<text:s/></text:span><text:span text:style-name="T6053">į viešąją įstaigą;</text:span></text:p>
      <text:p text:style-name="P6054"><text:span text:style-name="T6055">167</text:span><text:span text:style-name="T6056">1</text:span><text:span text:style-name="T6057">.2</text:span><text:span text:style-name="T6058">. valstybės įmonės ar savivaldybės įmonės patikėjimo teise<text:s/></text:span><text:span text:style-name="T6059">gauto turto vertinimo ataskaitą;</text:span></text:p>
      <text:p text:style-name="P6060"><text:span text:style-name="T6061">167</text:span><text:span text:style-name="T6062">1</text:span><text:span text:style-name="T6063">.3</text:span><text:span text:style-name="T6064">.</text:span><text:span text:style-name="T6065"><text:s/>patikslintą sprendimą pertvarkyti<text:s/></text:span><text:span text:style-name="T6066">valstybės įmonę ar savivaldybės įmonę<text:s/></text:span><text:span text:style-name="T6067">į viešąją įstaigą;</text:span></text:p>
      <text:p text:style-name="P6068"><text:span text:style-name="T6069">167</text:span><text:span text:style-name="T6070">1</text:span><text:span text:style-name="T6071">.4</text:span><text:span text:style-name="T6072">.</text:span><text:span text:style-name="T6073"><text:s/>po pertvarkymo veiksiančios viešosios įstaigos įstatus.</text:span><text:s/></text:p>
      <text:p text:style-name="P6074">Papildyta punktu:</text:p>
      <text:p text:style-name="P6075"><text:span text:style-name="T6076">Nr.<text:s/></text:span><text:a xlink:href="https://www.e-tar.lt/portal/legalAct.html?documentId=fb25e3503e5411e99595d005d42b863e" office:target-frame-name="_top" xlink:show="replace"><text:span text:style-name="T6077">205</text:span></text:a><text:span text:style-name="T6078">, 2019-02-27, paskelbta TAR 2019-03-04, i. k. 2019-03532</text:span></text:p>
      <text:p text:style-name="Normal"/>
      <text:p text:style-name="P6079"><text:span text:style-name="T6080">168</text:span><text:span text:style-name="T6081">.</text:span><text:span text:style-name="T6082"><text:tab/><text:s/>Jurid</text:span><text:span text:style-name="T6083">inio asmens dokumentų ir duomenų teikėjas, pasibaigus pertvarkymo procedūroms, Registro tvarkytojui pateikia šiuos dokumentus:</text:span></text:p>
      <text:p text:style-name="P6084"><text:span text:style-name="T6085">168.1</text:span><text:span text:style-name="T6086">. prašymą įregistruoti pakeitimus;</text:span></text:p>
      <text:p text:style-name="P6087"><text:span text:style-name="T6088">168.2</text:span><text:span text:style-name="T6089">. visą pakeistą steigimo dokumento tekstą.</text:span><text:span text:style-name="T6090"><text:s/></text:span></text:p>
      <text:p text:style-name="P6091">Papunkčio pakeitimai:</text:p>
      <text:p text:style-name="P6092"><text:span text:style-name="T6093">Nr.<text:s/></text:span><text:a xlink:href="https://www.e-tar.lt/portal/legalAct.html?documentId=3f756f80b33c11e791568c9e74529e76" office:target-frame-name="_top" xlink:show="replace"><text:span text:style-name="T6094">837</text:span></text:a><text:span text:style-name="T6095">, 2017-10-11, paskelbta TAR 2017-10-17, i. k. 2017-16424</text:span></text:p>
      <text:p text:style-name="Normal"/>
      <text:p text:style-name="P6096"><text:span text:style-name="T6097">168.3</text:span><text:span text:style-name="T6098">. turto vertinimo ataskaitą, kai, pertvarkant biudžetinę įstaigą į viešąją įstaigą, biudže</text:span><text:span text:style-name="T6099">tinės įstaigos patikėjimo teise valdomas valstybės ar savivaldybės turtas po pertvarkymo perduodamas viešosios įstaigos nuosavybėn kaip įnašas nustatant (formuojant) viešosios įstaigos dalininkų kapitalą arba, kai pertvarkant viešąją įstaigą, kurios savini</text:span><text:span text:style-name="T6100">nkė ar dalininkė yra valstybė ar savivaldybė, į akcinę bendrovę ar uždarąją akcinę bendrovę, viešajai įstaigai nuosavybės teise priklausantis turtas arba patikėjimo teise valdomas valstybės ar savivaldybės turtas po pertvarkymo perduodamas akcinės bendrovė</text:span><text:span text:style-name="T6101">s ar uždarosios akcinės bendrovės nuosavybėn kaip įnašas nustatant (formuojant) akcinės bendrovės ar uždarosios akcinės bendrovės įstatinį kapitalą.</text:span><text:s/></text:p>
      <text:p text:style-name="P6102">Papildyta papunkčiu:</text:p>
      <text:p text:style-name="P6103"><text:span text:style-name="T6104">Nr.<text:s/></text:span><text:a xlink:href="https://www.e-tar.lt/portal/legalAct.html?documentId=c2e1c9e0b11911eea5a28c81c82193a8" office:target-frame-name="_top" xlink:show="replace"><text:span text:style-name="T6105">37</text:span></text:a><text:span text:style-name="T6106">, 2024-01-10, paskelbta TAR 2024-01-12, i. k. 2024-00439</text:span></text:p>
      <text:p text:style-name="P6107">Papunkčio pakeitimai:</text:p>
      <text:p text:style-name="P6108"><text:span text:style-name="T6109">Nr.<text:s/></text:span><text:a xlink:href="https://www.e-tar.lt/portal/legalAct.html?documentId=c2e1c9e0b11911eea5a28c81c82193a8" office:target-frame-name="_top" xlink:show="replace"><text:span text:style-name="T6110">37</text:span></text:a><text:span text:style-name="T6111">, 2024-01-10, paskelbta TAR 2024-01-12, i. k. 2024-004</text:span><text:span text:style-name="T6112">39</text:span></text:p>
      <text:p text:style-name="Normal"/>
      <text:p text:style-name="P6113"><text:span text:style-name="T6114">168</text:span><text:span text:style-name="T6115">1</text:span><text:span text:style-name="T6116">.</text:span><text:span text:style-name="T6117"><text:s/></text:span><text:span text:style-name="T6118">Registro tvarkytojas, per Registrų sąveikos sistemą gavęs informaciją apie pertvarkymo procedūrų kitoje Europos Sąjungos valstybėje narėje ar Europos ekonominei erdvei priklausančioje valstybėje įsteigtai ribotos atsakomybės bendrovei pradė</text:span><text:span text:style-name="T6119">jimą ar jų pabaigą, nedelsdamas, bet ne vėliau kaip kitą darbo dieną nuo šios informacijos gavimo dienos, apie tai informuoja Registre įregistruotą tos bendrovės filialą ir ne vėliau kaip per tris darbo dienas įregistruoja bendrovės filialo steigėjo teisin</text:span><text:span text:style-name="T6120">io statuso pakeitimus;</text:span><text:span text:style-name="T6121"><text:s/></text:span></text:p>
      <text:p text:style-name="P6122">Papildyta punktu:</text:p>
      <text:p text:style-name="P6123"><text:span text:style-name="T6124">Nr.<text:s/></text:span><text:a xlink:href="https://www.e-tar.lt/portal/legalAct.html?documentId=3f756f80b33c11e791568c9e74529e76" office:target-frame-name="_top" xlink:show="replace"><text:span text:style-name="T6125">837</text:span></text:a><text:span text:style-name="T6126">, 2017-10-11, paskelbta TAR 2017-10-17, i. k. 2017-16424</text:span></text:p>
      <text:p text:style-name="Normal"/>
      <text:p text:style-name="P6127"><text:span text:style-name="T6128">AŠTUONIOLIKTASIS</text:span><text:span text:style-name="T6129"><text:s/>SKIRSNIS</text:span></text:p>
      <text:p text:style-name="P6130"><text:span text:style-name="T6131">JURIDINIO ASMENS,<text:s/></text:span><text:span text:style-name="T6132">PERKELIANČIO BUVEINĘ Į KITĄ VALSTYBĘ, DOKUMENTŲ IR DUOMENŲ PATEIKIMAS</text:span></text:p>
      <text:p text:style-name="P6133"/>
      <text:p text:style-name="P6134"><text:span text:style-name="T6135">169</text:span><text:span text:style-name="T6136">.</text:span><text:span text:style-name="T6137"><text:tab/><text:s/>Parengus pasiūlymą perkelti Europos ekonominių interesų grupės buveinę į kitą valstybę, dokumentų ir duomenų teikėjas Registro tvarkytojui pateikia šiuos dokumentus:</text:span></text:p>
      <text:p text:style-name="P6138"><text:span text:style-name="T6139">169.1</text:span><text:span text:style-name="T6140">.<text:s/></text:span><text:span text:style-name="T6141">prašymą įregistruoti pakeitimus;</text:span></text:p>
      <text:p text:style-name="P6142"><text:span text:style-name="T6143">169.2</text:span><text:span text:style-name="T6144">. pasiūlymą perkelti buveinę.</text:span></text:p>
      <text:p text:style-name="P6145"><text:span text:style-name="T6146">170</text:span><text:span text:style-name="T6147">.</text:span><text:span text:style-name="T6148"><text:tab/><text:s/>Registro tvarkytojas, gavęs Nuostatų 169 punkte nurodytus dokumentus, įregistruoja Nuostatų 31.8.4 papunktyje nurodytus duomenis.</text:span></text:p>
      <text:p text:style-name="P6149"><text:span text:style-name="T6150">171</text:span><text:span text:style-name="T6151">.</text:span><text:span text:style-name="T6152"><text:tab/><text:s/>Europos ekonominių interesų grup</text:span><text:span text:style-name="T6153">ė, perkėlusi savo buveinę, išregistruojama Nuostatų 202 ir 203 punktuose nustatyta tvarka.</text:span></text:p>
      <text:p text:style-name="P6154"><text:span text:style-name="T6155">172</text:span><text:span text:style-name="T6156">.</text:span><text:span text:style-name="T6157"><text:tab/><text:s/>Parengus pasiūlymą perkelti Europos bendrovės ar Europos kooperatinės bendrovės buveinę į kitą valstybę, dokumentų ir duomenų teikėjas Registro tvarkytojui</text:span><text:span text:style-name="T6158"><text:s/>pateikia šiuos dokumentus:</text:span></text:p>
      <text:p text:style-name="P6159"><text:span text:style-name="T6160">172.1</text:span><text:span text:style-name="T6161">. prašymą įregistruoti pakeitimus;</text:span></text:p>
      <text:p text:style-name="P6162"><text:span text:style-name="T6163">172.2</text:span><text:span text:style-name="T6164">. pasiūlymą perkelti buveinę.</text:span></text:p>
      <text:p text:style-name="P6165"><text:span text:style-name="T6166">173</text:span><text:span text:style-name="T6167">.</text:span><text:span text:style-name="T6168"><text:tab/><text:s/>Registro tvarkytojas, gavęs Nuostatų 172 punkte nurodytus dokumentus, ne vėliau kaip per tris darbo dienas įregistruoja teisinį statusą</text:span><text:span text:style-name="T6169"><text:s/>„perkeliantis buveinę“.</text:span></text:p>
      <text:p text:style-name="P6170"><text:span text:style-name="T6171">174</text:span><text:span text:style-name="T6172">.</text:span><text:span text:style-name="T6173"><text:tab/><text:s/>Dokumentų ir duomenų teikėjas ne vėliau kaip per penkias dienas nuo sprendimo perkelti Europos bendrovės ar Europos kooperatinės bendrovės buveinę į kitą valstybę priėmimo pateikia šį sprendimą Registro tvarkytojui, kuris</text:span><text:span text:style-name="T6174"><text:s/>ne vėliau kaip per tris darbo dienas įrašo informaciją į Registrą.</text:span></text:p>
      <text:p text:style-name="P6175"><text:span text:style-name="T6176">175</text:span><text:span text:style-name="T6177">. Perkeliant Europos bendrovės buveinę ar Europos kooperatinės bendrovės buveinę į kitą valstybę, dokumentų ir duomenų teikėjas pateikia prašymą įregistruoti pakeitimus Registro tva</text:span><text:span text:style-name="T6178">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6179">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6180">ngos institucijos neprieštarauja juridinio asmens buveinės perkėlimui į kitą valstybę.</text:span><text:s/></text:p>
      <text:p text:style-name="P6181">Punkto pakeitimai:</text:p>
      <text:p text:style-name="P6182"><text:span text:style-name="T6183">Nr.<text:s/></text:span><text:a xlink:href="https://www.e-tar.lt/portal/legalAct.html?documentId=6d743600670611eca9ac839120d251c4" office:target-frame-name="_top" xlink:show="replace"><text:span text:style-name="T6184">1127</text:span></text:a><text:span text:style-name="T6185">, 2021-12-22, paskelbta TAR 2021-12-27, i.<text:s/></text:span><text:span text:style-name="T6186">k. 2021-27127</text:span></text:p>
      <text:p text:style-name="Normal"/>
      <text:p text:style-name="P6187"><text:span text:style-name="T6188">175</text:span><text:span text:style-name="T6189">1</text:span><text:span text:style-name="T6190">.</text:span><text:span text:style-name="T6191"><text:s/></text:span><text:span text:style-name="T6192">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6193">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6194">s bendrovės filialą ir ne vėliau kaip per tris darbo dienas įregistruoja bendrovės filialo steigėjo teisinio statuso pakeitimus.</text:span><text:span text:style-name="T6195"><text:s/></text:span></text:p>
      <text:p text:style-name="P6196">Papildyta punktu:</text:p>
      <text:p text:style-name="P6197"><text:span text:style-name="T6198">Nr.<text:s/></text:span><text:a xlink:href="https://www.e-tar.lt/portal/legalAct.html?documentId=3f756f80b33c11e791568c9e74529e76" office:target-frame-name="_top" xlink:show="replace"><text:span text:style-name="T6199">837</text:span></text:a><text:span text:style-name="T6200">, 2</text:span><text:span text:style-name="T6201">017-10-11, paskelbta TAR 2017-10-17, i. k. 2017-16424</text:span></text:p>
      <text:p text:style-name="Normal"/>
      <text:p text:style-name="P6202"><text:span text:style-name="T6203">DEVYNIOLIKTASIS</text:span><text:span text:style-name="T6204"><text:s/>SKIRSNIS</text:span></text:p>
      <text:p text:style-name="P6205"><text:span text:style-name="T6206">RESTRUKTŪRIZUOJAMO JURIDINIO ASMENS DUOMENŲ PAKEITIMŲ REGISTRAVIMAS</text:span></text:p>
      <text:p text:style-name="P6207"/>
      <text:p text:style-name="P6208">Pakeistas skirsnio pavadinimas:</text:p>
      <text:p text:style-name="P6209"><text:span text:style-name="T6210">Nr.<text:s/></text:span><text:a xlink:href="https://www.e-tar.lt/portal/legalAct.html?documentId=6d743600670611eca9ac839120d251c4" office:target-frame-name="_top" xlink:show="replace"><text:span text:style-name="T6211">1127</text:span></text:a><text:span text:style-name="T6212">, 2021-12-22, paskelbta TAR 2021-12-27, i. k. 2021-27127</text:span></text:p>
      <text:p text:style-name="Normal"/>
      <text:p text:style-name="P6213"><text:span text:style-name="T6214">176.</text:span><text:span text:style-name="T6215"><text:s/>Neteko galios nuo 2021-12-28</text:span></text:p>
      <text:p text:style-name="P6216">Punkto naikinimas:</text:p>
      <text:p text:style-name="P6217"><text:span text:style-name="T6218">Nr.<text:s/></text:span><text:a xlink:href="https://www.e-tar.lt/portal/legalAct.html?documentId=6d743600670611eca9ac839120d251c4" office:target-frame-name="_top" xlink:show="replace"><text:span text:style-name="T6219">1127</text:span></text:a><text:span text:style-name="T6220">, 2021-12-22, paskelbta TAR 2021-12-27, i. k. 2021-27127</text:span></text:p>
      <text:p text:style-name="Normal"/>
      <text:p text:style-name="P6221"><text:span text:style-name="T6222">177</text:span><text:span text:style-name="T6223">. Registro tvarkytojas, gavęs įsiteisėjusios (</text:span><text:span text:style-name="T6224">jeigu nutartis skubiai vykdytina, – priimtos)</text:span><text:span text:style-name="T6225"><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226">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227">Punkto pakeitimai:</text:p>
      <text:p text:style-name="P6228"><text:span text:style-name="T6229">Nr.<text:s/></text:span><text:a xlink:href="https://www.e-tar.lt/portal/legalAct.html?documentId=00d602e0fbd611eaa12ad7c04a383ca0" office:target-frame-name="_top" xlink:show="replace"><text:span text:style-name="T6230">1016</text:span></text:a><text:span text:style-name="T6231">, 2020-09-16, paskelbta TAR 2020-09-21, i. k. 2020-19540</text:span></text:p>
      <text:p text:style-name="P6232"><text:span text:style-name="T6233">Nr.<text:s/></text:span><text:a xlink:href="https://www.e-tar.lt/portal/legalAct.html?documentId=6d743600670611eca9ac839120d251c4" office:target-frame-name="_top" xlink:show="replace"><text:span text:style-name="T6234">1127</text:span></text:a><text:span text:style-name="T6235">, 2021-12-22, paskelbta TAR 2021-12-27, i. k. 2021-27127</text:span></text:p>
      <text:p text:style-name="Normal"/>
      <text:p text:style-name="P6236"><text:span text:style-name="T6237">177</text:span><text:span text:style-name="T6238">1</text:span><text:span text:style-name="T6239">. Registro tvarkytojas, per Registrų sąveikos sistemą gavęs informaciją apie nemokumo procedūrų (restruktūrizavimo ar kitų analogiškų nemokiai bendrovei taikomų procedūrų) kitoj</text:span><text:span text:style-name="T6240">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241">ormuoja Registre įregistruotą tos bendrovės filialą ir ne vėliau kaip per tris darbo dienas įregistruoja bendrovės filialo steigėjo teisinio statuso pakeitimus.</text:span><text:span text:style-name="T6242"><text:s/></text:span></text:p>
      <text:p text:style-name="P6243">Papildyta punktu:</text:p>
      <text:p text:style-name="P6244"><text:span text:style-name="T6245">Nr.<text:s/></text:span><text:a xlink:href="https://www.e-tar.lt/portal/legalAct.html?documentId=3f756f80b33c11e791568c9e74529e76" office:target-frame-name="_top" xlink:show="replace"><text:span text:style-name="T6246">837</text:span></text:a><text:span text:style-name="T6247">, 2017-10-11, paskelbta TAR 2017-10-17, i. k. 2017-16424</text:span></text:p>
      <text:p text:style-name="Normal"/>
      <text:p text:style-name="P6248"><text:span text:style-name="T6249">DVIDEŠIMTASIS</text:span><text:span text:style-name="T6250"><text:s/>SKIRSNIS</text:span></text:p>
      <text:p text:style-name="P6251"><text:span text:style-name="T6252">BANKRUTUOJANČIO IR LIKVIDUOJAMO DĖL BANKROTO JURIDINIO ASMENS DOKUMENT</text:span><text:span text:style-name="T6253">Ų IR DUOMENŲ PAKEITIMŲ PATEIKIMAS<text:s/></text:span></text:p>
      <text:p text:style-name="P6254"/>
      <text:p text:style-name="P6255">Pakeistas skirsnio pavadinimas:</text:p>
      <text:p text:style-name="P6256"><text:span text:style-name="T6257">Nr.<text:s/></text:span><text:a xlink:href="https://www.e-tar.lt/portal/legalAct.html?documentId=00d602e0fbd611eaa12ad7c04a383ca0" office:target-frame-name="_top" xlink:show="replace"><text:span text:style-name="T6258">1016</text:span></text:a><text:span text:style-name="T6259">, 2020-09-16, paskelbta TAR 2020-09-21, i. k. 2020-19540</text:span></text:p>
      <text:p text:style-name="Normal"/>
      <text:p text:style-name="P6260"><text:span text:style-name="T6261">178</text:span><text:span text:style-name="T6262">. Dokumentų ir<text:s/></text:span><text:span text:style-name="T6263">duomenų teikėjas ne vėliau kaip per penkias darbo dienas nuo kreditorių susirinkimo sprendimo bankroto procedūras vykdyti ne teismo tvarka ar šias procedūras nutraukti priėmimo, kai bankroto procesas vykdomas ne teismo tvarka, dienos Registro tvarkytojui p</text:span><text:span text:style-name="T6264">ateikia šiuos dokumentus:</text:span></text:p>
      <text:p text:style-name="P6265">Punkto pakeitimai:</text:p>
      <text:p text:style-name="P6266"><text:span text:style-name="T6267">Nr.<text:s/></text:span><text:a xlink:href="https://www.e-tar.lt/portal/legalAct.html?documentId=6d743600670611eca9ac839120d251c4" office:target-frame-name="_top" xlink:show="replace"><text:span text:style-name="T6268">1127</text:span></text:a><text:span text:style-name="T6269">, 2021-12-22, paskelbta TAR 2021-12-27, i. k. 2021-27127</text:span></text:p>
      <text:p text:style-name="P6270"><text:span text:style-name="T6271">178.1</text:span><text:span text:style-name="T6272">. prašymą įregistruoti ar išregistruoti t</text:span><text:span text:style-name="T6273">eisinį statusą;</text:span></text:p>
      <text:p text:style-name="P6274"><text:span text:style-name="T6275">178.2</text:span><text:span text:style-name="T6276">. kreditorių susirinkimo sprendimą;</text:span><text:s/></text:p>
      <text:p text:style-name="P6277">Papunkčio pakeitimai:</text:p>
      <text:p text:style-name="P6278"><text:span text:style-name="T6279">Nr.<text:s/></text:span><text:a xlink:href="https://www.e-tar.lt/portal/legalAct.html?documentId=6d743600670611eca9ac839120d251c4" office:target-frame-name="_top" xlink:show="replace"><text:span text:style-name="T6280">1127</text:span></text:a><text:span text:style-name="T6281">, 2021-12-22, paskelbta TAR 2021-12-27, i. k. 2021-27127</text:span></text:p>
      <text:p text:style-name="Normal"/>
      <text:p text:style-name="P6282"><text:span text:style-name="T6283">178.3</text:span><text:span text:style-name="T6284">. dokumentą, patvirtinantį duomenis apie nemokumo administratorių.</text:span><text:s/></text:p>
      <text:p text:style-name="P6285">Punkto pakeitimai:</text:p>
      <text:p text:style-name="P6286"><text:span text:style-name="T6287">Nr.<text:s/></text:span><text:a xlink:href="https://www.e-tar.lt/portal/legalAct.html?documentId=00d602e0fbd611eaa12ad7c04a383ca0" office:target-frame-name="_top" xlink:show="replace"><text:span text:style-name="T6288">1016</text:span></text:a><text:span text:style-name="T6289">, 2020-09-16, paskelbta TAR 2020-09-21, i. k. 2020-19540</text:span></text:p>
      <text:p text:style-name="Normal"/>
      <text:p text:style-name="P6290"><text:span text:style-name="T6291">179</text:span><text:span text:style-name="T6292">. Registro tvarkytojas, gavęs Nuostatų 178 punkte nurodytus dokumentus, ne vėliau kaip per tris darbo dienas įregistruoja ar išregistruoja juridinio asmens teisinį statusą „bankrutuojantis“ ir duomenis apie nemokumo administratorių.</text:span><text:s/></text:p>
      <text:p text:style-name="P6293">Punkto pakeitimai:</text:p>
      <text:p text:style-name="P6294"><text:span text:style-name="T6295">Nr.<text:s/></text:span><text:a xlink:href="https://www.e-tar.lt/portal/legalAct.html?documentId=00d602e0fbd611eaa12ad7c04a383ca0" office:target-frame-name="_top" xlink:show="replace"><text:span text:style-name="T6296">1016</text:span></text:a><text:span text:style-name="T6297">, 2020-09-16, paskelbta TAR 2020-09-21, i. k. 2020-19540</text:span></text:p>
      <text:p text:style-name="P6298"><text:span text:style-name="T6299">Nr.<text:s/></text:span><text:a xlink:href="https://www.e-tar.lt/portal/legalAct.html?documentId=6d743600670611eca9ac839120d251c4" office:target-frame-name="_top" xlink:show="replace"><text:span text:style-name="T6300">1127</text:span></text:a><text:span text:style-name="T6301">, 2021-12-22, paskelbta TAR 2021-12-27, i. k. 2021-27127</text:span></text:p>
      <text:p text:style-name="Normal"/>
      <text:p text:style-name="P6302"><text:span text:style-name="T6303">180</text:span><text:span text:style-name="T6304">. Dokumentų ir duomenų teikėjas ne vėliau kaip per penkias darbo dienas nuo kreditorių susirinkimo sprendimo likviduoti juridinį asmenį dėl bankroto, kai bankroto procesas<text:s/></text:span><text:span text:style-name="T6305">vykdomas ne teismo tvarka, priėmimo dienos Registro tvarkytojui pateikia šiuos dokumentus:“</text:span></text:p>
      <text:p text:style-name="P6306">Punkto pakeitimai:</text:p>
      <text:p text:style-name="P6307"><text:span text:style-name="T6308">Nr.<text:s/></text:span><text:a xlink:href="https://www.e-tar.lt/portal/legalAct.html?documentId=6d743600670611eca9ac839120d251c4" office:target-frame-name="_top" xlink:show="replace"><text:span text:style-name="T6309">1127</text:span></text:a><text:span text:style-name="T6310">, 2021-12-22, paskelbta TAR 2021-12-27,</text:span><text:span text:style-name="T6311"><text:s/>i. k. 2021-27127</text:span></text:p>
      <text:p text:style-name="P6312"><text:span text:style-name="T6313">180.1</text:span><text:span text:style-name="T6314">. prašymą įregistruoti teisinį statusą;</text:span></text:p>
      <text:p text:style-name="P6315"><text:span text:style-name="T6316">180.2</text:span><text:span text:style-name="T6317">. kreditorių susirinkimo sprendimą.</text:span><text:s/></text:p>
      <text:p text:style-name="P6318">Papunkčio pakeitimai:</text:p>
      <text:p text:style-name="P6319"><text:span text:style-name="T6320">Nr.<text:s/></text:span><text:a xlink:href="https://www.e-tar.lt/portal/legalAct.html?documentId=6d743600670611eca9ac839120d251c4" office:target-frame-name="_top" xlink:show="replace"><text:span text:style-name="T6321">1127</text:span></text:a><text:span text:style-name="T6322">, 2021-12-22, pas</text:span><text:span text:style-name="T6323">kelbta TAR 2021-12-27, i. k. 2021-27127</text:span></text:p>
      <text:p text:style-name="Normal"/>
      <text:p text:style-name="P6324">Punkto pakeitimai:</text:p>
      <text:p text:style-name="P6325"><text:span text:style-name="T6326">Nr.<text:s/></text:span><text:a xlink:href="https://www.e-tar.lt/portal/legalAct.html?documentId=00d602e0fbd611eaa12ad7c04a383ca0" office:target-frame-name="_top" xlink:show="replace"><text:span text:style-name="T6327">1016</text:span></text:a><text:span text:style-name="T6328">, 2020-09-16, paskelbta TAR 2020-09-21, i. k. 2020-19540</text:span></text:p>
      <text:p text:style-name="Normal"/>
      <text:p text:style-name="P6329"><text:span text:style-name="T6330">181</text:span><text:span text:style-name="T6331">.<text:s/></text:span><text:span text:style-name="T6332">Registro tvarkytojas,</text:span><text:span text:style-name="T6333"><text:s/>gavęs Nuostatų 180 punkte nurodytus dokumentus, ne vėliau kaip per tris darbo dienas įregistruoja juridinio asmens teisinį statusą „likviduojamas dėl bankroto“.</text:span><text:s/></text:p>
      <text:p text:style-name="P6334">Punkto pakeitimai:</text:p>
      <text:p text:style-name="P6335"><text:span text:style-name="T6336">Nr.<text:s/></text:span><text:a xlink:href="https://www.e-tar.lt/portal/legalAct.html?documentId=00d602e0fbd611eaa12ad7c04a383ca0" office:target-frame-name="_top" xlink:show="replace"><text:span text:style-name="T6337">1016</text:span></text:a><text:span text:style-name="T6338">, 2020-09-16, paskelbta TAR 2020-09-21, i. k. 2020-19540</text:span></text:p>
      <text:p text:style-name="Normal"/>
      <text:p text:style-name="P6339"><text:span text:style-name="T6340">181</text:span><text:span text:style-name="T6341">1</text:span><text:span text:style-name="T6342">. Registro tvarkytojas, gavęs įsiteisėjusios (</text:span><text:span text:style-name="T6343">jeigu nutartis skubiai vykdytina, – priimtos</text:span><text:span text:style-name="T6344">)<text:s/></text:span><text:span text:style-name="T6345">teismo nutarties iškelti bankroto bylą arba nutraukti bankroto bylą kopiją, ne vėliau kaip per tris darbo dienas įregistruoja ar išregistruoja juridinio asmens teisinį statusą „bankrutuojantis“ ir duomenis apie nemokumo administratorių arba įregistruoja<text:s/></text:span><text:span text:style-name="T6346">juridinio asmens teisinį statusą „restruktūrizuojamas“, o prireikus – ir duomenis apie nemokumo administratorių, jei ta pačia teismo nutartimi nutraukiant bankroto bylą iškeliama restruktūrizavimo byla.</text:span><text:s/></text:p>
      <text:p text:style-name="P6347">Papildyta punktu:</text:p>
      <text:p text:style-name="P6348"><text:span text:style-name="T6349">Nr.<text:s/></text:span><text:a xlink:href="https://www.e-tar.lt/portal/legalAct.html?documentId=6d743600670611eca9ac839120d251c4" office:target-frame-name="_top" xlink:show="replace"><text:span text:style-name="T6350">1127</text:span></text:a><text:span text:style-name="T6351">, 2021-12-22, paskelbta TAR 2021-12-27, i. k. 2021-27127</text:span></text:p>
      <text:p text:style-name="Normal"/>
      <text:p text:style-name="P6352"><text:span text:style-name="T6353">181</text:span><text:span text:style-name="T6354">2</text:span><text:span text:style-name="T6355">. Registro tvarkytojas, gavęs įsiteisėjusios teismo nutarties likviduoti juridinį asmenį dėl bankroto arba vykdyti ban</text:span><text:span text:style-name="T6356">kroto procesą supaprastinta tvarka kopiją, ne vėliau kaip per tris darbo dienas įregistruoja juridinio asmens teisinį statusą „likviduojamas dėl bankroto“.</text:span><text:s/></text:p>
      <text:p text:style-name="P6357">Papildyta punktu:</text:p>
      <text:p text:style-name="P6358"><text:span text:style-name="T6359">Nr.<text:s/></text:span><text:a xlink:href="https://www.e-tar.lt/portal/legalAct.html?documentId=6d743600670611eca9ac839120d251c4" office:target-frame-name="_top" xlink:show="replace"><text:span text:style-name="T6360">1127</text:span></text:a><text:span text:style-name="T6361">, 2021-12-22, paskelbta TAR 2021-12-27, i. k. 2021-27127</text:span></text:p>
      <text:p text:style-name="Normal"/>
      <text:p text:style-name="P6362"><text:span text:style-name="T6363">182</text:span><text:span text:style-name="T6364">.<text:s/></text:span><text:span text:style-name="T6365"><text:tab/>Jeigu užsienio juridiniam asmeniui ar kitai organizacijai, įsteigusiai filialą ar atstovybę Lietuvos Respublikoje, pradėtas bankroto procesas ar kitas procesas dėl</text:span><text:span text:style-name="T6366"><text:s/>nemokumo, užsienio juridinio asmens ar kitos organizacijos filialo ar atstovybės dokumentų ir duomenų teikėjas ne vėliau kaip per penkias dienas nuo užsienio juridinio asmens ar kitos organizacijos bankroto proceso ar nemokumo proceso pradžios Registro tv</text:span><text:span text:style-name="T6367">arkytojui pateikia šiuos dokumentus:</text:span></text:p>
      <text:p text:style-name="P6368"><text:span text:style-name="T6369">182.1</text:span><text:span text:style-name="T6370">. prašymą įregistruoti teisinį statusą;</text:span></text:p>
      <text:p text:style-name="P6371"><text:span text:style-name="T6372">182.2</text:span><text:span text:style-name="T6373">.</text:span><text:span text:style-name="T6374"><text:tab/><text:s/>sprendimą dėl bankroto proceso ar kito proceso dėl nemokumo.</text:span></text:p>
      <text:p text:style-name="P6375"><text:span text:style-name="T6376">183</text:span><text:span text:style-name="T6377">.</text:span><text:span text:style-name="T6378"><text:tab/></text:span><text:span text:style-name="T6379"><text:s/>Registro tvarkytojas, gavęs Nuostatų 182 punkte nurodytus dokumentus, ne vėliau kaip kitą darbo dieną įrašo užsienio juridinio asmens ar kitos organizacijos filialo ar atstovybės steigėjo teisinį statusą.</text:span></text:p>
      <text:p text:style-name="P6380"><text:span text:style-name="T6381">183</text:span><text:span text:style-name="T6382">1</text:span><text:span text:style-name="T6383">. Registro tvarkytojas, per Registrų sąvei</text:span><text:span text:style-name="T6384">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6385">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6386">nas įregistruoja bendrovės filialo steigėjo teisinio statuso pakeitimus.</text:span><text:span text:style-name="T6387"><text:s/></text:span></text:p>
      <text:p text:style-name="P6388">Papildyta punktu:</text:p>
      <text:p text:style-name="P6389"><text:span text:style-name="T6390">Nr.<text:s/></text:span><text:a xlink:href="https://www.e-tar.lt/portal/legalAct.html?documentId=3f756f80b33c11e791568c9e74529e76" office:target-frame-name="_top" xlink:show="replace"><text:span text:style-name="T6391">837</text:span></text:a><text:span text:style-name="T6392">, 2017-10-11, paskelbta TAR 2017-10-17, i. k. 2017-16424</text:span></text:p>
      <text:p text:style-name="Normal"/>
      <text:p text:style-name="P6393"><text:span text:style-name="T6394">DVIDEŠIMT PIRMASIS</text:span><text:span text:style-name="T6395"><text:s/>SKIRSNIS</text:span></text:p>
      <text:p text:style-name="P6396"><text:span text:style-name="T6397">LIKVIDUOJAMO JURIDINIO ASMENS DOKUMENTŲ IR DUOMENŲ PAKEITIMŲ PATEIKIMAS</text:span></text:p>
      <text:p text:style-name="P6398"/>
      <text:p text:style-name="P6399"><text:span text:style-name="T6400">184</text:span><text:span text:style-name="T6401">. Dokumentų ir duomenų teikėjas arba asmuo, priėmęs sprendimą likviduoti juridinį asmenį, ne vėliau kaip pirmą sprendimo likviduoti juridinį<text:s/></text:span><text:span text:style-name="T6402">asmenį viešo paskelbimo dieną,</text:span><text:span text:style-name="T6403"><text:s/>jeigu įstatymuose nenustatytas kitoks terminas,</text:span><text:span text:style-name="T6404"><text:s/>Registro tvarkytojui pateikia:</text:span></text:p>
      <text:p text:style-name="P6405"><text:span text:style-name="T6406">184.1</text:span><text:span text:style-name="T6407">. prašymą įregistruoti teisinį statusą;</text:span></text:p>
      <text:p text:style-name="P6408"><text:span text:style-name="T6409">184.2</text:span><text:span text:style-name="T6410">. sprendimą likviduoti juridinį asmenį,</text:span><text:span text:style-name="T6411"><text:s/></text:span><text:span text:style-name="T6412">išskyrus Europos politinę partiją ar Europos<text:s/></text:span><text:span text:style-name="T6413">politinį fondą</text:span><text:span text:style-name="T6414">;</text:span></text:p>
      <text:p text:style-name="P6415"><text:span text:style-name="T6416">184.3</text:span><text:span text:style-name="T6417">. dokumentą, patvirtinantį duomenis apie likvidatorių ar likvidacinės komisijos pirmininką, jo teisių ribas;</text:span></text:p>
      <text:p text:style-name="P6418"><text:span text:style-name="T6419">184.4</text:span><text:span text:style-name="T6420">. Teisingumo ministerijos išvadą, jeigu likviduojama religinė bendruomenė ar bendrija, politinė partija, politini</text:span><text:span text:style-name="T6421">s komitetas, Europos politinė partija ar Europos politinis fondas;</text:span><text:s/></text:p>
      <text:p text:style-name="P6422">Papunkčio pakeitimai:</text:p>
      <text:p text:style-name="P6423"><text:span text:style-name="T6424">Nr.<text:s/></text:span><text:a xlink:href="https://www.e-tar.lt/portal/legalAct.html?documentId=655d8cc03fdf11edbc04912defe897d1" office:target-frame-name="_top" xlink:show="replace"><text:span text:style-name="T6425">969</text:span></text:a><text:span text:style-name="T6426">, 2022-09-28, paskelbta TAR 2022-09-29, i. k. 2022-19717</text:span></text:p>
      <text:p text:style-name="Normal"/>
      <text:p text:style-name="P6427"><text:span text:style-name="T6428">1</text:span><text:span text:style-name="T6429">84.5</text:span><text:span text:style-name="T6430">. valstybinės priežiūros institucijos leidimą, jeigu įstatymuose nustatyta išduoti tokį leidimą.</text:span><text:s/></text:p>
      <text:p text:style-name="P6431">Punkto pakeitimai:</text:p>
      <text:p text:style-name="P6432"><text:span text:style-name="T6433">Nr.<text:s/></text:span><text:a xlink:href="https://www.e-tar.lt/portal/legalAct.html?documentId=00d602e0fbd611eaa12ad7c04a383ca0" office:target-frame-name="_top" xlink:show="replace"><text:span text:style-name="T6434">1016</text:span></text:a><text:span text:style-name="T6435">, 2020-09-16, paskelbta T</text:span><text:span text:style-name="T6436">AR 2020-09-21, i. k. 2020-19540</text:span></text:p>
      <text:p text:style-name="Normal"/>
      <text:p text:style-name="P6437"><text:span text:style-name="T6438">185</text:span><text:span text:style-name="T6439">.</text:span><text:span text:style-name="T6440"><text:tab/><text:s/>Užsienio juridinio asmens ar kitos organizacijos filialo ar atstovybės dokumentų ir duomenų teikėjas ne vėliau kaip kitą darbo dieną nuo likviduojamo užsienio juridinio asmens ar kitos organizacijos statuso įgijim</text:span><text:span text:style-name="T6441">o Registro tvarkytojui pateikia:</text:span></text:p>
      <text:p text:style-name="P6442"><text:span text:style-name="T6443">185.1</text:span><text:span text:style-name="T6444">. prašymą įregistruoti teisinį statusą;</text:span></text:p>
      <text:p text:style-name="P6445"><text:span text:style-name="T6446">185.2</text:span><text:span text:style-name="T6447">.</text:span><text:span text:style-name="T6448"><text:tab/><text:s/>sprendimą likviduoti užsienio juridinį asmenį ar kitą organizaciją.</text:span></text:p>
      <text:p text:style-name="P6449"><text:span text:style-name="T6450">186</text:span><text:span text:style-name="T6451">.</text:span><text:span text:style-name="T6452"><text:tab/></text:span><text:span text:style-name="T6453"><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454"><text:s/>teisinį statusą „likviduojamas“ ir likvidatoriaus duomenis.</text:span></text:p>
      <text:p text:style-name="P6455"><text:span text:style-name="T6456">186</text:span><text:span text:style-name="T6457">1</text:span><text:span text:style-name="T6458">. Registro tvarkytojas, per Registrų sąveikos sistemą gavęs informaciją apie likvidavimo procedūrų kitoje Europos Sąjungos valstybėje narėje ar Europos ekonominei erdvei priklausančioje v</text:span><text:span text:style-name="T6459">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460">o dienas įregistruoja bendrovės filialo steigėjo teisinio statuso pakeitimus.</text:span><text:span text:style-name="T6461"><text:s/></text:span></text:p>
      <text:p text:style-name="P6462">Papildyta punktu:</text:p>
      <text:p text:style-name="P6463"><text:span text:style-name="T6464">Nr.<text:s/></text:span><text:a xlink:href="https://www.e-tar.lt/portal/legalAct.html?documentId=3f756f80b33c11e791568c9e74529e76" office:target-frame-name="_top" xlink:show="replace"><text:span text:style-name="T6465">837</text:span></text:a><text:span text:style-name="T6466">, 2017-10-11, paskelbta TAR 2017-10-17, i. k.<text:s/></text:span><text:span text:style-name="T6467">2017-16424</text:span></text:p>
      <text:p text:style-name="Normal"/>
      <text:p text:style-name="P6468"><text:span text:style-name="T6469">DVIDEŠIMT ANTRASIS</text:span><text:span text:style-name="T6470"><text:s/>SKIRSNIS</text:span></text:p>
      <text:p text:style-name="P6471"><text:span text:style-name="T6472">JURIDINIO ASMENS LIKVIDAVIMAS REGISTRO TVARKYTOJO INICIATYVA</text:span></text:p>
      <text:p text:style-name="P6473"/>
      <text:p text:style-name="P6474"><text:span text:style-name="T6475">187</text:span><text:span text:style-name="T6476">.<text:s/></text:span><text:span text:style-name="T6477">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478">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479">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480">atytoms Civilinio kodekso 2.70 straipsnio 1 dalies<text:s/></text:span><text:span text:style-name="T6481"><text:line-break/>2–5 punktuose nurodytoms aplinkybėms, valstybės institucijos ar savivaldybių vykdomosios institucijos pagal kompetenciją apie tai nedelsdamos informuoja Registro tvarkytoją</text:span><text:span text:style-name="T6482">.</text:span><text:s/></text:p>
      <text:p text:style-name="P6483">Punkto pakeitimai:</text:p>
      <text:p text:style-name="P6484"><text:span text:style-name="T6485">Nr.<text:s/></text:span><text:a xlink:href="https://www.e-tar.lt/portal/legalAct.html?documentId=dc7b6d40e6f211e7acd7ea182930b17f" office:target-frame-name="_top" xlink:show="replace"><text:span text:style-name="T6486">1114</text:span></text:a><text:span text:style-name="T6487">, 2017-12-20, paskelbta TAR 2017-12-22, i. k. 2017-20960</text:span></text:p>
      <text:p text:style-name="P6488"><text:span text:style-name="T6489">Nr.<text:s/></text:span><text:a xlink:href="https://www.e-tar.lt/portal/legalAct.html?documentId=00d602e0fbd611eaa12ad7c04a383ca0" office:target-frame-name="_top" xlink:show="replace"><text:span text:style-name="T6490">1</text:span><text:span text:style-name="T6491">016</text:span></text:a><text:span text:style-name="T6492">, 2020-09-16, paskelbta TAR 2020-09-21, i. k. 2020-19540</text:span></text:p>
      <text:p text:style-name="P6493"><text:span text:style-name="T6494">Nr.<text:s/></text:span><text:a xlink:href="https://www.e-tar.lt/portal/legalAct.html?documentId=59ef1cf0302511ee9de9e7e0fd363afc" office:target-frame-name="_top" xlink:show="replace"><text:span text:style-name="T6495">616</text:span></text:a><text:span text:style-name="T6496">, 2023-07-31, paskelbta TAR 2023-08-01, i. k. 2023-15548</text:span></text:p>
      <text:p text:style-name="Normal"/>
      <text:p text:style-name="P6497"><text:span text:style-name="T6498">188</text:span><text:span text:style-name="T6499">.</text:span><text:span text:style-name="T6500"><text:s/></text:span><text:span text:style-name="T6501">Registro tvarkytojas, nu</text:span><text:span text:style-name="T6502">statęs, kad atsirado bent viena iš Civilinio kodekso 2.70 straipsnio 1 dalyje nurodytų aplinkybių, ar gavęs Nuostatų 187 punkte nurodytą siūlymą arba pavedimą, Registre nurodytu juridinio asmens elektroninio pristatymo<text:s/></text:span><text:span text:style-name="T6503">dėžutės adresu<text:s/></text:span><text:span text:style-name="T6504">ir Registre nurodytais</text:span><text:span text:style-name="T6505"><text:s/>juridinio asmens valdymo organo narių adresais, nurodydamas atsiradusias aplinkybes, išsiunčia pranešimą apie numatomą inicijuoti juridinio asmens likvidavimą.<text:s/></text:span><text:span text:style-name="T6506">Jeigu juridinio asmens<text:s/></text:span><text:span text:style-name="T6507">elektroninio pristatymo<text:s/></text:span><text:span text:style-name="T6508">dėžutės adresas Registre nenurodytas,<text:s/></text:span><text:span text:style-name="T6509">pranešimas</text:span><text:span text:style-name="T6510"><text:s/>siunčiamas į juridinio asmens buveinę. Kai pranešimo išsiųsti Registre nurodytu juridinio asmens elektroninio pristatymo<text:s/></text:span><text:span text:style-name="T6511">dėžutės adresu,<text:s/></text:span><text:span text:style-name="T6512">buveinės ir (ar) valdymo organų narių adresais nėra galimybės, Registro tvarkytojas apie numatomą inicijuoti juridinio</text:span><text:span text:style-name="T6513"><text:s/>asmens likvidavimą viešai paskelbia Registro tvarkytojo leidžiamame elektroniniame informaciniame leidinyje ir šį pranešimą išsiunčia kitu Nuostatų 23.21 papunktyje nurodytu adresu.</text:span><text:s/></text:p>
      <text:p text:style-name="P6514">Punkto pakeitimai:</text:p>
      <text:p text:style-name="P6515"><text:span text:style-name="T6516">Nr.<text:s/></text:span><text:a xlink:href="https://www.e-tar.lt/portal/legalAct.html?documentId=00d602e0fbd611eaa12ad7c04a383ca0" office:target-frame-name="_top" xlink:show="replace"><text:span text:style-name="T6517">1016</text:span></text:a><text:span text:style-name="T6518">, 2020-09-16, paskelbta TAR 2020-09-21, i. k. 2020-19540</text:span></text:p>
      <text:p text:style-name="P6519"><text:span text:style-name="T6520">Nr.<text:s/></text:span><text:a xlink:href="https://www.e-tar.lt/portal/legalAct.html?documentId=6d743600670611eca9ac839120d251c4" office:target-frame-name="_top" xlink:show="replace"><text:span text:style-name="T6521">1127</text:span></text:a><text:span text:style-name="T6522">, 2021-12-22, paskelbta TAR 2021-12-27,<text:s/></text:span><text:span text:style-name="T6523">i. k. 2021-27127</text:span></text:p>
      <text:p text:style-name="Normal"/>
      <text:p text:style-name="P6524"><text:span text:style-name="T6525">189</text:span><text:span text:style-name="T6526">.<text:s/></text:span><text:span text:style-name="T6527"><text:tab/>Dokumentų ir duomenų teikėjas ne vėliau kaip per tris mėnesius nuo pranešimo apie numatomą inicijuoti juridinio asmens likvidavimą išsiuntimo ar viešo paskelbimo pateikia Registro tvarkytojui šiuos dokumentus, kuriais paneigiamo</text:span><text:span text:style-name="T6528">s Civilinio kodekso 2.70 straipsnio 1 dalyje nurodytos aplinkybės:</text:span></text:p>
      <text:p text:style-name="P6529"><text:span text:style-name="T6530">189.1</text:span><text:span text:style-name="T6531">.<text:s/></text:span><text:span text:style-name="T6532"><text:tab/>Nuostatų 120 ir 127 punktuose nurodytus praėjusių finansinių metų dokumentus, kuriais paneigiama Civilinio kodekso 2.70 straipsnio 1 dalies 1 punkte nurodyta aplinkybė;</text:span></text:p>
      <text:p text:style-name="P6533"><text:span text:style-name="T6534">189.2</text:span><text:span text:style-name="T6535">.</text:span><text:span text:style-name="T6536"><text:s/></text:span><text:span text:style-name="T6537"><text:tab/>Nuostatų 139.1 ir 139.2 papunkčiuose ar 146 punkte nurodytus dokumentus, kuriais paneigiama Civilinio kodekso 2.70 straipsnio 1 dalies 2 punkte nurodyta aplinkybė;</text:span></text:p>
      <text:p text:style-name="P6538"><text:span text:style-name="T6539">189.3</text:span><text:span text:style-name="T6540">. patvirtinimą, kad<text:s/></text:span><text:span text:style-name="T6541">Registre nurodytu juridinio asmens elektroninio pristatymo<text:s/></text:span><text:span text:style-name="T6542">dėžutės adresu, juridinio asmens buveinės ar juridinio asmens valdymo organų narių adresais, nurodytais Registre, gautas Registro tvarkytojo pranešimas apie numatomą inicijuoti juridinio asmens likvidavimą, arba Nuostatų 139.1 papunktyje nurodytą prašymą i</text:span><text:span text:style-name="T6543">r kitus su duomenų ar dokumentų pakeitimais susijusius dokumentus, kuriais paneigiama Civilinio kodekso 2.70 straipsnio 1 dalies 3 punkte nurodyta aplinkybė;</text:span><text:s/></text:p>
      <text:p text:style-name="P6544">Papunkčio pakeitimai:</text:p>
      <text:p text:style-name="P6545"><text:span text:style-name="T6546">Nr.<text:s/></text:span><text:a xlink:href="https://www.e-tar.lt/portal/legalAct.html?documentId=6d743600670611eca9ac839120d251c4" office:target-frame-name="_top" xlink:show="replace"><text:span text:style-name="T6547">1127</text:span></text:a><text:span text:style-name="T6548">, 2021-12-22, paskelbta TAR 2021-12-27, i. k. 2021-27127</text:span></text:p>
      <text:p text:style-name="Normal"/>
      <text:p text:style-name="P6549"><text:span text:style-name="T6550">189.4</text:span><text:span text:style-name="T6551">.</text:span><text:span text:style-name="T6552"><text:tab/><text:s/>patvirtinimą, kad juridinis asmuo vykdo veiklą, arba Nuostatų 139.1 papunktyje nurodytą prašymą ir kitus su duomenų ar dokumentų pakeitimais susijusius dok</text:span><text:span text:style-name="T6553">umentus, kuriais paneigiama Civilinio kodekso 2.70 straipsnio 1 dalies 4 punkte nurodyta aplinkybė;</text:span></text:p>
      <text:p text:style-name="P6554"><text:span text:style-name="T6555">189.5</text:span><text:span text:style-name="T6556">.</text:span><text:span text:style-name="T6557"><text:tab/><text:s/>Nuostatų 139.1–139.3 papunkčiuose ir Nuostatų 142 punkte nurodytus dokumentus, kuriais paneigiama Civilinio kodekso 2.70 straipsnio 1 dalies 6 p</text:span><text:span text:style-name="T6558">unkte nurodyta aplinkybė.</text:span></text:p>
      <text:p text:style-name="P6559"><text:span text:style-name="T6560">189.6</text:span><text:span text:style-name="T6561">. patvirtinimą, kad juridinis asmuo vykdo veiklą ir galės atsiskaityti su kreditoriais, arba teisme priimto prašymo iškelti juridiniam asmeniui nemokumo bylą, kuriame nurodoma, kad bus sumokėta teismo nustatyta suma, reik</text:span><text:span text:style-name="T6562">alinga bankroto proceso administravimo išlaidoms apmokėti, kopiją.</text:span><text:s/></text:p>
      <text:p text:style-name="P6563">Papildyta papunkčiu:</text:p>
      <text:p text:style-name="P6564"><text:span text:style-name="T6565">Nr.<text:s/></text:span><text:a xlink:href="https://www.e-tar.lt/portal/legalAct.html?documentId=00d602e0fbd611eaa12ad7c04a383ca0" office:target-frame-name="_top" xlink:show="replace"><text:span text:style-name="T6566">1016</text:span></text:a><text:span text:style-name="T6567">, 2020-09-16, paskelbta TAR 2020-09-21, i. k. 2020-19540</text:span></text:p>
      <text:p text:style-name="Normal"/>
      <text:p text:style-name="P6568"><text:span text:style-name="T6569">190</text:span><text:span text:style-name="T6570">. Jeigu politinė partija ar politinis komitetas Politinių organizacijų įstatymo nustatyta tvarka vienus metus nepateikė savo narių sąrašo, tačiau ne vėliau kaip per tris mėnesius nuo pranešimo apie numatomą inicijuoti juridinio asmens likvidavimą išs</text:span><text:span text:style-name="T6571">iuntimo ar viešo paskelbimo Politinių organizacijų įstatymo nustatyta tvarka jį pateikė Teisingumo ministerijai, Teisingumo ministerija ne vėliau kaip kitą darbo dieną apie pateiktą politinės partijos ar politinio komiteto narių sąrašą praneša Registro tva</text:span><text:span text:style-name="T6572">rkytojui.</text:span><text:s/></text:p>
      <text:p text:style-name="P6573">Punkto pakeitimai:</text:p>
      <text:p text:style-name="P6574"><text:span text:style-name="T6575">Nr.<text:s/></text:span><text:a xlink:href="https://www.e-tar.lt/portal/legalAct.html?documentId=655d8cc03fdf11edbc04912defe897d1" office:target-frame-name="_top" xlink:show="replace"><text:span text:style-name="T6576">969</text:span></text:a><text:span text:style-name="T6577">, 2022-09-28, paskelbta TAR 2022-09-29, i. k. 2022-19717</text:span></text:p>
      <text:p text:style-name="Normal"/>
      <text:p text:style-name="P6578"><text:span text:style-name="T6579">191</text:span><text:span text:style-name="T6580">. Registro tvarkytojas, per tris mėnesius nuo pranešimo<text:s/></text:span><text:span text:style-name="T6581">apie numatomą inicijuoti juridinio asmens likvidavimą išsiuntimo ar viešo paskelbimo</text:span><text:span text:style-name="T6582">,</text:span><text:span text:style-name="T6583"><text:s/>negavęs Nuostatų 189 ir (ar)<text:s/></text:span><text:span text:style-name="T6584"><text:line-break/>190 punktuose nurodytų dokumentų, ne vėliau kaip per tris darbo dienas priima sprendimą inicijuoti juridinio asmens likvidavimą Civilinio ko</text:span><text:span text:style-name="T6585">dekso 2.70 straipsnyje nustatyta tvarka ir ne vėliau kaip per tris darbo dienas nuo šio sprendimo priėmimo įregistruoja juridinio asmens teisinį statusą „inicijuojamas likvidavimas“. Juridinio asmens, kurio įregistruotas teisinis statusas „inicijuojamas li</text:span><text:span text:style-name="T6586">kvidavimas“, Registro duomenų, steigimo dokumentų ar informacijos pakeitimai nėra registruojami, įrašomi į Registrą.</text:span><text:s/></text:p>
      <text:p text:style-name="P6587">Punkto pakeitimai:</text:p>
      <text:p text:style-name="P6588"><text:span text:style-name="T6589">Nr.<text:s/></text:span><text:a xlink:href="https://www.e-tar.lt/portal/legalAct.html?documentId=59ef1cf0302511ee9de9e7e0fd363afc" office:target-frame-name="_top" xlink:show="replace"><text:span text:style-name="T6590">616</text:span></text:a><text:span text:style-name="T6591">, 2023-07-31,<text:s/></text:span><text:span text:style-name="T6592">paskelbta TAR 2023-08-01, i. k. 2023-15548</text:span></text:p>
      <text:p text:style-name="Normal"/>
      <text:p text:style-name="P6593"><text:span text:style-name="T6594">192</text:span><text:span text:style-name="T6595">.</text:span><text:span text:style-name="T6596"><text:tab/><text:s/>Registro tvarkytojas, gavęs teismo pranešimą apie sprendimą atšaukti inicijuojamą juridinio asmens likvidavimą, ne vėliau kaip per tris darbo dienas išregistruoja juridinio asmens teisinį statusą „inici</text:span><text:span text:style-name="T6597">juojamas likvidavimas“.</text:span></text:p>
      <text:p text:style-name="P6598"><text:span text:style-name="T6599">193</text:span><text:span text:style-name="T6600">.<text:s/></text:span><text:span text:style-name="T6601"><text:tab/>Registro tvarkytojas, gavęs teismo pranešimą apie ieškinio dėl skolininko prievolių įvykdymo ar bankroto bylos iškėlimo priėmimą, per tris darbo dienas išregistruoja juridinio asmens teisinį statusą „inicijuojamas likvidav</text:span><text:span text:style-name="T6602">imas“.</text:span></text:p>
      <text:p text:style-name="P6603"><text:span text:style-name="T6604">194</text:span><text:span text:style-name="T6605">.</text:span><text:span text:style-name="T6606"><text:tab/></text:span><text:span text:style-name="T6607"><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6608">varkytojo iniciatyva. Registro tvarkytojas ne vėliau kaip per tris darbo dienas nuo šio sprendimo priėmimo įregistruoja juridinio asmens teisinį statusą „likviduojamas“ ir išregistruoja juridinio asmens valdymo organus ir jų narius.</text:span></text:p>
      <text:p text:style-name="P6609"/>
      <text:p text:style-name="P6610"><text:span text:style-name="T6611">DVIDEŠIMT<text:s/></text:span><text:span text:style-name="T6612">TREČIASIS</text:span><text:span text:style-name="T6613"><text:s/>SKIRSNIS</text:span></text:p>
      <text:p text:style-name="P6614"><text:span text:style-name="T6615">JURIDINIO ASMENS, FILIALO AR ATSTOVYBĖS BUVEINĖS IŠREGISTRAVIMAS</text:span></text:p>
      <text:p text:style-name="P6616"/>
      <text:p text:style-name="P6617"><text:span text:style-name="T6618">195</text:span><text:span text:style-name="T6619">. Patalpų, kuriose įregistruota juridinio asmens, filialo ar atstovybės buveinė, savininkas turi teisę kreiptis į Registro tvarkytoją su prašymu išregistruoti iš<text:s/></text:span><text:span text:style-name="T6620">Registro juridinio asmens, filialo ar atstovybės buveinę.<text:s/></text:span></text:p>
      <text:p text:style-name="P6621"><text:span text:style-name="T6622">196</text:span><text:span text:style-name="T6623">. Registro tvarkytojas, gavęs Nuostatų 195 punkte nurodytus dokumentus, išsiunčia pranešimą apie numatomą buveinės išregistravimą Registre nurodytais valdymo organų narių adresais ir Registr</text:span><text:span text:style-name="T6624">o tvarkytojo leidžiamame elektroniniame informaciniame leidinyje paskelbia informaciją</text:span><text:span text:style-name="T6625"><text:s/>apie gautą patalpų savininko prašymą</text:span><text:span text:style-name="T6626"><text:s/>dėl buveinės išregistravimo. Pranešime apie numatomą buveinės išregistravimą taip pat pateikiama informacija</text:span><text:span text:style-name="T6627"><text:s/>apie galimą juridinio a</text:span><text:span text:style-name="T6628">smens likvidavimą<text:s/></text:span><text:span text:style-name="T6629">Civilinio kodekso</text:span><text:span text:style-name="T6630"><text:s/>2.70 straipsnyje nustatyta tvarka.<text:s/></text:span></text:p>
      <text:p text:style-name="P6631"><text:span text:style-name="T6632">197</text:span><text:span text:style-name="T6633">. Jeigu juridinis asmuo, filialas ar atstovybė per šešis mėnesius nuo pranešimo išsiuntimo ar informacijos apie<text:s/></text:span><text:span text:style-name="T6634">gautą patalpų savininko prašymą</text:span><text:span text:style-name="T6635"><text:s/>dėl buveinės išregistravimo paske</text:span><text:span text:style-name="T6636">lbimo Registro tvarkytojo leidžiamame elektroniniame informaciniame leidinyje nepakeičia buveinės, Registro tvarkytojas išregistruoja juridinio asmens, filialo ar atstovybės buveinę ir nurodo, kad juridinio asmens, filialo ar atstovybės buveinė išregistruo</text:span><text:span text:style-name="T6637">ta patalpų savininko prašymu.</text:span><text:s/></text:p>
      <text:p text:style-name="P6638">Skirsnio pakeitimai:</text:p>
      <text:p text:style-name="P6639"><text:span text:style-name="T6640">Nr.<text:s/></text:span><text:a xlink:href="https://www.e-tar.lt/portal/legalAct.html?documentId=28feeaf094b011e8b93ad15b34c9248c" office:target-frame-name="_top" xlink:show="replace"><text:span text:style-name="T6641">732</text:span></text:a><text:span text:style-name="T6642">, 2018-07-25, paskelbta TAR 2018-07-31, i. k. 2018-12664</text:span></text:p>
      <text:p text:style-name="Normal"/>
      <text:p text:style-name="P6643"><text:span text:style-name="T6644">DVIDEŠIMT KETVIRTASIS</text:span><text:span text:style-name="T6645"><text:s/>SKIRSNIS</text:span></text:p>
      <text:p text:style-name="P6646"><text:span text:style-name="T6647">LIKVIDUOTO JURIDINIO ASMENS IŠREGISTRAVIMAS</text:span></text:p>
      <text:p text:style-name="P6648"/>
      <text:p text:style-name="P6649"><text:span text:style-name="T6650">198</text:span><text:span text:style-name="T6651">.</text:span><text:span text:style-name="T6652"><text:tab/><text:s/>Dokumentų ir duomenų teikėjas, atlikus juridinio asmens, išskyrus tradicinę religinę bendruomenę ar bendriją, religinę bendruomenę ar bendriją, likvidavimo procedūrą, Registro tvarkytojui pateikia šiuo</text:span><text:span text:style-name="T6653">s dokumentus:</text:span></text:p>
      <text:p text:style-name="P6654"><text:span text:style-name="T6655">198.1</text:span><text:span text:style-name="T6656">. prašymą išregistruoti likviduotą juridinį asmenį;</text:span></text:p>
      <text:p text:style-name="P6657"><text:span text:style-name="T6658">198.2</text:span><text:span text:style-name="T6659">. likvidavimo aktą;</text:span></text:p>
      <text:p text:style-name="P6660"><text:span text:style-name="T6661">198.3</text:span><text:span text:style-name="T6662">.</text:span><text:span text:style-name="T6663"><text:tab/><text:s/>Lietuvos Respublikos dokumentų ir archyvų įstatymo nustatytų subjektų, įgaliotų priimti likviduojamų juridinių asmenų dokumentus saugoti, išdu</text:span><text:span text:style-name="T6664">otą pažymą, patvirtinančią, kad dokumentai perduoti toliau saugoti arba perduotinų toliau saugoti dokumentų nėra, jeigu Registro tvarkytojas nėra gavęs Nuostatų 38.7.9 papunktyje nurodyto pranešimo;</text:span></text:p>
      <text:p text:style-name="P6665"><text:span text:style-name="T6666">198.4</text:span><text:span text:style-name="T6667">.</text:span><text:span text:style-name="T6668"><text:tab/><text:s/>savivaldybių administracijų, administruojanči</text:span><text:span text:style-name="T6669">ų valstybinės žemės nuomos mokestį, išduotą pažymą, patvirtinančią, kad juridinis asmuo atsiskaitęs su savivaldybių, kurių teritorijoje buvo nuomojama valstybinė žemė, biudžetais – dėl valstybinės žemės nuomos mokesčio, jeigu Registro tvarkytojas nėra gavę</text:span><text:span text:style-name="T6670">s Nuostatų 38.7.10 papunktyje nurodyto pranešimo.</text:span></text:p>
      <text:p text:style-name="P6671"><text:span text:style-name="T6672">199</text:span><text:span text:style-name="T6673">.</text:span><text:span text:style-name="T6674"><text:tab/><text:s/>Kai juridinis asmuo likviduojamas teismo sprendimu Lietuvos Respublikos bausmių vykdymo kodekso nustatyta tvarka, Registro tvarkytojas ne vėliau kaip per penkias dienas išregistruoja likviduotą<text:s/></text:span><text:span text:style-name="T6675">juridinį asmenį, kai antstolis pateikia prašymą išregistruoti juridinį asmenį ir išieškojimo negalimumo aktą.</text:span></text:p>
      <text:p text:style-name="P6676"><text:span text:style-name="T6677">200</text:span><text:span text:style-name="T6678">.</text:span><text:span text:style-name="T6679"><text:tab/></text:span><text:span text:style-name="T6680"><text:s/>Kai juridinis asmuo likviduojamas Registro tvarkytojo iniciatyva Civilinio kodekso 2.70 straipsnyje nustatyta tvarka, Registro tvarkytojas ne vėliau kaip per penkias darbo dienas nuo juridinio asmens teisinio statuso „likviduojamas“ įregistravimo likviduo</text:span><text:span text:style-name="T6681">jamą juridinį asmenį išregistruoja.</text:span></text:p>
      <text:p text:style-name="P6682"><text:span text:style-name="T6683">201</text:span><text:span text:style-name="T6684">.</text:span><text:span text:style-name="T6685"><text:tab/><text:s/>Registro tvarkytojas ne vėliau kaip per penkias dienas išregistruoja juridinį asmenį, kai gauna Nuostatų 198 punkte nurodytus dokumentus ir 38.7.7.1 papunktyje nurodytą pranešimą apie juridinį asmenį ir iš Vals</text:span><text:span text:style-name="T6686">tybinės mokesčių inspekcijos nebuvo gauta informacijos, kad anksčiau gautame pranešime esantys duomenys pasikeitė. Tokiu atveju juridinis asmuo gali būti išregistruojamas tik gavus naują Nuostatų 38.7.7.1 papunktyje nurodytą pranešimą.</text:span></text:p>
      <text:p text:style-name="P6687"/>
      <text:p text:style-name="P6688"><text:span text:style-name="T6689">DVIDEŠIMT PENKT</text:span><text:span text:style-name="T6690">ASIS</text:span><text:span text:style-name="T6691"><text:s/>SKIRSNIS</text:span></text:p>
      <text:p text:style-name="P6692"><text:span text:style-name="T6693">JURIDINIO ASMENS IŠREGISTRAVIMAS PERKĖLUS BUVEINĘ Į KITĄ VALSTYBĘ</text:span></text:p>
      <text:p text:style-name="P6694"/>
      <text:p text:style-name="P6695"><text:span text:style-name="T6696">202</text:span><text:span text:style-name="T6697">.</text:span><text:span text:style-name="T6698"><text:tab/><text:s/>Registro tvarkytojas, gavęs Europos Sąjungos valstybės narės ar kitos Europos ekonominės erdvės valstybės registro tvarkytojo pranešimą apie juridinio asmens ir na</text:span><text:span text:style-name="T6699">ujos jo buveinės įregistravimą kitoje valstybėje, ne vėliau kaip per tris darbo dienas išregistruoja juridinį asmenį. Jeigu toks pranešimas neatsiunčiamas, perkėlęs juridinio asmens buveinę į kitą valstybę, dokumentų ir duomenų teikėjas Registro tvarkytoju</text:span><text:span text:style-name="T6700">i pateikia šiuos dokumentus:</text:span></text:p>
      <text:p text:style-name="P6701"><text:span text:style-name="T6702">202.1</text:span><text:span text:style-name="T6703">. prašymą išregistruoti juridinį asmenį iš Registro;</text:span></text:p>
      <text:p text:style-name="P6704"><text:span text:style-name="T6705">202.2</text:span><text:span text:style-name="T6706">.</text:span><text:span text:style-name="T6707"><text:tab/><text:s/>teisės aktų nustatyta tvarka patvirtintą pranešimą apie juridinio asmens įregistravimą Europos Sąjungos valstybės narės ar kitos Europos ekonominės erdvės<text:s/></text:span><text:span text:style-name="T6708">valstybės registre, pažymėjimo nuorašą ar registro išrašą, kuriuose nurodyta apie juridinio asmens ir naujos jo buveinės įregistravimą.</text:span></text:p>
      <text:p text:style-name="P6709"><text:span text:style-name="T6710">203</text:span><text:span text:style-name="T6711">.</text:span><text:span text:style-name="T6712"><text:tab/></text:span><text:span text:style-name="T6713"><text:s/>Registro tvarkytojas, gavęs Nuostatų 202 punkte nustatytus dokumentus, jeigu nėra teisės aktų nustatyta tvarka pareikšto kompetentingos institucijos prieštaravimo buveinės perkėlimui, ne vėliau kaip per penkias darbo dienas išregistruoja juridinį asmenį i</text:span><text:span text:style-name="T6714">r ne vėliau kaip per mėnesį praneša apie tai Europos Bendrijų Oficialiųjų leidinių biurui.</text:span></text:p>
      <text:p text:style-name="P6715"/>
      <text:p text:style-name="P6716"><text:span text:style-name="T6717">DVIDEŠIMT ŠEŠTASIS</text:span><text:span text:style-name="T6718"><text:s/>SKIRSNIS</text:span></text:p>
      <text:p text:style-name="P6719"><text:span text:style-name="T6720">TRADICINĖS RELIGINĖS BENDRUOMENĖS AR BENDRIJOS IŠBRAUKIMAS IŠ REGISTRO, RELIGINĖS BENDRUOMENĖS AR BENDRIJOS IŠREGISTRAVIMAS IŠ REG</text:span><text:span text:style-name="T6721">ISTRO</text:span></text:p>
      <text:p text:style-name="P6722"/>
      <text:p text:style-name="P6723"><text:span text:style-name="T6724">204</text:span><text:span text:style-name="T6725">.</text:span><text:span text:style-name="T6726"><text:tab/><text:s/>Nutraukus tradicinės religinės bendruomenės ar bendrijos veiklą, dokumentų ir duomenų teikėjas Registro tvarkytojui pateikia šiuos dokumentus:</text:span></text:p>
      <text:p text:style-name="P6727"><text:span text:style-name="T6728">204.1</text:span><text:span text:style-name="T6729">. prašymą išbraukti juridinį asmenį iš Registro;</text:span></text:p>
      <text:p text:style-name="P6730"><text:span text:style-name="T6731">204.2</text:span><text:span text:style-name="T6732">.</text:span><text:span text:style-name="T6733"><text:tab/><text:s/>Teisingumo ministerijos išva</text:span><text:span text:style-name="T6734">dą, kad išbraukti juridinį asmenį iš Registro galima.</text:span></text:p>
      <text:p text:style-name="P6735"><text:span text:style-name="T6736">205</text:span><text:span text:style-name="T6737">.<text:s/></text:span><text:span text:style-name="T6738"><text:tab/>Nutraukus religinės bendruomenės ar bendrijos veiklą, dokumentų ir duomenų teikėjas Registro tvarkytojui pateikia šiuos dokumentus:</text:span></text:p>
      <text:p text:style-name="P6739"><text:span text:style-name="T6740">205.1</text:span><text:span text:style-name="T6741">. prašymą išregistruoti juridinį asmenį;</text:span></text:p>
      <text:p text:style-name="P6742"><text:span text:style-name="T6743">205.2</text:span><text:span text:style-name="T6744">.</text:span><text:span text:style-name="T6745"><text:tab/><text:s/>Teisingumo ministerijos išvadą, kad išregistruoti juridinį asmenį iš Registro galima.</text:span></text:p>
      <text:p text:style-name="P6746"><text:span text:style-name="T6747">206</text:span><text:span text:style-name="T6748">.</text:span><text:span text:style-name="T6749"><text:tab/><text:s/>Registro tvarkytojas, gavęs Nuostatų 204 ar 205 punkte nurodytus dokumentus, išbraukia ar išregistruoja juridinį asmenį iš Registro.</text:span></text:p>
      <text:p text:style-name="P6750"/>
      <text:p text:style-name="P6751"><text:span text:style-name="T6752">DVIDEŠIMT<text:s/></text:span><text:span text:style-name="T6753">SEPTINTASIS</text:span><text:span text:style-name="T6754"><text:s/>SKIRSNIS</text:span></text:p>
      <text:p text:style-name="P6755"><text:span text:style-name="T6756">FILIALO AR ATSTOVYBĖS IŠREGISTRAVIMAS AR IŠBRAUKIMAS IŠ REGISTRO</text:span></text:p>
      <text:p text:style-name="P6757"/>
      <text:p text:style-name="P6758"><text:span text:style-name="T6759">207</text:span><text:span text:style-name="T6760">.</text:span><text:span text:style-name="T6761"><text:tab/><text:s/>Nutraukus filialo ar atstovybės, išskyrus tradicinės religinės bendruomenės ar bendrijos filialą ar atstovybę, veiklą, juridinio asmens (steigėjo) ar užsieni</text:span><text:span text:style-name="T6762">o juridinio asmens arba kitos organizacijos filialo ar atstovybės dokumentų ir duomenų teikėjas Registro tvarkytojui pateikia šiuos dokumentus:</text:span></text:p>
      <text:p text:style-name="P6763"><text:span text:style-name="T6764">207.1</text:span><text:span text:style-name="T6765">. prašymą išregistruoti filialą ar atstovybę;</text:span></text:p>
      <text:p text:style-name="P6766"><text:span text:style-name="T6767">207.2</text:span><text:span text:style-name="T6768">.</text:span><text:span text:style-name="T6769"><text:tab/><text:s/>dokumentą, patvirtinantį sprendimą dėl filialo<text:s/></text:span><text:span text:style-name="T6770">ar atstovybės veiklos nutraukimo;</text:span></text:p>
      <text:p text:style-name="P6771"><text:span text:style-name="T6772">207.3</text:span><text:span text:style-name="T6773">.</text:span><text:span text:style-name="T6774"><text:tab/><text:s/>valstybinės priežiūros institucijos leidimą, jeigu įstatymuose nustatyta išduoti tokį leidimą;</text:span></text:p>
      <text:p text:style-name="P6775"><text:span text:style-name="T6776">207.4</text:span><text:span text:style-name="T6777">.<text:s/></text:span><text:span text:style-name="T6778"><text:tab/>jeigu nutraukiama užsienio juridinio asmens ar kitos organizacijos filialo ar atstovybės veikla, – Nuos</text:span><text:span text:style-name="T6779">tatų 198.3 papunktyje nurodytą pažymą, jeigu Registro tvarkytojas nėra gavęs Nuostatų 38.7.9 papunktyje nurodyto pranešimo;</text:span></text:p>
      <text:p text:style-name="P6780"><text:span text:style-name="T6781">207.5</text:span><text:span text:style-name="T6782">.<text:s/></text:span><text:span text:style-name="T6783"><text:tab/>Teisingumo ministerijos išvadą, kad išregistruoti juridinio asmens filialą ar atstovybę iš Registro galima, jeigu<text:s/></text:span><text:span text:style-name="T6784">nutraukiama religinės bendruomenės ar bendrijos filialo ar atstovybės veikla.</text:span></text:p>
      <text:p text:style-name="P6785"><text:span text:style-name="T6786">208</text:span><text:span text:style-name="T6787">.</text:span><text:span text:style-name="T6788"><text:tab/><text:s/>Nutraukus tradicinės religinės bendruomenės ar bendrijos filialo ar atstovybės veiklą, juridinio asmens (steigėjo) dokumentų ir duomenų teikėjas Registro tvarkytojui<text:s/></text:span><text:span text:style-name="T6789">pateikia šiuos dokumentus:</text:span></text:p>
      <text:p text:style-name="P6790"><text:span text:style-name="T6791">208.1</text:span><text:span text:style-name="T6792">. prašymą išbraukti filialą ar atstovybę iš Registro;</text:span></text:p>
      <text:p text:style-name="P6793"><text:span text:style-name="T6794">208.2</text:span><text:span text:style-name="T6795">.</text:span><text:span text:style-name="T6796"><text:tab/><text:s/>Teisingumo ministerijos išvadą, kad išbraukti juridinio asmens filialą ar atstovybę iš Registro galima.</text:span></text:p>
      <text:p text:style-name="P6797"><text:span text:style-name="T6798">209</text:span><text:span text:style-name="T6799">.<text:s/></text:span><text:span text:style-name="T6800"><text:tab/>Registro tvarkytojas, gavęs Nuostatų 207</text:span><text:span text:style-name="T6801"><text:s/>ar 208 punkte 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6802"><text:span text:style-name="T6803">209</text:span><text:span text:style-name="T6804">1</text:span><text:span text:style-name="T6805">.<text:s/></text:span><text:span text:style-name="T6806">Registro tvarkytojas, išregistravęs<text:s/></text:span><text:span text:style-name="T6807">kitoje Europos Sąjungos valstybėje narėje ar Europos ekonominei erdvei priklausančioje valstybėje įsteigtos ribotos atsakomybės bendrovės filialą, nedelsdamas, bet ne vėliau kaip kitą darbo dieną nuo filialo išr</text:span><text:span text:style-name="T6808">egistravimo dienos per Registrų sąveikos sistemą praneša apie tai valstybės registrui, kuriame įregistruota ribotos atsakomybės bendrovė.</text:span><text:s/></text:p>
      <text:p text:style-name="P6809">Papildyta punktu:</text:p>
      <text:p text:style-name="P6810"><text:span text:style-name="T6811">Nr.<text:s/></text:span><text:a xlink:href="https://www.e-tar.lt/portal/legalAct.html?documentId=ebef60c0c51911eba2bad9a0748ee64d" office:target-frame-name="_top" xlink:show="replace"><text:span text:style-name="T6812">393</text:span></text:a><text:span text:style-name="T6813">, 2021-06-02, paskelbta TAR 2021-06-04, i. k. 2021-12911</text:span></text:p>
      <text:p text:style-name="Normal"/>
      <text:p text:style-name="P6814"><text:span text:style-name="T6815">209</text:span><text:span text:style-name="T6816">2</text:span><text:span text:style-name="T6817">.<text:s/></text:span><text:span text:style-name="T6818">Per Registrų sąveikos sistemą gavus informaciją apie Europos bendrovės, akcinės bendrovės ar uždarosios akcinės bendrovės filialo<text:s/></text:span><text:span text:style-name="T6819">kitoje Europos Sąjungos valstybėje narėje ar Europos</text:span><text:span text:style-name="T6820"><text:s/>ekonominei erdvei priklausančioje valstybėje</text:span><text:span text:style-name="T6821"><text:s/>išregistravimą</text:span><text:span text:style-name="T6822">,<text:s/></text:span><text:span text:style-name="T6823">per Registrų sąveikos sistemą</text:span><text:span text:style-name="T6824"><text:s/>patvirtinama, kad pranešimas gautas, ir Registro tvarkytojas įregistruoja bei įrašo išregistruoto bendrovės filialo duomenis ir informaciją.</text:span><text:s/></text:p>
      <text:p text:style-name="P6825">Papildyta punktu:</text:p>
      <text:p text:style-name="P6826"><text:span text:style-name="T6827">Nr.<text:s/></text:span><text:a xlink:href="https://www.e-tar.lt/portal/legalAct.html?documentId=ebef60c0c51911eba2bad9a0748ee64d" office:target-frame-name="_top" xlink:show="replace"><text:span text:style-name="T6828">393</text:span></text:a><text:span text:style-name="T6829">, 2021-06-02, paskelbta TAR 2021-06-04, i. k. 2021-12911</text:span></text:p>
      <text:p text:style-name="Normal"/>
      <text:p text:style-name="P6830"><text:span text:style-name="T6831">210</text:span><text:span text:style-name="T6832">.</text:span><text:span text:style-name="T6833"><text:tab/></text:span><text:span text:style-name="T6834"><text:s/>Filialas ar atstovybė išregistruojami ar išbraukiami iš Registro, kai jų veikla nutraukiama steigėjo (juridinio asmens, užsienio juridinio asmens ar kitos organizacijos) ar teismo sprendimu arba pasibaigia pats steigėjas.</text:span></text:p>
      <text:p text:style-name="P6835"><text:span text:style-name="T6836">211</text:span><text:span text:style-name="T6837">.</text:span><text:span text:style-name="T6838"><text:tab/><text:s/>Visi juridinio asmens į</text:span><text:span text:style-name="T6839">steigti filialai ir atstovybės turi būti išregistruoti ar išbraukiami iš Registro iki juridinio asmens išregistravimo ar išbraukimo iš Registro.</text:span></text:p>
      <text:p text:style-name="P6840"/>
      <text:p text:style-name="P6841"><text:span text:style-name="T6842">DVIDEŠIMT AŠTUNTASIS</text:span><text:span text:style-name="T6843"><text:s/>SKIRSNIS</text:span></text:p>
      <text:p text:style-name="P6844"><text:span text:style-name="T6845">REORGANIZUOTO JURIDINIO ASMENS, PO VIENOS VALSTYBĖS RIBAS PERŽENGIANČIO PE</text:span><text:span text:style-name="T6846">RTVARKYMO, JUNGIMOSI, SKAIDYMO PASIBAIGUSIOS BENDROVĖS, AKCINĖS BENDROVĖS, JUNGIMO BŪDU STEIGIANČIOS EUROPOS BENDROVĘ, AR KOOPERATINĖS BENDROVĖS (KOOPERATYVO), JUNGIMO BŪDU STEIGIANČIOS EUROPOS KOOPERATINĘ BENDROVĘ, IŠREGISTRAVIMAS<text:s/></text:span></text:p>
      <text:p text:style-name="P6847">Pakeistas skirsnio pavadinimas:</text:p>
      <text:p text:style-name="P6848"><text:span text:style-name="T6849">Nr.<text:s/></text:span><text:a xlink:href="https://www.e-tar.lt/portal/legalAct.html?documentId=59ef1cf0302511ee9de9e7e0fd363afc" office:target-frame-name="_top" xlink:show="replace"><text:span text:style-name="T6850">616</text:span></text:a><text:span text:style-name="T6851">, 2023-07-31, paskelbta TAR 2023-08-01, i. k. 2023-15548</text:span></text:p>
      <text:p text:style-name="Normal"/>
      <text:p text:style-name="P6852"><text:span text:style-name="T6853">212</text:span><text:span text:style-name="T6854">. Po reorganizavimo pasibaigsiančio juridinio asmens dokumentų ir duomenų<text:s/></text:span><text:span text:style-name="T6855">teikėjas Registro tvarkytojui pateikia prašymą išregistruoti juridinį asmenį. Registro tvarkytojas, gavęs prašymą, ne vėliau kaip per penkias darbo dienas išregistruoja reorganizuotą juridinį asmenį.</text:span></text:p>
      <text:p text:style-name="P6856"><text:span text:style-name="T6857">213.</text:span><text:span text:style-name="T6858"><text:s/>Neteko galios nuo 2023-08-31</text:span></text:p>
      <text:p text:style-name="P6859">Punkto naikinimas:</text:p>
      <text:p text:style-name="P6860"><text:span text:style-name="T6861">N</text:span><text:span text:style-name="T6862">r.<text:s/></text:span><text:a xlink:href="https://www.e-tar.lt/portal/legalAct.html?documentId=59ef1cf0302511ee9de9e7e0fd363afc" office:target-frame-name="_top" xlink:show="replace"><text:span text:style-name="T6863">616</text:span></text:a><text:span text:style-name="T6864">, 2023-07-31, paskelbta TAR 2023-08-01, i. k. 2023-15548</text:span></text:p>
      <text:p text:style-name="Normal"/>
      <text:p text:style-name="P6865"><text:span text:style-name="T6866">213</text:span><text:span text:style-name="T6867">1</text:span><text:span text:style-name="T6868">. Registro tvarkytojas, per Registrų sąveikos sistemą gavęs pranešimą apie Europos ben</text:span><text:span text:style-name="T6869">drovės jungimosi užbaigimą, ne vėliau kaip per penkias darbo dienas išregistruoja po jungimosi pasibaigusią Europos bendrovę.</text:span><text:s/></text:p>
      <text:p text:style-name="P6870">Punkto pakeitimai:</text:p>
      <text:p text:style-name="P6871"><text:span text:style-name="T6872">Nr.<text:s/></text:span><text:a xlink:href="https://www.e-tar.lt/portal/legalAct.html?documentId=59ef1cf0302511ee9de9e7e0fd363afc" office:target-frame-name="_top" xlink:show="replace"><text:span text:style-name="T6873">616</text:span></text:a><text:span text:style-name="T6874">, 202</text:span><text:span text:style-name="T6875">3-07-31, paskelbta TAR 2023-08-01, i. k. 2023-15548</text:span></text:p>
      <text:p text:style-name="Normal"/>
      <text:p text:style-name="P6876"><text:span text:style-name="T6877">213</text:span><text:span text:style-name="T6878">2</text:span><text:span text:style-name="T6879">. Registro tvarkytojas, per Registrų sąveikos sistemą iš atitinkamo (-ų) Europos Sąjungos valstybės (-ių) narės (-ių) ar kitos (-ų) Europos ekonominės erdvės valstybės (-ių) registro (-ų) gavęs<text:s/></text:span><text:span text:style-name="T6880">pranešimą (-us) apie pertvarkymo, jungimosi ar skaidymo įsigaliojimą, ne vėliau kaip per tris darbo dienas išregistruoja po pertvarkymo, jungimosi pasibaigusią bendrovę, ir, kai taikoma, po skaidymo pasibaigusią bendrovę.</text:span><text:s/></text:p>
      <text:p text:style-name="P6881">Papildyta punktu:</text:p>
      <text:p text:style-name="P6882"><text:span text:style-name="T6883">Nr.<text:s/></text:span><text:a xlink:href="https://www.e-tar.lt/portal/legalAct.html?documentId=59ef1cf0302511ee9de9e7e0fd363afc" office:target-frame-name="_top" xlink:show="replace"><text:span text:style-name="T6884">616</text:span></text:a><text:span text:style-name="T6885">, 2023-07-31, paskelbta TAR 2023-08-01, i. k. 2023-15548</text:span></text:p>
      <text:p text:style-name="Normal"/>
      <text:p text:style-name="P6886"><text:span text:style-name="T6887">214</text:span><text:span text:style-name="T6888">. Po Europos bendrovės ar Europos kooperatinės bendrovės steigimo jungimosi būdu pasibaigsia</text:span><text:span text:style-name="T6889">nčios akcinės bendrovės ar kooperatinės bendrovės (kooperatyvo) dokumentų ir duomenų teikėjas Registro tvarkytojui pateikia:</text:span></text:p>
      <text:p text:style-name="P6890"><text:span text:style-name="T6891">214.1</text:span><text:span text:style-name="T6892">. prašymą išregistruoti juridinį asmenį;</text:span></text:p>
      <text:p text:style-name="P6893"><text:span text:style-name="T6894">214.2</text:span><text:span text:style-name="T6895">. teisės aktų nustatyta tvarka patvirtintą Europos bendrovės ar Europos ko</text:span><text:span text:style-name="T6896">operatinės bendrovės įregistravimo Europos Sąjungos valstybės narės ar kitos Europos ekonominės erdvės valstybės registre pažymėjimo nuorašą ar registro išrašą, kuriuose nurodyta apie Europos bendrovės ir naujos jos buveinės įregistravimą ar Europos kooper</text:span><text:span text:style-name="T6897">atinės bendrovės ir naujos jos buveinės įregistravimą.</text:span></text:p>
      <text:p text:style-name="P6898"><text:span text:style-name="T6899">214</text:span><text:span text:style-name="T6900">1</text:span><text:span text:style-name="T6901">. Registro tvarkytojas, gavęs Nuostatų 214 punkte nurodytus dokumentus, ne vėliau kaip per penkias darbo dienas išregistruoja<text:s/></text:span><text:span text:style-name="T6902">po Europos bendrovės ar Europos kooperatinės bendrovės steigimo j</text:span><text:span text:style-name="T6903">ungimosi būdu</text:span><text:span text:style-name="T6904"><text:s/></text:span><text:span text:style-name="T6905">pasibaigusią akcinę bendrovę ar kooperatinę bendrovę (kooperatyvą).</text:span><text:span text:style-name="T6906"><text:s/></text:span></text:p>
      <text:p text:style-name="P6907">Skirsnio pakeitimai:</text:p>
      <text:p text:style-name="P6908"><text:span text:style-name="T6909">Nr.<text:s/></text:span><text:a xlink:href="https://www.e-tar.lt/portal/legalAct.html?documentId=3f756f80b33c11e791568c9e74529e76" office:target-frame-name="_top" xlink:show="replace"><text:span text:style-name="T6910">837</text:span></text:a><text:span text:style-name="T6911">, 2017-10-11, paskelbta TAR 2017-10-17, i. k.</text:span><text:span text:style-name="T6912"><text:s/>2017-16424</text:span></text:p>
      <text:p text:style-name="Normal"/>
      <text:p text:style-name="P6913"><text:span text:style-name="T6914">DVIDEŠIMT DEVINTASIS</text:span><text:span text:style-name="T6915"><text:s/>SKIRSNIS</text:span></text:p>
      <text:p text:style-name="P6916"><text:span text:style-name="T6917">JURIDINIO ASMENS IŠREGISTRAVIMAS PRIĖMUS SPRENDIMĄ DĖL JURIDINIO ASMENS PABAIGOS<text:s/></text:span></text:p>
      <text:p text:style-name="P6918"/>
      <text:p text:style-name="P6919">Pakeistas skirsnio pavadinimas:</text:p>
      <text:p text:style-name="P6920"><text:span text:style-name="T6921">Nr.<text:s/></text:span><text:a xlink:href="https://www.e-tar.lt/portal/legalAct.html?documentId=00d602e0fbd611eaa12ad7c04a383ca0" office:target-frame-name="_top" xlink:show="replace"><text:span text:style-name="T6922">1016</text:span></text:a><text:span text:style-name="T6923">, 2020-09-16, paskelbta TAR 2020-09-21, i. k. 2020-19540</text:span></text:p>
      <text:p text:style-name="Normal"/>
      <text:p text:style-name="P6924"><text:span text:style-name="T6925">215</text:span><text:span text:style-name="T6926">. Kreditorių susirinkimui priėmus sprendimą dėl juridinio asmens pabaigos, kai bankroto proce</text:span><text:span text:style-name="T6927">sas vykdomas ne teismo tvarka, nemokumo administratorius ne vėliau kaip per 14 dienų nuo kreditorių susirinkimo sprendimo priėmimo dienos Registro tvarkytojui pateikia šiuos dokumentus:</text:span></text:p>
      <text:p text:style-name="P6928">Punkto pakeitimai:</text:p>
      <text:p text:style-name="P6929"><text:span text:style-name="T6930">Nr.<text:s/></text:span><text:a xlink:href="https://www.e-tar.lt/portal/legalAct.html?documentId=6d743600670611eca9ac839120d251c4" office:target-frame-name="_top" xlink:show="replace"><text:span text:style-name="T6931">1127</text:span></text:a><text:span text:style-name="T6932">, 2021-12-22, paskelbta TAR 2021-12-27, i. k. 2021-27127</text:span></text:p>
      <text:p text:style-name="P6933"><text:span text:style-name="T6934">215.1</text:span><text:span text:style-name="T6935">. prašymą išregistruoti juridinį asmenį;</text:span></text:p>
      <text:p text:style-name="P6936"><text:span text:style-name="T6937">215.2</text:span><text:span text:style-name="T6938">. kreditorių susirinkimo sprendimą dėl juridinio asmens pabaigos;</text:span><text:s/></text:p>
      <text:p text:style-name="P6939">Papunkčio pakeitimai:</text:p>
      <text:p text:style-name="P6940"><text:span text:style-name="T6941">Nr.<text:s/></text:span><text:a xlink:href="https://www.e-tar.lt/portal/legalAct.html?documentId=6d743600670611eca9ac839120d251c4" office:target-frame-name="_top" xlink:show="replace"><text:span text:style-name="T6942">1127</text:span></text:a><text:span text:style-name="T6943">, 2021-12-22, paskelbta TAR 2021-12-27, i. k. 2021-27127</text:span></text:p>
      <text:p text:style-name="Normal"/>
      <text:p text:style-name="P6944"><text:span text:style-name="T6945">215.3</text:span><text:span text:style-name="T6946">. Nuostatų 198.3 papunktyje nurodytą pažymą, jeigu Registro tvarkytojas nėra<text:s/></text:span><text:span text:style-name="T6947">gavęs Nuostatų 38.7.9 papunktyje nurodyto pranešimo</text:span><text:span text:style-name="T6948">.</text:span><text:s/></text:p>
      <text:p text:style-name="P6949">Punkto pakeitimai:</text:p>
      <text:p text:style-name="P6950"><text:span text:style-name="T6951">Nr.<text:s/></text:span><text:a xlink:href="https://www.e-tar.lt/portal/legalAct.html?documentId=00d602e0fbd611eaa12ad7c04a383ca0" office:target-frame-name="_top" xlink:show="replace"><text:span text:style-name="T6952">1016</text:span></text:a><text:span text:style-name="T6953">, 2020-09-16, paskelbta TAR 2020-09-21, i. k. 2020-19540</text:span></text:p>
      <text:p text:style-name="Normal"/>
      <text:p text:style-name="P6954"><text:span text:style-name="T6955">215</text:span><text:span text:style-name="T6956">1</text:span><text:span text:style-name="T6957">. Audito,</text:span><text:span text:style-name="T6958"><text:s/>apskaitos, turto vertinimo ir nemokumo valdymo tarnyba, nustačiusi, kad juridinio asmens, dėl kurio teismas yra priėmęs sprendimą dėl juridinio asmens pabaigos, nemokumo (bankroto) administratorius yra išbrauktas iš Nemokumo administratorių sąrašo (Asmenų</text:span><text:span text:style-name="T6959">, teikiančių įmonių bankroto administravimo paslaugas, sąrašo), Registro tvarkytojui pateikia Nuostatų 215.1 papunktyje nurodytą prašymą ir Nuostatų 198.3 papunktyje nurodytą pažymą.<text:s/></text:span></text:p>
      <text:p text:style-name="P6960">Papildyta punktu:</text:p>
      <text:p text:style-name="P6961"><text:span text:style-name="T6962">Nr.<text:s/></text:span><text:a xlink:href="https://www.e-tar.lt/portal/legalAct.html?documentId=00d602e0fbd611eaa12ad7c04a383ca0" office:target-frame-name="_top" xlink:show="replace"><text:span text:style-name="T6963">1016</text:span></text:a><text:span text:style-name="T6964">, 2020-09-16, paskelbta TAR 2020-09-21, i. k. 2020-19540</text:span></text:p>
      <text:p text:style-name="P6965">Punkto pakeitimai:</text:p>
      <text:p text:style-name="P6966"><text:span text:style-name="T6967">Nr.<text:s/></text:span><text:a xlink:href="https://www.e-tar.lt/portal/legalAct.html?documentId=6d743600670611eca9ac839120d251c4" office:target-frame-name="_top" xlink:show="replace"><text:span text:style-name="T6968">1127</text:span></text:a><text:span text:style-name="T6969">, 2021-12-22, paskelbt</text:span><text:span text:style-name="T6970">a TAR 2021-12-27, i. k. 2021-27127</text:span></text:p>
      <text:p text:style-name="Normal"/>
      <text:p text:style-name="P6971"><text:span text:style-name="T6972">215</text:span><text:span text:style-name="T6973">2</text:span><text:span text:style-name="T6974">. Registro tvarkytojas, gavęs įsiteisėjusio teismo sprendimo dėl juridinio asmens pabaigos kopiją ir Nuostatų 38.7.9 papunktyje nurodytų subjektų Nuostatų 198.3 papunktyje nurodytą pažymą, išregistruoja juridinį<text:s/></text:span><text:span text:style-name="T6975">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976">Papildyta<text:s/>punktu:</text:p>
      <text:p text:style-name="P6977"><text:span text:style-name="T6978">Nr.<text:s/></text:span><text:a xlink:href="https://www.e-tar.lt/portal/legalAct.html?documentId=6d743600670611eca9ac839120d251c4" office:target-frame-name="_top" xlink:show="replace"><text:span text:style-name="T6979">1127</text:span></text:a><text:span text:style-name="T6980">, 2021-12-22, paskelbta TAR 2021-12-27, i. k. 2021-27127</text:span></text:p>
      <text:p text:style-name="Normal"/>
      <text:p text:style-name="P6981"><text:span text:style-name="T6982">216</text:span><text:span text:style-name="T6983">. Jeigu užsienio valstybės juridinis asmuo ar kita organizacija, įsteigusi<text:s/></text:span><text:span text:style-name="T6984">filialą ar atstovybę Lietuvos Respublikoje, pripažįstama pasibaigusia dėl bankroto, dokumentų ir duomenų teikėjas ne vėliau kaip per 30 dienų nuo sprendimo priėmimo dienos Registro tvarkytojui pateikia dokumentą, patvirtinantį sprendimą dėl juridinio asmen</text:span><text:span text:style-name="T6985">s pabaigos, prašymą išregistruoti filialą ar atstovybę.</text:span><text:s/></text:p>
      <text:p text:style-name="P6986">Punkto pakeitimai:</text:p>
      <text:p text:style-name="P6987"><text:span text:style-name="T6988">Nr.<text:s/></text:span><text:a xlink:href="https://www.e-tar.lt/portal/legalAct.html?documentId=00d602e0fbd611eaa12ad7c04a383ca0" office:target-frame-name="_top" xlink:show="replace"><text:span text:style-name="T6989">1016</text:span></text:a><text:span text:style-name="T6990">, 2020-09-16, paskelbta TAR 2020-09-21, i. k. 2020-19540</text:span></text:p>
      <text:p text:style-name="Normal"/>
      <text:p text:style-name="P6991"><text:span text:style-name="T6992">216</text:span><text:span text:style-name="T6993">1</text:span><text:span text:style-name="T6994">. Jeigu<text:s/></text:span><text:span text:style-name="T6995">Europos Sąjungos valstybėje narėje ar Europos ekonominei erdvei priklausančioje valstybėje įsteigta ribotos atsakomybės bendrovė, įsteigusi filialą Lietuvos Respublikoje, pripažįstama pasibaigusia dėl bankroto, dokumentų ir duomenų teikėjas ne vėliau kaip<text:s/></text:span><text:span text:style-name="T6996">per 30 dienų nuo sprendimo priėmimo dienos Registro tvarkytojui pateikia prašymą išregistruoti tokios bendrovės filialą.</text:span><text:s/></text:p>
      <text:p text:style-name="P6997">Papildyta punktu:</text:p>
      <text:p text:style-name="P6998"><text:span text:style-name="T6999">Nr.<text:s/></text:span><text:a xlink:href="https://www.e-tar.lt/portal/legalAct.html?documentId=3f756f80b33c11e791568c9e74529e76" office:target-frame-name="_top" xlink:show="replace"><text:span text:style-name="T7000">837</text:span></text:a><text:span text:style-name="T7001">, 2017-10-1</text:span><text:span text:style-name="T7002">1, paskelbta TAR 2017-10-17, i. k. 2017-16424</text:span></text:p>
      <text:p text:style-name="P7003">Punkto pakeitimai:</text:p>
      <text:p text:style-name="P7004"><text:span text:style-name="T7005">Nr.<text:s/></text:span><text:a xlink:href="https://www.e-tar.lt/portal/legalAct.html?documentId=00d602e0fbd611eaa12ad7c04a383ca0" office:target-frame-name="_top" xlink:show="replace"><text:span text:style-name="T7006">1016</text:span></text:a><text:span text:style-name="T7007">, 2020-09-16, paskelbta TAR 2020-09-21, i. k. 2020-19540</text:span></text:p>
      <text:p text:style-name="Normal"/>
      <text:p text:style-name="P7008"><text:span text:style-name="T7009">217</text:span><text:span text:style-name="T7010">.</text:span><text:span text:style-name="T7011"><text:s/>Registro tvarkytoj</text:span><text:span text:style-name="T7012">as, gavęs Nuostatų 215, 215</text:span><text:span text:style-name="T7013">1</text:span><text:span text:style-name="T7014">, 215</text:span><text:span text:style-name="T7015">2</text:span><text:span text:style-name="T7016">, 216 ar 216</text:span><text:span text:style-name="T7017">1<text:s/></text:span><text:span text:style-name="T7018">punkte nurodytus dokumentus, ne vėliau kaip per penkias darbo dienas išregistruoja juridinį asmenį ar užsienio valstybės juridinio asmens arba kitos organizacijos filialą ar atstovybę.</text:span><text:s/></text:p>
      <text:p text:style-name="P7019">Punkto pakeitimai:</text:p>
      <text:p text:style-name="P7020"><text:span text:style-name="T7021">Nr.<text:s/></text:span><text:a xlink:href="https://www.e-tar.lt/portal/legalAct.html?documentId=3f756f80b33c11e791568c9e74529e76" office:target-frame-name="_top" xlink:show="replace"><text:span text:style-name="T7022">837</text:span></text:a><text:span text:style-name="T7023">, 2017-10-11, paskelbta TAR 2017-10-17, i. k. 2017-16424</text:span></text:p>
      <text:p text:style-name="P7024"><text:span text:style-name="T7025">Nr.<text:s/></text:span><text:a xlink:href="https://www.e-tar.lt/portal/legalAct.html?documentId=00d602e0fbd611eaa12ad7c04a383ca0" office:target-frame-name="_top" xlink:show="replace"><text:span text:style-name="T7026">1016</text:span></text:a><text:span text:style-name="T7027">, 2020-09-16, paskelbta TAR 2020-09-21, i. k. 2020-19540</text:span></text:p>
      <text:p text:style-name="P7028"><text:span text:style-name="T7029">Nr.<text:s/></text:span><text:a xlink:href="https://www.e-tar.lt/portal/legalAct.html?documentId=6d743600670611eca9ac839120d251c4" office:target-frame-name="_top" xlink:show="replace"><text:span text:style-name="T7030">1127</text:span></text:a><text:span text:style-name="T7031">, 2021-12-22, paskelbta TAR 2021-12-27, i. k. 2021-27127</text:span></text:p>
      <text:p text:style-name="Normal"/>
      <text:p text:style-name="P7032"><text:span text:style-name="T7033">V</text:span><text:span text:style-name="T7034"><text:s/>SKYRIUS</text:span></text:p>
      <text:p text:style-name="P7035"><text:span text:style-name="T7036">REGISTRO DUOMENŲ IR INFORMACIJOS TAISYMAS</text:span></text:p>
      <text:p text:style-name="P7037"/>
      <text:p text:style-name="P7038"><text:span text:style-name="T7039">218</text:span><text:span text:style-name="T7040">.</text:span><text:span text:style-name="T7041"><text:tab/><text:s/>Klaidingi, netikslūs ar neišsamūs duomenys ar informacija (toliau – klaidingi duomenys ar informacija) Registre taisomi<text:s/></text:span><text:span text:style-name="T7042">ar papildomi Registro duomenų, informacijos ir dokumentų teikėjo, gavėjo, asmens, kurio duomenys ar informacija įrašyta Registre (toliau – duomenų subjektas), arba susijusių registrų, valstybės informacinių sistemų ar klasifikatorių tvarkytojų (toliau kart</text:span><text:span text:style-name="T7043">u – suinteresuoti asmenys) prašymu, taip pat Registro tvarkytojo iniciatyva. Klaidingais laikomi Registre įregistruoti duomenys ar įrašyta informacija, neatitinkantys Registrui pateiktų dokumentų.</text:span></text:p>
      <text:p text:style-name="P7044"><text:span text:style-name="T7045">219</text:span><text:span text:style-name="T7046">.</text:span><text:span text:style-name="T7047"><text:tab/><text:s/>Duomenų subjektas, teisės aktų nustatyta tvarka p</text:span><text:span text:style-name="T7048">atvirtinęs asmens tapatybę, turi teisę susipažinti su Registre tvarkomais jo duomenimis ir informacija ir, pateikdamas prašymą ir jame nurodytus faktus patvirtinančius dokumentus, turi teisę reikalauti ištaisyti klaidingus duomenis ar informaciją.<text:s/></text:span></text:p>
      <text:p text:style-name="P7049"><text:span text:style-name="T7050">220</text:span><text:span text:style-name="T7051">. Registro tvarkytojas, gavęs suinteresuoto asmens prašymą ištaisyti klaidingus Registro duomenis ar informaciją ir jame nurodytus faktus patvirtinančius dokumentus, turi per tris darbo dienas ištaisyti Registro duomenis ar informaciją ir apie tai raštu pr</text:span><text:span text:style-name="T7052">anešti Registro objektui ir duomenų subjektui, kurių duomenys ar informacija ištaisyti, ir asmenims, kuriems klaidingi duomenys perduoti, bei prašymą pateikusiam suinteresuotam asmeniui.</text:span><text:s/></text:p>
      <text:p text:style-name="P7053">Punkto pakeitimai:</text:p>
      <text:p text:style-name="P7054"><text:span text:style-name="T7055">Nr.<text:s/></text:span><text:a xlink:href="https://www.e-tar.lt/portal/legalAct.html?documentId=ebef60c0c51911eba2bad9a0748ee64d" office:target-frame-name="_top" xlink:show="replace"><text:span text:style-name="T7056">393</text:span></text:a><text:span text:style-name="T7057">, 2021-06-02, paskelbta TAR 2021-06-04, i. k. 2021-12911</text:span></text:p>
      <text:p text:style-name="Normal"/>
      <text:p text:style-name="P7058"><text:span text:style-name="T7059">221</text:span><text:span text:style-name="T7060">.</text:span><text:span text:style-name="T7061"><text:tab/></text:span><text:span text:style-name="T7062"><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7063"><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7064">ktui ir duomenų subjektui, kurių duomenys ar informacija ištaisyti, ir asmenims, kuriems klaidingi duomenys perduoti.</text:span></text:p>
      <text:p text:style-name="P7065"><text:span text:style-name="T7066">222</text:span><text:span text:style-name="T7067">. Jeigu gavus suinteresuoto asmens prašymą ir jį pagrindžiančius dokumentus nustatoma, kad į Registro duomenų bazę dėl Registro tva</text:span><text:span text:style-name="T7068">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7069">ktui, kurių duomenys ar informacija ištaisyti, taip pat asmenims, kuriems klaidingi duomenys perduoti, bei prašymą pateikusiam suinteresuotam asmeniui.</text:span><text:s/></text:p>
      <text:p text:style-name="P7070">Punkto pakeitimai:</text:p>
      <text:p text:style-name="P7071"><text:span text:style-name="T7072">Nr.<text:s/></text:span><text:a xlink:href="https://www.e-tar.lt/portal/legalAct.html?documentId=ebef60c0c51911eba2bad9a0748ee64d" office:target-frame-name="_top" xlink:show="replace"><text:span text:style-name="T7073">393</text:span></text:a><text:span text:style-name="T7074">, 2021-06-02, paskelbta TAR 2021-06-04, i. k. 2021-12911</text:span></text:p>
      <text:p text:style-name="Normal"/>
      <text:p text:style-name="P7075"><text:span text:style-name="T7076">223</text:span><text:span text:style-name="T7077">.<text:s/></text:span><text:span text:style-name="T7078"><text:tab/>Jeigu nustatoma Registro duomenų, informacijos ar dokumentų teikėjo ir Registro objektui registruoti pateiktų duomenų, informacijos ir (ar) dokumentų arba susijusių re</text:span><text:span text:style-name="T7079">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7080">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7081">e vėliau kaip per penkias darbo dienas.</text:span></text:p>
      <text:p text:style-name="P7082"><text:span text:style-name="T7083">223</text:span><text:span text:style-name="T7084">1</text:span><text:span text:style-name="T7085">. Detali duomenų subjekto teisių įgyvendinimo tvarka nustatyta Registro valdytojo tvirtinamose duomenų subjekto teisių įgyvendinimo tvarkant asmens duomenis registruose ir valstybės informacinėse sistemose ta</text:span><text:span text:style-name="T7086">isyklėse.<text:s/></text:span></text:p>
      <text:p text:style-name="P7087">Papildyta punktu:</text:p>
      <text:p text:style-name="P7088"><text:span text:style-name="T7089">Nr.<text:s/></text:span><text:a xlink:href="https://www.e-tar.lt/portal/legalAct.html?documentId=ebef60c0c51911eba2bad9a0748ee64d" office:target-frame-name="_top" xlink:show="replace"><text:span text:style-name="T7090">393</text:span></text:a><text:span text:style-name="T7091">, 2021-06-02, paskelbta TAR 2021-06-04, i. k. 2021-12911</text:span></text:p>
      <text:p text:style-name="Normal"/>
      <text:p text:style-name="P7092"><text:span text:style-name="T7093">224</text:span><text:span text:style-name="T7094">.<text:s/></text:span><text:span text:style-name="T7095"><text:tab/>Registro tvarkytojas, pastebėjęs, kad pakeitęs savo<text:s/></text:span><text:span text:style-name="T7096">buveinę, teisinę formą, pavadinimą ar steigimo dokumentus juridinis asmuo klaidingai pakartotinai įregistruotas Registre suteikiant jam naują juridinio asmens kodą, apie tai turi nedelsdamas raštu pranešti juridiniam asmeniui.</text:span></text:p>
      <text:p text:style-name="P7097"><text:span text:style-name="T7098">225</text:span><text:span text:style-name="T7099">.</text:span><text:span text:style-name="T7100"><text:tab/><text:s/>Registro tvarkytoja</text:span><text:span text:style-name="T7101">s, gavęs dokumentų ir duomenų teikėjo prašymą išbraukti iš Registro pakartotinai Registre įregistruotą juridinį asmenį ir Nuostatų 38.7.7.1 papunktyje nurodytą pranešimą ir nustatęs, kad pakeitęs savo buveinę, teisinę formą, pavadinimą ar steigimo dokument</text:span><text:span text:style-name="T7102">us juridinis asmuo klaidingai pakartotinai įregistruotas Registre suteikiant jam naują juridinio asmens kodą, išbraukia dokumentų ir duomenų teikėjo prašyme nurodytus juridinius asmenis iš Registro.</text:span></text:p>
      <text:p text:style-name="P7103"><text:span text:style-name="T7104">226</text:span><text:span text:style-name="T7105">.<text:s/></text:span><text:span text:style-name="T7106"><text:tab/>Jeigu per tris mėnesius juridinis asmuo<text:s/></text:span><text:span text:style-name="T7107">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7108"><text:s/>prieš vėliausiai įregistruotą juridinį asmenį.</text:span></text:p>
      <text:p text:style-name="P7109"><text:span text:style-name="T7110">227</text:span><text:span text:style-name="T7111">.</text:span><text:span text:style-name="T7112"><text:tab/><text:s/>Išbrauktų iš Registro juridinių asmenų dokumentų bylos saugomos registruoto juridinio asmens dokumentų byloje.</text:span></text:p>
      <text:p text:style-name="P7113"/>
      <text:p text:style-name="P7114"><text:span text:style-name="T7115">VI</text:span><text:span text:style-name="T7116"><text:s/>SKYRIUS</text:span></text:p>
      <text:p text:style-name="P7117"><text:span text:style-name="T7118">REGISTRO SĄVEIKA SU KITAIS REGISTRAIS IR VALSTYBĖS INFORMACINĖMIS SIS</text:span><text:span text:style-name="T7119">TEMOMIS</text:span></text:p>
      <text:p text:style-name="P7120"/>
      <text:p text:style-name="P7121"><text:span text:style-name="T7122">228</text:span><text:span text:style-name="T7123">.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7124">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7125">, valstybės informacinių sistemų ir klasifikatorių duomenys:“</text:span></text:p>
      <text:p text:style-name="P7126">Punkto pakeitimai:</text:p>
      <text:p text:style-name="P7127"><text:span text:style-name="T7128">Nr.<text:s/></text:span><text:a xlink:href="https://www.e-tar.lt/portal/legalAct.html?documentId=6d743600670611eca9ac839120d251c4" office:target-frame-name="_top" xlink:show="replace"><text:span text:style-name="T7129">1127</text:span></text:a><text:span text:style-name="T7130">, 2021-12-22, paskelbta TAR 2021-12-27, i. k. 2021-27127</text:span></text:p>
      <text:p text:style-name="P7131"><text:span text:style-name="T7132">228.1</text:span><text:span text:style-name="T7133">.</text:span><text:span text:style-name="T7134"><text:tab/><text:s/>Li</text:span><text:span text:style-name="T7135">etuvos Respublikos gyventojų registro – fizinio asmens kodas, vardas (vardai), pavardė (pavardės), gimimo ir mirties datos, deklaruota gyvenamoji vieta;</text:span></text:p>
      <text:p text:style-name="P7136"><text:span text:style-name="T7137">228.2</text:span><text:span text:style-name="T7138">. Nekilnojamojo turto registro – nekilnojamojo daikto unikalus numeris, nekilnojamojo daikto a</text:span><text:span text:style-name="T7139">dresas, duomenys apie nekilnojamojo daikto savininkus;</text:span><text:s/></text:p>
      <text:p text:style-name="P7140">Papunkčio pakeitimai:</text:p>
      <text:p text:style-name="P7141"><text:span text:style-name="T7142">Nr.<text:s/></text:span><text:a xlink:href="https://www.e-tar.lt/portal/legalAct.html?documentId=28feeaf094b011e8b93ad15b34c9248c" office:target-frame-name="_top" xlink:show="replace"><text:span text:style-name="T7143">732</text:span></text:a><text:span text:style-name="T7144">, 2018-07-25, paskelbta TAR 2018-07-31, i. k. 2018-12664</text:span></text:p>
      <text:p text:style-name="Normal"/>
      <text:p text:style-name="P7145"><text:span text:style-name="T7146">228.3</text:span><text:span text:style-name="T7147">.</text:span><text:span text:style-name="T7148"><text:tab/></text:span><text:span text:style-name="T7149"><text:s/>Lietuvos Respublikos adresų registro – adresuojamos vietos kodas, adresų komponentai: savivaldybė, seniūnija, gyvenamoji vietovė, gatvė, namo numeris, korpuso numeris, patalpos numeris;</text:span></text:p>
      <text:p text:style-name="P7150"><text:span text:style-name="T7151">228.4</text:span><text:span text:style-name="T7152">. Viešojo sektoriaus apskaitos ir ataskaitų konsolidavimo in</text:span><text:span text:style-name="T7153">formacinės sistemos – viešųjų įstaigų, asociacijų, labdaros ir paramos fondų ir</text:span><text:span text:style-name="T7154"><text:s/></text:span><text:span text:style-name="T7155">regionų plėtros tarybų, priskiriamų viešojo sektoriaus subjektams, metinių finansinių ataskaitų duomenys;</text:span><text:s/></text:p>
      <text:p text:style-name="P7156">Papunkčio pakeitimai:</text:p>
      <text:p text:style-name="P7157"><text:span text:style-name="T7158">Nr.<text:s/></text:span><text:a xlink:href="https://www.e-tar.lt/portal/legalAct.html?documentId=7caef090c18a11ec8d9390588bf2de65" office:target-frame-name="_top" xlink:show="replace"><text:span text:style-name="T7159">387</text:span></text:a><text:span text:style-name="T7160">, 2022-04-20, paskelbta TAR 2022-04-21, i. k. 2022-08153</text:span></text:p>
      <text:p text:style-name="Normal"/>
      <text:p text:style-name="P7161"><text:span text:style-name="T7162">228.5</text:span><text:span text:style-name="T7163">.<text:s/></text:span><text:span text:style-name="T7164"><text:tab/>Pasaulio šalių ir teritorijų (ISO-3166) bei valiutų (ISO-4217) klasifikatoriaus – kodas, pavadinimas;</text:span></text:p>
      <text:p text:style-name="P7165"><text:span text:style-name="T7166">228.6</text:span><text:span text:style-name="T7167">.</text:span><text:span text:style-name="T7168"><text:tab/></text:span><text:span text:style-name="T7169"><text:s/>Ekonominės veiklos rūšių klasifikatoriaus – kodas, pavadinimas;</text:span></text:p>
      <text:p text:style-name="P7170"><text:span text:style-name="T7171">228.7</text:span><text:span text:style-name="T7172">. Neveiksnių ir ribotai veiksnių asmenų registro – asmens, teismo pripažinto</text:span><text:span text:style-name="T7173"><text:s/>neveiksniu tam tikroje srityje, arba asmens, kurio<text:s/></text:span><text:span text:style-name="T7174">civilinis veiksnumas tam tikroje srityje apribotas,</text:span><text:span text:style-name="T7175"><text:s/></text:span><text:span text:style-name="T7176">Li</text:span><text:span text:style-name="T7177">etuvos Respublikos gyventojų registre suteiktas asmens kodas, vardas (vardai), pavardė (pavardės), sritis (sritys), kurioje (kuriose) asmuo teismo tvarka pripažintas neveiksniu, arba sritis (sritys), kurioje (kuriose) asmens civilinis veiksnumas apribotas,</text:span><text:span text:style-name="T7178"><text:s/>teismo sprendimo (nutarties) įsiteisėjimo data;</text:span></text:p>
      <text:p text:style-name="P7179">Papildyta papunkčiu:</text:p>
      <text:p text:style-name="P7180"><text:span text:style-name="T7181">Nr.<text:s/></text:span><text:a xlink:href="https://www.e-tar.lt/portal/legalAct.html?documentId=00d602e0fbd611eaa12ad7c04a383ca0" office:target-frame-name="_top" xlink:show="replace"><text:span text:style-name="T7182">1016</text:span></text:a><text:span text:style-name="T7183">, 2020-09-16, paskelbta TAR 2020-09-21, i. k. 2020-19540</text:span></text:p>
      <text:p text:style-name="Normal"/>
      <text:p text:style-name="P7184"><text:span text:style-name="T7185">228.8</text:span><text:span text:style-name="T7186">. Įgaliojimų<text:s/></text:span><text:span text:style-name="T7187">registro – prokūros rūšis, prokūros įregistravimo Įgaliojimų registre, galiojimo sustabdymo, galiojimo sustabdymo panaikinimo, prokūros išregistravimo iš Įgaliojimų registro datos, duomenys apie prokuristą (-us).</text:span><text:s/></text:p>
      <text:p text:style-name="P7188">Papildyta papunkčiu:</text:p>
      <text:p text:style-name="P7189"><text:span text:style-name="T7190">Nr.<text:s/></text:span><text:a xlink:href="https://www.e-tar.lt/portal/legalAct.html?documentId=d900a840f38d11ec8fa7d02a65c371ad" office:target-frame-name="_top" xlink:show="replace"><text:span text:style-name="T7191">660</text:span></text:a><text:span text:style-name="T7192">, 2022-06-22, paskelbta TAR 2022-06-27, i. k. 2022-13564</text:span></text:p>
      <text:p text:style-name="Normal"/>
      <text:p text:style-name="P7193"><text:span text:style-name="T7194">VII</text:span><text:span text:style-name="T7195"><text:s/>SKYRIUS</text:span></text:p>
      <text:p text:style-name="P7196"><text:span text:style-name="T7197">REGISTRO DUOMENŲ, INFORMACIJOS IR DOKUMENTŲ TEIKIMAS IR NAUDOJIMAS</text:span></text:p>
      <text:p text:style-name="P7198"/>
      <text:p text:style-name="P7199"><text:span text:style-name="T7200">229</text:span><text:span text:style-name="T7201">.</text:span><text:span text:style-name="T7202"><text:tab/><text:s/>Registro duomeny</text:span><text:span text:style-name="T7203">s, informacija ir dokumentai yra vieši. Kiekvienas asmuo gali susipažinti su Registro duomenimis, informacija ir dokumentais įstatymų ir Nuostatų nustatyta tvarka.</text:span></text:p>
      <text:p text:style-name="P7204"><text:span text:style-name="T7205">230</text:span><text:span text:style-name="T7206">. Registro duomenys, informacija ir elektroninių dokumentų nuorašai bei dokumentų kop</text:span><text:span text:style-name="T7207">ijos teikiami atlygintinai, išskyrus Valstybės informacinių išteklių valdymo įstatyme nurodytus atvejus.</text:span><text:s/></text:p>
      <text:p text:style-name="P7208">Punkto pakeitimai:</text:p>
      <text:p text:style-name="P7209"><text:span text:style-name="T7210">Nr.<text:s/></text:span><text:a xlink:href="https://www.e-tar.lt/portal/legalAct.html?documentId=7caef090c18a11ec8d9390588bf2de65" office:target-frame-name="_top" xlink:show="replace"><text:span text:style-name="T7211">387</text:span></text:a><text:span text:style-name="T7212">, 2022-04-20, paskelbta TA</text:span><text:span text:style-name="T7213">R 2022-04-21, i. k. 2022-08153</text:span></text:p>
      <text:p text:style-name="Normal"/>
      <text:p text:style-name="P7214"><text:span text:style-name="T7215">231</text:span><text:span text:style-name="T7216">.<text:s/></text:span><text:span text:style-name="T7217">Už Registro duomenų, informacijos ir<text:s/></text:span><text:span text:style-name="T7218">elektroninių dokumentų nuorašų bei<text:s/></text:span><text:span text:style-name="T7219">dokumentų kopijų teikimą imamas Lietuvos Respublikos Vyriausybės nustatyto dydžio atlyginimas. Atlyginimas mokamas Registro tvarkytojo<text:s/></text:span><text:span text:style-name="T7220">nustatyta tvarka.</text:span><text:s/></text:p>
      <text:p text:style-name="P7221">Punkto pakeitimai:</text:p>
      <text:p text:style-name="P7222"><text:span text:style-name="T7223">Nr.<text:s/></text:span><text:a xlink:href="https://www.e-tar.lt/portal/legalAct.html?documentId=752b8010c2ac11ea9815f635b9c0dcef" office:target-frame-name="_top" xlink:show="replace"><text:span text:style-name="T7224">768</text:span></text:a><text:span text:style-name="T7225">, 2020-07-08, paskelbta TAR 2020-07-10, i. k. 2020-15557</text:span></text:p>
      <text:p text:style-name="P7226"><text:span text:style-name="T7227">Nr.<text:s/></text:span><text:a xlink:href="https://www.e-tar.lt/portal/legalAct.html?documentId=7caef090c18a11ec8d9390588bf2de65" office:target-frame-name="_top" xlink:show="replace"><text:span text:style-name="T7228">387</text:span></text:a><text:span text:style-name="T7229">, 2022-04-20, paskelbta TAR 2022-04-21, i. k. 2022-08153</text:span></text:p>
      <text:p text:style-name="Normal"/>
      <text:p text:style-name="P7230"><text:span text:style-name="T7231">232</text:span><text:span text:style-name="T7232">. Registro duomenys, informacija,<text:s/></text:span><text:span text:style-name="T7233">elektroninių dokumentų nuorašai ir</text:span><text:span text:style-name="T7234"><text:s/>dokumentų kopijos gali<text:s/></text:span><text:span text:style-name="T7235">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236">ntiškumas, turinio vientisumas ir galima identifikuoti Registro tvarkytojo elektroninį spaudą.</text:span><text:s/></text:p>
      <text:p text:style-name="P7237">Punkto pakeitimai:</text:p>
      <text:p text:style-name="P7238"><text:span text:style-name="T7239">Nr.<text:s/></text:span><text:a xlink:href="https://www.e-tar.lt/portal/legalAct.html?documentId=ebef60c0c51911eba2bad9a0748ee64d" office:target-frame-name="_top" xlink:show="replace"><text:span text:style-name="T7240">393</text:span></text:a><text:span text:style-name="T7241">, 2021-06-02, paskelbta TAR 2021-06-</text:span><text:span text:style-name="T7242">04, i. k. 2021-12911</text:span></text:p>
      <text:p text:style-name="P7243"><text:span text:style-name="T7244">Nr.<text:s/></text:span><text:a xlink:href="https://www.e-tar.lt/portal/legalAct.html?documentId=7caef090c18a11ec8d9390588bf2de65" office:target-frame-name="_top" xlink:show="replace"><text:span text:style-name="T7245">387</text:span></text:a><text:span text:style-name="T7246">, 2022-04-20, paskelbta TAR 2022-04-21, i. k. 2022-08153</text:span></text:p>
      <text:p text:style-name="P7247"><text:span text:style-name="T7248">Nr.<text:s/></text:span><text:a xlink:href="https://www.e-tar.lt/portal/legalAct.html?documentId=082ca040c18b11ec8d9390588bf2de65" office:target-frame-name="_top" xlink:show="replace"><text:span text:style-name="T7249">388</text:span></text:a><text:span text:style-name="T7250">, 2022-04-20, paskelbta TAR 2022-04-21, i. k. 2022-08154</text:span></text:p>
      <text:p text:style-name="Normal"/>
      <text:p text:style-name="P7251"><text:span text:style-name="T7252">233</text:span><text:span text:style-name="T7253">.</text:span><text:span text:style-name="T7254"><text:s/></text:span><text:span text:style-name="T7255">Registro duomenys, informacija ir elektroninių dokumentų nuorašai bei dokumentų kopijos teikiami šiais būdais:“</text:span></text:p>
      <text:p text:style-name="P7256">Punkto pakeitimai:</text:p>
      <text:p text:style-name="P7257"><text:span text:style-name="T7258">Nr.<text:s/></text:span><text:a xlink:href="https://www.e-tar.lt/portal/legalAct.html?documentId=7caef090c18a11ec8d9390588bf2de65" office:target-frame-name="_top" xlink:show="replace"><text:span text:style-name="T7259">387</text:span></text:a><text:span text:style-name="T7260">, 2022-04-20, paskelbta TAR 2022-04-21, i. k. 2022-08153</text:span></text:p>
      <text:p text:style-name="P7261"><text:span text:style-name="T7262">233.1</text:span><text:span text:style-name="T7263">. perduodami automatiniu būdu elektroninių ryšių tinklais;</text:span></text:p>
      <text:p text:style-name="P7264"><text:span text:style-name="T7265">233.2</text:span><text:span text:style-name="T7266">. pateikiami peržiūrėti l</text:span><text:span text:style-name="T7267">eidžiamosios kreipties būdu internetu arba elektroninių ryšių tinklais;</text:span></text:p>
      <text:p text:style-name="P7268"><text:span text:style-name="T7269">233.3</text:span><text:span text:style-name="T7270">. pateikiami raštu, žodžiu ir (arba) elektroninių ryšių priemonėmis.</text:span><text:s/></text:p>
      <text:p text:style-name="P7271"><text:span text:style-name="T7272">233.4. perduodama per Registrų sąveikos sistemą apie Europos bendroves, akcines bendroves ir uždarąsias</text:span><text:span text:style-name="T7273"><text:s/>akcines bendroves bei kitose Europos Sąjungos valstybėse narėse ir Europos ekonominei erdvei priklausančiose valstybėse įsteigtų ribotos atsakomybės bendrovių filialus.</text:span><text:s/></text:p>
      <text:p text:style-name="P7274">Papildyta papunkčiu:</text:p>
      <text:p text:style-name="P7275"><text:span text:style-name="T7276">Nr.<text:s/></text:span><text:a xlink:href="https://www.e-tar.lt/portal/legalAct.html?documentId=a3d03a00670611eca9ac839120d251c4" office:target-frame-name="_top" xlink:show="replace"><text:span text:style-name="T7277">1128</text:span></text:a><text:span text:style-name="T7278">, 2021-12-22, paskelbta TAR 2021-12-27, i. k. 2021-27128</text:span></text:p>
      <text:p text:style-name="Normal"/>
      <text:p text:style-name="P7279">Punkto pakeitimai:</text:p>
      <text:p text:style-name="P7280"><text:span text:style-name="T7281">Nr.<text:s/></text:span><text:a xlink:href="https://www.e-tar.lt/portal/legalAct.html?documentId=6d743600670611eca9ac839120d251c4" office:target-frame-name="_top" xlink:show="replace"><text:span text:style-name="T7282">1127</text:span></text:a><text:span text:style-name="T7283">, 2021-12-22, paskelbta TAR<text:s/></text:span><text:span text:style-name="T7284">2021-12-27, i. k. 2021-27127</text:span></text:p>
      <text:p text:style-name="Normal"/>
      <text:p text:style-name="P7285"><text:span text:style-name="T7286">233</text:span><text:span text:style-name="T7287">1</text:span><text:span text:style-name="T7288">. Registro tvarkytojas gali teikti:</text:span></text:p>
      <text:p text:style-name="P7289"><text:span text:style-name="T7290">233</text:span><text:span text:style-name="T7291">1</text:span><text:span text:style-name="T7292">.1</text:span><text:span text:style-name="T7293">. Registro išrašus, kurių struktūrą ir turinį nustato Registro tvarkymo taisyklės;</text:span></text:p>
      <text:p text:style-name="P7294"><text:span text:style-name="T7295">233</text:span><text:span text:style-name="T7296">1</text:span><text:span text:style-name="T7297">.2</text:span><text:span text:style-name="T7298">. pagal Registro duomenis ir Registro informaciją parengtą ir apibendrintą, susis</text:span><text:span text:style-name="T7299">temintą ar kitaip apdorotą informaciją;</text:span></text:p>
      <text:p text:style-name="P7300"><text:span text:style-name="T7301">233</text:span><text:span text:style-name="T7302">1</text:span><text:span text:style-name="T7303">.3</text:span><text:span text:style-name="T7304">. Registro elektroninių dokumentų nuorašus ir dokumentų kopijas.</text:span><text:s/></text:p>
      <text:p text:style-name="P7305">Papunkčio pakeitimai:</text:p>
      <text:p text:style-name="P7306"><text:span text:style-name="T7307">Nr.<text:s/></text:span><text:a xlink:href="https://www.e-tar.lt/portal/legalAct.html?documentId=7caef090c18a11ec8d9390588bf2de65" office:target-frame-name="_top" xlink:show="replace"><text:span text:style-name="T7308">387</text:span></text:a><text:span text:style-name="T7309">, 2022-04-20,</text:span><text:span text:style-name="T7310"><text:s/>paskelbta TAR 2022-04-21, i. k. 2022-08153</text:span></text:p>
      <text:p text:style-name="Normal"/>
      <text:p text:style-name="P7311">Papildyta punktu:</text:p>
      <text:p text:style-name="P7312"><text:span text:style-name="T7313">Nr.<text:s/></text:span><text:a xlink:href="https://www.e-tar.lt/portal/legalAct.html?documentId=6d743600670611eca9ac839120d251c4" office:target-frame-name="_top" xlink:show="replace"><text:span text:style-name="T7314">1127</text:span></text:a><text:span text:style-name="T7315">, 2021-12-22, paskelbta TAR 2021-12-27, i. k. 2021-27127</text:span></text:p>
      <text:p text:style-name="Normal"/>
      <text:p text:style-name="P7316"><text:span text:style-name="T7317">233</text:span><text:span text:style-name="T7318">2</text:span><text:span text:style-name="T7319">. Registro<text:s/></text:span><text:span text:style-name="T7320">tvarkytojas duomenų gavėjų, kuriems duomenys teikiami pagal sutartį, prašymu teikia Registre suteiktų paslaugų išklotines (vartotojo veiksmų protokolus). Už Registre suteiktų paslaugų išklotines (vartotojo veiksmų protokolus) imamas Lietuvos Respublikos Vy</text:span><text:span text:style-name="T7321">riausybės nustatyto dydžio atlyginimas.</text:span><text:s/></text:p>
      <text:p text:style-name="P7322">Papildyta punktu:</text:p>
      <text:p text:style-name="P7323"><text:span text:style-name="T7324">Nr.<text:s/></text:span><text:a xlink:href="https://www.e-tar.lt/portal/legalAct.html?documentId=752b8010c2ac11ea9815f635b9c0dcef" office:target-frame-name="_top" xlink:show="replace"><text:span text:style-name="T7325">768</text:span></text:a><text:span text:style-name="T7326">, 2020-07-08, paskelbta TAR 2020-07-10, i. k. 2020-15557</text:span></text:p>
      <text:p text:style-name="P7327">Punkto numeracijos pakeitimas:</text:p>
      <text:p text:style-name="P7328"><text:span text:style-name="T7329">Nr.<text:s/></text:span><text:a xlink:href="https://www.e-tar.lt/portal/legalAct.html?documentId=6d743600670611eca9ac839120d251c4" office:target-frame-name="_top" xlink:show="replace"><text:span text:style-name="T7330">1127</text:span></text:a><text:span text:style-name="T7331">, 2021-12-22, paskelbta TAR 2021-12-27, i. k. 2021-27127</text:span></text:p>
      <text:p text:style-name="Normal"/>
      <text:p text:style-name="P7332"><text:span text:style-name="T7333">234</text:span><text:span text:style-name="T7334">. Gavėjui teikiami Registro duomenų ir informacijos išrašai turi turėti žymą „išrašas tik</text:span><text:span text:style-name="T7335">ras“, teikiamos dokumentų kopijos – žymą „kopija tikra“, o elektroninių dokumentų nuorašai – žymą „nuorašas tikras“, išskyrus tuos atvejus, kai gavėjas prašyme tokios žymos atsisako.</text:span></text:p>
      <text:p text:style-name="P7336">Punkto pakeitimai:</text:p>
      <text:p text:style-name="P7337"><text:span text:style-name="T7338">Nr.<text:s/></text:span><text:a xlink:href="https://www.e-tar.lt/portal/legalAct.html?documentId=ebef60c0c51911eba2bad9a0748ee64d" office:target-frame-name="_top" xlink:show="replace"><text:span text:style-name="T7339">393</text:span></text:a><text:span text:style-name="T7340">, 2021-06-02, paskelbta TAR 2021-06-04, i. k. 2021-12911</text:span></text:p>
      <text:p text:style-name="P7341"><text:span text:style-name="T7342">Nr.<text:s/></text:span><text:a xlink:href="https://www.e-tar.lt/portal/legalAct.html?documentId=7caef090c18a11ec8d9390588bf2de65" office:target-frame-name="_top" xlink:show="replace"><text:span text:style-name="T7343">387</text:span></text:a><text:span text:style-name="T7344">, 2022-04-20, paskelbta TAR 2022-04-21, i.<text:s/></text:span><text:span text:style-name="T7345">k. 2022-08153</text:span></text:p>
      <text:p text:style-name="P7346"><text:span text:style-name="T7347">Nr.<text:s/></text:span><text:a xlink:href="https://www.e-tar.lt/portal/legalAct.html?documentId=082ca040c18b11ec8d9390588bf2de65" office:target-frame-name="_top" xlink:show="replace"><text:span text:style-name="T7348">388</text:span></text:a><text:span text:style-name="T7349">, 2022-04-20, paskelbta TAR 2022-04-21, i. k. 2022-08154</text:span></text:p>
      <text:p text:style-name="Normal"/>
      <text:p text:style-name="P7350"><text:span text:style-name="T7351">235</text:span><text:span text:style-name="T7352">. Registro tvarkytojas gavėjui teikiamuose Registro duomenų ir informacijos išrašuose,<text:s/></text:span><text:span text:style-name="T7353">elektroninių dokumentų nuorašuose bei<text:s/></text:span><text:span text:style-name="T7354">dokumentų kopijose nurodo, kad šie duomenų ir informacijos išrašai,<text:s/></text:span><text:span text:style-name="T7355">elektroninių dokumentų nuorašai bei<text:s/></text:span><text:span text:style-name="T7356">dokumentų kopijos turi<text:s/></text:span><text:span text:style-name="T7357">prim</text:span><text:span text:style-name="T7358">a facie<text:s/></text:span><text:span text:style-name="T7359">galią.</text:span><text:s/></text:p>
      <text:p text:style-name="P7360">Punkto pakeitimai:</text:p>
      <text:p text:style-name="P7361"><text:span text:style-name="T7362">Nr.<text:s/></text:span><text:a xlink:href="https://www.e-tar.lt/portal/legalAct.html?documentId=7caef090c18a11ec8d9390588bf2de65" office:target-frame-name="_top" xlink:show="replace"><text:span text:style-name="T7363">387</text:span></text:a><text:span text:style-name="T7364">, 2022-04-20, paskelbta TAR 2022-04-21, i. k. 2022-08153</text:span></text:p>
      <text:p text:style-name="Normal"/>
      <text:p text:style-name="P7365"><text:span text:style-name="T7366">236</text:span><text:span text:style-name="T7367">. Registro duomenys, informacija ir<text:s/></text:span><text:span text:style-name="T7368">elektroninių do</text:span><text:span text:style-name="T7369">kumentų nuorašai bei<text:s/></text:span><text:span text:style-name="T7370">dokumentų kopijos (įskaitant asmens duomenis) gavėjams teikiami pagal sutartis (esant daugkartiniam teikimui) su Registro tvarkytoju arba pagal gavėjo prašymus (vienkartinio teikimo atvejais). Gavėjo pasirinkimu gali būti pateikiamas r</text:span><text:span text:style-name="T7371">ašytinės arba elektroninės formos prašymas.</text:span><text:s/></text:p>
      <text:p text:style-name="P7372">Punkto pakeitimai:</text:p>
      <text:p text:style-name="P7373"><text:span text:style-name="T7374">Nr.<text:s/></text:span><text:a xlink:href="https://www.e-tar.lt/portal/legalAct.html?documentId=752b8010c2ac11ea9815f635b9c0dcef" office:target-frame-name="_top" xlink:show="replace"><text:span text:style-name="T7375">768</text:span></text:a><text:span text:style-name="T7376">, 2020-07-08, paskelbta TAR 2020-07-10, i. k. 2020-15557</text:span></text:p>
      <text:p text:style-name="P7377"><text:span text:style-name="T7378">Nr.<text:s/></text:span><text:a xlink:href="https://www.e-tar.lt/portal/legalAct.html?documentId=ebef60c0c51911eba2bad9a0748ee64d" office:target-frame-name="_top" xlink:show="replace"><text:span text:style-name="T7379">393</text:span></text:a><text:span text:style-name="T7380">, 2021-06-02, paskelbta TAR 2021-06-04, i. k. 2021-12911</text:span></text:p>
      <text:p text:style-name="P7381"><text:span text:style-name="T7382">Nr.<text:s/></text:span><text:a xlink:href="https://www.e-tar.lt/portal/legalAct.html?documentId=7caef090c18a11ec8d9390588bf2de65" office:target-frame-name="_top" xlink:show="replace"><text:span text:style-name="T7383">387</text:span></text:a><text:span text:style-name="T7384">, 2022-04-20, paskelbta TAR 2022-04-21, i. k. 2022-08153</text:span></text:p>
      <text:p text:style-name="Normal"/>
      <text:p text:style-name="P7385"><text:span text:style-name="T7386">237</text:span><text:span text:style-name="T7387">.</text:span><text:span text:style-name="T7388"><text:tab/><text:s/>Duomenys ir informacija kitų registrų (kadastrų), valstybės informacinių sistemų ir klasifikatorių tvarkytojams ir (ar) valdytojams teikiami, jeigu juos pateikti nurodyta Valstybės in</text:span><text:span text:style-name="T7389">formacinių išteklių valdymo įstatymo nustatyta tvarka patvirtintuose registrų (kadastrų), valstybės informacinių sistemų ar klasifikatorių nuostatuose, kuriuose reglamentuota gaunamų duomenų ar informacijos apimtis ir naudojimas.</text:span></text:p>
      <text:p text:style-name="P7390"><text:span text:style-name="T7391">238</text:span><text:span text:style-name="T7392">.</text:span><text:span text:style-name="T7393"><text:tab/></text:span><text:span text:style-name="T7394"><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7395">uomenų ir dokumentų registravimas registrų veiklą reglamentuojančių teisės aktų nustatyta tvarka atliekamas kituose pagrindiniuose valstybės registruose.</text:span></text:p>
      <text:p text:style-name="P7396"><text:span text:style-name="T7397">239</text:span><text:span text:style-name="T7398">.</text:span><text:span text:style-name="T7399"><text:tab/><text:s/>Valstybės ir savivaldybės institucijos ir įstaigos, kiti viešojo administravimo subjektai du</text:span><text:span text:style-name="T7400">omenis ir informaciją apie juridinį asmenį, filialą ar atstovybę gali patikrinti tik elektroniniu būdu, pasinaudoję juridinio asmens, filialo ar atstovybės prieigos raktu arba pagal sutartis su Registro tvarkytoju.</text:span></text:p>
      <text:p text:style-name="P7401"><text:span text:style-name="T7402">240</text:span><text:span text:style-name="T7403">.</text:span><text:span text:style-name="T7404"><text:s/></text:span><text:span text:style-name="T7405">Registro tvarkytojo ir duomenų g</text:span><text:span text:style-name="T7406">avėjo sutartyje nustatomi: duomenų gavėjo teisės ir atsakomybė, duomenų, informacijos ir<text:s/></text:span><text:span text:style-name="T7407">elektroninių dokumentų nuorašų bei</text:span><text:span text:style-name="T7408"><text:s/>dokumentų kopijų naudojimo tikslas, jų teikimo ir gavimo teisinis pagrindas, tvarka, teikiamų duomenų, informacijos ir<text:s/></text:span><text:span text:style-name="T7409">elektroninių<text:s/></text:span><text:span text:style-name="T7410">dokumentų nuorašų bei<text:s/></text:span><text:span text:style-name="T7411">dokumentų kopijų apimtis, taip pat atsiskaitymo už gautus Registro duomenis, informaciją ir dokumentus sąlygos ir tvarka. Duomenų gavėjo prašyme turi būti nurodyti duomenų, informacijos ir</text:span><text:span text:style-name="T7412"><text:s/>elektroninių dokumentų nuorašų bei</text:span><text:span text:style-name="T7413"><text:s/>dokumentų<text:s/></text:span><text:span text:style-name="T7414">kopijų naudojimo tikslas, jų gavimo teisinis pagrindas, prašomų pateikti duomenų, informacijos ar<text:s/></text:span><text:span text:style-name="T7415">elektroninių dokumentų nuorašų bei</text:span><text:span text:style-name="T7416"><text:s/>dokumentų kopijų apimtis ir gavimo būdas.</text:span><text:s/></text:p>
      <text:p text:style-name="P7417">Punkto pakeitimai:</text:p>
      <text:p text:style-name="P7418"><text:span text:style-name="T7419">Nr.<text:s/></text:span><text:a xlink:href="https://www.e-tar.lt/portal/legalAct.html?documentId=ebef60c0c51911eba2bad9a0748ee64d" office:target-frame-name="_top" xlink:show="replace"><text:span text:style-name="T7420">393</text:span></text:a><text:span text:style-name="T7421">, 2021-06-02, paskelbta TAR 2021-06-04, i. k. 2021-12911</text:span></text:p>
      <text:p text:style-name="P7422"><text:span text:style-name="T7423">Nr.<text:s/></text:span><text:a xlink:href="https://www.e-tar.lt/portal/legalAct.html?documentId=7caef090c18a11ec8d9390588bf2de65" office:target-frame-name="_top" xlink:show="replace"><text:span text:style-name="T7424">387</text:span></text:a><text:span text:style-name="T7425">, 2022-04-20, paskelbta TAR 2022-04-21, i. k. 2022</text:span><text:span text:style-name="T7426">-08153</text:span></text:p>
      <text:p text:style-name="Normal"/>
      <text:p text:style-name="P7427"><text:span text:style-name="T7428">241</text:span><text:span text:style-name="T7429">. Duomenų gavėjai Registro duomenis gali naudoti tik tokiam tikslui, tokios apimties ir tokiu būdu, kokie nurodyti juos gaunant.<text:s/></text:span><text:span text:style-name="T7430">Asmens duomenys turi būti tvarkomi vadovaujantis Reglamentu (ES) 2016/679.<text:s/></text:span><text:span text:style-name="T7431">Registro duomenų gavėjai, teikiantys<text:s/></text:span><text:span text:style-name="T7432">Registro duomenis tretiesiems asmenims, negali keisti Registro duomenų ir privalo nurodyti teikiamų duomenų šaltinį.</text:span><text:s/></text:p>
      <text:p text:style-name="P7433">Punkto pakeitimai:</text:p>
      <text:p text:style-name="P7434"><text:span text:style-name="T7435">Nr.<text:s/></text:span><text:a xlink:href="https://www.e-tar.lt/portal/legalAct.html?documentId=752b8010c2ac11ea9815f635b9c0dcef" office:target-frame-name="_top" xlink:show="replace"><text:span text:style-name="T7436">768</text:span></text:a><text:span text:style-name="T7437">, 2020-07-08,<text:s/></text:span><text:span text:style-name="T7438">paskelbta TAR 2020-07-10, i. k. 2020-15557</text:span></text:p>
      <text:p text:style-name="P7439"><text:span text:style-name="T7440">Nr.<text:s/></text:span><text:a xlink:href="https://www.e-tar.lt/portal/legalAct.html?documentId=ebef60c0c51911eba2bad9a0748ee64d" office:target-frame-name="_top" xlink:show="replace"><text:span text:style-name="T7441">393</text:span></text:a><text:span text:style-name="T7442">, 2021-06-02, paskelbta TAR 2021-06-04, i. k. 2021-12911</text:span></text:p>
      <text:p text:style-name="Normal"/>
      <text:p text:style-name="P7443"><text:span text:style-name="T7444">242</text:span><text:span text:style-name="T7445">. Registro duomenų pakartotinio naudojimo s</text:span><text:span text:style-name="T7446">ąlygas, duomenų rinkinių sudarymo<text:s/></text:span></text:p>
      <text:p text:style-name="P7447"><text:span text:style-name="T7448">ir su šiais rinkiniais susijusių paslaugų teikimo tvarką nustato Teisės gauti informaciją<text:s/></text:span><text:span text:style-name="T7449">ir duomenų pakartotinio naudojimo<text:s/></text:span><text:span text:style-name="T7450">įstatymas.</text:span><text:span text:style-name="T7451"><text:s/></text:span></text:p>
      <text:p text:style-name="P7452">Punkto pakeitimai:</text:p>
      <text:p text:style-name="P7453"><text:span text:style-name="T7454">Nr.<text:s/></text:span><text:a xlink:href="https://www.e-tar.lt/portal/legalAct.html?documentId=752b8010c2ac11ea9815f635b9c0dcef" office:target-frame-name="_top" xlink:show="replace"><text:span text:style-name="T7455">768</text:span></text:a><text:span text:style-name="T7456">, 2020-07-08, paskelbta TAR 2020-07-10, i. k. 2020-15557</text:span></text:p>
      <text:p text:style-name="P7457"><text:span text:style-name="T7458">Nr.<text:s/></text:span><text:a xlink:href="https://www.e-tar.lt/portal/legalAct.html?documentId=6d743600670611eca9ac839120d251c4" office:target-frame-name="_top" xlink:show="replace"><text:span text:style-name="T7459">1127</text:span></text:a><text:span text:style-name="T7460">, 2021-12-22, paskelbta TAR 2021-12-27, i. k. 2021-271</text:span><text:span text:style-name="T7461">27</text:span></text:p>
      <text:p text:style-name="Normal"/>
      <text:p text:style-name="P7462"><text:span text:style-name="T7463">243</text:span><text:span text:style-name="T7464">. Kiekvienas asmuo, nurodęs Registro tvarkytojui juridinio asmens kodą ar juridinio asmens pavadinimą, turi teisę nedelsiant neatlygintinai žodžiu ir internetu gauti duomenis apie juridinio asmens pavadinimą, kodą, teisinę formą, buveinę (adresą</text:span><text:span text:style-name="T7465">), teisinį statusą, apribotą juridinio asmens veiklą, taikomas tarptautines sankcijas ir juridinio asmens išregistravimo datą, o nurodęs adresą – duomenis apie juridinius asmenis (juridinio asmens kodą ir pavadinimą), kurių buveinės registruotos tuo adresu</text:span><text:span text:style-name="T7466">.</text:span><text:s/></text:p>
      <text:p text:style-name="P7467">Punkto pakeitimai:</text:p>
      <text:p text:style-name="P7468"><text:span text:style-name="T7469">Nr.<text:s/></text:span><text:a xlink:href="https://www.e-tar.lt/portal/legalAct.html?documentId=ebef60c0c51911eba2bad9a0748ee64d" office:target-frame-name="_top" xlink:show="replace"><text:span text:style-name="T7470">393</text:span></text:a><text:span text:style-name="T7471">, 2021-06-02, paskelbta TAR 2021-06-04, i. k. 2021-12911</text:span></text:p>
      <text:p text:style-name="P7472"><text:span text:style-name="T7473">Nr.<text:s/></text:span><text:a xlink:href="https://www.e-tar.lt/portal/legalAct.html?documentId=02efe87081ee11ed8df094f359a60216" office:target-frame-name="_top" xlink:show="replace"><text:span text:style-name="T7474">1282</text:span></text:a><text:span text:style-name="T7475">, 2022-12-21, paskelbta TAR 2022-12-22, i. k. 2022-26404</text:span></text:p>
      <text:p text:style-name="Normal"/>
      <text:p text:style-name="P7476"><text:span text:style-name="T7477">243</text:span><text:span text:style-name="T7478">1</text:span><text:span text:style-name="T7479">. Registro išrašai, dokumentų kopijos ir (ar) elektroninių dokumentų nuorašai duomenų gavė</text:span><text:span text:style-name="T7480">jams gali būti teikiami pagal:<text:s/></text:span></text:p>
      <text:p text:style-name="P7481"><text:span text:style-name="T7482">243</text:span><text:span text:style-name="T7483">1</text:span><text:span text:style-name="T7484">.1</text:span><text:span text:style-name="T7485">. juridinio asmens kodą;</text:span></text:p>
      <text:p text:style-name="P7486"><text:span text:style-name="T7487">243</text:span><text:span text:style-name="T7488">1</text:span><text:span text:style-name="T7489">.2</text:span><text:span text:style-name="T7490">. juridinio asmens pavadinimą arba jo dalį</text:span></text:p>
      <text:p text:style-name="P7491">Papildyta punktu:</text:p>
      <text:p text:style-name="P7492"><text:span text:style-name="T7493">Nr.<text:s/></text:span><text:a xlink:href="https://www.e-tar.lt/portal/legalAct.html?documentId=7caef090c18a11ec8d9390588bf2de65" office:target-frame-name="_top" xlink:show="replace"><text:span text:style-name="T7494">387</text:span></text:a><text:span text:style-name="T7495">, 2022-04-20,</text:span><text:span text:style-name="T7496"><text:s/>paskelbta TAR 2022-04-21, i. k. 2022-08153</text:span></text:p>
      <text:p text:style-name="Normal"/>
      <text:p text:style-name="P7497"><text:span text:style-name="T7498">243</text:span><text:span text:style-name="T7499">2</text:span><text:span text:style-name="T7500">. Duomenų gavėjai, kuriems duomenys teikiami pagal sutartis, paiešką Registre gali atlikti pagal:</text:span></text:p>
      <text:p text:style-name="P7501"><text:span text:style-name="T7502">243</text:span><text:span text:style-name="T7503">2</text:span><text:span text:style-name="T7504">.1</text:span><text:span text:style-name="T7505">. juridinio asmens kodą;</text:span></text:p>
      <text:p text:style-name="P7506"><text:span text:style-name="T7507">243</text:span><text:span text:style-name="T7508">2</text:span><text:span text:style-name="T7509">.2</text:span><text:span text:style-name="T7510">. juridinio asmens pavadinimą arba jo dalį;</text:span></text:p>
      <text:p text:style-name="P7511"><text:span text:style-name="T7512">243</text:span><text:span text:style-name="T7513">2</text:span><text:span text:style-name="T7514">.3</text:span><text:span text:style-name="T7515">.<text:s/></text:span><text:span text:style-name="T7516">fizinio asmens, dalyvaujančio juridinių asmenų veikloje, pavardę ir pasirinktinai arba asmens kodą, arba gimimo datą, arba juridinio asmens, kurio veikloje jis dalyvavo ar dalyvauja, kodą (viešosios informacijos rengėjai ir (ar) skleidėjai bei žurnalistai<text:s/></text:span><text:span text:style-name="T7517">– pagal fizinio asmens, dalyvaujančio juridinių asmenų veikloje, vardą arba pavardę ar jų dalį);</text:span></text:p>
      <text:p text:style-name="P7518"><text:span text:style-name="T7519">243</text:span><text:span text:style-name="T7520">2</text:span><text:span text:style-name="T7521">.4</text:span><text:span text:style-name="T7522">. juridinio asmens, susijusio su kitų juridinių asmenų veikla, kodą arba pavadinimą, arba pavadinimo dalį;</text:span></text:p>
      <text:p text:style-name="P7523"><text:span text:style-name="T7524">243</text:span><text:span text:style-name="T7525">2</text:span><text:span text:style-name="T7526">.5</text:span><text:span text:style-name="T7527">. užsienio juridinio asmens, sus</text:span><text:span text:style-name="T7528">ijusio su kitų juridinių asmenų veikla, kodą arba pavadinimą, arba pavadinimo dalį</text:span></text:p>
      <text:p text:style-name="P7529">Papildyta punktu:</text:p>
      <text:p text:style-name="P7530"><text:span text:style-name="T7531">Nr.<text:s/></text:span><text:a xlink:href="https://www.e-tar.lt/portal/legalAct.html?documentId=7caef090c18a11ec8d9390588bf2de65" office:target-frame-name="_top" xlink:show="replace"><text:span text:style-name="T7532">387</text:span></text:a><text:span text:style-name="T7533">, 2022-04-20, paskelbta TAR 2022-04-21, i. k. 20</text:span><text:span text:style-name="T7534">22-08153</text:span></text:p>
      <text:p text:style-name="Normal"/>
      <text:p text:style-name="P7535"><text:span text:style-name="T7536">243</text:span><text:span text:style-name="T7537">3</text:span><text:span text:style-name="T7538">. Pagal Registro duomenis ir Registro informaciją parengta ir apibendrinta, susisteminta ar kitaip apdorota informacija duomenų gavėjams teikiama vadovaujantis duomenų gavėjo pateiktais kriterijais.</text:span><text:s/></text:p>
      <text:p text:style-name="P7539">Papildyta punktu:</text:p>
      <text:p text:style-name="P7540"><text:span text:style-name="T7541">Nr.<text:s/></text:span><text:a xlink:href="https://www.e-tar.lt/portal/legalAct.html?documentId=7caef090c18a11ec8d9390588bf2de65" office:target-frame-name="_top" xlink:show="replace"><text:span text:style-name="T7542">387</text:span></text:a><text:span text:style-name="T7543">, 2022-04-20, paskelbta TAR 2022-04-21, i. k. 2022-08153</text:span></text:p>
      <text:p text:style-name="Normal"/>
      <text:p text:style-name="P7544"><text:span text:style-name="T7545">244</text:span><text:span text:style-name="T7546">.</text:span><text:span text:style-name="T7547"><text:tab/><text:s/>Registro tvarkytojas informaciją apie juridinio asmens įregistravimą, jo duomenų ar informacijos pakeit</text:span><text:span text:style-name="T7548">imo įregistravimą, taip pat užsienio juridinio asmens ar kitos organizacijos filialo įregistravimą, jų duomenų ar informacijos pakeitimų įregistravimą skelbia Registro tvarkytojo leidžiamame elektroniniame informaciniame leidinyje.</text:span></text:p>
      <text:p text:style-name="P7549"><text:span text:style-name="T7550">245</text:span><text:span text:style-name="T7551">.</text:span><text:span text:style-name="T7552"><text:tab/></text:span><text:span text:style-name="T7553"><text:s/>Elektroniniame informaciniame leidinyje skelbiami šie Registro duomenys ir informacija:</text:span></text:p>
      <text:p text:style-name="P7554"><text:span text:style-name="T7555">245.1</text:span><text:span text:style-name="T7556">. pavadinimas;</text:span></text:p>
      <text:p text:style-name="P7557"><text:span text:style-name="T7558">245.2</text:span><text:span text:style-name="T7559">. kodas;</text:span></text:p>
      <text:p text:style-name="P7560"><text:span text:style-name="T7561">245.3</text:span><text:span text:style-name="T7562">. buveinė (adresas);</text:span></text:p>
      <text:p text:style-name="P7563"><text:span text:style-name="T7564">245.3</text:span><text:span text:style-name="T7565">1</text:span><text:span text:style-name="T7566">.<text:s/></text:span><text:span text:style-name="T7567">elektroninio pristatymo<text:s/></text:span><text:span text:style-name="T7568">dėžutės adresas;</text:span><text:s/></text:p>
      <text:p text:style-name="P7569">Papildyta papunkčiu:</text:p>
      <text:p text:style-name="P7570"><text:span text:style-name="T7571">Nr.<text:s/></text:span><text:a xlink:href="https://www.e-tar.lt/portal/legalAct.html?documentId=6d743600670611eca9ac839120d251c4" office:target-frame-name="_top" xlink:show="replace"><text:span text:style-name="T7572">1127</text:span></text:a><text:span text:style-name="T7573">, 2021-12-22, paskelbta TAR 2021-12-27, i. k. 2021-27127</text:span></text:p>
      <text:p text:style-name="Normal"/>
      <text:p text:style-name="P7574"><text:span text:style-name="T7575">245.4</text:span><text:span text:style-name="T7576">. teisinė forma;</text:span></text:p>
      <text:p text:style-name="P7577"><text:span text:style-name="T7578">245.5</text:span><text:span text:style-name="T7579">. valdymo organų nariai (vardas, pavardė);</text:span></text:p>
      <text:p text:style-name="P7580"><text:span text:style-name="T7581">245.6</text:span><text:span text:style-name="T7582">.<text:s/></text:span><text:span text:style-name="T7583"><text:tab/>likvidat</text:span><text:span text:style-name="T7584">oriaus (likvidacinės komisijos) paskyrimo ir atleidimo datos, duomenys apie likvidatorių ar likvidacinės komisijos narius (vardas, pavardė);</text:span></text:p>
      <text:p text:style-name="P7585"><text:span text:style-name="T7586">245.7</text:span><text:span text:style-name="T7587">. juridinio asmens teisinis statusas;</text:span></text:p>
      <text:p text:style-name="P7588"><text:span text:style-name="T7589">245.8</text:span><text:span text:style-name="T7590">. apribota juridinio asmens veikla;</text:span></text:p>
      <text:p text:style-name="P7591"><text:span text:style-name="T7592">245.9</text:span><text:span text:style-name="T7593">.</text:span><text:span text:style-name="T7594"><text:tab/></text:span><text:span text:style-name="T7595"><text:s/>pranešimo apie numatomą inicijuoti juridinio asmens likvidavimą išsiuntimo ar paskelbimo data;</text:span></text:p>
      <text:p text:style-name="P7596"><text:span text:style-name="T7597">245.10</text:span><text:span text:style-name="T7598">. įregistravimo Registre data;</text:span></text:p>
      <text:p text:style-name="P7599"><text:span text:style-name="T7600">245.11</text:span><text:span text:style-name="T7601">. išregistravimo data;</text:span></text:p>
      <text:p text:style-name="P7602"><text:span text:style-name="T7603">245.12</text:span><text:span text:style-name="T7604">. juridinio asmens veiklos laikotarpis, jeigu jis ribotas;</text:span></text:p>
      <text:p text:style-name="P7605"><text:span text:style-name="T7606">245.13</text:span><text:span text:style-name="T7607">.</text:span><text:span text:style-name="T7608"><text:tab/><text:s/>Euro</text:span><text:span text:style-name="T7609">pos ekonominių interesų grupės, Europos bendrovės ir Europos kooperatinės bendrovės veiklos (steigimo) tikslai;</text:span></text:p>
      <text:p text:style-name="P7610"><text:span text:style-name="T7611">245.14</text:span><text:span text:style-name="T7612">. pertvarkomos, besijungiančios ar skaidomos peržengiant vienos valstybės ribas bendrovės pavadinimas, teisinė forma, buveinė (adresas</text:span><text:span text:style-name="T7613">);</text:span><text:s/></text:p>
      <text:p text:style-name="P7614">Papunkčio pakeitimai:</text:p>
      <text:p text:style-name="P7615"><text:span text:style-name="T7616">Nr.<text:s/></text:span><text:a xlink:href="https://www.e-tar.lt/portal/legalAct.html?documentId=6d743600670611eca9ac839120d251c4" office:target-frame-name="_top" xlink:show="replace"><text:span text:style-name="T7617">1127</text:span></text:a><text:span text:style-name="T7618">, 2021-12-22, paskelbta TAR 2021-12-27, i. k. 2021-27127</text:span></text:p>
      <text:p text:style-name="P7619"><text:span text:style-name="T7620">Nr.<text:s/></text:span><text:a xlink:href="https://www.e-tar.lt/portal/legalAct.html?documentId=59ef1cf0302511ee9de9e7e0fd363afc" office:target-frame-name="_top" xlink:show="replace"><text:span text:style-name="T7621">616</text:span></text:a><text:span text:style-name="T7622">, 2023-07-31, paskelbta TAR 2023-08-01, i. k. 2023-15548</text:span></text:p>
      <text:p text:style-name="Normal"/>
      <text:p text:style-name="P7623"><text:span text:style-name="T7624">245.15</text:span><text:span text:style-name="T7625">. po vienos valstybės ribas peržengiančio pertvarkymo ar jungimosi veiksiančios (skaidymo atveju – kiekvienos įgyjančios) bendrovės siūlomi pavadinima</text:span><text:span text:style-name="T7626">s, teisinė forma, buveinė;</text:span><text:s/></text:p>
      <text:p text:style-name="P7627">Papildyta papunkčiu:</text:p>
      <text:p text:style-name="P7628"><text:span text:style-name="T7629">Nr.<text:s/></text:span><text:a xlink:href="https://www.e-tar.lt/portal/legalAct.html?documentId=59ef1cf0302511ee9de9e7e0fd363afc" office:target-frame-name="_top" xlink:show="replace"><text:span text:style-name="T7630">616</text:span></text:a><text:span text:style-name="T7631">, 2023-07-31, paskelbta TAR 2023-08-01, i. k. 2023-15548</text:span></text:p>
      <text:p text:style-name="Normal"/>
      <text:p text:style-name="P7632"><text:span text:style-name="T7633">245.16</text:span><text:span text:style-name="T7634">. Europos Sąjungos valstybės narės</text:span><text:span text:style-name="T7635"><text:s/>ar kitos Europos ekonominės erdvės valstybės, kurioje kaupiami peržengiant vienos valstybės ribas pertvarkomos, kiekvienos besijungiančios ar skaidomos bendrovės dokumentai ir duomenys, pavadinimas, registro pavadinimas, bendrovės registravimo numeris tam</text:span><text:span text:style-name="T7636">e registre;</text:span><text:s/></text:p>
      <text:p text:style-name="P7637">Papildyta papunkčiu:</text:p>
      <text:p text:style-name="P7638"><text:span text:style-name="T7639">Nr.<text:s/></text:span><text:a xlink:href="https://www.e-tar.lt/portal/legalAct.html?documentId=59ef1cf0302511ee9de9e7e0fd363afc" office:target-frame-name="_top" xlink:show="replace"><text:span text:style-name="T7640">616</text:span></text:a><text:span text:style-name="T7641">, 2023-07-31, paskelbta TAR 2023-08-01, i. k. 2023-15548</text:span></text:p>
      <text:p text:style-name="P7642">Papunkčio pakeitimai:</text:p>
      <text:p text:style-name="P7643"><text:span text:style-name="T7644">Nr.<text:s/></text:span><text:a xlink:href="https://www.e-tar.lt/portal/legalAct.html?documentId=c2e1c9e0b11911eea5a28c81c82193a8" office:target-frame-name="_top" xlink:show="replace"><text:span text:style-name="T7645">37</text:span></text:a><text:span text:style-name="T7646">, 2024-01-10, paskelbta TAR 2024-01-12, i. k. 2024-00439</text:span></text:p>
      <text:p text:style-name="Normal"/>
      <text:p text:style-name="P7647"><text:span text:style-name="T7648">245.17</text:span><text:span text:style-name="T7649">. interneto svetainės adresas, kuriuo galima nemokamai susipažinti su vienos valstybės ribas peržengiančio pertvarkymo, ju</text:span><text:span text:style-name="T7650">ngimosi ar skaidymo sąlygomis, pertvarkymo, jungimosi ar skaidymo sąlygų vertinimo ataskaita, jeigu ji rengiama, Nuostatų 164</text:span><text:span text:style-name="T7651">1</text:span><text:span text:style-name="T7652">.5 papunktyje nurodytu pranešimu ir Nuostatų 164</text:span><text:span text:style-name="T7653">2</text:span><text:span text:style-name="T7654"><text:s/>punkte nurodytu dokumentu, kuriame pateikta informacija apie priemones, kurių pe</text:span><text:span text:style-name="T7655">rtvarkoma, jungiama, dalyvaujanti jungimesi ar skaidoma bendrovė ėmėsi, siekdama sudaryti galimybę dalyviams, kreditoriams ir darbuotojams pasinaudoti savo teisėmis;</text:span><text:s/></text:p>
      <text:p text:style-name="P7656">Papildyta papunkčiu:</text:p>
      <text:p text:style-name="P7657"><text:span text:style-name="T7658">Nr.<text:s/></text:span><text:a xlink:href="https://www.e-tar.lt/portal/legalAct.html?documentId=59ef1cf0302511ee9de9e7e0fd363afc" office:target-frame-name="_top" xlink:show="replace"><text:span text:style-name="T7659">616</text:span></text:a><text:span text:style-name="T7660">, 2023-07-31, paskelbta TAR 2023-08-01, i. k. 2023-15548</text:span></text:p>
      <text:p text:style-name="Normal"/>
      <text:p text:style-name="P7661"><text:span text:style-name="T7662">245.18</text:span><text:span text:style-name="T7663">. duomuo, kad bendrovė įregistruota po vienos valstybės ribas peržengiančio pertvarkymo, jungimosi ar skaidymo;</text:span><text:s/></text:p>
      <text:p text:style-name="P7664">Papildyta papunkčiu:</text:p>
      <text:p text:style-name="P7665"><text:span text:style-name="T7666">Nr.<text:s/></text:span><text:a xlink:href="https://www.e-tar.lt/portal/legalAct.html?documentId=59ef1cf0302511ee9de9e7e0fd363afc" office:target-frame-name="_top" xlink:show="replace"><text:span text:style-name="T7667">616</text:span></text:a><text:span text:style-name="T7668">, 2023-07-31, paskelbta TAR 2023-08-01, i. k. 2023-15548</text:span></text:p>
      <text:p text:style-name="Normal"/>
      <text:p text:style-name="P7669"><text:span text:style-name="T7670">245.19</text:span><text:span text:style-name="T7671">. informacija apie gautas reorganizavimo sąlygas;</text:span><text:s/></text:p>
      <text:p text:style-name="P7672">Papunkčio pakeitimai:</text:p>
      <text:p text:style-name="P7673"><text:span text:style-name="T7674">Nr.<text:s/></text:span><text:a xlink:href="https://www.e-tar.lt/portal/legalAct.html?documentId=59ef1cf0302511ee9de9e7e0fd363afc" office:target-frame-name="_top" xlink:show="replace"><text:span text:style-name="T7675">616</text:span></text:a><text:span text:style-name="T7676">, 2023-07-31, paskelbta TAR 2023-08-01, i. k. 2023-15548</text:span></text:p>
      <text:p text:style-name="Normal"/>
      <text:p text:style-name="P7677"><text:span text:style-name="T7678">245.20</text:span><text:span text:style-name="T7679">. interneto svetainės nuoroda, kai uždaroji akcinė bendrovė, akcinė bendrovė ar ribotos a</text:span><text:span text:style-name="T7680">tsakomybės bendrovė kartu su reorganizavimo sąlygomis pateikia savo interneto svetainės, kurioje paskelbė reorganizavimo sąlygas ir jų paskelbimo interneto svetainėje datą, nuorodą;</text:span><text:s/></text:p>
      <text:p text:style-name="P7681">Papunkčio pakeitimai:</text:p>
      <text:p text:style-name="P7682"><text:span text:style-name="T7683">Nr.<text:s/></text:span><text:a xlink:href="https://www.e-tar.lt/portal/legalAct.html?documentId=59ef1cf0302511ee9de9e7e0fd363afc" office:target-frame-name="_top" xlink:show="replace"><text:span text:style-name="T7684">616</text:span></text:a><text:span text:style-name="T7685">, 2023-07-31, paskelbta TAR 2023-08-01, i. k. 2023-15548</text:span></text:p>
      <text:p text:style-name="Normal"/>
      <text:p text:style-name="P7686"><text:span text:style-name="T7687">245.21</text:span><text:span text:style-name="T7688">.<text:s/></text:span><text:span text:style-name="T7689"><text:tab/>taisyklė, pagal kurią asmenys veikia juridinio asmens vardu.</text:span></text:p>
      <text:p text:style-name="P7690">Papunkčio numeracijos pakeitimas:</text:p>
      <text:p text:style-name="P7691"><text:span text:style-name="T7692">Nr.<text:s/></text:span><text:a xlink:href="https://www.e-tar.lt/portal/legalAct.html?documentId=59ef1cf0302511ee9de9e7e0fd363afc" office:target-frame-name="_top" xlink:show="replace"><text:span text:style-name="T7693">616</text:span></text:a><text:span text:style-name="T7694">, 2023-07-31, paskelbta TAR 2023-08-01, i. k. 2023-15548</text:span></text:p>
      <text:p text:style-name="Normal"/>
      <text:p text:style-name="P7695"><text:span text:style-name="T7696">246</text:span><text:span text:style-name="T7697">.<text:s/></text:span><text:span text:style-name="T7698"><text:tab/>Be Nuostatų 245 punkte nurodytų duomenų, skelbiami visi kiti juridinių asmenų, užsienio</text:span><text:span text:style-name="T7699"><text:s/>juridinių asmenų ir kitų organizacijų filialų ar atstovybių Registre įregistruoti duomenys, informacija ir dokumentai – Registro tvarkytojo leidžiamame elektroniniame informaciniame leidinyje įrašomos nuorodos į juos.</text:span></text:p>
      <text:p text:style-name="P7700"><text:span text:style-name="T7701">247</text:span><text:span text:style-name="T7702">.</text:span><text:span text:style-name="T7703"><text:tab/><text:s/>Nuostatų 245 ir 246 punktuo</text:span><text:span text:style-name="T7704">se nurodyti duomenys ir informacija Registro tvarkytojo leidžiamame elektroniniame informaciniame leidinyje skelbiami neatlygintinai.</text:span></text:p>
      <text:p text:style-name="P7705"><text:span text:style-name="T7706">248</text:span><text:span text:style-name="T7707">.</text:span><text:span text:style-name="T7708"><text:tab/><text:s/>Įregistravęs Nuostatų 245 ir 246 punktuose nurodytus duomenis, informaciją ir dokumentus, Registro tvarkytojas j</text:span><text:span text:style-name="T7709">uos paskelbia ne vėliau kaip kitą darbo dieną.</text:span></text:p>
      <text:p text:style-name="P7710"><text:span text:style-name="T7711">249</text:span><text:span text:style-name="T7712">.</text:span><text:span text:style-name="T7713"><text:tab/></text:span><text:span text:style-name="T7714"><text:s/>Įregistravęs Nuostatų 245 ir 246 punktuose nurodytų Registro duomenų ar informacijos pakeitimus, Registro tvarkytojas ne vėliau kaip kitą darbo dieną paskelbia pasikeitusius duomenis ar informaciją ir pakeitimo įregistravimo datą.</text:span></text:p>
      <text:p text:style-name="P7715"><text:span text:style-name="T7716">250</text:span><text:span text:style-name="T7717">.</text:span><text:span text:style-name="T7718"><text:tab/><text:s/>Registro tvark</text:span><text:span text:style-name="T7719">ytojas, skelbdamas Nuostatų 245 ir 246 punktuose nurodytus duomenis, informaciją ir dokumentus arba jų pakeitimus, nurodo, kad jie turi<text:s/></text:span><text:span text:style-name="T7720">prima facie</text:span><text:span text:style-name="T7721"><text:s/>galią.</text:span></text:p>
      <text:p text:style-name="P7722"><text:span text:style-name="T7723">251</text:span><text:span text:style-name="T7724">.<text:s/></text:span><text:span text:style-name="T7725"><text:tab/>Registro duomenys, informacija ir dokumentai į užsienio valstybes teikiami Valstybės inform</text:span><text:span text:style-name="T7726">acinių išteklių valdymo įstatymo nustatyta tvarka.</text:span></text:p>
      <text:p text:style-name="P7727"><text:span text:style-name="T7728">251</text:span><text:span text:style-name="T7729">1</text:span><text:span text:style-name="T7730">. Registro duomenys ar informacija apie Europos bendrovių, akcinių bendrovių ir uždarųjų akcinių bendrovių<text:s/></text:span><text:span text:style-name="T7731">pavadinimą, kodą, Europos<text:s/></text:span><text:span text:style-name="T7732">unikalų atpažinties kodą</text:span><text:span text:style-name="T7733">, teisinę formą, buveinę (adresą), teisi</text:span><text:span text:style-name="T7734">nį statusą,<text:s/></text:span><text:span text:style-name="T7735">valdymo organų narius ir juridinio asmens dalyvius, turinčius teisę juridinio asmens vardu sudaryti sandorius, jų teisių ribas</text:span><text:span text:style-name="T7736">,<text:s/></text:span><text:span text:style-name="T7737">taisyklę, pagal kurią asmenys veikia juridinio asmens vardu,<text:s/></text:span><text:span text:style-name="T7738">interneto svetainės adresą, jeigu bendrovė ją turi, apr</text:span><text:span text:style-name="T7739">ibotą bendrovės veiklą, veiklos tikslus, ekonominės veiklos rūšis, išregistravimo datą ir šių bendrovių filialų, įsteigtų<text:s/></text:span><text:span text:style-name="T7740">kitose Europos Sąjungos valstybėse narėse ir Europos ekonominei erdvei priklausančiose valstybėse, pavadinimą, registracijos numerį,<text:s/></text:span><text:span text:style-name="T7741">E</text:span><text:span text:style-name="T7742">uropos<text:s/></text:span><text:span text:style-name="T7743">unikalų atpažinties kodą, valstybę narę, kurioje filialas įregistruotas,</text:span><text:span text:style-name="T7744"><text:s/>p</text:span><text:span text:style-name="T7745">er Registrų sąveikos sistemą teikiami neatlygintinai.</text:span><text:s/></text:p>
      <text:p text:style-name="P7746">Papildyta punktu:</text:p>
      <text:p text:style-name="P7747"><text:span text:style-name="T7748">Nr.<text:s/></text:span><text:a xlink:href="https://www.e-tar.lt/portal/legalAct.html?documentId=ebef60c0c51911eba2bad9a0748ee64d" office:target-frame-name="_top" xlink:show="replace"><text:span text:style-name="T7749">393</text:span></text:a><text:span text:style-name="T7750">, 2021-06-02, paskelbta TAR 2021-06-04, i. k. 2021-12911</text:span></text:p>
      <text:p text:style-name="Normal"/>
      <text:p text:style-name="P7751"><text:span text:style-name="T7752">251</text:span><text:span text:style-name="T7753">2</text:span><text:span text:style-name="T7754">.<text:s/></text:span><text:span text:style-name="T7755">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7756">patikrina, ar nurodytas</text:span><text:span text:style-name="T7757"><text:s/>fizinis asmuo</text:span><text:span text:style-name="T7758"><text:s/></text:span><text:span text:style-name="T7759">Juridinių asmenų nemokumo įstatymo ar Konkurencijos įstatymo</text:span><text:span text:style-name="T7760"><text:s/>nustatyta tvarka yra įtrauktas į asmenų, kuriems apribota teisė eiti viešojo ir (ar) privataus juridinio asmens vadovo pareigas ar būti kolegialaus valdymo organo nariu, sąrašą</text:span><text:span text:style-name="T7761"><text:s/>ir<text:s/></text:span><text:span text:style-name="T7762">nedelsdamas</text:span><text:span text:style-name="T7763">, bet ne vėliau kaip kitą darbo dieną nuo prašymo gavimo dienos per Registrų sąveikos sistemą perduoda gautą informaciją prašymą pateikusiam valstybės registrui. Jeigu pagal prašyme<text:s/></text:span><text:span text:style-name="T7764">pateiktus duomenis nėra galimybės aiškiai nustatyti nurodyto fi</text:span><text:span text:style-name="T7765">zinio asmens tapatybės ir reikia daugiau informacijos, Registro tvarkytojas per Registrų sąveikos sistemą<text:s/></text:span><text:span text:style-name="T7766">prašymą pateikusio valstybės registro paprašo patikslinti duomenis nurodydamas,<text:s/></text:span><text:span text:style-name="T7767">kokių jų reikia tapatybei nustatyti.</text:span></text:p>
      <text:p text:style-name="P7768"><text:span text:style-name="T7769">Jeigu<text:s/></text:span><text:span text:style-name="T7770">per Registrų sąveikos siste</text:span><text:span text:style-name="T7771">mą gaunamas prašymas pateikti papildomą informaciją apie nurodytą fizinį asmenį, kuris<text:s/></text:span><text:span text:style-name="T7772">Juridinių asmenų nemokumo įstatymo ar Konkurencijos įstatymo</text:span><text:span text:style-name="T7773"><text:s/>nustatyta tvarka yra įtrauktas į asmenų, kuriems apribota teisė eiti viešojo ir (ar) privataus juridinio asm</text:span><text:span text:style-name="T7774">ens vadovo pareigas ar būti kolegialaus valdymo organo nariu, sąrašą, Registro tvarkytojas<text:s/></text:span><text:span text:style-name="T7775">nedelsdamas</text:span><text:span text:style-name="T7776">, bet ne vėliau kaip kitą darbo dieną nuo prašymo gavimo dienos per Registrų sąveikos sistemą prašymą pateikusiam valstybės registrui nurodo šio fizinio a</text:span><text:span text:style-name="T7777">smens teisių ribas, terminą, kuriam nustatytos teisių ribos, ir pateikia Nuostatų 23.16 papunktyje nurodytus duomenis.</text:span><text:s/></text:p>
      <text:p text:style-name="P7778">Papildyta punktu:</text:p>
      <text:p text:style-name="P7779"><text:span text:style-name="T7780">Nr.<text:s/></text:span><text:a xlink:href="https://www.e-tar.lt/portal/legalAct.html?documentId=ebef60c0c51911eba2bad9a0748ee64d" office:target-frame-name="_top" xlink:show="replace"><text:span text:style-name="T7781">393</text:span></text:a><text:span text:style-name="T7782">, 2021-06-02,</text:span><text:span text:style-name="T7783"><text:s/>paskelbta TAR 2021-06-04, i. k. 2021-12911</text:span></text:p>
      <text:p text:style-name="Normal"/>
      <text:p text:style-name="P7784"><text:span text:style-name="T7785">252</text:span><text:span text:style-name="T7786">.<text:s/></text:span><text:span text:style-name="T7787"><text:tab/>Registro tvarkytojo ir Teisingumo ministerijos veiksmai gali būti skundžiami įstatymų nustatyta tvarka.</text:span></text:p>
      <text:p text:style-name="P7788"/>
      <text:p text:style-name="P7789"><text:span text:style-name="T7790">VIII</text:span><text:span text:style-name="T7791"><text:s/>SKYRIUS</text:span></text:p>
      <text:p text:style-name="P7792"><text:span text:style-name="T7793">REGISTRO DUOMENŲ, INFORMACIJOS IR DOKUMENTŲ SAUGA</text:span></text:p>
      <text:p text:style-name="P7794"/>
      <text:p text:style-name="P7795"><text:span text:style-name="T7796">253</text:span><text:span text:style-name="T7797">. Registro duomenų<text:s/></text:span><text:span text:style-name="T7798">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7799">liepos 24 d. nutarimu Nr. 716 „Dėl Bendrųjų elektroninės informacijos saugos reikalavimų aprašo, Saugos dokumentų turinio gairių aprašo ir</text:span><text:span text:style-name="T7800"><text:s/>Elektroninės informacijos, sudarančios valstybės informacinius išteklius, svarbos įvertinimo ir</text:span><text:span text:style-name="T7801"><text:s/>valstybės informacini</text:span><text:span text:style-name="T7802">ų sistemų, registrų ir kitų informacinių sistemų klasifikavimo gairių aprašo patvirtinimo“ (toliau – Bendrųjų elektroninės informacijos saugos reikalavimų aprašas), nustatyta tvarka.</text:span><text:s/></text:p>
      <text:p text:style-name="P7803">Punkto pakeitimai:</text:p>
      <text:p text:style-name="P7804"><text:span text:style-name="T7805">Nr.<text:s/></text:span><text:a xlink:href="https://www.e-tar.lt/portal/legalAct.html?documentId=ebef60c0c51911eba2bad9a0748ee64d" office:target-frame-name="_top" xlink:show="replace"><text:span text:style-name="T7806">393</text:span></text:a><text:span text:style-name="T7807">, 2021-06-02, paskelbta TAR 2021-06-04, i. k. 2021-12911</text:span></text:p>
      <text:p text:style-name="Normal"/>
      <text:p text:style-name="P7808"><text:span text:style-name="T7809">253</text:span><text:span text:style-name="T7810">1</text:span><text:span text:style-name="T7811">. Registro duomenų sauga užtikrinama vadovaujantis Reglamentu (ES) 2016/679, Valstybės informacinių išteklių valdymo įstatymu, Lietuvos Re</text:span><text:span text:style-name="T7812">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7813">s 2018 m. rugpjūčio 13 d. nutarimu Nr. 818 „Dėl Lietuvos Respublikos kibernetinio saugumo įstatymo įgyvendinimo“.</text:span><text:s/></text:p>
      <text:p text:style-name="P7814">Papildyta punktu:</text:p>
      <text:p text:style-name="P7815"><text:span text:style-name="T7816">Nr.<text:s/></text:span><text:a xlink:href="https://www.e-tar.lt/portal/legalAct.html?documentId=ebef60c0c51911eba2bad9a0748ee64d" office:target-frame-name="_top" xlink:show="replace"><text:span text:style-name="T7817">393</text:span></text:a><text:span text:style-name="T7818">, 2021-06-02, pask</text:span><text:span text:style-name="T7819">elbta TAR 2021-06-04, i. k. 2021-12911</text:span></text:p>
      <text:p text:style-name="Normal"/>
      <text:p text:style-name="P7820"><text:span text:style-name="T7821">254</text:span><text:span text:style-name="T7822">. Vadovaujantis Lietuvos Respublikos valstybės ir tarnybos paslapčių įstatymu, Reglamentu (ES) 2016/679, Lietuvos Respublikos oficialiosios statistikos ir valstybės duomenų valdysenos įstatymu, Konkurencijos<text:s/></text:span><text:span text:style-name="T7823">įstatymu, Bendrųjų elektroninės informacijos saugos reikalavimų aprašu ir kitais teisės aktais, nustatančiais duomenų, dokumentų ir informacijos saugos tvarką, taip pat Nuostatais, už Registro duomenų, informacijos ir dokumentų saugą pagal kompetenciją ats</text:span><text:span text:style-name="T7824">ako Registro valdytojas ir Registro tvarkytojas.</text:span><text:s/></text:p>
      <text:p text:style-name="P7825">Punkto pakeitimai:</text:p>
      <text:p text:style-name="P7826"><text:span text:style-name="T7827">Nr.<text:s/></text:span><text:a xlink:href="https://www.e-tar.lt/portal/legalAct.html?documentId=59ef1cf0302511ee9de9e7e0fd363afc" office:target-frame-name="_top" xlink:show="replace"><text:span text:style-name="T7828">616</text:span></text:a><text:span text:style-name="T7829">, 2023-07-31, paskelbta TAR 2023-08-01, i. k. 2023-15548</text:span></text:p>
      <text:p text:style-name="Normal"/>
      <text:p text:style-name="P7830"><text:span text:style-name="T7831">255</text:span><text:span text:style-name="T7832">. Asmenys, tvarka</text:span><text:span text:style-name="T7833">ntys asmens duomenis Registre, privalo<text:s/></text:span><text:span text:style-name="T7834">laikytis Reglamento (ES) 2016/679 nuostatų ir<text:s/></text:span><text:span text:style-name="T7835">saugoti asmens duomenų paslaptį, jeigu šie duomenys neskirti teikti ir skelbti viešai. Ši pareiga galioja ir perėjus dirbti į kitas pareigas arba pasibaigus darbo ar sutar</text:span><text:span text:style-name="T7836">tiniams santykiams.</text:span><text:span text:style-name="T7837"><text:s/>Už neteisėtą asmens duomenų tvarkymą šiame punkte nurodyti asmenys atsako Lietuvos Respublikos įstatymų nustatyta tvarka.</text:span><text:s/></text:p>
      <text:p text:style-name="P7838">Punkto pakeitimai:</text:p>
      <text:p text:style-name="P7839"><text:span text:style-name="T7840">Nr.<text:s/></text:span><text:a xlink:href="https://www.e-tar.lt/portal/legalAct.html?documentId=ebef60c0c51911eba2bad9a0748ee64d" office:target-frame-name="_top" xlink:show="replace"><text:span text:style-name="T7841">393</text:span></text:a><text:span text:style-name="T7842">, 2021-06-02, paskelbta TAR 2021-06-04, i. k. 2021-12911</text:span></text:p>
      <text:p text:style-name="Normal"/>
      <text:p text:style-name="P7843"><text:span text:style-name="T7844">IX</text:span><text:span text:style-name="T7845"><text:s/>SKYRIUS</text:span></text:p>
      <text:p text:style-name="P7846"><text:span text:style-name="T7847">REGISTRO FINANSAVIMAS</text:span></text:p>
      <text:p text:style-name="P7848"/>
      <text:p text:style-name="P7849"><text:span text:style-name="T7850">256</text:span><text:span text:style-name="T7851">.</text:span><text:span text:style-name="T7852"><text:tab/></text:span><text:span text:style-name="T7853"><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7854"><text:s/>gali būti skiriamos Europos Sąjungos struktūrinių fondų lėšos.</text:span></text:p>
      <text:p text:style-name="P7855"/>
      <text:p text:style-name="P7856"><text:span text:style-name="T7857">X</text:span><text:span text:style-name="T7858"><text:s/>SKYRIUS</text:span></text:p>
      <text:p text:style-name="P7859"><text:span text:style-name="T7860">REGISTRO REORGANIZAVIMAS IR LIKVIDAVIMAS</text:span></text:p>
      <text:p text:style-name="P7861"/>
      <text:p text:style-name="P7862"><text:span text:style-name="T7863">257</text:span><text:span text:style-name="T7864">.</text:span><text:span text:style-name="T7865"><text:tab/><text:s/>Registras reorganizuojamas ir likviduojamas Valstybės informacinių išteklių valdymo įstatymo, kitų įstatymų ir Lietuvos Res</text:span><text:span text:style-name="T7866">publikos Vyriausybės nustatyta tvarka.</text:span></text:p>
      <text:p text:style-name="P7867"><text:span text:style-name="T7868">258</text:span><text:span text:style-name="T7869">.</text:span><text:span text:style-name="T7870"><text:tab/><text:s/>Reorganizuojamo arba likviduojamo Registro duomenys, informacija ir dokumentai perduodami Lietuvos Respublikos dokumentų ir archyvų įstatymo nustatyta tvarka valstybės archyvui arba kito registro tvarkytojui</text:span><text:span text:style-name="T7871"><text:s/>Valstybės informacinių išteklių valdymo įstatymo nustatyta tvarka.</text:span></text:p>
      <text:p text:style-name="P7872"/>
      <text:p text:style-name="P7873"><text:span text:style-name="T7874">––––––––––––––––––––</text:span></text:p>
      <text:p text:style-name="P7875">Priedo pakeitimai:</text:p>
      <text:p text:style-name="P7876"><text:span text:style-name="T7877">Nr.<text:s/></text:span><text:a xlink:href="https://www.e-tar.lt/portal/legalAct.html?documentId=a02cbd30a40011e58fd1fc0b9bba68a7" office:target-frame-name="_top" xlink:show="replace"><text:span text:style-name="T7878">1292</text:span></text:a><text:span text:style-name="T7879">, 2015-12-09, paskelbta TAR 2015-12</text:span><text:span text:style-name="T7880">-17, i. k. 2015-19870</text:span></text:p>
      <text:p text:style-name="Normal"/>
      <text:p text:style-name="P7881"/>
      <text:p text:style-name="P7882"/>
      <text:p text:style-name="P7883"><text:span text:style-name="T7884">Pakeitimai:</text:span></text:p>
      <text:p text:style-name="P7885"/>
      <text:p text:style-name="P7886"><text:span text:style-name="T7887">1.</text:span></text:p>
      <text:p text:style-name="P7888"><text:span text:style-name="T7889">Lietuvos Respublikos Vyriausybė, Nutarimas</text:span></text:p>
      <text:p text:style-name="P7890"><text:span text:style-name="T7891">Nr.<text:s/></text:span><text:a xlink:href="https://www.e-tar.lt/portal/legalAct.html?documentId=TAR.839B704AEA5E" office:target-frame-name="_top" xlink:show="replace"><text:span text:style-name="T7892">715</text:span></text:a><text:span text:style-name="T7893">, 2004-06-10, Žin., 2004, Nr. 93-3415 (2004-06-12), i. k. 1041100NUTA00000715</text:span></text:p>
      <text:p text:style-name="P7894"><text:span text:style-name="T7895">Dėl<text:s/></text:span><text:span text:style-name="T7896">Lietuvos Respublikos teritorijos administracinių vienetų, gyvenamųjų vietovių ir gatvių valstybės registro reorganizavimo ir Lietuvos Respublikos adresų registro įsteigimo</text:span></text:p>
      <text:p text:style-name="P7897"/>
      <text:p text:style-name="P7898"><text:span text:style-name="T7899">2.</text:span></text:p>
      <text:p text:style-name="P7900"><text:span text:style-name="T7901">Lietuvos Respublikos Vyriausybė, Nutarimas</text:span></text:p>
      <text:p text:style-name="P7902"><text:span text:style-name="T7903">Nr.<text:s/></text:span><text:a xlink:href="https://www.e-tar.lt/portal/legalAct.html?documentId=TAR.3E1EB6BE4016" office:target-frame-name="_top" xlink:show="replace"><text:span text:style-name="T7904">824</text:span></text:a><text:span text:style-name="T7905">, 2004-06-29, Žin., 2004, Nr. 104-3841 (2004-07-03), i. k. 1041100NUTA00000824</text:span></text:p>
      <text:p text:style-name="P7906"><text:span text:style-name="T7907">Dėl Lietuvos Respublikos Vyriausybės 2003 m. lapkričio 12 d. nutarimo Nr. 1407 "Dėl Juridinių<text:s/></text:span><text:span text:style-name="T7908">asmenų registro įsteigimo ir Juridinių asmenų registro nuostatų patvirtinimo" pakeitimo</text:span></text:p>
      <text:p text:style-name="P7909"/>
      <text:p text:style-name="P7910"><text:span text:style-name="T7911">3.</text:span></text:p>
      <text:p text:style-name="P7912"><text:span text:style-name="T7913">Lietuvos Respublikos Vyriausybė, Nutarimas</text:span></text:p>
      <text:p text:style-name="P7914"><text:span text:style-name="T7915">Nr.<text:s/></text:span><text:a xlink:href="https://www.e-tar.lt/portal/legalAct.html?documentId=TAR.284295061F11" office:target-frame-name="_top" xlink:show="replace"><text:span text:style-name="T7916">185</text:span></text:a><text:span text:style-name="T7917">, 2005-02-17, Žin., 2005, Nr. 25</text:span><text:span text:style-name="T7918">-803 (2005-02-22), i. k. 1051100NUTA00000185</text:span></text:p>
      <text:p text:style-name="P7919"><text:span text:style-name="T7920">Dėl Lietuvos Respublikos Vyriausybės 2003 m. lapkričio 12 d. nutarimo Nr. 1407 "Dėl Juridinių asmenų registro įsteigimo ir Juridinių asmenų registro nuostatų patvirtinimo" pakeitimo</text:span></text:p>
      <text:p text:style-name="P7921"/>
      <text:p text:style-name="P7922"><text:span text:style-name="T7923">4.</text:span></text:p>
      <text:p text:style-name="P7924"><text:span text:style-name="T7925">Lietuvos Respublikos Vyri</text:span><text:span text:style-name="T7926">ausybė, Nutarimas</text:span></text:p>
      <text:p text:style-name="P7927"><text:span text:style-name="T7928">Nr.<text:s/></text:span><text:a xlink:href="https://www.e-tar.lt/portal/legalAct.html?documentId=TAR.68B0F3B2AE92" office:target-frame-name="_top" xlink:show="replace"><text:span text:style-name="T7929">374</text:span></text:a><text:span text:style-name="T7930">, 2006-04-14, Žin., 2006, Nr. 44-1600 (2006-04-22), i. k. 1061100NUTA00000374</text:span></text:p>
      <text:p text:style-name="P7931"><text:span text:style-name="T7932">Dėl Lietuvos Respublikos Vyriausybės 2003 m. lapkričio 12 d. nutarimo N</text:span><text:span text:style-name="T7933">r. 1407 "Dėl Juridinių asmenų registro įsteigimo ir Juridinių asmenų registro nuostatų patvirtinimo" pakeitimo</text:span></text:p>
      <text:p text:style-name="P7934"/>
      <text:p text:style-name="P7935"><text:span text:style-name="T7936">5.</text:span></text:p>
      <text:p text:style-name="P7937"><text:span text:style-name="T7938">Lietuvos Respublikos Vyriausybė, Nutarimas</text:span></text:p>
      <text:p text:style-name="P7939"><text:span text:style-name="T7940">Nr.<text:s/></text:span><text:a xlink:href="https://www.e-tar.lt/portal/legalAct.html?documentId=TAR.EC371F243E07" office:target-frame-name="_top" xlink:show="replace"><text:span text:style-name="T7941">93</text:span></text:a><text:span text:style-name="T7942">, 2007-01-</text:span><text:span text:style-name="T7943">29, Žin., 2007, Nr. 15-537 (2007-02-03), i. k. 1071100NUTA00000093</text:span></text:p>
      <text:p text:style-name="P7944"><text:span text:style-name="T7945">Dėl Lietuvos Respublikos Vyriausybės 2003 m. lapkričio 12 d. nutarimo Nr. 1407 "Dėl Juridinių asmenų registro įsteigimo ir juridinių asmenų registro nuostatų patvirtinimo" pakeitimo</text:span></text:p>
      <text:p text:style-name="P7946"/>
      <text:p text:style-name="P7947"><text:span text:style-name="T7948">6.</text:span></text:p>
      <text:p text:style-name="P7949"><text:span text:style-name="T7950">Lie</text:span><text:span text:style-name="T7951">tuvos Respublikos Vyriausybė, Nutarimas</text:span></text:p>
      <text:p text:style-name="P7952"><text:span text:style-name="T7953">Nr.<text:s/></text:span><text:a xlink:href="https://www.e-tar.lt/portal/legalAct.html?documentId=TAR.3F99BDE0483A" office:target-frame-name="_top" xlink:show="replace"><text:span text:style-name="T7954">1032</text:span></text:a><text:span text:style-name="T7955">, 2007-10-02, Žin., 2007, Nr. 105-4295 (2007-10-11), i. k. 1071100NUTA00001032</text:span></text:p>
      <text:p text:style-name="P7956"><text:span text:style-name="T7957">Dėl Lietuvos Respublikos Vyriausybės 2003 m.<text:s/></text:span><text:span text:style-name="T7958">lapkričio 12 d. nutarimo Nr. 1407 "Dėl Juridinių asmenų registro įsteigimo ir Juridinių asmenų registro nuostatų patvirtinimo" pakeitimo</text:span></text:p>
      <text:p text:style-name="P7959"/>
      <text:p text:style-name="P7960"><text:span text:style-name="T7961">7.</text:span></text:p>
      <text:p text:style-name="P7962"><text:span text:style-name="T7963">Lietuvos Respublikos Vyriausybė, Nutarimas</text:span></text:p>
      <text:p text:style-name="P7964"><text:span text:style-name="T7965">Nr.<text:s/></text:span><text:a xlink:href="https://www.e-tar.lt/portal/legalAct.html?documentId=TAR.56C33B1E1FA2" office:target-frame-name="_top" xlink:show="replace"><text:span text:style-name="T7966">666</text:span></text:a><text:span text:style-name="T7967">, 2008-07-09, Žin., 2008, Nr. 82-3245 (2008-07-19), i. k. 1081100NUTA00000666</text:span></text:p>
      <text:p text:style-name="P7968"><text:span text:style-name="T7969">Dėl Lietuvos Respublikos Vyriausybės 2003 m. lapkričio 12 d. nutarimo Nr. 1407 "Dėl Juridinių asmenų registro įsteigimo ir Juridinių asmenų registro nuostatų pat</text:span><text:span text:style-name="T7970">virtinimo" pakeitimo</text:span></text:p>
      <text:p text:style-name="P7971"/>
      <text:p text:style-name="P7972"><text:span text:style-name="T7973">8.</text:span></text:p>
      <text:p text:style-name="P7974"><text:span text:style-name="T7975">Lietuvos Respublikos Vyriausybė, Nutarimas</text:span></text:p>
      <text:p text:style-name="P7976"><text:span text:style-name="T7977">Nr.<text:s/></text:span><text:a xlink:href="https://www.e-tar.lt/portal/legalAct.html?documentId=TAR.237D986687CF" office:target-frame-name="_top" xlink:show="replace"><text:span text:style-name="T7978">37</text:span></text:a><text:span text:style-name="T7979">, 2009-01-21, Žin., 2009, Nr. 11-405 (2009-01-29), i. k. 1091100NUTA00000037</text:span></text:p>
      <text:p text:style-name="P7980"><text:span text:style-name="T7981">Dėl Lietuvos<text:s/></text:span><text:span text:style-name="T7982">Respublikos Vyriausybės 2003 m. lapkričio 12 d. nutarimo Nr. 1407 "Dėl Juridinių asmenų registro įsteigimo ir Juridinių asmenų registro nuostatų patvirtinimo" pakeitimo</text:span></text:p>
      <text:p text:style-name="P7983"/>
      <text:p text:style-name="P7984"><text:span text:style-name="T7985">9.</text:span></text:p>
      <text:p text:style-name="P7986"><text:span text:style-name="T7987">Lietuvos Respublikos Vyriausybė, Nutarimas</text:span></text:p>
      <text:p text:style-name="P7988"><text:span text:style-name="T7989">Nr.<text:s/></text:span><text:a xlink:href="https://www.e-tar.lt/portal/legalAct.html?documentId=TAR.E9C6CD9D8AA9" office:target-frame-name="_top" xlink:show="replace"><text:span text:style-name="T7990">595</text:span></text:a><text:span text:style-name="T7991">, 2009-06-10, Žin., 2009, Nr. 76-3101 (2009-06-27), i. k. 1091100NUTA00000595</text:span></text:p>
      <text:p text:style-name="P7992"><text:span text:style-name="T7993">Dėl Lietuvos Respublikos Vyriausybės 2003 m. lapkričio 12 d. nutarimo Nr. 1407 "Dėl Juridinių asmenų registro įsteigimo ir Juridi</text:span><text:span text:style-name="T7994">nių asmenų registro nuostatų patvirtinimo" pakeitimo ir kai kurių Lietuvos Respublikos Vyriausybės nutarimų pakeitimo ir pripažinimo netekusiais galios</text:span></text:p>
      <text:p text:style-name="P7995"/>
      <text:p text:style-name="P7996"><text:span text:style-name="T7997">10.</text:span></text:p>
      <text:p text:style-name="P7998"><text:span text:style-name="T7999">Lietuvos Respublikos Vyriausybė, Nutarimas</text:span></text:p>
      <text:p text:style-name="P8000"><text:span text:style-name="T8001">Nr.<text:s/></text:span><text:a xlink:href="https://www.e-tar.lt/portal/legalAct.html?documentId=TAR.054358E99714" office:target-frame-name="_top" xlink:show="replace"><text:span text:style-name="T8002">1441</text:span></text:a><text:span text:style-name="T8003">, 2009-11-04, Žin., 2009, Nr. 135-5882 (2009-11-12), i. k. 1091100NUTA00001441</text:span></text:p>
      <text:p text:style-name="P8004"><text:span text:style-name="T8005">Dėl Lietuvos Respublikos Vyriausybės 2003 m. lapkričio 12 d. nutarimo Nr. 1407 "Dėl Juridinių asmenų registro įsteigimo ir Juridinių asmenų reg</text:span><text:span text:style-name="T8006">istro nuostatų patvirtinimo" pakeitimo</text:span></text:p>
      <text:p text:style-name="P8007"/>
      <text:p text:style-name="P8008"><text:span text:style-name="T8009">11.</text:span></text:p>
      <text:p text:style-name="P8010"><text:span text:style-name="T8011">Lietuvos Respublikos Vyriausybė, Nutarimas</text:span></text:p>
      <text:p text:style-name="P8012"><text:span text:style-name="T8013">Nr.<text:s/></text:span><text:a xlink:href="https://www.e-tar.lt/portal/legalAct.html?documentId=TAR.046B8E6F2031" office:target-frame-name="_top" xlink:show="replace"><text:span text:style-name="T8014">1113</text:span></text:a><text:span text:style-name="T8015">, 2010-07-21, Žin., 2010, Nr. 90-4771 (2010-07-29), i. k. 1101100NUTA00001113</text:span></text:p>
      <text:p text:style-name="P8016"><text:span text:style-name="T8017">D</text:span><text:span text:style-name="T8018">ėl Lietuvos Respublikos Vyriausybės 2003 m. lapkričio 12 d. nutarimo Nr. 1407 "Dėl Juridinių asmenų registro įsteigimo ir Juridinių asmenų registro nuostatų patvirtinimo" pakeitimo</text:span></text:p>
      <text:p text:style-name="P8019"/>
      <text:p text:style-name="P8020"><text:span text:style-name="T8021">12.</text:span></text:p>
      <text:p text:style-name="P8022"><text:span text:style-name="T8023">Lietuvos Respublikos Vyriausybė, Nutarimas</text:span></text:p>
      <text:p text:style-name="P8024"><text:span text:style-name="T8025">Nr.<text:s/></text:span><text:a xlink:href="https://www.e-tar.lt/portal/legalAct.html?documentId=TAR.08D593FE5D2C" office:target-frame-name="_top" xlink:show="replace"><text:span text:style-name="T8026">701</text:span></text:a><text:span text:style-name="T8027">, 2011-06-15, Žin., 2011, Nr. 75-3612 (2011-06-21), i. k. 1111100NUTA00000701</text:span></text:p>
      <text:p text:style-name="P8028"><text:span text:style-name="T8029">Dėl Lietuvos Respublikos Vyriausybės 2003 m. lapkričio 12 d. nutarimo Nr. 1407 "Dėl Juridinių a</text:span><text:span text:style-name="T8030">smenų registro įsteigimo ir Juridinių asmenų registro nuostatų patvirtinimo" pakeitimo</text:span></text:p>
      <text:p text:style-name="P8031"/>
      <text:p text:style-name="P8032"><text:span text:style-name="T8033">13.</text:span></text:p>
      <text:p text:style-name="P8034"><text:span text:style-name="T8035">Lietuvos Respublikos Vyriausybė, Nutarimas</text:span></text:p>
      <text:p text:style-name="P8036"><text:span text:style-name="T8037">Nr.<text:s/></text:span><text:a xlink:href="https://www.e-tar.lt/portal/legalAct.html?documentId=TAR.F81AF0F33779" office:target-frame-name="_top" xlink:show="replace"><text:span text:style-name="T8038">950</text:span></text:a><text:span text:style-name="T8039">, 2011-08-17, Žin., 2011, Nr. 10</text:span><text:span text:style-name="T8040">5-4957 (2011-08-23), i. k. 1111100NUTA00000950</text:span></text:p>
      <text:p text:style-name="P8041"><text:span text:style-name="T8042">Dėl Lietuvos Respublikos Vyriausybės 2003 m. lapkričio 12 d. nutarimo Nr. 1407 "Dėl Juridinių asmenų registro įsteigimo ir Juridinių asmenų registro nuostatų patvirtinimo" pakeitimo</text:span></text:p>
      <text:p text:style-name="P8043"/>
      <text:p text:style-name="P8044"><text:span text:style-name="T8045">14.</text:span></text:p>
      <text:p text:style-name="P8046"><text:span text:style-name="T8047">Lietuvos Respublikos<text:s/></text:span><text:span text:style-name="T8048">Vyriausybė, Nutarimas</text:span></text:p>
      <text:p text:style-name="P8049"><text:span text:style-name="T8050">Nr.<text:s/></text:span><text:a xlink:href="https://www.e-tar.lt/portal/legalAct.html?documentId=TAR.8E28F3BD948B" office:target-frame-name="_top" xlink:show="replace"><text:span text:style-name="T8051">1117</text:span></text:a><text:span text:style-name="T8052">, 2011-09-28, Žin., 2011, Nr. 118-5562 (2011-09-30), i. k. 1111100NUTA00001117</text:span></text:p>
      <text:p text:style-name="P8053"><text:span text:style-name="T8054">Dėl Lietuvos Respublikos Vyriausybės 2003 m. lapkričio 12 d. nuta</text:span><text:span text:style-name="T8055">rimo Nr. 1407 "Dėl Juridinių asmenų registro įsteigimo ir Juridinių asmenų registro nuostatų patvirtinimo" pakeitimo</text:span></text:p>
      <text:p text:style-name="P8056"/>
      <text:p text:style-name="P8057"><text:span text:style-name="T8058">15.</text:span></text:p>
      <text:p text:style-name="P8059"><text:span text:style-name="T8060">Lietuvos Respublikos Vyriausybė, Nutarimas</text:span></text:p>
      <text:p text:style-name="P8061"><text:span text:style-name="T8062">Nr.<text:s/></text:span><text:a xlink:href="https://www.e-tar.lt/portal/legalAct.html?documentId=TAR.434AFE250DAD" office:target-frame-name="_top" xlink:show="replace"><text:span text:style-name="T8063">1225</text:span></text:a><text:span text:style-name="T8064">,</text:span><text:span text:style-name="T8065"><text:s/>2011-10-19, Žin., 2011, Nr. 130-6156 (2011-10-29), i. k. 1111100NUTA00001225</text:span></text:p>
      <text:p text:style-name="P8066"><text:span text:style-name="T8067">Dėl Lietuvos Respublikos Vyriausybės 2003 m. lapkričio 12 d. nutarimo Nr. 1407 "Dėl Juridinių asmenų registro įsteigimo ir Juridinių asmenų registro nuostatų patvirtinimo" pakeit</text:span><text:span text:style-name="T8068">imo</text:span></text:p>
      <text:p text:style-name="P8069"/>
      <text:p text:style-name="P8070"><text:span text:style-name="T8071">16.</text:span></text:p>
      <text:p text:style-name="P8072"><text:span text:style-name="T8073">Lietuvos Respublikos Vyriausybė, Nutarimas</text:span></text:p>
      <text:p text:style-name="P8074"><text:span text:style-name="T8075">Nr.<text:s/></text:span><text:a xlink:href="https://www.e-tar.lt/portal/legalAct.html?documentId=TAR.551DA668522F" office:target-frame-name="_top" xlink:show="replace"><text:span text:style-name="T8076">1208</text:span></text:a><text:span text:style-name="T8077">, 2012-10-03, Žin., 2012, Nr. 116-5873 (2012-10-06); Žin., 2012, Nr. 118-0 (2012-10-11), i. k. 1121100NUTA00001208</text:span></text:p>
      <text:p text:style-name="P8078"><text:span text:style-name="T8079">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8080">ir kitų organizacijų filialų ir atstovybių pažymėjimų ir jų dublikatų pripažinimo netekusiais galios</text:span></text:p>
      <text:p text:style-name="P8081"/>
      <text:p text:style-name="P8082"><text:span text:style-name="T8083">17.</text:span></text:p>
      <text:p text:style-name="P8084"><text:span text:style-name="T8085">Lietuvos Respublikos Vyriausybė, Nutarimas</text:span></text:p>
      <text:p text:style-name="P8086"><text:span text:style-name="T8087">Nr.<text:s/></text:span><text:a xlink:href="https://www.e-tar.lt/portal/legalAct.html?documentId=TAR.9361C00AB15B" office:target-frame-name="_top" xlink:show="replace"><text:span text:style-name="T8088">1452</text:span></text:a><text:span text:style-name="T8089">, 2012-12-05, Žin</text:span><text:span text:style-name="T8090">., 2012, Nr. 142-7323 (2012-12-08), i. k. 1121100NUTA00001452</text:span></text:p>
      <text:p text:style-name="P8091"><text:span text:style-name="T8092">Dėl Lietuvos Respublikos Vyriausybės 2003 m. lapkričio 12 d. nutarimo Nr. 1407 "Dėl Juridinių asmenų registro įsteigimo ir Juridinių asmenų registro nuostatų patvirtinimo" pakeitimo</text:span></text:p>
      <text:p text:style-name="P8093"/>
      <text:p text:style-name="P8094"><text:span text:style-name="T8095">18.</text:span></text:p>
      <text:p text:style-name="P8096"><text:span text:style-name="T8097">Lietuvos Respublikos Vyriausybė, Nutarimas</text:span></text:p>
      <text:p text:style-name="P8098"><text:span text:style-name="T8099">Nr.<text:s/></text:span><text:a xlink:href="https://www.e-tar.lt/portal/legalAct.html?documentId=TAR.DDC1FCD9C4C5" office:target-frame-name="_top" xlink:show="replace"><text:span text:style-name="T8100">892</text:span></text:a><text:span text:style-name="T8101">, 2013-10-02, Žin., 2013, Nr. 106-5214 (2013-10-10), i. k. 1131100NUTA00000892</text:span></text:p>
      <text:p text:style-name="P8102"><text:span text:style-name="T8103">Dėl Lietuvos Respublikos Vyriausybės 2003 m.<text:s/></text:span><text:span text:style-name="T8104">lapkričio 12 d. nutarimo Nr. 1407 "Dėl Juridinių asmenų registro įsteigimo ir Juridinių asmenų registro nuostatų patvirtinimo" pakeitimo</text:span></text:p>
      <text:p text:style-name="P8105"/>
      <text:p text:style-name="P8106"><text:span text:style-name="T8107">19.</text:span></text:p>
      <text:p text:style-name="P8108"><text:span text:style-name="T8109">Lietuvos Respublikos Vyriausybė, Nutarimas</text:span></text:p>
      <text:p text:style-name="P8110"><text:span text:style-name="T8111">Nr.<text:s/></text:span><text:a xlink:href="https://www.e-tar.lt/portal/legalAct.html?documentId=6794a9c04d6111e48ab9ed2ded7f9767" office:target-frame-name="_top" xlink:show="replace"><text:span text:style-name="T8112">1059</text:span></text:a><text:span text:style-name="T8113">, 2014-09-29, paskelbta TAR 2014-10-06, i. k. 2014-13670</text:span></text:p>
      <text:p text:style-name="P8114"><text:span text:style-name="T8115">Dėl Lietuvos Respublikos Vyriausybės 2003 m. lapkričio 12 d. nutarimo Nr. 1407 „Dėl Juridinių asmenų registro įsteigimo ir Juridinių asmenų registro nuostatų<text:s/></text:span><text:span text:style-name="T8116">patvirtinimo“ pakeitimo</text:span></text:p>
      <text:p text:style-name="P8117"/>
      <text:p text:style-name="P8118"><text:span text:style-name="T8119">20.</text:span></text:p>
      <text:p text:style-name="P8120"><text:span text:style-name="T8121">Lietuvos Respublikos Vyriausybė, Nutarimas</text:span></text:p>
      <text:p text:style-name="P8122"><text:span text:style-name="T8123">Nr.<text:s/></text:span><text:a xlink:href="https://www.e-tar.lt/portal/legalAct.html?documentId=55605a60903211e4bb408baba2bdddf3" office:target-frame-name="_top" xlink:show="replace"><text:span text:style-name="T8124">1497</text:span></text:a><text:span text:style-name="T8125">, 2014-12-23, paskelbta TAR 2014-12-30, i. k. 2014-21077</text:span></text:p>
      <text:p text:style-name="P8126"><text:span text:style-name="T8127">Dėl Lietuvos Respubli</text:span><text:span text:style-name="T8128">kos Vyriausybės 2003 m. lapkričio 12 d. nutarimo Nr. 1407 „Dėl Juridinių asmenų registro įsteigimo ir Juridinių asmenų registro nuostatų patvirtinimo“ pakeitimo  </text:span></text:p>
      <text:p text:style-name="P8129"/>
      <text:p text:style-name="P8130"><text:span text:style-name="T8131">21.</text:span></text:p>
      <text:p text:style-name="P8132"><text:span text:style-name="T8133">Lietuvos Respublikos Vyriausybė, Nutarimas</text:span></text:p>
      <text:p text:style-name="P8134"><text:span text:style-name="T8135">Nr.<text:s/></text:span><text:a xlink:href="https://www.e-tar.lt/portal/legalAct.html?documentId=a02cbd30a40011e58fd1fc0b9bba68a7" office:target-frame-name="_top" xlink:show="replace"><text:span text:style-name="T8136">1292</text:span></text:a><text:span text:style-name="T8137">, 2015-12-09, paskelbta TAR 2015-12-17, i. k. 2015-19870</text:span></text:p>
      <text:p text:style-name="P8138"><text:span text:style-name="T8139">Dėl Lietuvos Respublikos Vyriausybės 2003 m. lapkričio 12 d. nutarimo Nr. 1407 „Dėl Juridinių asmenų registro įsteigimo ir Juridinių asmen</text:span><text:span text:style-name="T8140">ų registro nuostatų patvirtinimo“ pakeitimo</text:span></text:p>
      <text:p text:style-name="P8141"/>
      <text:p text:style-name="P8142"><text:span text:style-name="T8143">22.</text:span></text:p>
      <text:p text:style-name="P8144"><text:span text:style-name="T8145">Lietuvos Respublikos Vyriausybė, Nutarimas</text:span></text:p>
      <text:p text:style-name="P8146"><text:span text:style-name="T8147">Nr.<text:s/></text:span><text:a xlink:href="https://www.e-tar.lt/portal/legalAct.html?documentId=3f756f80b33c11e791568c9e74529e76" office:target-frame-name="_top" xlink:show="replace"><text:span text:style-name="T8148">837</text:span></text:a><text:span text:style-name="T8149">, 2017-10-11, paskelbta TAR 2017-10-17, i. k. 2017-16424</text:span></text:p>
      <text:p text:style-name="P8150"><text:span text:style-name="T8151">Dė</text:span><text:span text:style-name="T8152">l Lietuvos Respublikos Vyriausybės 2003 m. lapkričio 12 d. nutarimo Nr. 1407 „Dėl Juridinių asmenų registro nuostatų patvirtinimo“ pakeitimo</text:span></text:p>
      <text:p text:style-name="P8153"/>
      <text:p text:style-name="P8154"><text:span text:style-name="T8155">23.</text:span></text:p>
      <text:p text:style-name="P8156"><text:span text:style-name="T8157">Lietuvos Respublikos Vyriausybė, Nutarimas</text:span></text:p>
      <text:p text:style-name="P8158"><text:span text:style-name="T8159">Nr.<text:s/></text:span><text:a xlink:href="https://www.e-tar.lt/portal/legalAct.html?documentId=dc7b6d40e6f211e7acd7ea182930b17f" office:target-frame-name="_top" xlink:show="replace"><text:span text:style-name="T8160">1114</text:span></text:a><text:span text:style-name="T8161">, 2017-12-20, paskelbta TAR 2017-12-22, i. k. 2017-20960</text:span></text:p>
      <text:p text:style-name="P8162"><text:span text:style-name="T8163">Dėl Lietuvos Respublikos Vyriausybės 2003 m. lapkričio 12 d. nutarimo Nr. 1407 „Dėl Juridinių asmen</text:span><text:span text:style-name="T8164">ų registro nuostatų patvirtinimo“ pakeitimo</text:span></text:p>
      <text:p text:style-name="P8165"/>
      <text:p text:style-name="P8166"><text:span text:style-name="T8167">24.</text:span></text:p>
      <text:p text:style-name="P8168"><text:span text:style-name="T8169">Lietuvos Respublikos Konstitucinis Teismas, Nutarimas</text:span></text:p>
      <text:p text:style-name="P8170"><text:span text:style-name="T8171">Nr.<text:s/></text:span><text:a xlink:href="https://www.e-tar.lt/portal/legalAct.html?documentId=49d625e04f9611e884cbc4327e55f3ca" office:target-frame-name="_top" xlink:show="replace"><text:span text:style-name="T8172">KT10-N6/2018</text:span></text:a><text:span text:style-name="T8173">, 2018-05-04, paskelbta TAR 2018-05-04,</text:span><text:span text:style-name="T8174"><text:s/>i. k. 2018-07217</text:span></text:p>
      <text:p text:style-name="P8175"><text:span text:style-name="T8176">Dėl Lietuvos Respublikos Vyriausybės 2003 m. lapkričio 12 d. nutarimu Nr. 1407 „Dėl Juridinių asmenų registro nuostatų patvirtinimo“ (2015 m. gruodžio 9 d. redakcija) patvirtintų Juridinių asmenų registro nuostatų 195 punkto atitikties Li</text:span><text:span text:style-name="T8177">etuvos Respublikos Konstitucijai</text:span></text:p>
      <text:p text:style-name="P8178"/>
      <text:p text:style-name="P8179"><text:span text:style-name="T8180">25.</text:span></text:p>
      <text:p text:style-name="P8181"><text:span text:style-name="T8182">Lietuvos Respublikos Vyriausybė, Nutarimas</text:span></text:p>
      <text:p text:style-name="P8183"><text:span text:style-name="T8184">Nr.<text:s/></text:span><text:a xlink:href="https://www.e-tar.lt/portal/legalAct.html?documentId=28feeaf094b011e8b93ad15b34c9248c" office:target-frame-name="_top" xlink:show="replace"><text:span text:style-name="T8185">732</text:span></text:a><text:span text:style-name="T8186">, 2018-07-25, paskelbta TAR 2018-07-31, i. k. 2018-12664</text:span></text:p>
      <text:p text:style-name="P8187"><text:span text:style-name="T8188">Dėl Lietuvos<text:s/></text:span><text:span text:style-name="T8189">Respublikos Vyriausybės 2003 m. lapkričio 12 d. nutarimo Nr. 1407 „Dėl Juridinių asmenų registro nuostatų patvirtinimo“ pakeitimo</text:span></text:p>
      <text:p text:style-name="P8190"/>
      <text:p text:style-name="P8191"><text:span text:style-name="T8192">26.</text:span></text:p>
      <text:p text:style-name="P8193"><text:span text:style-name="T8194">Lietuvos Respublikos Vyriausybė, Nutarimas</text:span></text:p>
      <text:p text:style-name="P8195"><text:span text:style-name="T8196">Nr.<text:s/></text:span><text:a xlink:href="https://www.e-tar.lt/portal/legalAct.html?documentId=6d28ade0a76811e8acb39f2e6db7935b" office:target-frame-name="_top" xlink:show="replace"><text:span text:style-name="T8197">833</text:span></text:a><text:span text:style-name="T8198">, 2018-08-22, paskelbta TAR 2018-08-24, i. k. 2018-13353</text:span></text:p>
      <text:p text:style-name="P8199"><text:span text:style-name="T8200">Dėl Lietuvos Respublikos Vyriausybės 2003 m. lapkričio 12 d. nutarimo Nr. 1407 „Dėl Juridinių asmenų registro nuostatų patvirtinimo“ pakeitimo</text:span></text:p>
      <text:p text:style-name="P8201"/>
      <text:p text:style-name="P8202"><text:span text:style-name="T8203">27.</text:span></text:p>
      <text:p text:style-name="P8204"><text:span text:style-name="T8205">Lietuvos Respublikos Vyr</text:span><text:span text:style-name="T8206">iausybė, Nutarimas</text:span></text:p>
      <text:p text:style-name="P8207"><text:span text:style-name="T8208">Nr.<text:s/></text:span><text:a xlink:href="https://www.e-tar.lt/portal/legalAct.html?documentId=fb25e3503e5411e99595d005d42b863e" office:target-frame-name="_top" xlink:show="replace"><text:span text:style-name="T8209">205</text:span></text:a><text:span text:style-name="T8210">, 2019-02-27, paskelbta TAR 2019-03-04, i. k. 2019-03532</text:span></text:p>
      <text:p text:style-name="P8211"><text:span text:style-name="T8212">Dėl Lietuvos Respublikos Vyriausybės 2003 m. lapkričio 12 d. nutarimo Nr. 1</text:span><text:span text:style-name="T8213">407 „Dėl Juridinių asmenų registro nuostatų patvirtinimo“ pakeitimo</text:span></text:p>
      <text:p text:style-name="P8214"/>
      <text:p text:style-name="P8215"><text:span text:style-name="T8216">28.</text:span></text:p>
      <text:p text:style-name="P8217"><text:span text:style-name="T8218">Lietuvos Respublikos Vyriausybė, Nutarimas</text:span></text:p>
      <text:p text:style-name="P8219"><text:span text:style-name="T8220">Nr.<text:s/></text:span><text:a xlink:href="https://www.e-tar.lt/portal/legalAct.html?documentId=00d602e0fbd611eaa12ad7c04a383ca0" office:target-frame-name="_top" xlink:show="replace"><text:span text:style-name="T8221">1016</text:span></text:a><text:span text:style-name="T8222">, 2020-09-16, paskelbta TAR 2020-0</text:span><text:span text:style-name="T8223">9-21, i. k. 2020-19540</text:span></text:p>
      <text:p text:style-name="P8224"><text:span text:style-name="T8225">Dėl Lietuvos Respublikos Vyriausybės 2003 m. lapkričio 12 d. nutarimo Nr. 1407 „Dėl Juridinių asmenų registro nuostatų patvirtinimo“ pakeitimo</text:span></text:p>
      <text:p text:style-name="P8226"/>
      <text:p text:style-name="P8227"><text:span text:style-name="T8228">29.</text:span></text:p>
      <text:p text:style-name="P8229"><text:span text:style-name="T8230">Lietuvos Respublikos Vyriausybė, Nutarimas</text:span></text:p>
      <text:p text:style-name="P8231"><text:span text:style-name="T8232">Nr.<text:s/></text:span><text:a xlink:href="https://www.e-tar.lt/portal/legalAct.html?documentId=752b8010c2ac11ea9815f635b9c0dcef" office:target-frame-name="_top" xlink:show="replace"><text:span text:style-name="T8233">768</text:span></text:a><text:span text:style-name="T8234">, 2020-07-08, paskelbta TAR 2020-07-10, i. k. 2020-15557</text:span></text:p>
      <text:p text:style-name="P8235"><text:span text:style-name="T8236">Dėl Lietuvos Respublikos Vyriausybės 2003 m. lapkričio 12 d. nutarimo Nr. 1407 „Dėl Juridinių asmenų</text:span><text:span text:style-name="T8237"><text:s/>registro nuostatų patvirtinimo“ pakeitimo</text:span></text:p>
      <text:p text:style-name="P8238"/>
      <text:p text:style-name="P8239"><text:span text:style-name="T8240">30.</text:span></text:p>
      <text:p text:style-name="P8241"><text:span text:style-name="T8242">Lietuvos Respublikos Vyriausybė, Nutarimas</text:span></text:p>
      <text:p text:style-name="P8243"><text:span text:style-name="T8244">Nr.<text:s/></text:span><text:a xlink:href="https://www.e-tar.lt/portal/legalAct.html?documentId=45e610a0fbd611eaa12ad7c04a383ca0" office:target-frame-name="_top" xlink:show="replace"><text:span text:style-name="T8245">1017</text:span></text:a><text:span text:style-name="T8246">, 2020-09-16, paskelbta TAR 2020-09-21, i. k. 2020-19541</text:span></text:p>
      <text:p text:style-name="P8247"><text:span text:style-name="T8248">Dė</text:span><text:span text:style-name="T8249">l Lietuvos Respublikos Vyriausybės 2020 m. liepos 8 d. nutarimo Nr. 768 "Dėl Lietuvos Respublikos Vyriausybės 2003 m. lapkričio 12 d. nutarimo Nr. 1407 „Dėl Juridinių asmenų registro nuostatų patvirtinimo“ pakeitimo“ pakeitimo</text:span></text:p>
      <text:p text:style-name="P8250"/>
      <text:p text:style-name="P8251"><text:span text:style-name="T8252">31.</text:span></text:p>
      <text:p text:style-name="P8253"><text:span text:style-name="T8254">Lietuvos Respublikos<text:s/></text:span><text:span text:style-name="T8255">Vyriausybė, Nutarimas</text:span></text:p>
      <text:p text:style-name="P8256"><text:span text:style-name="T8257">Nr.<text:s/></text:span><text:a xlink:href="https://www.e-tar.lt/portal/legalAct.html?documentId=eddc6110728211eb9601893677bfd7d8" office:target-frame-name="_top" xlink:show="replace"><text:span text:style-name="T8258">106</text:span></text:a><text:span text:style-name="T8259">, 2021-02-17, paskelbta TAR 2021-02-19, i. k. 2021-03196</text:span></text:p>
      <text:p text:style-name="P8260"><text:span text:style-name="T8261">Dėl Lietuvos Respublikos Vyriausybės 2003 m. lapkričio 12 d. nutarimo Nr</text:span><text:span text:style-name="T8262">. 1407 „Dėl Juridinių asmenų registro nuostatų patvirtinimo“ pakeitimo</text:span></text:p>
      <text:p text:style-name="P8263"/>
      <text:p text:style-name="P8264"><text:span text:style-name="T8265">32.</text:span></text:p>
      <text:p text:style-name="P8266"><text:span text:style-name="T8267">Lietuvos Respublikos Vyriausybė, Nutarimas</text:span></text:p>
      <text:p text:style-name="P8268"><text:span text:style-name="T8269">Nr.<text:s/></text:span><text:a xlink:href="https://www.e-tar.lt/portal/legalAct.html?documentId=ebef60c0c51911eba2bad9a0748ee64d" office:target-frame-name="_top" xlink:show="replace"><text:span text:style-name="T8270">393</text:span></text:a><text:span text:style-name="T8271">, 2021-06-02, paskelbta TAR 2021</text:span><text:span text:style-name="T8272">-06-04, i. k. 2021-12911</text:span></text:p>
      <text:p text:style-name="P8273"><text:span text:style-name="T8274">Dėl Lietuvos Respublikos Vyriausybės 2003 m. lapkričio 12 d. nutarimo Nr. 1407 „Dėl Juridinių asmenų registro nuostatų patvirtinimo“ pakeitimo</text:span></text:p>
      <text:p text:style-name="P8275"/>
      <text:p text:style-name="P8276"><text:span text:style-name="T8277">33.</text:span></text:p>
      <text:p text:style-name="P8278"><text:span text:style-name="T8279">Lietuvos Respublikos Vyriausybė, Nutarimas</text:span></text:p>
      <text:p text:style-name="P8280"><text:span text:style-name="T8281">Nr.<text:s/></text:span><text:a xlink:href="https://www.e-tar.lt/portal/legalAct.html?documentId=6d743600670611eca9ac839120d251c4" office:target-frame-name="_top" xlink:show="replace"><text:span text:style-name="T8282">1127</text:span></text:a><text:span text:style-name="T8283">, 2021-12-22, paskelbta TAR 2021-12-27, i. k. 2021-27127</text:span></text:p>
      <text:p text:style-name="P8284"><text:span text:style-name="T8285">Dėl Lietuvos Respublikos Vyriausybės 2003 m. lapkričio 12 d. nutarimo Nr. 1407 „Dėl Juridinių asmenų registro nuostatų patvirtinimo“<text:s/></text:span><text:span text:style-name="T8286">pakeitimo</text:span></text:p>
      <text:p text:style-name="P8287"/>
      <text:p text:style-name="P8288"><text:span text:style-name="T8289">34.</text:span></text:p>
      <text:p text:style-name="P8290"><text:span text:style-name="T8291">Lietuvos Respublikos Vyriausybė, Nutarimas</text:span></text:p>
      <text:p text:style-name="P8292"><text:span text:style-name="T8293">Nr.<text:s/></text:span><text:a xlink:href="https://www.e-tar.lt/portal/legalAct.html?documentId=7caef090c18a11ec8d9390588bf2de65" office:target-frame-name="_top" xlink:show="replace"><text:span text:style-name="T8294">387</text:span></text:a><text:span text:style-name="T8295">, 2022-04-20, paskelbta TAR 2022-04-21, i. k. 2022-08153</text:span></text:p>
      <text:p text:style-name="P8296"><text:span text:style-name="T8297">Dėl Lietuvos Respublikos Vyriausybės</text:span><text:span text:style-name="T8298"><text:s/>2003 m. lapkričio 12 d. nutarimo Nr. 1407 „Dėl Juridinių asmenų registro nuostatų patvirtinimo“ pakeitimo</text:span></text:p>
      <text:p text:style-name="P8299"/>
      <text:p text:style-name="P8300"><text:span text:style-name="T8301">35.</text:span></text:p>
      <text:p text:style-name="P8302"><text:span text:style-name="T8303">Lietuvos Respublikos Vyriausybė, Nutarimas</text:span></text:p>
      <text:p text:style-name="P8304"><text:span text:style-name="T8305">Nr.<text:s/></text:span><text:a xlink:href="https://www.e-tar.lt/portal/legalAct.html?documentId=a3d03a00670611eca9ac839120d251c4" office:target-frame-name="_top" xlink:show="replace"><text:span text:style-name="T8306">1128</text:span></text:a><text:span text:style-name="T8307">, 2021-12-22, paskelbta TAR 2021-12-27, i. k. 2021-27128</text:span></text:p>
      <text:p text:style-name="P8308"><text:span text:style-name="T8309">Dėl Lietuvos Respublikos Vyriausybės 2021 m. birželio 2 d. nutarimo Nr. 393 „Dėl Lietuvos Respublikos Vyriausybės 2003 m. lapkričio 12 d. nutarimo Nr. 1407 „Dėl juridinių asmenų registro nuostat</text:span><text:span text:style-name="T8310">ų patvirtinimo“ pakeitimo“ pakeitimo</text:span></text:p>
      <text:p text:style-name="P8311"/>
      <text:p text:style-name="P8312"><text:span text:style-name="T8313">36.</text:span></text:p>
      <text:p text:style-name="P8314"><text:span text:style-name="T8315">Lietuvos Respublikos Vyriausybė, Nutarimas</text:span></text:p>
      <text:p text:style-name="P8316"><text:span text:style-name="T8317">Nr.<text:s/></text:span><text:a xlink:href="https://www.e-tar.lt/portal/legalAct.html?documentId=082ca040c18b11ec8d9390588bf2de65" office:target-frame-name="_top" xlink:show="replace"><text:span text:style-name="T8318">388</text:span></text:a><text:span text:style-name="T8319">, 2022-04-20, paskelbta TAR 2022-04-21, i. k. 2022-08154</text:span></text:p>
      <text:p text:style-name="P8320"><text:span text:style-name="T8321">Dėl Lietu</text:span><text:span text:style-name="T8322">vos Respublikos Vyriausybės 2021 m. birželio 2 d. nutarimo Nr. 393 „Dėl Lietuvos Respublikos Vyriausybės 2003 m. lapkričio 12 d. nutarimo Nr. 1407 „Dėl Juridinių asmenų registro nuostatų patvirtinimo“ pakeitimo“ pakeitimo</text:span></text:p>
      <text:p text:style-name="P8323"/>
      <text:p text:style-name="P8324"><text:span text:style-name="T8325">37.</text:span></text:p>
      <text:p text:style-name="P8326"><text:span text:style-name="T8327">Lietuvos Respublikos<text:s/></text:span><text:span text:style-name="T8328">Vyriausybė, Nutarimas</text:span></text:p>
      <text:p text:style-name="P8329"><text:span text:style-name="T8330">Nr.<text:s/></text:span><text:a xlink:href="https://www.e-tar.lt/portal/legalAct.html?documentId=bcd188c0dd7a11ec8d9390588bf2de65" office:target-frame-name="_top" xlink:show="replace"><text:span text:style-name="T8331">538</text:span></text:a><text:span text:style-name="T8332">, 2022-05-25, paskelbta TAR 2022-05-27, i. k. 2022-11191</text:span></text:p>
      <text:p text:style-name="P8333"><text:span text:style-name="T8334">Dėl Lietuvos Respublikos Vyriausybės 2003 m. lapkričio 12 d. nutarimo Nr</text:span><text:span text:style-name="T8335">. 1407 „Dėl Juridinių asmenų registro nuostatų patvirtinimo“ pakeitimo</text:span></text:p>
      <text:p text:style-name="P8336"/>
      <text:p text:style-name="P8337"><text:span text:style-name="T8338">38.</text:span></text:p>
      <text:p text:style-name="P8339"><text:span text:style-name="T8340">Lietuvos Respublikos Vyriausybė, Nutarimas</text:span></text:p>
      <text:p text:style-name="P8341"><text:span text:style-name="T8342">Nr.<text:s/></text:span><text:a xlink:href="https://www.e-tar.lt/portal/legalAct.html?documentId=d900a840f38d11ec8fa7d02a65c371ad" office:target-frame-name="_top" xlink:show="replace"><text:span text:style-name="T8343">660</text:span></text:a><text:span text:style-name="T8344">, 2022-06-22, paskelbta TAR 2022</text:span><text:span text:style-name="T8345">-06-27, i. k. 2022-13564</text:span></text:p>
      <text:p text:style-name="P8346"><text:span text:style-name="T8347">Dėl Lietuvos Respublikos Vyriausybės 2003 m. lapkričio 12 d. nutarimo Nr. 1407 „Dėl Juridinių asmenų registro nuostatų patvirtinimo“ pakeitimo</text:span></text:p>
      <text:p text:style-name="P8348"/>
      <text:p text:style-name="P8349"><text:span text:style-name="T8350">39.</text:span></text:p>
      <text:p text:style-name="P8351"><text:span text:style-name="T8352">Lietuvos Respublikos Vyriausybė, Nutarimas</text:span></text:p>
      <text:p text:style-name="P8353"><text:span text:style-name="T8354">Nr.<text:s/></text:span><text:a xlink:href="https://www.e-tar.lt/portal/legalAct.html?documentId=655d8cc03fdf11edbc04912defe897d1" office:target-frame-name="_top" xlink:show="replace"><text:span text:style-name="T8355">969</text:span></text:a><text:span text:style-name="T8356">, 2022-09-28, paskelbta TAR 2022-09-29, i. k. 2022-19717</text:span></text:p>
      <text:p text:style-name="P8357"><text:span text:style-name="T8358">Dėl Lietuvos Respublikos Vyriausybės 2003 m. lapkričio 12 d. nutarimo Nr. 1407 „Dėl Juridinių asmenų registro nuostatų patvirtinimo“ p</text:span><text:span text:style-name="T8359">akeitimo</text:span></text:p>
      <text:p text:style-name="P8360"/>
      <text:p text:style-name="P8361"><text:span text:style-name="T8362">40.</text:span></text:p>
      <text:p text:style-name="P8363"><text:span text:style-name="T8364">Lietuvos Respublikos Vyriausybė, Nutarimas</text:span></text:p>
      <text:p text:style-name="P8365"><text:span text:style-name="T8366">Nr.<text:s/></text:span><text:a xlink:href="https://www.e-tar.lt/portal/legalAct.html?documentId=02efe87081ee11ed8df094f359a60216" office:target-frame-name="_top" xlink:show="replace"><text:span text:style-name="T8367">1282</text:span></text:a><text:span text:style-name="T8368">, 2022-12-21, paskelbta TAR 2022-12-22, i. k. 2022-26404</text:span></text:p>
      <text:p text:style-name="P8369"><text:span text:style-name="T8370">Dėl Lietuvos Respublikos Vyriausybės</text:span><text:span text:style-name="T8371"><text:s/>2003 m. lapkričio 12 d. nutarimo Nr. 1407 „Dėl Juridinių asmenų registro nuostatų patvirtinimo“ pakeitimo</text:span></text:p>
      <text:p text:style-name="P8372"/>
      <text:p text:style-name="P8373"><text:span text:style-name="T8374">41.</text:span></text:p>
      <text:p text:style-name="P8375"><text:span text:style-name="T8376">Lietuvos Respublikos Vyriausybė, Nutarimas</text:span></text:p>
      <text:p text:style-name="P8377"><text:span text:style-name="T8378">Nr.<text:s/></text:span><text:a xlink:href="https://www.e-tar.lt/portal/legalAct.html?documentId=e605b3b0e8c811ed9978886e85107ab2" office:target-frame-name="_top" xlink:show="replace"><text:span text:style-name="T8379">314</text:span></text:a><text:span text:style-name="T8380">, 2023-04-26, paskelbta TAR 2023-05-02, i. k. 2023-08304</text:span></text:p>
      <text:p text:style-name="P8381"><text:span text:style-name="T8382">Dėl Lietuvos Respublikos Vyriausybės 2003 m. lapkričio 12 d. nutarimo Nr. 1407 „Dėl Juridinių asmenų registro nuostatų patvirtinimo“ pakeitimo</text:span></text:p>
      <text:p text:style-name="P8383"/>
      <text:p text:style-name="P8384"><text:span text:style-name="T8385">42.</text:span></text:p>
      <text:p text:style-name="P8386"><text:span text:style-name="T8387">Lietuvos Respublikos Vyriausybė, Nutarimas</text:span></text:p>
      <text:p text:style-name="P8388"><text:span text:style-name="T8389">Nr.<text:s/></text:span><text:a xlink:href="https://www.e-tar.lt/portal/legalAct.html?documentId=59ef1cf0302511ee9de9e7e0fd363afc" office:target-frame-name="_top" xlink:show="replace"><text:span text:style-name="T8390">616</text:span></text:a><text:span text:style-name="T8391">, 2023-07-31, paskelbta TAR 2023-08-01, i. k. 2023-15548</text:span></text:p>
      <text:p text:style-name="P8392"><text:span text:style-name="T8393">Dėl Lietuvos Respublikos Vyriausybės 2003 m. lapkričio 12 d. nutarimo Nr. 1407 „Dėl Juridinių asme</text:span><text:span text:style-name="T8394">nų registro nuostatų patvirtinimo“ pakeitimo</text:span></text:p>
      <text:p text:style-name="P8395"/>
      <text:p text:style-name="P8396"><text:span text:style-name="T8397">43.</text:span></text:p>
      <text:p text:style-name="P8398"><text:span text:style-name="T8399">Lietuvos Respublikos Vyriausybė, Nutarimas</text:span></text:p>
      <text:p text:style-name="P8400"><text:span text:style-name="T8401">Nr.<text:s/></text:span><text:a xlink:href="https://www.e-tar.lt/portal/legalAct.html?documentId=c2e1c9e0b11911eea5a28c81c82193a8" office:target-frame-name="_top" xlink:show="replace"><text:span text:style-name="T8402">37</text:span></text:a><text:span text:style-name="T8403">, 2024-01-10, paskelbta TAR 2024-01-12, i. k. 2024-00439</text:span></text:p>
      <text:p text:style-name="P8404"><text:span text:style-name="T8405">Dėl Lietuvos Respublikos Vyriausybės 2003 m. lapkričio 12 d. nutarimo Nr. 1407 „Dėl Juridinių asmenų registro nuostatų patvirtinimo“ pakeitimo</text:span></text:p>
      <text:p text:style-name="P8406"/>
      <text:p text:style-name="P8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19</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7T11:32:00Z</meta:creation-date>
    <dc:date>2024-05-27T11:32:00Z</dc:date>
    <meta:template xlink:href="Normal.dotm" xlink:type="simple"/>
    <meta:editing-cycles>2</meta:editing-cycles>
    <meta:editing-duration>PT0S</meta:editing-duration>
    <meta:document-statistic meta:page-count="3" meta:paragraph-count="4123" meta:word-count="42461" meta:character-count="338116" meta:row-count="10706" meta:non-whitespace-character-count="299778"/>
  </office:meta>
</office:document-meta>
</file>