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2-2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989C913BE6E5" office:target-frame-name="_top" xlink:show="replace"><text:span text:style-name="T14">218</text:span></text:a><text:span text:style-name="T15">, 1998-02-23, Žin., 1998, Nr. 20-516 (1998-02-25), i. k. 0981100NUTA00000218</text:span></text:p>
      <text:p text:style-name="P16"><text:span text:style-name="T17">Dėl kai<text:s/></text:span><text:span text:style-name="T18">kurių Lietuvos Respublikos Vyriausybės nutarimų privatizavimo klausimais pripažinimo netekusiais galios</text:span></text:p>
      <text:p text:style-name="P19"/>
      <text:p text:style-name="P20"><text:span text:style-name="T21">Suvestinė redakcija nuo 1996-03-21 iki 1998-02-25</text:span></text:p>
      <text:p text:style-name="P22"/>
      <text:p text:style-name="P23"><text:span text:style-name="T24">Nutarimas paskelbtas: Žin. 1995, Nr.<text:s/></text:span><text:a xlink:href="https://www.e-tar.lt/portal/legalAct.html?documentId=TAR.9E101C2FB00E" office:target-frame-name="_top" xlink:show="replace"><text:span text:style-name="T25">27-618</text:span></text:a><text:span text:style-name="T26">, i. k. 0951100NUTA00000410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PASTATO VILNIUJE, ŽIRMŪNŲ G. 70, NAUDOJIMO</text:p>
      <text:p text:style-name="P34"/>
      <text:p text:style-name="P35">1995 m. kovo 23 d. Nr. 410</text:p>
      <text:p text:style-name="P36">Vilnius</text:p>
      <text:p text:style-name="P37"/>
      <text:p text:style-name="P38"><text:span text:style-name="T39">Vadova</text:span><text:span text:style-name="T40">udamasi Lietuvos Respublikos komercinių bankų įstatymo (Žin., 1995, Nr.<text:s/></text:span><text:a xlink:href="https://www.e-tar.lt/portal/lt/legalAct/TAR.A52415BA2085" office:target-frame-name="_blank" xlink:show="new"><text:span text:style-name="T41">2-33</text:span></text:a><text:span text:style-name="T42">) 14 straipsnio nuostatomis ir atsižvelgdama į tai, kad įgyvendinant Lietuvos Respublikos Vyria</text:span><text:span text:style-name="T43">usybės 1994 m. lapkričio 8 d. nutarimą Nr. 1091 „Dėl dalies neprivatizuojamo administracinio pastato Vilniuje, Žirmūnų g. 70, perdavimo“ iš Valstybinio magnetinio įrašymo technikos konstravimo biuro „Garsas“ balanso į Finansų ministerijos balansą perduotos</text:span><text:span text:style-name="T44"><text:s/>1250 kv. metrų bendrojo ploto administracinės patalpos, Lietuvos Respublikos Vyriausybė<text:s/></text:span><text:span text:style-name="T45">nutari</text:span><text:span text:style-name="T46">a:</text:span></text:p>
      <text:p text:style-name="P47"><text:span text:style-name="T48">1</text:span><text:span text:style-name="T49">. Iš dalies pakeičiant skirtinų ministerijoms, departamentams, kitoms valstybinėms tarnyboms bei institucijoms, užsienio šalių ambasadoms ir konsulinėms įstaigoms įkurdinti neprivatizuojamų administracinių pastatų Vilniaus mieste sąrašą, patvirtintą Lietuv</text:span><text:span text:style-name="T50">os Respublikos Vyriausybės 1993 m. gruodžio 21 d. nutarimu Nr. 970 „Dėl neprivatizuojamų administracinių pastatų“ (Žin., 1993, Nr.<text:s/></text:span><text:a xlink:href="https://www.e-tar.lt/portal/lt/legalAct/TAR.C486A2F17D3C" office:target-frame-name="_blank" xlink:show="new"><text:span text:style-name="T51">74-1385</text:span></text:a><text:span text:style-name="T52">; 1994, Nr.<text:s/></text:span><text:a xlink:href="https://www.e-tar.lt/portal/lt/legalAct/TAR.2462F6766597" office:target-frame-name="_blank" xlink:show="new"><text:span text:style-name="T53">87-1657</text:span></text:a><text:span text:style-name="T54">), išdėstyti devyniasdešimt šeštąją pastraipą taip:</text:span></text:p>
      <text:p text:style-name="P55"><text:span text:style-name="T56">„Žirmūnų g. 70 Finansų ministerija (1250 kv. metrų bendrojo ploto administracinės patalpos)“.</text:span></text:p>
      <text:p text:style-name="P57"><text:span text:style-name="T58">2.</text:span><text:span text:style-name="T59"><text:s/>Neteko galios nuo 1996-03-21</text:span></text:p>
      <text:p text:style-name="P60">Punkto naikinimas:</text:p>
      <text:p text:style-name="P61"><text:span text:style-name="T62">Nr.<text:s/></text:span><text:a xlink:href="https://www.e-tar.lt/portal/legalAct.html?documentId=TAR.93475832DBCC" office:target-frame-name="_top" xlink:show="replace"><text:span text:style-name="T63">348</text:span></text:a><text:span text:style-name="T64">, 1996-03-14, Žin. 1996, Nr. 25-629 (1996-03-20), i. k. 0961100NUTA00000348</text:span></text:p>
      <text:p text:style-name="Normal"/>
      <text:p text:style-name="P65"><text:span text:style-name="T66">3.</text:span><text:span text:style-name="T67"><text:s/>Neteko galios nuo 1996-03-21</text:span></text:p>
      <text:p text:style-name="P68">Punkto naikinimas:</text:p>
      <text:p text:style-name="P69"><text:span text:style-name="T70">Nr.<text:s/></text:span><text:a xlink:href="https://www.e-tar.lt/portal/legalAct.html?documentId=TAR.93475832DBCC" office:target-frame-name="_top" xlink:show="replace"><text:span text:style-name="T71">348</text:span></text:a><text:span text:style-name="T72">, 1996-03-14, Žin. 1996, Nr. 25-629 (1996-03-20), i. k. 0961100NUTA00000348</text:span></text:p>
      <text:p text:style-name="Normal"/>
      <text:p text:style-name="P73"/>
      <text:p text:style-name="P74"/>
      <text:p text:style-name="P75"/>
      <text:p text:style-name="P76">MINISTRAS PIRMININKAS<text:tab/>ADOLFAS ŠLEŽEVIČIUS</text:p>
      <text:p text:style-name="P77"/>
      <text:p text:style-name="P78"/>
      <text:p text:style-name="P79"/>
      <text:p text:style-name="P80">STATYBOS IR URBANISTIKOS MINISTRAS<text:tab/>JULIUS LAICONAS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soft-page-break/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93475832DBCC" office:target-frame-name="_top" xlink:show="replace"><text:span text:style-name="T93">348</text:span></text:a><text:span text:style-name="T94">, 1996-03-14, Žin., 1996, Nr. 25-629 (1996-03-20), i. k. 0961100NUTA00000348</text:span></text:p>
      <text:p text:style-name="P95"><text:span text:style-name="T96">Dėl Lietuvos<text:s/></text:span><text:span text:style-name="T97">Respublikos Vyriausybės 1995 m. kovo 23 d. nutarimo Nr. 410 "Dėl pastato Vilniuje, Žirmūnų g. 70, naudojimo" 2 ir 3 punktų pripažinimo netekusiais galios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03T11:58:00Z</meta:creation-date>
    <dc:date>2019-07-03T11:58:00Z</dc:date>
    <meta:template xlink:href="Normal.dotm" xlink:type="simple"/>
    <meta:editing-cycles>2</meta:editing-cycles>
    <meta:editing-duration>PT0S</meta:editing-duration>
    <meta:document-statistic meta:page-count="2" meta:paragraph-count="26" meta:word-count="379" meta:character-count="2968" meta:row-count="93" meta:non-whitespace-character-count="2615"/>
  </office:meta>
</office:document-meta>
</file>