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text-position="-120% 1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style:text-position="sub 62.5%"/>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b 62.5%"/>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position="-120% 1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b 62.5%"/>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b 62.5%"/>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break-before="page" fo:margin-left="3.543in">
        <style:tab-stops/>
      </style:paragraph-properties>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center">
        <style:tab-stops>
          <style:tab-stop style:type="right" style:leader-style="solid" style:leader-text="_" style:position="6.693in"/>
        </style:tab-stops>
      </style:paragraph-properties>
    </style:style>
    <style:style style:name="P196" style:parent-style-name="Normal" style:family="paragraph">
      <style:paragraph-properties>
        <style:tab-stops>
          <style:tab-stop style:type="center" style:position="3.3763in"/>
        </style:tab-stops>
      </style:paragraph-properties>
      <style:text-properties fo:font-size="10pt" style:font-size-asian="10pt"/>
    </style:style>
    <style:style style:name="P197" style:parent-style-name="Normal" style:family="paragraph">
      <style:paragraph-properties fo:text-align="center">
        <style:tab-stops>
          <style:tab-stop style:type="right" style:leader-style="solid" style:leader-text="_" style:position="6.693in"/>
        </style:tab-stops>
      </style:paragraph-properties>
    </style:style>
    <style:style style:name="P198" style:parent-style-name="Normal" style:family="paragraph">
      <style:paragraph-properties>
        <style:tab-stops>
          <style:tab-stop style:type="center" style:position="3.3763in"/>
        </style:tab-stops>
      </style:paragraph-properties>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style>
    <style:style style:name="P206" style:parent-style-name="Normal" style:family="paragraph">
      <style:paragraph-properties fo:text-align="center">
        <style:tab-stops>
          <style:tab-stop style:type="right" style:leader-style="solid" style:leader-text="_" style:position="0.6493in"/>
          <style:tab-stop style:type="right" style:leader-style="solid" style:leader-text="_" style:position="1.1687in"/>
          <style:tab-stop style:type="right" style:leader-style="solid" style:leader-text="_" style:position="1.818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right" style:leader-style="solid" style:leader-text="_" style:position="6.625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indent="0.4923in"/>
    </style:style>
    <style:style style:name="P216" style:parent-style-name="Normal" style:family="paragraph">
      <style:paragraph-properties>
        <style:tab-stops>
          <style:tab-stop style:type="left" style:leader-style="solid" style:leader-text="_" style:position="2.4673in"/>
          <style:tab-stop style:type="left" style:position="2.5972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217" style:parent-style-name="Normal" style:family="paragraph">
      <style:paragraph-properties fo:text-indent="0.4923in">
        <style:tab-stops>
          <style:tab-stop style:type="center" style:position="1.1687in"/>
          <style:tab-stop style:type="center" style:position="3.5062in"/>
          <style:tab-stop style:type="center" style:position="5.584in"/>
        </style:tab-stops>
      </style:paragraph-properties>
      <style:text-properties fo:font-size="10pt" style:font-size-asian="10pt"/>
    </style:style>
    <style:style style:name="P218" style:parent-style-name="Normal" style:family="paragraph">
      <style:paragraph-properties fo:text-align="center"/>
    </style:style>
    <style:style style:name="P219" style:parent-style-name="Normal" style:family="paragraph">
      <style:paragraph-properties fo:break-before="page" fo:margin-left="3.543in">
        <style:tab-stops/>
      </style:paragraph-properties>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P230" style:parent-style-name="Normal" style:family="paragraph">
      <style:paragraph-properties fo:text-align="center">
        <style:tab-stops>
          <style:tab-stop style:type="right" style:leader-style="solid" style:leader-text="_" style:position="6.693in"/>
        </style:tab-stops>
      </style:paragraph-properties>
    </style:style>
    <style:style style:name="P231" style:parent-style-name="Normal" style:family="paragraph">
      <style:paragraph-properties>
        <style:tab-stops>
          <style:tab-stop style:type="center" style:position="3.3763in"/>
        </style:tab-stops>
      </style:paragraph-properties>
      <style:text-properties fo:font-size="10pt" style:font-size-asian="10pt"/>
    </style:style>
    <style:style style:name="P232" style:parent-style-name="Normal" style:family="paragraph">
      <style:paragraph-properties fo:text-align="center">
        <style:tab-stops>
          <style:tab-stop style:type="right" style:leader-style="solid" style:leader-text="_" style:position="6.693in"/>
        </style:tab-stops>
      </style:paragraph-properties>
    </style:style>
    <style:style style:name="P233" style:parent-style-name="Normal" style:family="paragraph">
      <style:paragraph-properties>
        <style:tab-stops>
          <style:tab-stop style:type="center" style:position="3.3763in"/>
        </style:tab-stops>
      </style:paragraph-properties>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center">
        <style:tab-stops>
          <style:tab-stop style:type="right" style:leader-style="solid" style:leader-text="_" style:position="0.6493in"/>
          <style:tab-stop style:type="right" style:leader-style="solid" style:leader-text="_" style:position="1.1687in"/>
          <style:tab-stop style:type="right" style:leader-style="solid" style:leader-text="_" style:position="1.818in"/>
        </style:tab-stops>
      </style:paragraph-properties>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text-align="justify">
        <style:tab-stops>
          <style:tab-stop style:type="right" style:leader-style="solid" style:leader-text="_" style:position="6.693in"/>
        </style:tab-stops>
      </style:paragraph-properties>
    </style:style>
    <style:style style:name="P247" style:parent-style-name="Normal" style:family="paragraph">
      <style:paragraph-properties>
        <style:tab-stops>
          <style:tab-stop style:type="center" style:position="3.2465in"/>
        </style:tab-stops>
      </style:paragraph-properties>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text-align="justify" fo:text-indent="0.4923in">
        <style:tab-stops>
          <style:tab-stop style:type="center" style:position="4.0256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text-indent="0.4923in">
        <style:tab-stops>
          <style:tab-stop style:type="left" style:leader-style="solid" style:leader-text="_" style:position="2.625in"/>
          <style:tab-stop style:type="left" style:position="2.875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257" style:parent-style-name="Normal" style:family="paragraph">
      <style:paragraph-properties>
        <style:tab-stops>
          <style:tab-stop style:type="left" style:leader-style="solid" style:leader-text="_" style:position="2.4673in"/>
          <style:tab-stop style:type="left" style:position="2.5972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258" style:parent-style-name="Normal" style:family="paragraph">
      <style:paragraph-properties fo:text-indent="0.4923in">
        <style:tab-stops>
          <style:tab-stop style:type="center" style:position="1.25in"/>
          <style:tab-stop style:type="center" style:position="3.3763in"/>
          <style:tab-stop style:type="center" style:position="5.625in"/>
        </style:tab-stops>
      </style:paragraph-properties>
      <style:text-properties fo:font-size="10pt" style:font-size-asian="10pt"/>
    </style:style>
    <style:style style:name="P259" style:parent-style-name="Normal" style:family="paragraph">
      <style:paragraph-properties fo:text-align="center"/>
    </style:style>
    <style:style style:name="P260" style:parent-style-name="Normal" style:family="paragraph">
      <style:paragraph-properties fo:break-before="page" fo:margin-left="3.543in">
        <style:tab-stops/>
      </style:paragraph-properties>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align="center">
        <style:tab-stops>
          <style:tab-stop style:type="right" style:leader-style="solid" style:leader-text="_" style:position="6.693in"/>
        </style:tab-stops>
      </style:paragraph-properties>
    </style:style>
    <style:style style:name="P271" style:parent-style-name="Normal" style:family="paragraph">
      <style:paragraph-properties>
        <style:tab-stops>
          <style:tab-stop style:type="center" style:position="3.3763in"/>
        </style:tab-stops>
      </style:paragraph-properties>
      <style:text-properties fo:font-size="10pt" style:font-size-asian="10pt"/>
    </style:style>
    <style:style style:name="P272" style:parent-style-name="Normal" style:family="paragraph">
      <style:paragraph-properties fo:text-align="center">
        <style:tab-stops>
          <style:tab-stop style:type="right" style:leader-style="solid" style:leader-text="_" style:position="6.693in"/>
        </style:tab-stops>
      </style:paragraph-properties>
    </style:style>
    <style:style style:name="P273" style:parent-style-name="Normal" style:family="paragraph">
      <style:paragraph-properties>
        <style:tab-stops>
          <style:tab-stop style:type="center" style:position="3.2465in"/>
        </style:tab-stops>
      </style:paragraph-properties>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center">
        <style:tab-stops>
          <style:tab-stop style:type="right" style:leader-style="solid" style:leader-text="_" style:position="0.6493in"/>
          <style:tab-stop style:type="right" style:leader-style="solid" style:leader-text="_" style:position="1.1687in"/>
          <style:tab-stop style:type="right" style:leader-style="solid" style:leader-text="_" style:position="1.818in"/>
        </style:tab-stops>
      </style:paragraph-properties>
    </style:style>
    <style:style style:name="P282" style:parent-style-name="Normal" style:family="paragraph">
      <style:paragraph-properties fo:text-align="center"/>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ableColumn287" style:family="table-column">
      <style:table-column-properties style:column-width="5.7326in"/>
    </style:style>
    <style:style style:name="TableColumn288" style:family="table-column">
      <style:table-column-properties style:column-width="0.9597in"/>
    </style:style>
    <style:style style:name="Table286" style:family="table">
      <style:table-properties style:width="6.6923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paragraph-properties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8"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style:tab-stops>
          <style:tab-stop style:type="left" style:leader-style="solid" style:leader-text="_" style:position="2.3375in"/>
          <style:tab-stop style:type="left" style:position="2.5972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331" style:parent-style-name="Normal" style:family="paragraph">
      <style:paragraph-properties fo:text-indent="0.4923in">
        <style:tab-stops>
          <style:tab-stop style:type="center" style:position="1.1687in"/>
          <style:tab-stop style:type="center" style:position="3.3763in"/>
          <style:tab-stop style:type="center" style:position="5.625in"/>
        </style:tab-stops>
      </style:paragraph-properties>
      <style:text-properties fo:font-size="10pt" style:font-size-asian="10pt"/>
    </style:style>
    <style:style style:name="P332" style:parent-style-name="Normal" style:family="paragraph">
      <style:paragraph-properties fo:text-align="center"/>
    </style:style>
    <style:style style:name="P333" style:parent-style-name="Normal" style:family="paragraph">
      <style:paragraph-properties fo:break-before="page" fo:margin-left="3.543in">
        <style:tab-stops/>
      </style:paragraph-properties>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P344" style:parent-style-name="Normal" style:family="paragraph">
      <style:paragraph-properties fo:text-align="center">
        <style:tab-stops>
          <style:tab-stop style:type="right" style:leader-style="solid" style:leader-text="_" style:position="6.693in"/>
        </style:tab-stops>
      </style:paragraph-properties>
    </style:style>
    <style:style style:name="P345" style:parent-style-name="Normal" style:family="paragraph">
      <style:paragraph-properties>
        <style:tab-stops>
          <style:tab-stop style:type="center" style:position="3.3763in"/>
        </style:tab-stops>
      </style:paragraph-properties>
      <style:text-properties fo:font-size="10pt" style:font-size-asian="10pt"/>
    </style:style>
    <style:style style:name="P346" style:parent-style-name="Normal" style:family="paragraph">
      <style:paragraph-properties fo:text-align="center">
        <style:tab-stops>
          <style:tab-stop style:type="right" style:leader-style="solid" style:leader-text="_" style:position="6.693in"/>
        </style:tab-stops>
      </style:paragraph-properties>
    </style:style>
    <style:style style:name="P347" style:parent-style-name="Normal" style:family="paragraph">
      <style:paragraph-properties>
        <style:tab-stops>
          <style:tab-stop style:type="center" style:position="3.3763in"/>
        </style:tab-stops>
      </style:paragraph-properties>
      <style:text-properties fo:font-size="10pt" style:font-size-asian="10pt"/>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align="center"/>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center">
        <style:tab-stops>
          <style:tab-stop style:type="right" style:leader-style="solid" style:leader-text="_" style:position="0.6493in"/>
          <style:tab-stop style:type="right" style:leader-style="solid" style:leader-text="_" style:position="1.1687in"/>
          <style:tab-stop style:type="right" style:leader-style="solid" style:leader-text="_" style:position="1.818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ableColumn361" style:family="table-column">
      <style:table-column-properties style:column-width="5.8902in"/>
    </style:style>
    <style:style style:name="TableColumn362" style:family="table-column">
      <style:table-column-properties style:column-width="0.802in"/>
    </style:style>
    <style:style style:name="Table360" style:family="table">
      <style:table-properties style:width="6.6923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paragraph-properties fo:text-indent="0.4923in"/>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406" style:parent-style-name="Normal" style:family="paragraph">
      <style:paragraph-properties fo:text-indent="0.4923in"/>
    </style:style>
    <style:style style:name="P407" style:parent-style-name="Normal" style:family="paragraph">
      <style:paragraph-properties>
        <style:tab-stops>
          <style:tab-stop style:type="left" style:leader-style="solid" style:leader-text="_" style:position="2.3375in"/>
          <style:tab-stop style:type="left" style:position="2.4673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408" style:parent-style-name="Normal" style:family="paragraph">
      <style:paragraph-properties fo:text-indent="0.4923in">
        <style:tab-stops>
          <style:tab-stop style:type="center" style:position="1.1687in"/>
          <style:tab-stop style:type="center" style:position="3.3763in"/>
          <style:tab-stop style:type="center" style:position="5.625in"/>
        </style:tab-stops>
      </style:paragraph-properties>
      <style:text-properties fo:font-size="10pt" style:font-size-asian="10pt"/>
    </style:style>
    <style:style style:name="P409" style:parent-style-name="Normal" style:family="paragraph">
      <style:paragraph-properties fo:text-align="center"/>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8-01-25:</text:span></text:p>
      <text:p text:style-name="P10"><text:span text:style-name="T11">Vadovybės apsaugos departamentas prie Vidaus reikalų ministerijos, Įsakymas</text:span></text:p>
      <text:p text:style-name="P12"><text:span text:style-name="T13">Nr.<text:s/></text:span><text:a xlink:href="https://www.e-tar.lt/portal/legalAct.html?documentId=TAR.0CA97A9C7F2D" office:target-frame-name="_top" xlink:show="replace"><text:span text:style-name="T14">V-24</text:span></text:a><text:span text:style-name="T15">, 2008-01-17, Žin., 2008, Nr. 10-369 (2008-01-24), i.</text:span><text:span text:style-name="T16"><text:s/>k. 10823VAISAK0000V-24</text:span></text:p>
      <text:p text:style-name="P17"><text:span text:style-name="T18">Dėl kai kurių Vadovybės apsaugos departamento prie Vidaus reikalų ministerijos direktoriaus įsakymų pripažinimo netekusiais galios</text:span></text:p>
      <text:p text:style-name="P19"/>
      <text:p text:style-name="P20"><text:span text:style-name="T21">Suvestinė redakcija nuo 2006-01-20 iki 2008-01-24</text:span></text:p>
      <text:p text:style-name="P22"/>
      <text:p text:style-name="P23"><text:span text:style-name="T24">Įsakymas paskelbtas: Žin. 2005, Nr.<text:s/></text:span><text:a xlink:href="https://www.e-tar.lt/portal/legalAct.html?documentId=TAR.9DEFACA8177A" office:target-frame-name="_top" xlink:show="replace"><text:span text:style-name="T25">72-2634</text:span></text:a><text:span text:style-name="T26">; Žin. 2005, Nr.</text:span><text:a xlink:href="https://www.e-tar.lt/portal/legalAct.html?documentId=TAR.9DEFACA8177A" office:target-frame-name="_top" xlink:show="replace"><text:span text:style-name="T27">73-0</text:span></text:a><text:span text:style-name="T28">, i. k. 10523VAISAK001V-132</text:span></text:p>
      <text:p text:style-name="P29"/>
      <text:p text:style-name="P30"/>
      <text:p text:style-name="P31"><text:span text:style-name="T32"/><text:span text:style-name="T33">VADOVYBĖS APSAUGOS DEPARTAMENTO PRIE VIDAUS REIKALŲ MINISTERIJOS DIREKTORIUS</text:span></text:p>
      <text:p text:style-name="P34"/>
      <text:p text:style-name="P35">ĮSAKYMAS</text:p>
      <text:p text:style-name="P36">DĖL VADOVYBĖS APSAUGOS DEPARTAMENTO PRIE VIDAUS REIKALŲ MINISTERIJOS PAREIGŪNŲ VAŽIAVIMO IŠLAIDŲ KOMPENSAVIMO TAISYKLIŲ PATVIRTINIMO</text:p>
      <text:p text:style-name="P37"/>
      <text:p text:style-name="P38">2005 m. birželio 3 d.<text:s/>Nr. 1V-132</text:p>
      <text:p text:style-name="P39">Vilnius</text:p>
      <text:p text:style-name="P40"/>
      <text:p text:style-name="P41">Siekdamas užtikrinti tinkamą Vidaus tarnybos sistemos pareigūnų, kurie pagal tarnybos pobūdį važinėja keleiviniu ar asmeniniu transportu tarnybiniais tikslais, taip pat vyksta į tarnybos vietą ir iš jos, išskyrus taksi, važiavimo išlaidų kompensavimo tvarkos aprašo, patvirtinto vidaus reikalų ministro 2004 m. gruodžio 1 d. įsakymu Nr. 1V-394 (Žin., 2004, Nr.<text:s/><text:a xlink:href="https://www.e-tar.lt/portal/lt/legalAct/TAR.DB5C6A27BD75" office:target-frame-name="_blank" xlink:show="new"><text:span text:style-name="T42">178-6591</text:span></text:a>), įgyvendinimą:</text:p>
      <text:p text:style-name="P43">1.<text:s/><text:span text:style-name="T44">Tvirtinu</text:span><text:s/>Vadovybės apsaugos departamento prie Vidaus reikalų ministerijos pareigūnų važiavimo išlaidų kompensavimo taisykles (toliau – Taisyklės) (pridedama).</text:p>
      <text:p text:style-name="P45">2.<text:s/><text:span text:style-name="T46">Nurodau</text:span><text:s/>Vadovybės apsaugos departamento prie Vidaus reikalų ministerijos (toliau – Departamentas)<text:s/>struktūrinių padalinių vadovams:</text:p>
      <text:p text:style-name="P47">2.1. supažindinti su šiomis Taisyklėmis visus Departamento pareigūnus;</text:p>
      <text:p text:style-name="P48">2.2. įpareigoti pareigūnus pateikti naujus prašymus, atitinkančius Taisyklių reikalavimus, dėl važiavimo išlaidų kompensavimo;</text:p>
      <text:p text:style-name="P49">2.3. kompensaciją mokėti darbo užmokesčio mokėjimo dieną iš Departamentui skirtų valstybės biudžeto asignavimų pagal sąmatos straipsnį 2.7.3.1.1.1. „Darbdavių socialinė parama pinigais“.<text:s/></text:p>
      <text:p text:style-name="P50">Punkto pakeitimai:</text:p>
      <text:p text:style-name="P51"><text:span text:style-name="T52">Nr.<text:s/></text:span><text:a xlink:href="https://www.e-tar.lt/portal/legalAct.html?documentId=TAR.5859EA6183D8" office:target-frame-name="_top" xlink:show="replace"><text:span text:style-name="T53">1V-18</text:span></text:a><text:span text:style-name="T54">, 2006-01-16, Žin., 2006, Nr. 7-280 (2006-01-19), i. k. 10623VAISAK0001V-18</text:span></text:p>
      <text:p text:style-name="Normal"/>
      <text:p text:style-name="P55">3.<text:s/><text:span text:style-name="T56">Pavedu</text:span><text:s/>Departamento Finansų skyriaus vedėjui kontroliuoti šio įsakymo vykdymą.</text:p>
      <text:p text:style-name="P57">4.<text:s/><text:span text:style-name="T58">Pripažįstu</text:span><text:s/>netekusiu galios Departamento direktoriaus 2005 m. sausio 25 d. įsakymą Nr. 1V-16 „Dėl Vidaus tarnybos sistemos pareigūnų, kurie pagal tarnybos pobūdį važinėja keleiviniu ar asmeniniu transportu tarnybiniais tikslais, taip pat vyksta į tarnybos vietą ir iš jos, išskyrus taksi, važiavimo išlaidų kompensavimo tvarkos aprašo įgyvendinimo“.</text:p>
      <text:p text:style-name="P59"/>
      <text:p text:style-name="P60"/>
      <text:p text:style-name="P61"><text:span text:style-name="T62">DIREKTORIUS</text:span><text:span text:style-name="T63"><text:tab/>RAIMUNDAS KAIRYS</text:span></text:p>
      <text:soft-page-break/>
      <text:p text:style-name="P64">PATVIRTINTA</text:p>
      <text:p text:style-name="P65">Vadovybės apsaugos departamento prie<text:s/></text:p>
      <text:p text:style-name="P66">Vidaus reikalų ministerijos direktoriaus</text:p>
      <text:p text:style-name="P67">2005 m. birželio 3 d. įsakymu Nr. 1V-132</text:p>
      <text:p text:style-name="P68"/>
      <text:p text:style-name="P69"><text:span text:style-name="T70">VADOVYBĖS APSAUGOS DEPARTAMENTO PRIE</text:span><text:span text:style-name="T71"><text:s/>VIDAUS REIKALŲ MINISTERIJOS PAREIGŪNŲ VAŽIAVIMO IŠLAIDŲ KOMPENSAVIMO TAISYKLĖS</text:span></text:p>
      <text:p text:style-name="P72"/>
      <text:p text:style-name="P73"><text:span text:style-name="T74">I</text:span><text:span text:style-name="T75">.<text:s/></text:span><text:span text:style-name="T76">BENDROSIOS NUOSTATOS</text:span></text:p>
      <text:p text:style-name="P77"/>
      <text:p text:style-name="P78">1. Vadovybės apsaugos departamento prie Vidaus reikalų ministerijos pareigūnų važiavimo išlaidų kompensavimo taisyklės (toliau – Taisyklės) nustato vidaus tarnybos sistemos pareigūnų, kurie pagal tarnybos pobūdį važinėja keleiviniu arba asmeniniu transportu tarnybiniais tikslais, taip pat vyksta į tarnybos vietą ir iš jos, išskyrus taksi, važiavimo išlaidų kompensavimo tvarkos aprašo, patvirtinto vidaus reikalų ministro 2004 m. gruodžio 1 d. įsakymu Nr. 1V-394 (Žin., 2004, Nr.<text:s/><text:a xlink:href="https://www.e-tar.lt/portal/lt/legalAct/TAR.DB5C6A27BD75" office:target-frame-name="_blank" xlink:show="new"><text:span text:style-name="T79">178-6591</text:span></text:a>), taikymo Vadovybės apsaugos departamento prie Vidaus reikalų ministerijos (toliau – Departamentas) pareigūnams tvarką.</text:p>
      <text:p text:style-name="P80"/>
      <text:p text:style-name="P81"><text:span text:style-name="T82">II</text:span><text:span text:style-name="T83">.<text:s/></text:span><text:span text:style-name="T84">PRAŠYMŲ PATEIKIMAS</text:span></text:p>
      <text:p text:style-name="P85"/>
      <text:p text:style-name="P86">2. Departamento pareigūnas, norėdamas gauti išlaidų kompensaciją už važinėjimą keleiviniu transportu tarnybos tikslais, taip pat vykimą į tarnybos vietą ir iš jos, išskyrus taksi,<text:s/>privalo pateikti padalinio vadovui ar jo įgaliotam asmeniui prašymą (1 priedas).</text:p>
      <text:p text:style-name="P87">3. Pareigūnas, norėdamas gauti išlaidų kompensaciją už naudojimąsi asmeniniu transportu tarnybos tikslais, taip pat vykimą į tarnybos vietą ir iš jos, privalo pateikti<text:s/>padalinio vadovui ar jo įgaliotam asmeniui prašymą (2 priedas).</text:p>
      <text:p text:style-name="P88">Prie prašymo pridedama transporto priemonės registracijos liudijimo kopija. Jeigu transporto priemonę pareigūnas valdo, ja naudojasi ne nuosavybės teise, bet kitais pagrindais, prie prašymo turi būti pridėta transporto priemonės teisėtą valdymą patvirtinančio dokumento (įgaliojimo, santuokos liudijimo, nuomos ar panaudos sutarties ir pan.) kopija.</text:p>
      <text:p text:style-name="P89">4. Prašymai pateikiami einamiesiems metams iki sausio 15 d. padalinio vadovui ar jo įgaliotam<text:s/>asmeniui.</text:p>
      <text:p text:style-name="P90">5. Pasirinktas atvykimo į tarnybos vietą būdas einamąjį mėnesį nekeičiamas.</text:p>
      <text:p text:style-name="P91">6. Norėdamas pakeisti pasirinktą vykimo į tarnybos vietą ir iš jos būdą, Departamento pareigūnas pateikia padalinio vadovui ar jo įgaliotam asmeniui prašymą iki einamojo mėnesio 28 d., kuriame nurodo pageidaujamą vykimo į tarnybos vietą ir iš jos būdą, kuris bus taikomas nuo kito mėnesio.</text:p>
      <text:p text:style-name="P92"/>
      <text:p text:style-name="P93"><text:span text:style-name="T94">III</text:span><text:span text:style-name="T95">.<text:s/></text:span><text:span text:style-name="T96">VAŽIAVIMO IŠLAIDŲ DYDŽIO SKAIČIAVIMO IR APMOKĖJIMO TVARKA</text:span></text:p>
      <text:p text:style-name="P97"/>
      <text:p text:style-name="P98">7. Pareigūnas, norėdamas gauti važiavimo išlaidų kompensaciją, kiekvieną mėnesį užpildo atitinkamą prašymą (3 ir 4 priedai).</text:p>
      <text:p text:style-name="P99">8. Pareigūnams važiavimo išlaidos kompensuojamos taip:</text:p>
      <text:p text:style-name="P100">8.1. už naudojimąsi keleiviniu transportu miestuose – kompensuojama vienkartinių bilietų ar nuolatinių bilietų įsigijimo kaina;</text:p>
      <text:p text:style-name="P101">8.2. už naudojimąsi tarpmiestiniu (priemiestiniu) keleiviniu transportu – kompensuojama bilietų įsigijimo kaina;</text:p>
      <text:p text:style-name="P102">8.3. pareigūnams, kurie pagal tarnybos pobūdį važinėja asmeniniu transportu, apmokamos tik kuro išlaidos (amortizacinės išlaidos nekompensuojamos).</text:p>
      <text:p text:style-name="P103">9. Jeigu už naudojimąsi keleiviniu transportu mieste išlaidoms kompensuoti pateikiami naudoti vienkartiniai bilietai, tai šioms išlaidoms apskaičiuoti imamas naudojimosi keleiviniu transportu skaičius (reikalingi persėdimai taip pat<text:s/>įtraukiami) nuo pareigūno gyvenamosios vietos<text:s/><text:soft-page-break/>iki tarnybos vietos, kuris padauginamas iš vykimų į tarnybos vietą ir iš jos per mėnesį skaičiaus ir iš vienkartinio bilieto įsigijimo kainos.</text:p>
      <text:p text:style-name="P104">10. Jeigu už naudojimąsi keleiviniu transportu mieste<text:s/>išlaidoms kompensuoti pateikiamas naudotas nuolatinis bilietas, tai tokiu atveju kompensuojama suma apskaičiuojama vadovaujantis Taisyklių 9 punktu.</text:p>
      <text:p text:style-name="P105">10.1. Jei apskaičiuota suma yra mažesnė už nuolatinio bilieto įsigijimo kainą, tai kompensuojama pagal nurodyta tvarka atliktus apskaičiavimus;</text:p>
      <text:p text:style-name="P106">10.2. Jei apskaičiuota suma yra didesnė už nuolatinio bilieto įsigijimo kainą, tai kompensuojama pagal nuolatinio bilieto įsigijimo kainą.</text:p>
      <text:p text:style-name="P107">11. Jeigu naudojamasi keleiviniu (tarpmiestiniu ar priemiestiniu) transportu, tai šioms išlaidoms apskaičiuoti imamas naudojimosi keleiviniu transportu skaičius nuo pareigūno gyvenamosios vietos iki tarnybos vietos, kuris padauginamas iš vykimų į tarnybos vietą ir iš jos per mėnesį skaičiaus ir iš bilieto įsigijimo kainos.</text:p>
      <text:p text:style-name="P108">12. Jeigu tarnybos tikslais naudojamasi miesto, tarpmiestiniu (priemiestiniu) keleiviniu transportu, tai šioms išlaidoms apskaičiuoti imamas naudojimosi keleiviniu transportu skaičius, kuris padauginamas iš bilieto įsigijimo kainos.</text:p>
      <text:p text:style-name="P109">13. Departamento pareigūnams, kurie pagal tarnybos pobūdį važinėja asmeniniu transportu tarnybos tikslais, taip pat vyksta į tarnybos vietą ir iš jos, išskyrus taksi, važiavimo išlaidų kompensacija mokama tik pateikus kuro įsigijimą patvirtinančius čekius. Čekiuose nurodytos sumos apskaičiuojamos chronologine tvarka. Jeigu kuro įsigijimo čekyje suma yra didesnė už apskaičiuotas išlaidas, tai kompensuojama pagal apskaičiuotas išlaidas.</text:p>
      <text:p text:style-name="P110">13.1. Jeigu asmeniniu transportu naudojamasi vykti į tarnybą ir iš jos, tai kompensuojamos išlaidos apskaičiuojamos pagal formulę:</text:p>
      <text:p text:style-name="P111"/>
      <text:p text:style-name="P112"><text:span text:style-name="T113"><draw:frame draw:z-index="0" draw:id="id0" draw:style-name="a1" draw:name="Object 1" text:anchor-type="as-char" svg:x="0in" svg:y="0in" svg:width="1.76042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4"/>
      <text:p text:style-name="P115">I<text:span text:style-name="T116">1</text:span><text:s/>– išlaidos;</text:p>
      <text:p text:style-name="P117">A<text:span text:style-name="T118">1</text:span><text:s/>– trumpiausias atstumas nuo gyvenamosios vietos iki tarnybos vietos;</text:p>
      <text:p text:style-name="P119">N – kuro sunaudojimo norma;</text:p>
      <text:p text:style-name="P120">K – 1 litro kuro kaina;</text:p>
      <text:p text:style-name="P121">E – vykimų į tarnybą per mėnesį skaičius;</text:p>
      <text:p text:style-name="P122">F –<text:s/>vykimų iš tarnybos per mėnesį skaičius.</text:p>
      <text:p text:style-name="P123"/>
      <text:p text:style-name="P124">13.2. Jeigu tarnybiniams tikslams naudojamasi asmeniniu transportu, tai kompensuojamos išlaidos apskaičiuojamos pagal formulę:</text:p>
      <text:p text:style-name="P125"/>
      <text:p text:style-name="P126"><text:span text:style-name="T127"><draw:frame draw:z-index="0" draw:id="id1" draw:style-name="a2" draw:name="Object 2" text:anchor-type="as-char" svg:x="0in" svg:y="0in" svg:width="1.23958in" svg:height="0.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8"/>
      <text:p text:style-name="P129">I<text:span text:style-name="T130">2</text:span><text:s/>– išlaidos;</text:p>
      <text:p text:style-name="P131">A<text:span text:style-name="T132">2</text:span><text:s/>– asmeniniu transportu tarnybiniais tikslais nuvažiuotas atstumas.</text:p>
      <text:p text:style-name="P133">13.3. Prašymuose nurodomos susumuotos išlaidos I<text:span text:style-name="T134">1</text:span><text:s/>+ I<text:span text:style-name="T135">2</text:span><text:s/>= I.</text:p>
      <text:p text:style-name="P136">14. Kuro sunaudojimo norma:</text:p>
      <text:p text:style-name="P137">14.1. Automobiliams kuro sąnaudos skaičiuojamos pagal bazinę kuro sunaudojimo 100 km ridos normą (9 litrai A-95 rūšies benzino, 11<text:s/>litrų dujų, 7 litrai dyzelino).</text:p>
      <text:p text:style-name="P138">14.2. Motociklams, mopedams kuro sunaudojimo norma nustatoma pagal transporto priemonės gamintojo nurodytą transporto priemonės vidutinę kuro sunaudojimo normą, bet ne daugiau nei kuro sunaudojimo norma nustatyta automobiliams. Šiuo atveju pateikiama pažyma iš transporto priemonės gamintojo atstovo.</text:p>
      <text:p text:style-name="P139">15. Jeigu apskaičiuotų išlaidų suma yra didesnė nei nurodyta Taisyklių 19 p., tai prašyme nurodomos bazinės mėnesinės algos dydžio kompensuojamos išlaidos.</text:p>
      <text:p text:style-name="P140"><text:span text:style-name="T141">16</text:span><text:span text:style-name="T142">. Kuro</text:span><text:span text:style-name="T143"><text:s/>įsigijimą patvirtinantys čekiai, naudoti miesto keleivinio transporto vienkartiniai ir nuolatiniai bilietai bei naudoti tarpmiestinio (priemiestinio) transporto bilietai klijuojami ant prašymo, nurodomos kompensuojamos išlaidos ir tai patvirtinama pareigū</text:span><text:span text:style-name="T144">no, pateikiančio čekius ar bilietus, parašu ir pateikiami padalinio vadovui ar jo įgaliotam asmeniui ne vėliau kaip iki ketvirtos kito mėnesio dienos. Pareigūnai, išeinantys atostogų, prašymus pateikia iki atostogų pradžios arba ne vėliau kaip iki ketvirto</text:span><text:span text:style-name="T145">s kito mėnesio dienos. Už kalendorinių metų paskutinio mėnesio važiavimo išlaidų kompensavimą prašymai pateikiami gruodžio mėnesį iki kiekvienais metais, esant Finansų skyriaus vedėjo teikimui, atskiru direktoriaus įsakymu nustatytos dienos. Padalinio vado</text:span><text:span text:style-name="T146">vas ar jo įgaliotas asmuo, surinkęs prašymus ir patikrinęs pateiktų duomenų teisingumą, surašo tarnybinį pranešimą, kuriame lentelėje abėcėlės tvarka nurodomi pareigūnų vardai ir pavardės bei kompensuojamos mėnesio kuro išlaidos. Tarnybinis pranešimas kart</text:span><text:span text:style-name="T147">u su pareigūnų prašymais pateikiamas Departamento Finansų skyriui.</text:span><text:s/></text:p>
      <text:p text:style-name="P148">Punkto pakeitimai:</text:p>
      <text:p text:style-name="P149"><text:span text:style-name="T150">Nr.<text:s/></text:span><text:a xlink:href="https://www.e-tar.lt/portal/legalAct.html?documentId=TAR.F174E5A1608E" office:target-frame-name="_top" xlink:show="replace"><text:span text:style-name="T151">1V-230</text:span></text:a><text:span text:style-name="T152">, 2005-11-17, Žin., 2005, Nr. 137-4957 (2005-11-19), i. k. 10523VAISAK001V-23</text:span><text:span text:style-name="T153">0</text:span></text:p>
      <text:p text:style-name="Normal"/>
      <text:p text:style-name="P154"><text:span text:style-name="T155">17</text:span><text:span text:style-name="T156">. Nepateikus prašymų, kuro įsigijimo čekio, naudotų miesto keleivinio transporto vienkartinių ar nuolatinių bilietų bei naudotų tarpmiestinio (priemiestinio) keleivinio transporto bilietų iki Taisyklių 16 punkte nustatyto termino be svarbių prieža</text:span><text:span text:style-name="T157">sčių, važiavimo išlaidos nekompensuojamos. Esant svarbioms priežastims (liga, komandiruotė ir pan.), išlaidos kompensuojamos, jeigu pareigūnas kreipėsi per penkias darbo dienas nuo šių priežasčių išnykimo dienos.</text:span><text:s/></text:p>
      <text:p text:style-name="P158">Punkto pakeitimai:</text:p>
      <text:p text:style-name="P159"><text:span text:style-name="T160">Nr.<text:s/></text:span><text:a xlink:href="https://www.e-tar.lt/portal/legalAct.html?documentId=TAR.F174E5A1608E" office:target-frame-name="_top" xlink:show="replace"><text:span text:style-name="T161">1V-230</text:span></text:a><text:span text:style-name="T162">, 2005-11-17, Žin., 2005, Nr. 137-4957 (2005-11-19), i. k. 10523VAISAK001V-230</text:span></text:p>
      <text:p text:style-name="Normal"/>
      <text:p text:style-name="P163">18. Pasikeitus gyvenamosios vietos adresui, asmeninės transporto priemonės duomenims, pareigūnas pateikia padalinio vadovui ar jo įgaliotam asmeniui naują prašymą, kuriame nurodomi pasikeitę duomenys.</text:p>
      <text:p text:style-name="P164">19. Kompensuojamų išlaidų suma negali viršyti nustatytos bazinės mėnesinės algos dydžio.</text:p>
      <text:p text:style-name="P165">20. Kompensacijos išmokamos darbo užmokesčio mokėjimo dieną iš įstaigos sąmatos straipsnio 2.7.3.1.1.1 „Darbdavių socialinė parama pinigais“ patvirtintų valstybės biudžeto asignavimų.<text:s/></text:p>
      <text:p text:style-name="P166">Punkto pakeitimai:</text:p>
      <text:p text:style-name="P167"><text:span text:style-name="T168">Nr.<text:s/></text:span><text:a xlink:href="https://www.e-tar.lt/portal/legalAct.html?documentId=TAR.5859EA6183D8" office:target-frame-name="_top" xlink:show="replace"><text:span text:style-name="T169">1V-18</text:span></text:a><text:span text:style-name="T170">, 2006-01-16, Žin.,<text:s/></text:span><text:span text:style-name="T171">2006, Nr. 7-280 (2006-01-19), i. k. 10623VAISAK0001V-18</text:span></text:p>
      <text:p text:style-name="Normal"/>
      <text:p text:style-name="P172">21. Padalinio vadovai ar jų įgalioti asmenys kontroliuoja kompensuojamų važiavimo išlaidų išmokėjimo darbuotojams pagrįstumą, atlikdami kontrolinius patikrinimus.</text:p>
      <text:p text:style-name="P173"/>
      <text:p text:style-name="P174"><text:span text:style-name="T175">IV</text:span><text:span text:style-name="T176">.<text:s/></text:span><text:span text:style-name="T177">BAIGIAMOSIOS<text:s/></text:span><text:span text:style-name="T178">NUOSTATOS</text:span></text:p>
      <text:p text:style-name="P179"/>
      <text:p text:style-name="P180">22. Konkretus mėnesio važiavimo išlaidų kompensacijos dydis nustatomas kas ketvirtį, esant Departamento Finansų skyriaus teikimui, Departamento direktoriaus įsakymu. Esant būtinybei (pasikeitus kuro, bilietų kainoms), ketvirčiui nustatytas išlaidų kompensacijos dydis gali būti peržiūrimas.</text:p>
      <text:p text:style-name="P181">23. Važiavimo išlaidos nekompensuojamos atostogų, komandiruočių bei ligos metu, taip pat pareigūnams, kurie vežami (vyksta) į tarnybos vietą ir iš jos tarnybiniu transportu.</text:p>
      <text:p text:style-name="P182">24. Už tarnybiniuose prašymuose pateiktų duomenų teisingumą atsako juos pasirašę bei duomenų teisingumą patikrinę pareigūnai.</text:p>
      <text:p text:style-name="P183"/>
      <text:p text:style-name="P184">______________</text:p>
      <text:soft-page-break/>
      <text:p text:style-name="P185">Vadovybės apsaugos departamento prie<text:s/></text:p>
      <text:p text:style-name="P186">Vidaus reikalų ministerijos pareigūnų<text:s/></text:p>
      <text:p text:style-name="P187">važiavimo išlaidų kompensavimo taisyklių</text:p>
      <text:p text:style-name="P188">1<text:s/>priedas</text:p>
      <text:p text:style-name="P189"/>
      <text:p text:style-name="P190"><text:span text:style-name="T191">(prašymo dėl važiavimo išlaidų keleiviniu transportu kompensavimo formos pavyzdys)</text:span></text:p>
      <text:p text:style-name="P192"/>
      <text:p text:style-name="P193">VADOVYBĖS APSAUGOS DEPARTAMENTO PRIE VIDAUS REIKALŲ MINISTERIJOS</text:p>
      <text:p text:style-name="P194"/>
      <text:p text:style-name="P195"><text:tab/></text:p>
      <text:p text:style-name="P196"><text:tab/>(padalinio pavadinimas)</text:p>
      <text:p text:style-name="P197"><text:tab/></text:p>
      <text:p text:style-name="P198"><text:tab/>(pareigos, vardas, pavardė)</text:p>
      <text:p text:style-name="P199"/>
      <text:p text:style-name="P200">Departamento direktoriui</text:p>
      <text:p text:style-name="P201">Raimundui Kairiui</text:p>
      <text:p text:style-name="P202"/>
      <text:p text:style-name="P203">PRAŠYMAS</text:p>
      <text:p text:style-name="P204">DĖL VAŽIAVIMO IŠLAIDŲ KELEIVINIU TRANSPORTU KOMPENSAVIMO</text:p>
      <text:p text:style-name="P205"/>
      <text:p text:style-name="P206">20<text:tab/><text:s/>m.<text:s/><text:tab/>d.<text:s/><text:tab/>Nr.</text:p>
      <text:p text:style-name="P207">Vilnius</text:p>
      <text:p text:style-name="P208"/>
      <text:p text:style-name="P209">Prašau kompensuoti važiavimo į tarnybą ir iš jos keleiviniu transportu išlaidas. Nuo mano gyvenamosios vietos iki tarnybos vietos miesto keleiviniu transportu pasinaudoju _______ kartus.</text:p>
      <text:p text:style-name="P210">Nuo mano gyvenamosios vietos iki tarnybos vietos tarpmiestiniu (priemiestiniu) keleiviniu transportu pasinaudoju ________ kartus.</text:p>
      <text:p text:style-name="P211">Gyvenamosios vietos adresas<text:s/><text:tab/></text:p>
      <text:p text:style-name="P212">Apie pasikeitusį gyvenamosios vietos adresą įsipareigoju nedelsdamas informuoti papildomu prašymu.</text:p>
      <text:p text:style-name="P213">Už pateiktų duomenų teisingumą atsakau asmeniškai.</text:p>
      <text:p text:style-name="P214">Pasižadu iki kiekvieno mėnesio 4 dienos pateikti naudotus bilietus.</text:p>
      <text:p text:style-name="P215"/>
      <text:p text:style-name="P216"><text:tab/><text:tab/><text:tab/><text:tab/><text:tab/></text:p>
      <text:p text:style-name="P217"><text:tab/>(pareigos)<text:tab/>(parašas)<text:tab/>(vardas, pavardė)</text:p>
      <text:p text:style-name="P218">______________</text:p>
      <text:soft-page-break/>
      <text:p text:style-name="P219">Vadovybės apsaugos departamento prie<text:s/></text:p>
      <text:p text:style-name="P220">Vidaus reikalų ministerijos pareigūnų<text:s/></text:p>
      <text:p text:style-name="P221">važiavimo išlaidų kompensavimo taisyklių</text:p>
      <text:p text:style-name="P222">2<text:s/>priedas</text:p>
      <text:p text:style-name="P223"/>
      <text:p text:style-name="P224"><text:span text:style-name="T225">(prašymo dėl važiavimo išlaidų asmeniniu transportu kompensavimu formos pavyzdys)</text:span></text:p>
      <text:p text:style-name="P226"/>
      <text:p text:style-name="P227">VADOVYBĖS APSAUGOS DEPARTAMENTO PRIE VIDAUS REIKALŲ MINISTERIJOS</text:p>
      <text:p text:style-name="P228"/>
      <text:p text:style-name="P229"/>
      <text:p text:style-name="P230"><text:tab/></text:p>
      <text:p text:style-name="P231"><text:tab/>(padalinio pavadinimas)</text:p>
      <text:p text:style-name="P232"><text:tab/></text:p>
      <text:p text:style-name="P233"><text:tab/>(pareigos, vardas, pavardė)</text:p>
      <text:p text:style-name="P234"/>
      <text:p text:style-name="P235">Departamento direktoriui</text:p>
      <text:p text:style-name="P236">Raimundui Kairiui</text:p>
      <text:p text:style-name="P237"/>
      <text:p text:style-name="P238">PRAŠYMAS</text:p>
      <text:p text:style-name="P239">DĖL VAŽIAVIMO IŠLAIDŲ ASMENINIU TRANSPORTU KOMPENSAVIMO</text:p>
      <text:p text:style-name="P240"/>
      <text:p text:style-name="P241">20<text:tab/><text:s/>m.<text:s/><text:tab/>d.<text:s/><text:tab/>Nr.</text:p>
      <text:p text:style-name="P242">Vilnius</text:p>
      <text:p text:style-name="P243"/>
      <text:p text:style-name="P244">Prašau kompensuoti vykimo į tarnybą ir iš jos asmenine transporto priemone išlaidas. Trumpiausias atstumas nuo mano gyvenamosios vietos iki tarnybos vietos<text:s/><text:tab/><text:s/>km.</text:p>
      <text:p text:style-name="P245">Gyvenamosios vietos adresas<text:s/><text:tab/></text:p>
      <text:p text:style-name="P246"><text:tab/></text:p>
      <text:p text:style-name="P247"><text:tab/>(transporto priemonės modelis, registracijos Nr., naudojamo kuro rūšis)</text:p>
      <text:p text:style-name="P248"/>
      <text:p text:style-name="P249">Apie pasikeitusį gyvenamosios vietos adresą ar asmeninės transporto priemonės duomenis įsipareigoju nedelsdamas informuoti papildomu prašymu.</text:p>
      <text:p text:style-name="P250">Už pateiktų duomenų teisingumą atsakau asmeniškai.</text:p>
      <text:p text:style-name="P251">Pasižadu iki kiekvieno mėnesio 4 dienos pateikti kuro įsigijimo čekius.</text:p>
      <text:p text:style-name="P252"/>
      <text:p text:style-name="P253">PRIDEDAMA.<text:s/><text:tab/></text:p>
      <text:p text:style-name="P254"><text:tab/><text:span text:style-name="T255">(transporto priemonės registracijos liudijimo, teisėtą valdymą patvirtinančių dokumentų kopijos)</text:span></text:p>
      <text:p text:style-name="P256"/>
      <text:p text:style-name="P257"><text:tab/><text:tab/><text:tab/><text:tab/><text:tab/></text:p>
      <text:p text:style-name="P258"><text:tab/>(pareigos)<text:tab/>(parašas)<text:tab/>(vardas, pavardė)</text:p>
      <text:p text:style-name="P259">______________</text:p>
      <text:soft-page-break/>
      <text:p text:style-name="P260">Vadovybės apsaugos departamento prie<text:s/></text:p>
      <text:p text:style-name="P261">Vidaus reikalų ministerijos pareigūnų<text:s/></text:p>
      <text:p text:style-name="P262">važiavimo išlaidų kompensavimo taisyklių</text:p>
      <text:p text:style-name="P263">3<text:s/>priedas</text:p>
      <text:p text:style-name="P264"/>
      <text:p text:style-name="P265"><text:span text:style-name="T266">(prašymo dėl važiavimo miesto ir tarpmiestiniu (priemiestiniu) keleiviniu transportu išlaidų kompensavimo formos pavyzdys)</text:span></text:p>
      <text:p text:style-name="P267"/>
      <text:p text:style-name="P268">VADOVYBĖS APSAUGOS DEPARTAMENTO PRIE<text:s/>VIDAUS REIKALŲ MINISTERIJOS</text:p>
      <text:p text:style-name="P269"/>
      <text:p text:style-name="P270"><text:tab/></text:p>
      <text:p text:style-name="P271"><text:tab/>(padalinio pavadinimas)</text:p>
      <text:p text:style-name="P272"><text:tab/></text:p>
      <text:p text:style-name="P273"><text:tab/>(pareigos, vardas, pavardė)</text:p>
      <text:p text:style-name="P274"/>
      <text:p text:style-name="P275">Departamento direktoriui</text:p>
      <text:p text:style-name="P276">Raimundui Kairiui</text:p>
      <text:p text:style-name="P277"/>
      <text:p text:style-name="P278">PRAŠYMAS</text:p>
      <text:p text:style-name="P279">DĖL VAŽIAVIMO MIESTO IR TARPMIESTINIU (PRIEMIESTINIU) KELEIVINIU TRANSPORTU IŠLAIDŲ KOMPENSAVIMO</text:p>
      <text:p text:style-name="P280"/>
      <text:p text:style-name="P281">20<text:tab/><text:s/>m.<text:s/><text:tab/>d.<text:s/><text:tab/>Nr.</text:p>
      <text:p text:style-name="P282">Vilnius</text:p>
      <text:p text:style-name="P283"/>
      <text:p text:style-name="P284">Prašau kompensuoti važiavimo į tarnybą ir iš jos miesto ir (ar) tarpmiestiniu (priemiestiniu) keleiviniu transportu 20 m. _______ mėnesio išlaidas.</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Vykdamas į tarnybą miesto keleiviniu transportu pasinaudojau</text:p>
          </table:table-cell>
          <table:table-cell table:style-name="TableCell292">
            <text:p text:style-name="P293">kartus</text:p>
          </table:table-cell>
        </table:table-row>
        <table:table-row table:style-name="TableRow294">
          <table:table-cell table:style-name="TableCell295">
            <text:p text:style-name="P296">Vykdamas į tarnybą<text:s/>tarpmiestiniu (priemiestiniu) keleiviniu transportu pasinaudojau</text:p>
          </table:table-cell>
          <table:table-cell table:style-name="TableCell297">
            <text:p text:style-name="P298">kartus</text:p>
          </table:table-cell>
        </table:table-row>
        <table:table-row table:style-name="TableRow299">
          <table:table-cell table:style-name="TableCell300">
            <text:p text:style-name="P301">Tarnybos tikslais miesto keleiviniu transportu pasinaudojau</text:p>
          </table:table-cell>
          <table:table-cell table:style-name="TableCell302">
            <text:p text:style-name="P303">kartus</text:p>
          </table:table-cell>
        </table:table-row>
        <table:table-row table:style-name="TableRow304">
          <table:table-cell table:style-name="TableCell305">
            <text:p text:style-name="P306">Tarnybos tikslais tarpmiestiniu (priemiestiniu) keleiviniu transportu pasinaudojau</text:p>
          </table:table-cell>
          <table:table-cell table:style-name="TableCell307">
            <text:p text:style-name="P308">kartus</text:p>
          </table:table-cell>
        </table:table-row>
        <table:table-row table:style-name="TableRow309">
          <table:table-cell table:style-name="TableCell310">
            <text:p text:style-name="P311">Vykimų į tarnybą skaičius</text:p>
          </table:table-cell>
          <table:table-cell table:style-name="TableCell312">
            <text:p text:style-name="P313"/>
          </table:table-cell>
        </table:table-row>
        <table:table-row table:style-name="TableRow314">
          <table:table-cell table:style-name="TableCell315">
            <text:p text:style-name="P316">Vykimų iš tarnybos skaičius</text:p>
          </table:table-cell>
          <table:table-cell table:style-name="TableCell317">
            <text:p text:style-name="P318"/>
          </table:table-cell>
        </table:table-row>
        <table:table-row table:style-name="TableRow319">
          <table:table-cell table:style-name="TableCell320">
            <text:p text:style-name="P321">Kompensuojamos mėnesio išlaidos</text:p>
          </table:table-cell>
          <table:table-cell table:style-name="TableCell322">
            <text:p text:style-name="P323"/>
          </table:table-cell>
        </table:table-row>
      </table:table>
      <text:p text:style-name="P324"/>
      <text:p text:style-name="P325">(Jeigu pridedamas nuolatinis bilietas, tai kompensuojamų išlaidų sumą reikia apskaičiuoti ir įrašyti pagal Taisyklių 10 p. nurodytą tvarką)</text:p>
      <text:p text:style-name="P326"/>
      <text:p text:style-name="P327">PRIDEDAMA.<text:s/><text:tab/></text:p>
      <text:p text:style-name="P328"><text:tab/>(bilieto (-ų) numeris (-iai) ir<text:s/>skaičius)</text:p>
      <text:p text:style-name="P329"/>
      <text:p text:style-name="P330"><text:tab/><text:tab/><text:tab/><text:tab/><text:tab/></text:p>
      <text:p text:style-name="P331"><text:tab/>(pareigos)<text:tab/>(parašas)<text:tab/>(vardas, pavardė)</text:p>
      <text:p text:style-name="P332">______________</text:p>
      <text:soft-page-break/>
      <text:p text:style-name="P333">Vadovybės apsaugos departamento prie<text:s/></text:p>
      <text:p text:style-name="P334">Vidaus reikalų ministerijos pareigūnų<text:s/></text:p>
      <text:p text:style-name="P335">važiavimo išlaidų kompensavimo taisyklių</text:p>
      <text:p text:style-name="P336">4<text:s/>priedas</text:p>
      <text:p text:style-name="P337"/>
      <text:p text:style-name="P338"><text:span text:style-name="T339">(prašymo dėl naudojimosi asmeniniu transportu<text:s/></text:span><text:span text:style-name="T340">išlaidų kompensavimo formos pavyzdys)</text:span></text:p>
      <text:p text:style-name="P341"/>
      <text:p text:style-name="P342">VADOVYBĖS APSAUGOS DEPARTAMENTO PRIE VIDAUS REIKALŲ MINISTERIJOS</text:p>
      <text:p text:style-name="P343"/>
      <text:p text:style-name="P344"><text:tab/></text:p>
      <text:p text:style-name="P345"><text:tab/>(padalinio pavadinimas)</text:p>
      <text:p text:style-name="P346"><text:tab/></text:p>
      <text:p text:style-name="P347"><text:tab/>(pareigos, vardas, pavardė)</text:p>
      <text:p text:style-name="P348"/>
      <text:p text:style-name="P349">Departamento direktoriui</text:p>
      <text:p text:style-name="P350">Raimundui Kairiui</text:p>
      <text:p text:style-name="P351"/>
      <text:p text:style-name="P352">PRAŠYMAS</text:p>
      <text:p text:style-name="P353">DĖL NAUDOJIMOSI ASMENINIU TRANSPORTU<text:s/>IŠLAIDŲ KOMPENSAVIMO</text:p>
      <text:p text:style-name="P354"/>
      <text:p text:style-name="P355">20<text:tab/><text:s/>m.<text:s/><text:tab/>d.<text:s/><text:tab/>Nr.</text:p>
      <text:p text:style-name="P356">Vilnius</text:p>
      <text:p text:style-name="P357"/>
      <text:p text:style-name="P358">Prašau kompensuoti vykimo į tarnybą ir iš jos asmeniniu transportu 20 m. _________ mėnesio išlaidas.</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Atstumas nuo gyvenamosios vietos iki tarnybos vietos</text:p>
          </table:table-cell>
          <table:table-cell table:style-name="TableCell366">
            <text:p text:style-name="P367">km</text:p>
          </table:table-cell>
        </table:table-row>
        <table:table-row table:style-name="TableRow368">
          <table:table-cell table:style-name="TableCell369">
            <text:p text:style-name="P370">Asmeniniu transportu tarnybos tikslais pravažiuota</text:p>
          </table:table-cell>
          <table:table-cell table:style-name="TableCell371">
            <text:p text:style-name="P372">km</text:p>
          </table:table-cell>
        </table:table-row>
        <table:table-row table:style-name="TableRow373">
          <table:table-cell table:style-name="TableCell374">
            <text:p text:style-name="P375">Vykimų į tarnybą skaičius</text:p>
          </table:table-cell>
          <table:table-cell table:style-name="TableCell376">
            <text:p text:style-name="P377"/>
          </table:table-cell>
        </table:table-row>
        <table:table-row table:style-name="TableRow378">
          <table:table-cell table:style-name="TableCell379">
            <text:p text:style-name="P380">Vykimų iš tarnybos skaičius</text:p>
          </table:table-cell>
          <table:table-cell table:style-name="TableCell381">
            <text:p text:style-name="P382"/>
          </table:table-cell>
        </table:table-row>
        <table:table-row table:style-name="TableRow383">
          <table:table-cell table:style-name="TableCell384">
            <text:p text:style-name="P385">Kuro rūšis</text:p>
          </table:table-cell>
          <table:table-cell table:style-name="TableCell386">
            <text:p text:style-name="P387"/>
          </table:table-cell>
        </table:table-row>
        <table:table-row table:style-name="TableRow388">
          <table:table-cell table:style-name="TableCell389">
            <text:p text:style-name="P390">Kuro norma</text:p>
          </table:table-cell>
          <table:table-cell table:style-name="TableCell391">
            <text:p text:style-name="P392">l</text:p>
          </table:table-cell>
        </table:table-row>
        <table:table-row table:style-name="TableRow393">
          <table:table-cell table:style-name="TableCell394">
            <text:p text:style-name="P395">Kuro kaina</text:p>
          </table:table-cell>
          <table:table-cell table:style-name="TableCell396">
            <text:p text:style-name="P397"/>
          </table:table-cell>
        </table:table-row>
        <table:table-row table:style-name="TableRow398">
          <table:table-cell table:style-name="TableCell399">
            <text:p text:style-name="P400">Kompensuojamos mėnesio išlaidos</text:p>
          </table:table-cell>
          <table:table-cell table:style-name="TableCell401">
            <text:p text:style-name="P402"/>
          </table:table-cell>
        </table:table-row>
      </table:table>
      <text:p text:style-name="P403"/>
      <text:p text:style-name="P404">PRIDEDAMA.<text:s/><text:tab/></text:p>
      <text:p text:style-name="P405"><text:tab/>(kuro čekio (-ių) numeris (-iai) ir skaičius)</text:p>
      <text:p text:style-name="P406"/>
      <text:p text:style-name="P407"><text:tab/><text:tab/><text:tab/><text:tab/><text:tab/></text:p>
      <text:p text:style-name="P408"><text:tab/>(pareigos)<text:tab/>(parašas)<text:tab/>(vardas, pavardė)</text:p>
      <text:p text:style-name="P409">______________</text:p>
      <text:p text:style-name="P410"/>
      <text:p text:style-name="P411"/>
      <text:p text:style-name="P412"><text:span text:style-name="T413">Pakeitimai:</text:span></text:p>
      <text:p text:style-name="P414"/>
      <text:p text:style-name="P415"><text:span text:style-name="T416">1.</text:span></text:p>
      <text:p text:style-name="P417"><text:span text:style-name="T418">Vadovybės apsaugos departamentas prie Vidaus reikalų ministerijos, Įsakymas</text:span></text:p>
      <text:p text:style-name="P419"><text:span text:style-name="T420">Nr.<text:s/></text:span><text:a xlink:href="https://www.e-tar.lt/portal/legalAct.html?documentId=TAR.F174E5A1608E" office:target-frame-name="_top" xlink:show="replace"><text:span text:style-name="T421">1V-230</text:span></text:a><text:span text:style-name="T422">, 2005-11-17, Žin., 2005, Nr. 137-4957 (2005-11-19), i.</text:span><text:span text:style-name="T423"><text:s/>k. 10523VAISAK001V-230</text:span></text:p>
      <text:p text:style-name="P424"><text:span text:style-name="T425">Dėl Vadovybės apsaugos departamento prie Vidaus reikalų ministerijos direktoriaus 2005 m. birželio 3 d. įsakymo Nr. 1V-132 "Dėl Vadovybės apsaugos departamento prie Vidaus reikalų ministerijos pareigūnų važiavimo išlaidų<text:s/></text:span><text:span text:style-name="T426">kompensavimo taisyklių patvirtinimo" pakeitimo</text:span></text:p>
      <text:p text:style-name="P427"/>
      <text:p text:style-name="P428"><text:span text:style-name="T429">2.</text:span></text:p>
      <text:p text:style-name="P430"><text:span text:style-name="T431">Vadovybės apsaugos departamentas prie Vidaus reikalų ministerijos, Įsakymas</text:span></text:p>
      <text:p text:style-name="P432"><text:span text:style-name="T433">Nr.<text:s/></text:span><text:a xlink:href="https://www.e-tar.lt/portal/legalAct.html?documentId=TAR.5859EA6183D8" office:target-frame-name="_top" xlink:show="replace"><text:span text:style-name="T434">1V-18</text:span></text:a><text:span text:style-name="T435">, 2006-01-16, Žin., 2006, Nr. 7-280 (2</text:span><text:span text:style-name="T436">006-01-19), i. k. 10623VAISAK0001V-18</text:span></text:p>
      <text:p text:style-name="P437"><text:span text:style-name="T438">Dėl Vadovybės apsaugos departamento prie Vidaus reikalų ministerijos direktoriaus 2005 m. birželio 3 d. įsakymo Nr. 1V-132 "Dėl Vadovybės apsaugos departamento prie Vidaus reikalų ministerijos pareigūnų važiavimo išlai</text:span><text:span text:style-name="T439">dų<text:s/></text:span><text:soft-page-break/><text:span text:style-name="T440">kompensavimo taisyklių patvirtinimo" pakeitimo ir Vadovybės apsaugos departamento prie Vidaus reikalų ministerijos direktoriaus 2005 m. birželio 3 d. įsakymu Nr. 1V-132 patvirtintų Vadovybės apsaugos departamento prie Vidaus reikalų ministerijos pareigū</text:span><text:span text:style-name="T441">nų važiavimo išlaidų kompensavimo taisyklių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17:51:00Z</meta:creation-date>
    <dc:date>2016-06-09T17:51:00Z</dc:date>
    <meta:template xlink:href="Normal" xlink:type="simple"/>
    <meta:editing-cycles>2</meta:editing-cycles>
    <meta:editing-duration>PT0S</meta:editing-duration>
    <meta:document-statistic meta:page-count="9" meta:paragraph-count="243" meta:word-count="2235" meta:character-count="18267" meta:row-count="581" meta:non-whitespace-character-count="16275"/>
  </office:meta>
</office:document-meta>
</file>