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6 iki 2013-01-1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9DB4DAD2AB20" office:target-frame-name="_top" xlink:show="replace"><text:span text:style-name="T6">21-304</text:span></text:a><text:span text:style-name="T7">, i. k. 1102020ISAK0004-203</text:span></text:p>
      <text:p text:style-name="P8"/>
      <text:p text:style-name="P9">Nauja redakcija nuo 2012-07-26:</text:p>
      <text:p text:style-name="Normal"><text:span text:style-name="T10">Nr.<text:s/></text:span><text:a xlink:href="https://www.e-tar.lt/portal/legalAct.html?documentId=TAR.B04C0CE2EAE1" office:target-frame-name="_top" xlink:show="replace"><text:span text:style-name="T11">4-689</text:span></text:a><text:span text:style-name="T12">, 2012-07-17, Informaciniai pranešimai 2012, Nr. 59-555 (2012-07-25), i. k. 1122020ISAK0004-689</text:span></text:p>
      <text:p text:style-name="P13"/>
      <text:p text:style-name="P14">LIETUVOS RESPUBLIKOS ŪKIO MINISTRAS</text:p>
      <text:p text:style-name="P15"/>
      <text:p text:style-name="P16">ĮSAKYMAS</text:p>
      <text:p text:style-name="P17"><text:span text:style-name="T18">DĖL FINANSAVIMO PROJE</text:span><text:span text:style-name="T19">KTAMS, SIEKIANTIEMS GAUTI EUROPOS SĄJUNGOS STRUKTŪRINIŲ FONDŲ FINANSINĘ PARAMĄ PAGAL LIETUVOS 2007–2013 METŲ EUROPOS SĄJUNGOS STRUKTŪRINĖS PARAMOS PANAUDOJIMO STRATEGIJĄ IR SANGLAUDOS SKATINIMO VEIKSMŲ PROGRAMĄ, SKYRIMO</text:span></text:p>
      <text:p text:style-name="P20"/>
      <text:p text:style-name="P21">2010 m. kovo 18 d. Nr. 4-203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</text:span><text:span text:style-name="T27">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</text:span><text:span text:style-name="T30">os 23 d. nutarimu Nr. 921 (Žin., 1998,<text:s/></text:span><text:span text:style-name="T31">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<text:s/></text:span><text:span text:style-name="T36">Valstybės planuojamų turizmo projektų, siūlomų finansuoti pagal 2007–2013 m.</text:span><text:span text:style-name="T37"><text:s/>Sanglaudos skatinimo veiksmų programos 1 prioriteto „Vietinė ir urbanistinė plėtra, kultūros paveldo ir gamtos išsaugojimas bei pritaikymas turizmo plėtrai“ VP3-1.3-ŪM-01-V priemo</text:span><text:span text:style-name="T38">nę „Ekologinio (pažintinio) turizmo, aktyvaus poilsio ir sveikatos gerinimo infrastruktūros kūrimas ir plėtra“, sąrašo Nr. 01, p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9">129-4939</text:span></text:a><text:span text:style-name="T40">; 2011, Nr. 93-4425), 1 punktu, VP3-1.3-ŪM-01-V priemonės „Ekologinio (pažintinio) turizmo, aktyvaus poilsio ir sveikatos gerinimo infrastruktūros kūrimas ir plėtra“ projektų finansavimo są</text:span><text:span text:style-name="T41">lygų aprašo, patvirtinto Lietuvos Respublikos ūkio ministro 2008 m. rugsėjo 11 d. įsakymu Nr. 4-415 (Žin., 2008, Nr. 107- 4107), 107 punktu ir atsižvelgdamas į viešosios įstaigos Lietuvos verslo paramos agentūros (toliau – VšĮ Lietuvos verslo paramos agent</text:span><text:span text:style-name="T42">ūra) 2010 m. vasario 25 d. projektų tinkamumo finansuoti vertinimo ataskaitą Nr. 11,</text:span></text:p>
      <text:p text:style-name="P43"><text:span text:style-name="T44">s k i r i u finansavimą pagal Sanglaudos skatinimo veiksmų programos priedo, patvirtinto Lietuvos Respublikos Vyriausybės 2008 m. liepos 23 d. nutarimu Nr. 787 (Žin., 20</text:span><text:span text:style-name="T45">08, Nr.<text:s/></text:span><text:a xlink:href="https://www.e-tar.lt/portal/lt/legalAct/TAR.B2C4287B0BDD" office:target-frame-name="_blank" xlink:show="new"><text:span text:style-name="T46">95-3720</text:span></text:a><text:span text:style-name="T47">), 1 prioriteto „Vietinė ir urbanistinė plėtra, kultūros paveldo ir gamtos išsaugojimas bei pritaikymas turizmo plėtrai“ VP3-1.3-ŪM-01-V priemonę „Ekologini</text:span><text:span text:style-name="T48">o (pažintinio) turizmo, aktyvaus poilsio ir sveikatos gerinimo infrastruktūros kūrimas ir plėtra“ iš Ūkio plėtros ir konkurencingumo didinimo programos, priemonės kodas 01 005 01 08 00, funkcinės klasifikacijos kodas 04.07.03.01, finansavimo šaltinio kodas</text:span><text:span text:style-name="T49"><text:s/>1.2.2.3.1 (2007–2013 m. ES struktūrinės paramos bendrojo finansavimo lėšos), Anykščių rajono savivaldybės administracijos projekto „Viešosios turizmo, aktyvaus poilsio ir sveikatingumo infrastruktūros plėtra Šventosios upės kairiajame krante, Anykščių mie</text:span><text:span text:style-name="T50">ste“ (VšĮ Lietuvos verslo paramos agentūros 2010 m. vasario 25 d. paraiškos kodas VP3-1.3-ŪM-01-V-01-023 Europos Sąjungos struktūrinių fondų ir (ar) valstybės biudžeto finansavimui gauti vertinimo rezultatų ataskaita Nr. 1919) kapitalo formavimo (ekonominė</text:span><text:span text:style-name="T51">s klasifikacijos kodas 2.9.2.2.1.01) išlaidoms padengti – iki 6 654 190,00 (šešių milijonų šešių šimtų penkiasdešimt keturių tūkstančių šimto devyniasdešimt) litų finansavimo, finansavimo dalis (intensyvumas) – iki 100,00 proc.</text:span></text:p>
      <text:p text:style-name="P52"/>
      <text:p text:style-name="P53"/>
      <text:p text:style-name="P54"/>
      <text:p text:style-name="P55"><text:span text:style-name="T56">Ūkio ministras</text:span><text:span text:style-name="T57"><text:tab/>Dainius<text:s/></text:span><text:span text:style-name="T58">Kreivy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 Įsakymas</text:span></text:p>
      <text:p text:style-name="P68"><text:span text:style-name="T69">Nr.<text:s/></text:span><text:a xlink:href="https://www.e-tar.lt/portal/legalAct.html?documentId=TAR.095335907372" office:target-frame-name="_top" xlink:show="replace"><text:span text:style-name="T70">4-502</text:span></text:a><text:span text:style-name="T71">, 2011-07-14, Informaciniai pranešimai, 2011, Nr. 57-550 (2011-07-20), i. k.<text:s/></text:span><text:span text:style-name="T72">1112020ISAK0004-502</text:span></text:p>
      <text:p text:style-name="P73"><text:span text:style-name="T74">Dėl Lietuvos Respublikos ūkio ministro 2010 m. kovo 18 d. įsakymo Nr. 4-203 "Dėl finansavimo projektams, siekiantiems gauti Europos Sąjungos struktūrinių fondų finansinę paramą pagal Lietuvos 2007–2013 metų Europos Sąjungos struktūrinės</text:span><text:span text:style-name="T75"><text:s/>paramos panaudojimo strategiją ir Sanglaudos skatinimo veiksmų programą, skyrimo" pakeitimo</text:span></text:p>
      <text:p text:style-name="P76"/>
      <text:p text:style-name="P77"><text:span text:style-name="T78">2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B04C0CE2EAE1" office:target-frame-name="_top" xlink:show="replace"><text:span text:style-name="T83">4-689</text:span></text:a><text:span text:style-name="T84">, 2012-07-17,<text:s/></text:span><text:span text:style-name="T85">Informaciniai pranešimai, 2012, Nr. 59-555 (2012-07-25), i. k. 1122020ISAK0004-689</text:span></text:p>
      <text:p text:style-name="P86"><text:span text:style-name="T87">Dėl Lietuvos Respublikos ūkio ministro 2010 m. kovo 18 d. įsakymo Nr. 4-203 "Dėl finansavimo projektams, siekiantiems gauti Europos Sąjungos struktūrinių fondų finansinę par</text:span><text:span text:style-name="T88">amą pagal Lietuvos 2007–2013 metų Europos Sąjungos struktūrinės paramos panaudojimo strategiją ir Sanglaudos skatinimo veiksmų programą, skyr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04:21:00Z</meta:creation-date>
    <dc:date>2016-03-16T04:21:00Z</dc:date>
    <meta:template xlink:href="Normal" xlink:type="simple"/>
    <meta:editing-cycles>2</meta:editing-cycles>
    <meta:editing-duration>PT0S</meta:editing-duration>
    <meta:document-statistic meta:page-count="2" meta:paragraph-count="27" meta:word-count="656" meta:character-count="5235" meta:row-count="98" meta:non-whitespace-character-count="4606"/>
  </office:meta>
</office:document-meta>
</file>