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Įsakymas netenka galios 2004-06-15:</text:span></text:p>
      <text:p text:style-name="P10"><text:span text:style-name="T11">Lietuvos Respublikos finansų ministerija, Įsakymas</text:span></text:p>
      <text:p text:style-name="P12"><text:span text:style-name="T13">Nr.<text:s/></text:span><text:a xlink:href="https://www.e-tar.lt/portal/legalAct.html?documentId=TAR.E7E899ADED2F" office:target-frame-name="_top" xlink:show="replace"><text:span text:style-name="T14">1K-199</text:span></text:a><text:span text:style-name="T15">, 2004-05-24, Žin., 2004, Nr. 86-3140 (2004-05-28), i. k.<text:s/></text:span><text:span text:style-name="T16">1042050ISAK001K-199</text:span></text:p>
      <text:p text:style-name="P17"><text:span text:style-name="T18">Dėl Muitinės administruojamų mokesčių permokos įskaitymo kitų mokesčių nepriemokai padengti, taip pat kitų mokesčių permokos įskaitymo muitinės administruojamų mokesčių nepriemokai padengti taisyklių patvirtinimo</text:span></text:p>
      <text:p text:style-name="P19"/>
      <text:p text:style-name="P20"><text:span text:style-name="T21">Suvestinė redakcija nu</text:span><text:span text:style-name="T22">o 2003-10-25 iki 2004-06-14</text:span></text:p>
      <text:p text:style-name="P23"/>
      <text:p text:style-name="P24"><text:span text:style-name="T25">Įsakymas paskelbtas: Žin. 2000, Nr.<text:s/></text:span><text:a xlink:href="https://www.e-tar.lt/portal/legalAct.html?documentId=TAR.9DA990E5F7EC" office:target-frame-name="_top" xlink:show="replace"><text:span text:style-name="T26">87-2675</text:span></text:a><text:span text:style-name="T27">, i. k. 1002050ISAK00000264</text:span></text:p>
      <text:p text:style-name="P28"/>
      <text:p text:style-name="P29"/>
      <text:p text:style-name="P30"><text:span text:style-name="T31"/><text:span text:style-name="T32">LIETUVOS RE</text:span><text:span text:style-name="T33">SPUBLIKOS FINANSŲ MINISTRAS</text:span></text:p>
      <text:p text:style-name="P34"/>
      <text:p text:style-name="P35">Į S A K Y M A S</text:p>
      <text:p text:style-name="P36">DĖL MOKESČIŲ MUITINĖJE ĮSKAITYMO TVARKOS</text:p>
      <text:p text:style-name="P37"/>
      <text:p text:style-name="P38">2000 m. spalio 12 d. Nr. 264</text:p>
      <text:p text:style-name="P39">Vilnius</text:p>
      <text:p text:style-name="P40"/>
      <text:p text:style-name="P41"><text:span text:style-name="T42">Vadovaudamasis Mokesčių mokėjimo muitinėje tvarkos, patvirtintos Lietuvos Respublikos Vyriausybės 1996 m</text:span><text:span text:style-name="T43">. birželio 24 d. nutarimu Nr. 748 „Dėl mokesčių mokėjimo muitinėje tvarkos“ (Žin., 1996, Nr.<text:s/></text:span><text:a xlink:href="https://www.e-tar.lt/portal/lt/legalAct/TAR.E0B2172F2F75" office:target-frame-name="_blank" xlink:show="new"><text:span text:style-name="T44">61-1448</text:span></text:a><text:span text:style-name="T45">, 2000, Nr. 82-2490) 46 punktu,</text:span></text:p>
      <text:p text:style-name="P46"><text:span text:style-name="T47">Tvirtinu</text:span><text:span text:style-name="T48"><text:s/>Mokesčių muitinėje įskaitymo</text:span><text:span text:style-name="T49"><text:s/>tvarką (pridedama).</text:span></text:p>
      <text:p text:style-name="P50"><text:span text:style-name="T51">Pavedu Valstybinei mokesčių inspekcijai prie Finansų ministerijos ir Muitinės departamentui prie Lietuvos Respublikos finansų ministerijos per dvi savaites nuo Mokesčių muitinėje įskaitymo tvarkos įsigaliojimo patvirtinti joje numatyta</text:span><text:span text:style-name="T52">s tvarkas bei plačiai ir išsamiai pateikti informaciją per žiniasklaidos priemones apie Mokesčių muitinėje įskaitymo tvarkoje numatytą galimybę ūkio subjektams kreiptis su prašymais įskaityti mokesčio permoka (skirtumu) skolą muitinei.</text:span></text:p>
      <text:p text:style-name="P53"/>
      <text:p text:style-name="P54"/>
      <text:p text:style-name="P55"/>
      <text:p text:style-name="P56"><text:span text:style-name="T57">FINANSŲ<text:s/></text:span><text:span text:style-name="T58">MINISTRAS</text:span><text:span text:style-name="T59"><text:tab/>VYTAUTAS DUDĖNAS</text:span></text:p>
      <text:soft-page-break/>
      <text:p text:style-name="P60">PATVIRTINTA</text:p>
      <text:p text:style-name="P68">Lietuvos Respublikos finansų ministro</text:p>
      <text:p text:style-name="P69">2000 m. spalio 12. d. įsakymu Nr. 264</text:p>
      <text:p text:style-name="P70"/>
      <text:p text:style-name="P71"><text:span text:style-name="T72">MOKESČIŲ muitinėje<text:s/></text:span><text:span text:style-name="T73">ĮSKAITYMO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okesčių muitinėje įskaitymo tvarka (toliau – tvarka) nustato skolos muitinei sumokėjimo tvarką, kai skola muitinei pasibaigia įskaičius skolininko turimą mokesčio permoką (skirtumą), nustatytą terito</text:span><text:span text:style-name="T83">rinėje valstybinėje mokesčių inspekcijoje, bei muitų ir mokesčių (toliau – mokesčiai), sumokėtų į kitos nei nustatyta pagal Mokesčių mokėjimo muitinėje tvarką, patvirtintą Lietuvos Respublikos Vyriausybės 1996 m. birželio 24 d. nutarimu Nr. 748 „Dėl Mokesč</text:span><text:span text:style-name="T84">ių mokėjimo muitinėje tvarkos“ (Žin., 1996, Nr.<text:s/></text:span><text:a xlink:href="https://www.e-tar.lt/portal/lt/legalAct/TAR.E0B2172F2F75" office:target-frame-name="_blank" xlink:show="new"><text:span text:style-name="T85">61-1448</text:span></text:a><text:span text:style-name="T86">), teritorinės muitinės (toliau – kita teritorinė muitinė) arba teritorinės valstybinės mokesčių inspekcijos sąskait</text:span><text:span text:style-name="T87">ą, įskaitymo tvarką.</text:span></text:p>
      <text:p text:style-name="P88"><text:span text:style-name="T89">2</text:span><text:span text:style-name="T90">. Tvarkoje vartojamos sąvokos atitinka Lietuvos Respublikos muitinės kodekse ir Lietuvos Respublikos mokesčių administravimo įstatyme vartojamas sąvokas.</text:span></text:p>
      <text:p text:style-name="P91"><text:span text:style-name="T92">3</text:span><text:span text:style-name="T93">. Skola muitinei gali būti įskaityta visais Muitinės kodekse nurodytais</text:span><text:span text:style-name="T94"><text:s/>jos atsiradimo atvejais.</text:span><text:s/></text:p>
      <text:p text:style-name="P95">Punkto pakeitimai:</text:p>
      <text:p text:style-name="P96"><text:span text:style-name="T97">Nr.<text:s/></text:span><text:a xlink:href="https://www.e-tar.lt/portal/legalAct.html?documentId=TAR.89450AD5D37D" office:target-frame-name="_top" xlink:show="replace"><text:span text:style-name="T98">1K-186</text:span></text:a><text:span text:style-name="T99">, 2003-07-03, Žin., 2003, Nr. 69-3136 (2003-07-10), i. k. 1032050ISAK001K-186</text:span></text:p>
      <text:p text:style-name="Normal"/>
      <text:p text:style-name="P100">Papildyta skyriumi:</text:p>
      <text:p text:style-name="P101"><text:span text:style-name="T102">Nr.<text:s/></text:span><text:a xlink:href="https://www.e-tar.lt/portal/legalAct.html?documentId=TAR.A52C5299154C" office:target-frame-name="_top" xlink:show="replace"><text:span text:style-name="T103">191</text:span></text:a><text:span text:style-name="T104">, 2001-06-28, Žin., 2001, Nr. 67-2457 (2001-08-03), i. k. 1012050ISAK00000191</text:span></text:p>
      <text:p text:style-name="Normal"/>
      <text:p text:style-name="P105"><text:span text:style-name="T106">II</text:span><text:span text:style-name="T107">.<text:s/></text:span><text:span text:style-name="T108">SKOLOS MUITINEI SUMOKĖJIMAS, ĮSKAITANT SKOLININKO TURIMĄ MOKESČIO PERMOKĄ (SKIRTUMĄ)</text:span></text:p>
      <text:p text:style-name="P109"/>
      <text:p text:style-name="P110"><text:span text:style-name="T111">4</text:span><text:span text:style-name="T112">. Praš</text:span><text:span text:style-name="T113">ymas mokesčio permoka (skirtumu) įskaityti skolą muitinei (toliau – prašymas) pateikiamas teritorinei valstybinei mokesčių inspekcijai pagal skolininko registravimo mokesčių mokėtoju vietą. Prašymo formą nustato Valstybinė mokesčių inspekcija prie Finansų<text:s/></text:span><text:span text:style-name="T114">ministerijos.</text:span></text:p>
      <text:p text:style-name="P115"><text:span text:style-name="T116">Kartu su prašymu turi būti pateiktas skolininko patvirtintas muitinės deklaracijos arba kitokio dokumento, kuriame nustatyta (apskaičiuota) skola muitinei, nuorašas. Tais atvejais, kai muitinės dokumento nuorašą pateikia fizinis asmuo, nuoraš</text:span><text:span text:style-name="T117">as turi būti patvirtintas teritorinės valstybinės mokesčių inspekcijos atsakingo darbuotojo.</text:span><text:s/></text:p>
      <text:p text:style-name="P118">Punkto pakeitimai:</text:p>
      <text:p text:style-name="P119"><text:span text:style-name="T120">Nr.<text:s/></text:span><text:a xlink:href="https://www.e-tar.lt/portal/legalAct.html?documentId=TAR.FA6ED90826AB" office:target-frame-name="_top" xlink:show="replace"><text:span text:style-name="T121">312</text:span></text:a><text:span text:style-name="T122">, 2001-11-16, Žin., 2001, Nr. 98-3496 (2001-11-23), i.</text:span><text:span text:style-name="T123"><text:s/>k. 1012050ISAK00000312</text:span></text:p>
      <text:p text:style-name="P124"><text:span text:style-name="T125">Nr.<text:s/></text:span><text:a xlink:href="https://www.e-tar.lt/portal/legalAct.html?documentId=TAR.89450AD5D37D" office:target-frame-name="_top" xlink:show="replace"><text:span text:style-name="T126">1K-186</text:span></text:a><text:span text:style-name="T127">, 2003-07-03, Žin., 2003, Nr. 69-3136 (2003-07-10), i. k. 1032050ISAK001K-186</text:span></text:p>
      <text:p text:style-name="Normal"/>
      <text:p text:style-name="P128"><text:span text:style-name="T129">5.</text:span><text:span text:style-name="T130"><text:s/>Neteko galios nuo 2003-10-25</text:span></text:p>
      <text:p text:style-name="P131">Punkto naikinimas:</text:p>
      <text:p text:style-name="P132"><text:span text:style-name="T133">Nr.<text:s/></text:span><text:a xlink:href="https://www.e-tar.lt/portal/legalAct.html?documentId=TAR.B7EB8BFD34E1" office:target-frame-name="_top" xlink:show="replace"><text:span text:style-name="T134">1K-256</text:span></text:a><text:span text:style-name="T135">, 2003-10-15, Žin. 2003, Nr. 100-4514 (2003-10-24), i. k. 1032050ISAK001K-256</text:span></text:p>
      <text:p text:style-name="P136">Punkto pakeitimai:</text:p>
      <text:p text:style-name="P137"><text:span text:style-name="T138">Nr.<text:s/></text:span><text:a xlink:href="https://www.e-tar.lt/portal/legalAct.html?documentId=TAR.89450AD5D37D" office:target-frame-name="_top" xlink:show="replace"><text:span text:style-name="T139">1K-186</text:span></text:a><text:span text:style-name="T140">, 2003-07-03, Žin., 2003, Nr. 69-3136 (2003-07-10), i. k. 1032050ISAK001K-186</text:span></text:p>
      <text:p text:style-name="Normal"/>
      <text:p text:style-name="P141"><text:span text:style-name="T142">6</text:span><text:span text:style-name="T143">. Prašymas teritorinėje valstybinėje mokesčių inspekcijoje nagrinėjamas Lietuvos Respu</text:span><text:span text:style-name="T144">blikos mokesčių administravimo įstatymo nustatyta tvarka.</text:span></text:p>
      <text:p text:style-name="P145"><text:span text:style-name="T146">7</text:span><text:span text:style-name="T147">. Skola muitinei įskaitoma mokesčio permoka (skirtumu), likusia padengus skolos muitinei įskaitymo dieną nustatytą teritorinėje valstybinėje mokesčių inspekcijoje skolininko mokestinę nepriemok</text:span><text:span text:style-name="T148">ą Lietuvos Respublikos mokesčių administravimo įstatymo nustatyta tvarka.</text:span></text:p>
      <text:p text:style-name="P149"><text:span text:style-name="T150">8</text:span><text:span text:style-name="T151">. Jeigu mokesčio permokos (skirtumo) likučio nepakanka įskaityti visai skolai muitinei, apskaičiuotai muitinės deklaracijoje arba kitokiame dokumente, dėl kurio pateiktas prašym</text:span><text:span text:style-name="T152">as, pirmiausia įskaitomi muitai, po to akcizai, cukraus, prekių apyvartos ir pridėtinės vertės mokesčiai, kiti mokesčiai ir delspinigiai.</text:span><text:s/></text:p>
      <text:soft-page-break/>
      <text:p text:style-name="P153">Punkto pakeitimai:</text:p>
      <text:p text:style-name="P154"><text:span text:style-name="T155">Nr.<text:s/></text:span><text:a xlink:href="https://www.e-tar.lt/portal/legalAct.html?documentId=TAR.89450AD5D37D" office:target-frame-name="_top" xlink:show="replace"><text:span text:style-name="T156">1K-186</text:span></text:a><text:span text:style-name="T157">, 2003</text:span><text:span text:style-name="T158">-07-03, Žin., 2003, Nr. 69-3136 (2003-07-10), i. k. 1032050ISAK001K-186</text:span></text:p>
      <text:p text:style-name="Normal"/>
      <text:p text:style-name="P159"><text:span text:style-name="T160">9</text:span><text:span text:style-name="T161">. Teritorinė valstybinė mokesčių inspekcija per 15 kalendorinių dienų nuo prašymo gavimo apie mokesčio permokos (skirtumo) įskaitymą (neįskaitymą) skolai muitinei padengti nustat</text:span><text:span text:style-name="T162">yta tvarka praneša teritorinei muitinei, įforminusiai muitinės deklaraciją arba kitokį dokumentą, kuriame nustatyta (apskaičiuota) skola muitinei. Pranešimo pateikimo tvarką nustato Valstybinė mokesčių inspekcija prie Finansų ministerijos (toliau – Valstyb</text:span><text:span text:style-name="T163">inė mokesčių inspekcija), suderinusi su Muitinės departamentu prie Finansų ministerijos (toliau – Muitinės departamentas).</text:span></text:p>
      <text:p text:style-name="P164">Jeigu teritorinė valstybinė mokesčių inspekcija mokesčio permoka (skirtumu) neįskaito skolos muitinei, apie tai ji informuoja prašymą<text:s/>pateikusį asmenį kartu nurodydama neįskaitymo priežastis. Pranešimo formą nustato Valstybinė mokesčių inspekcija.</text:p>
      <text:p text:style-name="P165">Išnykus aplinkybėms, dėl kurių mokesčio permoka (skirtumas) nebuvo įskaityta, pateikus naują prašymą, ji gali būti įskaityta skolai muitinei<text:s/>padengti vadovaujantis šios Tvarkos nuostatomis.</text:p>
      <text:p text:style-name="P166">Punkto pakeitimai:</text:p>
      <text:p text:style-name="P167"><text:span text:style-name="T168">Nr.<text:s/></text:span><text:a xlink:href="https://www.e-tar.lt/portal/legalAct.html?documentId=TAR.CB5CE95F304A" office:target-frame-name="_top" xlink:show="replace"><text:span text:style-name="T169">290</text:span></text:a><text:span text:style-name="T170">, 2001-10-15, Žin., 2001, Nr. 89-3133 (2001-10-19), i. k. 1012050ISAK00000290</text:span></text:p>
      <text:p text:style-name="P171"><text:span text:style-name="T172">Nr.<text:s/></text:span><text:a xlink:href="https://www.e-tar.lt/portal/legalAct.html?documentId=TAR.89450AD5D37D" office:target-frame-name="_top" xlink:show="replace"><text:span text:style-name="T173">1K-186</text:span></text:a><text:span text:style-name="T174">, 2003-07-03, Žin., 2003, Nr. 69-3136 (2003-07-10), i. k. 1032050ISAK001K-186</text:span></text:p>
      <text:p text:style-name="Normal"/>
      <text:p text:style-name="P175"><text:span text:style-name="T176">10</text:span><text:span text:style-name="T177">. Teritorinė muitinė, gavusi teritorinės valstybinės mokesčių inspekcijos pranešimą apie mokesčio<text:s/></text:span><text:span text:style-name="T178">permokos (skirtumo) įskaitymą skolai muitinei padengti, pagal savo kompetenciją patikrina pranešime nurodytus duomenis ir priima sprendimą įskaityti (neįskaityti) skolą muitinei (arba jos dalį), nustatytą (apskaičiuotą) dokumente, kuris nurodytas pranešime</text:span><text:span text:style-name="T179"><text:s/>apie mokesčių muitinėje įskaitymą.</text:span><text:s/></text:p>
      <text:p text:style-name="P180">Punkto pakeitimai:</text:p>
      <text:p text:style-name="P181"><text:span text:style-name="T182">Nr.<text:s/></text:span><text:a xlink:href="https://www.e-tar.lt/portal/legalAct.html?documentId=TAR.89450AD5D37D" office:target-frame-name="_top" xlink:show="replace"><text:span text:style-name="T183">1K-186</text:span></text:a><text:span text:style-name="T184">, 2003-07-03, Žin., 2003, Nr. 69-3136 (2003-07-10), i. k. 1032050ISAK001K-186</text:span></text:p>
      <text:p text:style-name="Normal"/>
      <text:p text:style-name="P185"><text:span text:style-name="T186">11</text:span><text:span text:style-name="T187">. Teritorinė muitinė ap</text:span><text:span text:style-name="T188">ie priimtą sprendimą įskaityti (neįskaityti) skolą muitinei nustatyta tvarka praneša teritorinei valstybinei mokesčių inspekcijai, pateikusiai tvarkos 9 punkte nurodytą pranešimą, ir skolininkui. Pranešimo pateikimo tvarką nustato Muitinės departamentas, s</text:span><text:span text:style-name="T189">uderinęs su Valstybine mokesčių inspekcija.</text:span></text:p>
      <text:p text:style-name="P190"><text:span text:style-name="T191">12</text:span><text:span text:style-name="T192">. Teritorinei muitinei priėmus sprendimą įskaityti skolą muitinei, skola laikoma išnykusia tą dieną, kai teritorinė valstybinė mokesčių inspekcija priėmė sprendimą įskaityti mokesčio permoka (skirtumu) skol</text:span><text:span text:style-name="T193">ą muitinei.</text:span></text:p>
      <text:p text:style-name="P194"><text:span text:style-name="T195">13</text:span><text:span text:style-name="T196">. Teritorinė valstybinė mokesčių inspekcija, nustačiusi, kad skola muitinei buvo įskaityta nepagrįstai (skolininkas pateikė patikslintą mokesčių deklaraciją, pagal kurią nesusidaro mokesčio permoka (skirtumas), kuria buvo įskaityta skola<text:s/></text:span><text:span text:style-name="T197">muitinei arba mokesčio mokėtojo patikrinimo metu yra nustatomi mokesčio apskaičiavimo pažeidimai, dėl kurių atitinkamame mokestiniame laikotarpyje neturėjo būti apskaitoma skolininkui grąžintina mokesčio permoka (skirtumas), tokias nepagrįstai įskaitytas s</text:span><text:span text:style-name="T198">umas, nesumokėtus mokesčius, įskaitant delspinigius, išieško Lietuvos Respublikos mokesčių administravimo įstatymo nustatyta tvarka.</text:span><text:s/></text:p>
      <text:p text:style-name="P199">Punkto pakeitimai:</text:p>
      <text:p text:style-name="P200"><text:span text:style-name="T201">Nr.<text:s/></text:span><text:a xlink:href="https://www.e-tar.lt/portal/legalAct.html?documentId=TAR.89450AD5D37D" office:target-frame-name="_top" xlink:show="replace"><text:span text:style-name="T202">1K-186</text:span></text:a><text:span text:style-name="T203">, 2003-07-0</text:span><text:span text:style-name="T204">3, Žin., 2003, Nr. 69-3136 (2003-07-10), i. k. 1032050ISAK001K-186</text:span></text:p>
      <text:p text:style-name="Normal"/>
      <text:p text:style-name="P205"><text:span text:style-name="T206">14</text:span><text:span text:style-name="T207">. Teritorinei muitinei atsisakius dalies skolos muitinei (perskaičiavus mokesčius), kuri buvo įskaityta pagal teritorinės valstybinės mokesčių inspekcijos pranešimus ir nustačius, ka</text:span><text:span text:style-name="T208">d dėl šios priežasties atsirado permoka, ji gali būti įskaitoma mokėtiniems mokesčiams ir mokesčių nepriemokai muitinėje dengti. Nesant ūkio subjekto įsiskolinimų muitinei, teritorinė muitinė šios tvarkos 11 punkte nustatyta tvarka apie tai praneša teritor</text:span><text:span text:style-name="T209">inei valstybinei mokesčių inspekcijai, pateikusiai 9 punkte nurodytą pranešimą. Teritorinė valstybinė mokesčių inspekcija priima atitinkamą sprendimą.</text:span><text:s/></text:p>
      <text:p text:style-name="P210">Punkto pakeitimai:</text:p>
      <text:p text:style-name="P211"><text:span text:style-name="T212">Nr.<text:s/></text:span><text:a xlink:href="https://www.e-tar.lt/portal/legalAct.html?documentId=TAR.89450AD5D37D" office:target-frame-name="_top" xlink:show="replace"><text:span text:style-name="T213">1K-186</text:span></text:a><text:span text:style-name="T214">, 2003-07-03, Žin., 2003, Nr. 69-3136 (2003-07-10), i. k. 1032050ISAK001K-186</text:span></text:p>
      <text:p text:style-name="Normal"/>
      <text:soft-page-break/>
      <text:p text:style-name="P215">Papildyta skyriumi:</text:p>
      <text:p text:style-name="P216"><text:span text:style-name="T217">Nr.<text:s/></text:span><text:a xlink:href="https://www.e-tar.lt/portal/legalAct.html?documentId=TAR.A52C5299154C" office:target-frame-name="_top" xlink:show="replace"><text:span text:style-name="T218">191</text:span></text:a><text:span text:style-name="T219">, 2001-06-28, Žin., 2001, Nr. 67-2457 (2001-08-03), i. k. 1</text:span><text:span text:style-name="T220">012050ISAK00000191</text:span></text:p>
      <text:p text:style-name="Normal"/>
      <text:p text:style-name="P221"><text:span text:style-name="T222">III</text:span><text:span text:style-name="T223">.<text:s/></text:span><text:span text:style-name="T224">KLAIDINGAI SUMOKĖTŲ MUITŲ IR MOKESČIŲ ĮSKAITYMAS</text:span></text:p>
      <text:p text:style-name="P225"/>
      <text:p text:style-name="P226"><text:span text:style-name="T227">15</text:span><text:span text:style-name="T228">. Asmuo, mokesčius sumokėjęs į kitos teritorinės muitinės sąskaitą, minėtai muitinei Muitinės departamento direktoriaus nustatyta tvarka pateikia prašymą įskaityti<text:s/></text:span><text:span text:style-name="T229">klaidingai sumokėtus mokesčius.</text:span></text:p>
      <text:p text:style-name="P230">Asmuo, mokesčius, kurie turėjo būti sumokėti į atitinkamos teritorinės muitinės sąskaitą, sumokėjęs į teritorinės valstybinės mokesčių inspekcijos sąskaitą, minėtai teritorinei valstybinei mokesčių inspekcijai Valstybinės mokesčių inspekcijos viršininko nustatyta tvarka pateikia prašymą įskaityti klaidingai sumokėtus mokesčius.</text:p>
      <text:p text:style-name="P231"><text:span text:style-name="T232">Asmuo, pateikęs atitinkamą prašymą, apie klaidingai sumokėtus mokesčius informuoja teritorinę muitinę, į kurios sąskaitą jie turėjo būti sumokėti.</text:span></text:p>
      <text:p text:style-name="P233"><text:span text:style-name="T234">1</text:span><text:span text:style-name="T235">6</text:span><text:span text:style-name="T236">. Teritorinė muitinė, gavusi prašymą, nurodytą 15 punkto pirmoje pastraipoje, ir nustačiusi, kad prašymas tenkintinas, per 15 kalendorinių dienų nuo prašymo gavimo dienos Muitinės departamento direktoriaus nustatyta tvarka išrašo ir pateikia teritorinei</text:span><text:span text:style-name="T237"><text:s/>muitinei, į kurios sąskaitą mokesčiai turėjo būti sumokėti, pranešimą apie mokesčių įskaitymą (toliau – pranešimas).</text:span></text:p>
      <text:p text:style-name="P238"><text:span text:style-name="T239">Teritorinė valstybinė mokesčių inspekcija, gavusi prašymą, nurodytą 15 punkto antroje pastraipoje, klaidingai sumokėtus mokesčius įskaito<text:s/></text:span><text:span text:style-name="T240">šios tvarkos antrame skyriuje nustatyta tvarka ir apie įskaitymą informuoja teritorinę muitinę, į kurios sąskaitą mokesčiai turėjo būti sumokėti (šiuo atveju tvarkos 5 punkto nuostatos netaikomos).</text:span></text:p>
      <text:p text:style-name="P241"><text:span text:style-name="T242">17</text:span><text:span text:style-name="T243">. Teritorinė muitinė, gavusi pranešimą ir nustačiusi</text:span><text:span text:style-name="T244">, kad pranešime nurodyti mokesčiai:</text:span></text:p>
      <text:p text:style-name="P245"><text:span text:style-name="T246">17.1</text:span><text:span text:style-name="T247">. turėjo būti mokami į jos sąskaitą, tačiau nesumokėti ir neišieškoti, priima sprendimą įskaityti pranešime nurodytus mokesčius;</text:span></text:p>
      <text:p text:style-name="P248"><text:span text:style-name="T249">17.2</text:span><text:span text:style-name="T250">. pervesti į šios teritorinės muitinės sąskaitą arba jau išieškoti, priima sp</text:span><text:span text:style-name="T251">rendimą neįskaityti pranešime nurodytų mokesčių. Neįskaityta mokesčių suma grąžinama teisės aktų nustatyta tvarka</text:span></text:p>
      <text:p text:style-name="P252">Punkto pakeitimai:</text:p>
      <text:p text:style-name="P253"><text:span text:style-name="T254">Nr.<text:s/></text:span><text:a xlink:href="https://www.e-tar.lt/portal/legalAct.html?documentId=TAR.E5A138C67516" office:target-frame-name="_top" xlink:show="replace"><text:span text:style-name="T255">384</text:span></text:a><text:span text:style-name="T256">, 2002-12-06, Žin., 2002, Nr. 11</text:span><text:span text:style-name="T257">7-5271 (2002-12-11), i. k. 1022050ISAK00000384</text:span></text:p>
      <text:p text:style-name="Normal"/>
      <text:p text:style-name="P258"><text:span text:style-name="T259">18</text:span><text:span text:style-name="T260">. Teritorinė muitinė, kuri priėmė tvarkos 17.1 arba 17.2 punktuose nurodytus sprendimus, apie tai informuoja:</text:span></text:p>
      <text:p text:style-name="P261"><text:span text:style-name="T262">18.1</text:span><text:span text:style-name="T263">. Muitinės departamento direktoriaus nustatyta tvarka:</text:span></text:p>
      <text:p text:style-name="P264"><text:span text:style-name="T265">18.1.1</text:span><text:span text:style-name="T266">. asmenį, dėl kurio kla</text:span><text:span text:style-name="T267">idingai sumokėtų mokesčių pateiktas pranešimas;</text:span></text:p>
      <text:p text:style-name="P268"><text:span text:style-name="T269">18.1.2</text:span><text:span text:style-name="T270">. teritorinę muitinę, iš kurios gautas pranešimas, jeigu mokesčiai klaidingai sumokėti į kitos teritorinės muitinės sąskaitą;</text:span></text:p>
      <text:p text:style-name="P271"><text:span text:style-name="T272">18.2</text:span><text:span text:style-name="T273">. šios tvarkos antrame skyriuje nustatyta tvarka teritorinę<text:s/></text:span><text:span text:style-name="T274">valstybinę mokesčių inspekciją, iš kurios gautas pranešimas, jeigu mokesčiai klaidingai sumokėti į teritorinės valstybinės mokesčių inspekcijos sąskaitą.</text:span></text:p>
      <text:p text:style-name="P275">Punkto pakeitimai:</text:p>
      <text:p text:style-name="P276"><text:span text:style-name="T277">Nr.<text:s/></text:span><text:a xlink:href="https://www.e-tar.lt/portal/legalAct.html?documentId=TAR.E5A138C67516" office:target-frame-name="_top" xlink:show="replace"><text:span text:style-name="T278">384</text:span></text:a><text:span text:style-name="T279">, 2002-12-06, Žin., 2002, Nr. 117-5271 (2002-12-11), i. k. 1022050ISAK00000384</text:span></text:p>
      <text:p text:style-name="Normal"/>
      <text:p text:style-name="P280"><text:span text:style-name="T281">19</text:span><text:span text:style-name="T282">. Mokesčiai laikomi sumokėtais tą dieną, kurią mokėjimo dokumento, kuriuo mokesčiai buvo sumokėti į kitos teritorinės muitinės sąskaitą, egzemplioriuje, skirtame<text:s/></text:span><text:span text:style-name="T283">gavėjui, nurodė banko įstaigos darbuotojas ir patvirtino banko įstaigos spaudu (šio punkto nuostatos netaikomos, priėmus Tvarkos 17.2 punkte nurodytą sprendimą).</text:span><text:s/></text:p>
      <text:p text:style-name="P284">Papildyta skyriumi:</text:p>
      <text:p text:style-name="P285"><text:span text:style-name="T286">Nr.<text:s/></text:span><text:a xlink:href="https://www.e-tar.lt/portal/legalAct.html?documentId=TAR.A52C5299154C" office:target-frame-name="_top" xlink:show="replace"><text:span text:style-name="T287">191</text:span></text:a><text:span text:style-name="T288">, 2001-06-28, Žin., 2001, Nr. 67-2457 (2001-08-03), i. k. 1012050ISAK00000191</text:span></text:p>
      <text:p text:style-name="Normal"/>
      <text:p text:style-name="P289"/>
      <text:p text:style-name="P290"/>
      <text:p text:style-name="P291"><text:span text:style-name="T292">Pakeitimai:</text:span></text:p>
      <text:p text:style-name="P293"/>
      <text:soft-page-break/>
      <text:p text:style-name="P294"><text:span text:style-name="T295">1.</text:span></text:p>
      <text:p text:style-name="P296"><text:span text:style-name="T297">Lietuvos Respublikos finansų ministerija, Įsakymas</text:span></text:p>
      <text:p text:style-name="P298"><text:span text:style-name="T299">Nr.<text:s/></text:span><text:a xlink:href="https://www.e-tar.lt/portal/legalAct.html?documentId=TAR.A52C5299154C" office:target-frame-name="_top" xlink:show="replace"><text:span text:style-name="T300">191</text:span></text:a><text:span text:style-name="T301">, 2001-06-28, Žin., 2001, Nr. 67-2457 (2001-08-03), i. k. 1012050ISAK00000191</text:span></text:p>
      <text:p text:style-name="P302"><text:span text:style-name="T303">Dėl Lietuvos Respublikos finansų ministro 2000 m. spalio 12 d. įsakymo Nr. 264 dalinio pakeitimo</text:span></text:p>
      <text:p text:style-name="P304"/>
      <text:p text:style-name="P305"><text:span text:style-name="T306">2.</text:span></text:p>
      <text:p text:style-name="P307"><text:span text:style-name="T308">Lietuvos<text:s/></text:span><text:span text:style-name="T309">Respublikos finansų ministerija, Įsakymas</text:span></text:p>
      <text:p text:style-name="P310"><text:span text:style-name="T311">Nr.<text:s/></text:span><text:a xlink:href="https://www.e-tar.lt/portal/legalAct.html?documentId=TAR.CB5CE95F304A" office:target-frame-name="_top" xlink:show="replace"><text:span text:style-name="T312">290</text:span></text:a><text:span text:style-name="T313">, 2001-10-15, Žin., 2001, Nr. 89-3133 (2001-10-19), i. k. 1012050ISAK00000290</text:span></text:p>
      <text:p text:style-name="P314"><text:span text:style-name="T315">Dėl finansų ministro 2000 m. spalio 12 d. įsaky</text:span><text:span text:style-name="T316">mo Nr. 264 "Dėl Mokesčių muitinėje įskaitymo tvarkos" dalinio pakeitimo</text:span></text:p>
      <text:p text:style-name="P317"/>
      <text:p text:style-name="P318"><text:span text:style-name="T319">3.</text:span></text:p>
      <text:p text:style-name="P320"><text:span text:style-name="T321">Lietuvos Respublikos finansų ministerija, Įsakymas</text:span></text:p>
      <text:p text:style-name="P322"><text:span text:style-name="T323">Nr.<text:s/></text:span><text:a xlink:href="https://www.e-tar.lt/portal/legalAct.html?documentId=TAR.FA6ED90826AB" office:target-frame-name="_top" xlink:show="replace"><text:span text:style-name="T324">312</text:span></text:a><text:span text:style-name="T325">, 2001-11-16, Žin., 2001, Nr. 98-3496 (2</text:span><text:span text:style-name="T326">001-11-23), i. k. 1012050ISAK00000312</text:span></text:p>
      <text:p text:style-name="P327"><text:span text:style-name="T328">Dėl Lietuvos Respublikos finansų ministro 2000 m. spalio 12 d. įsakymo Nr. 264 "Dėl Mokesčių muitinėje įskaitymo tvarkos" dalinio pakeitimo</text:span></text:p>
      <text:p text:style-name="P329"/>
      <text:p text:style-name="P330"><text:span text:style-name="T331">4.</text:span></text:p>
      <text:p text:style-name="P332"><text:span text:style-name="T333">Lietuvos Respublikos finansų ministerija, Įsakymas</text:span></text:p>
      <text:p text:style-name="P334"><text:span text:style-name="T335">Nr.<text:s/></text:span><text:a xlink:href="https://www.e-tar.lt/portal/legalAct.html?documentId=TAR.E5A138C67516" office:target-frame-name="_top" xlink:show="replace"><text:span text:style-name="T336">384</text:span></text:a><text:span text:style-name="T337">, 2002-12-06, Žin., 2002, Nr. 117-5271 (2002-12-11), i. k. 1022050ISAK00000384</text:span></text:p>
      <text:p text:style-name="P338"><text:span text:style-name="T339">Dėl Lietuvos Respublikos finansų ministro 2000 m. spalio 12 d. įsakymo Nr. 264 "Dėl Mokesčių muitinėje įskaitym</text:span><text:span text:style-name="T340">o tvarkos" pakeitimo</text:span></text:p>
      <text:p text:style-name="P341"/>
      <text:p text:style-name="P342"><text:span text:style-name="T343">5.</text:span></text:p>
      <text:p text:style-name="P344"><text:span text:style-name="T345">Lietuvos Respublikos finansų ministerija, Įsakymas</text:span></text:p>
      <text:p text:style-name="P346"><text:span text:style-name="T347">Nr.<text:s/></text:span><text:a xlink:href="https://www.e-tar.lt/portal/legalAct.html?documentId=TAR.89450AD5D37D" office:target-frame-name="_top" xlink:show="replace"><text:span text:style-name="T348">1K-186</text:span></text:a><text:span text:style-name="T349">, 2003-07-03, Žin., 2003, Nr. 69-3136 (2003-07-10), i. k. 1032050ISAK001K-186</text:span></text:p>
      <text:p text:style-name="P350"><text:span text:style-name="T351">Dėl<text:s/></text:span><text:span text:style-name="T352">finansų ministro 2000 m. spalio 12 d. įsakymo Nr. 264 "Dėl Mokesčių muitinėje įskaitymo tvarkos" pakeitimo</text:span></text:p>
      <text:p text:style-name="P353"/>
      <text:p text:style-name="P354"><text:span text:style-name="T355">6.</text:span></text:p>
      <text:p text:style-name="P356"><text:span text:style-name="T357">Lietuvos Respublikos finansų ministerija, Įsakymas</text:span></text:p>
      <text:p text:style-name="P358"><text:span text:style-name="T359">Nr.<text:s/></text:span><text:a xlink:href="https://www.e-tar.lt/portal/legalAct.html?documentId=TAR.B7EB8BFD34E1" office:target-frame-name="_top" xlink:show="replace"><text:span text:style-name="T360">1K-256</text:span></text:a><text:span text:style-name="T361">,<text:s/></text:span><text:span text:style-name="T362">2003-10-15, Žin., 2003, Nr. 100-4514 (2003-10-24), i. k. 1032050ISAK001K-256</text:span></text:p>
      <text:p text:style-name="P363"><text:span text:style-name="T364">Dėl finansų ministro 2000 m. spalio 12 d. įsakymo Nr. 264 "Dėl Mokesčių muitinėje įskaitymo tvarkos"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3:53:00Z</meta:creation-date>
    <dc:date>2017-01-11T13:53:00Z</dc:date>
    <meta:template xlink:href="Normal.dotm" xlink:type="simple"/>
    <meta:editing-cycles>2</meta:editing-cycles>
    <meta:editing-duration>PT0S</meta:editing-duration>
    <meta:document-statistic meta:page-count="5" meta:paragraph-count="226" meta:word-count="2184" meta:character-count="15198" meta:row-count="778" meta:non-whitespace-character-count="13240"/>
  </office:meta>
</office:document-meta>
</file>