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center"/>
    </style:style>
    <style:style style:name="P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font-size-complex="11pt" style:language-asian="lt" style:country-asian="LT"/>
    </style:style>
    <style:style style:name="T110" style:parent-style-name="DefaultParagraphFont" style:family="text">
      <style:text-properties fo:font-weight="bold" style:font-weight-asian="bold"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font-size-complex="11pt" style:language-asian="lt" style:country-asian="LT"/>
    </style:style>
    <style:style style:name="T144" style:parent-style-name="DefaultParagraphFont" style:family="text">
      <style:text-properties fo:font-weight="bold" style:font-weight-asian="bold"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Įsakymas netenka galios 2004-05-12:</text:span></text:p>
      <text:p text:style-name="P10"><text:span text:style-name="T11">Lietuvos Respublikos aplinkos ministerija, Įsakymas</text:span></text:p>
      <text:p text:style-name="P12"><text:span text:style-name="T13">Nr.<text:s/></text:span><text:a xlink:href="https://www.e-tar.lt/portal/legalAct.html?documentId=TAR.7C77003753B3" office:target-frame-name="_top" xlink:show="replace"><text:span text:style-name="T14">D1-208</text:span></text:a><text:span text:style-name="T15">, 2004-04-27, Žin., 2004, Nr. 78-2757 (2004-05-11), i. k.<text:s/></text:span><text:span text:style-name="T16">104301MISAK00D1-208</text:span></text:p>
      <text:p text:style-name="P17"><text:span text:style-name="T18">Dėl Valstybinių miškų pareigūnų pareigybių sąrašo patvirtinimo bei valstybinių miškų pareigūnų įgalinimų suteikimo</text:span></text:p>
      <text:p text:style-name="P19"/>
      <text:p text:style-name="P20"><text:span text:style-name="T21">Suvestinė redakcija nuo 2004-01-23 iki 2004-05-11</text:span></text:p>
      <text:p text:style-name="P22"/>
      <text:p text:style-name="P23"><text:span text:style-name="T24">Įsakymas paskelbtas: Žin. 2003, Nr.<text:s/></text:span><text:a xlink:href="https://www.e-tar.lt/portal/legalAct.html?documentId=TAR.9D97341234A6" office:target-frame-name="_top" xlink:show="replace"><text:span text:style-name="T25">83-3805</text:span></text:a><text:span text:style-name="T26">, i. k. 103301MISAK00000427</text:span></text:p>
      <text:p text:style-name="P27"/>
      <text:p text:style-name="P28"/>
      <text:p text:style-name="P29"><text:span text:style-name="T30"/><text:span text:style-name="T31">LIETUVOS RESPUBLIKOS APLINKOS MINISTRO</text:span></text:p>
      <text:p text:style-name="P32"/>
      <text:p text:style-name="P33">Į S A K Y M A S</text:p>
      <text:p text:style-name="P34">DĖL APLINKOS MINISTRO 2002 M. KOVO 26 D. ĮSAKYMO NR.<text:s/>130 „DĖL VALSTYBINIŲ MIŠKŲ PAREIGŪNŲ PAREIGYBIŲ SĄRAŠO PATVIRTINIMO BEI VALSTYBINIŲ MIŠKŲ PAREIGŪNŲ ĮGALINIMŲ SUTEIKIMO“ PAKEITIMO</text:p>
      <text:p text:style-name="P35"/>
      <text:p text:style-name="P36">2003 m. rugpjūčio 19 d. Nr. 427</text:p>
      <text:p text:style-name="P37">Vilnius</text:p>
      <text:p text:style-name="P38"/>
      <text:p text:style-name="P39"><text:span text:style-name="T40">Vadovaudamasis Lietuvos Respublikos miškų įstatymo (Žin., 1994, Nr.<text:s/></text:span><text:a xlink:href="https://www.e-tar.lt/portal/lt/legalAct/TAR.5D6D055CC00C" office:target-frame-name="_blank" xlink:show="new"><text:span text:style-name="T41">96-1872</text:span></text:a><text:span text:style-name="T42">; 2001, Nr.<text:s/></text:span><text:a xlink:href="https://www.e-tar.lt/portal/lt/legalAct/TAR.960DBFBF5981" office:target-frame-name="_blank" xlink:show="new"><text:span text:style-name="T43">35-1161</text:span></text:a><text:span text:style-name="T44">) 2 straipsnio 13 dalimi bei Aplinkos ministerijos nuostatų, p</text:span><text:span text:style-name="T45">atvirtintų 1998 m. rugsėjo 22 d. Lietuvos Respublikos Vyriausybės nutarimu Nr. 1138 „Dėl Lietuvos Respublikos aplinkos ministerijos nuostatų patvirtinimo“ (Žin., 1998, Nr.<text:s/></text:span><text:a xlink:href="https://www.e-tar.lt/portal/lt/legalAct/TAR.A3B226BB10B2" office:target-frame-name="_blank" xlink:show="new"><text:span text:style-name="T46">84-2353</text:span></text:a><text:span text:style-name="T47">; 2002, Nr.<text:s/></text:span><text:a xlink:href="https://www.e-tar.lt/portal/lt/legalAct/TAR.003BDFD5EFB1" office:target-frame-name="_blank" xlink:show="new"><text:span text:style-name="T48">20-766</text:span></text:a><text:span text:style-name="T49">), 11.5 bei 11.13 punktais:</text:span></text:p>
      <text:p text:style-name="P50"><text:span text:style-name="T51">1</text:span><text:span text:style-name="T52">.<text:s/></text:span><text:span text:style-name="T53">Tvirtinu</text:span><text:span text:style-name="T54"><text:s/>valstybinių miškų pareigūnų pareigybių sąrašą (pridedama).</text:span></text:p>
      <text:p text:style-name="P55"><text:span text:style-name="T56">2</text:span><text:span text:style-name="T57">.<text:s/></text:span><text:span text:style-name="T58">Suteiki</text:span><text:span text:style-name="T59">u:</text:span></text:p>
      <text:p text:style-name="P60"><text:span text:style-name="T61">2.1</text:span><text:span text:style-name="T62">. vyriausiųjų valsty</text:span><text:span text:style-name="T63">binių miškų pareigūnų įgalinimus – Valstybinės aplinkos apsaugos inspekcijos viršininko pavaduotojui, Valstybinės aplinkos apsaugos inspekcijos Miškų kontrolės skyriaus vedėjui, vedėjo pavaduotojui, vyriausiajam specialistui, vyresniajam specialistui, vyre</text:span><text:span text:style-name="T64">sniesiems valstybiniams aplinkos apsaugos inspektoriams, valstybiniams aplinkos apsaugos inspektoriams, regionų aplinkos apsaugos departamentų Miškų kontrolės skyrių vedėjams, regionų aplinkos apsaugos departamentų Miškų kontrolės skyrių vyresniesiems vals</text:span><text:span text:style-name="T65">tybiniams aplinkos apsaugos inspektoriams, Marijampolės regiono aplinkos apsaugos departamento Miškų kontrolės skyriaus vedėjo pavaduotojui, Alytaus regiono aplinkos apsaugos departamento Miškų kontrolės skyriaus vyriausiajam valstybiniam aplinkos apsaugos</text:span><text:span text:style-name="T66"><text:s/>inspektoriui, Panevėžio regiono aplinkos apsaugos departamento Miškų kontrolės skyriaus valstybiniam aplinkos apsaugos inspektoriui, Vilniaus regiono aplinkos apsaugos departamento Miškų kontrolės skyriaus vyresniesiems inspektoriams, Kauno regiono aplink</text:span><text:span text:style-name="T67">os apsaugos departamento Miškų kontrolės skyriaus vyresniajam specialistui, Klaipėdos regiono aplinkos apsaugos departamento Miškų kontrolės skyriaus specialistui, regionų aplinkos apsaugos departamentų agentūrų vyresniesiems valstybiniams aplinkos apsaugo</text:span><text:span text:style-name="T68">s inspektoriams, valstybiniams aplinkos apsaugos inspektoriams ir vyresniesiems specialistams, vykdantiems valstybinę miškų kontrolės funkciją, miškų urėdijų miškų urėdams, miškų urėdų pavaduotojams miškininkystei, miško želdinimo ir miško apsaugos inžinie</text:span><text:span text:style-name="T69">riams, miško naudojimo ir miškotvarkos inžinieriams, nacionalinių parkų direkcijų direktorių pavaduotojams (miškininkystei), miškininkystės skyrių vedėjams ir vyriausiesiems specialistams;</text:span><text:s/></text:p>
      <text:p text:style-name="P70">Punkto pakeitimai:</text:p>
      <text:p text:style-name="P71"><text:span text:style-name="T72">Nr.<text:s/></text:span><text:a xlink:href="https://www.e-tar.lt/portal/legalAct.html?documentId=TAR.1DE5C9AD00DD" office:target-frame-name="_top" xlink:show="replace"><text:span text:style-name="T73">D1-4</text:span></text:a><text:span text:style-name="T74">, 2004-01-08, Žin., 2004, Nr. 12-353 (2004-01-22), i. k. 104301MISAK0000D1-4</text:span></text:p>
      <text:p text:style-name="Normal"/>
      <text:p text:style-name="P75"><text:span text:style-name="T76">2.2</text:span><text:span text:style-name="T77">. vyresniųjų valstybinių miškų pareigūnų įgalinimus – Miško sėklų ir sodmenų kokybės inspekcijos viršininkui, viršininko<text:s/></text:span><text:span text:style-name="T78">pavaduotojui, vyriausiajam specialistui, Miško sanitarinės apsaugos tarnybos direktoriui, direktoriaus pavaduotojui, vyriausiesiems specialistams, miškų urėdijų medelynų – daigynų viršininkams ir meistrams, nacionalinių parkų direkcijų miškininkystės<text:s/></text:span><text:soft-page-break/><text:span text:style-name="T79">skyri</text:span><text:span text:style-name="T80">ų vyresniesiems specialistams, specialistams, miškų urėdijų ir nacionalinių parkų direkcijų miškų priešgaisrinės apsaugos meistrams, girininkams, girininkų pavaduotojams, eiguliams;</text:span></text:p>
      <text:p text:style-name="P81"><text:span text:style-name="T82">2.3</text:span><text:span text:style-name="T83">. valstybinių miškų pareigūnų įgalinimus – miškų urėdijų medžioklės</text:span><text:span text:style-name="T84"><text:s/>žinovams, jėgeriams.</text:span></text:p>
      <text:p text:style-name="P85"><text:span text:style-name="T86">3</text:span><text:span text:style-name="T87">.<text:s/></text:span><text:span text:style-name="T88">Pripažįstu</text:span><text:span text:style-name="T89"><text:s/>netekusiu galios Lietuvos Respublikos aplinkos ministro 2002 m</text:span><text:span text:style-name="T90">. kovo 26 d. įsakymą Nr. 130 „Dėl Valstybinių miškų pareigūnų pareigybių sąrašo patvirtinimo bei valstybinių miškų pareigūnų įgalinimų suteikimo“ (Žin., 2002, Nr.<text:s/></text:span><text:a xlink:href="https://www.e-tar.lt/portal/lt/legalAct/TAR.95AA7C877CED" office:target-frame-name="_blank" xlink:show="new"><text:span text:style-name="T91">35-1334</text:span></text:a><text:span text:style-name="T92">)</text:span><text:span text:style-name="T93">.</text:span></text:p>
      <text:p text:style-name="P94"/>
      <text:p text:style-name="P95"/>
      <text:p text:style-name="P96"><text:span text:style-name="T97">APLINKOS MINISTRAS</text:span><text:span text:style-name="T98"><text:tab/>ARŪNAS KUNDROTAS</text:span></text:p>
      <text:p text:style-name="P99"/>
      <text:p text:style-name="P100"/>
      <text:soft-page-break/>
      <text:p text:style-name="P101">PATVIRTINTA</text:p>
      <text:p text:style-name="P102">Lietuvos Respublikos aplinkos ministro</text:p>
      <text:p text:style-name="P103">2003 m. rugpjūčio 19 d. įsakymu Nr. 427</text:p>
      <text:p text:style-name="P104"/>
      <text:p text:style-name="P105"><text:span text:style-name="T106">VALSTYBINIŲ MIŠKŲ PAREIGŪNŲ PAREIGYBIŲ SĄRAŠAS</text:span></text:p>
      <text:p text:style-name="P107"/>
      <text:p text:style-name="P108"><text:span text:style-name="T109">1</text:span><text:span text:style-name="T110">. Valstybinės aplinkos apsaugos inspekcijos:</text:span></text:p>
      <text:p text:style-name="P111"><text:span text:style-name="T112">1.1</text:span><text:span text:style-name="T113">. viršininko</text:span><text:span text:style-name="T114"><text:s/>pavaduotojas;</text:span></text:p>
      <text:p text:style-name="P115"><text:span text:style-name="T116">1.2</text:span><text:span text:style-name="T117">. Miškų kontrolės skyriaus:</text:span></text:p>
      <text:p text:style-name="P118"><text:span text:style-name="T119">1.2.1</text:span><text:span text:style-name="T120">. vedėjas;</text:span></text:p>
      <text:p text:style-name="P121"><text:span text:style-name="T122">1.2.2</text:span><text:span text:style-name="T123">. vedėjo pavaduotojas;</text:span></text:p>
      <text:p text:style-name="P124"><text:span text:style-name="T125">1.2.3</text:span><text:span text:style-name="T126">. vyriausiasis specialistas;</text:span></text:p>
      <text:p text:style-name="P127"><text:span text:style-name="T128">1.2.4</text:span><text:span text:style-name="T129">. vyresnysis specialistas;</text:span></text:p>
      <text:p text:style-name="P130"><text:span text:style-name="T131">1.2.5</text:span><text:span text:style-name="T132">. vyresnieji valstybiniai aplinkos apsaugos inspektoriai;</text:span></text:p>
      <text:p text:style-name="P133"><text:span text:style-name="T134">1.2.6</text:span><text:span text:style-name="T135">.<text:s/></text:span><text:span text:style-name="T136">valstybiniai aplinkos apsaugos inspektoriai.</text:span><text:s/></text:p>
      <text:p text:style-name="P137">Punkto pakeitimai:</text:p>
      <text:p text:style-name="P138"><text:span text:style-name="T139">Nr.<text:s/></text:span><text:a xlink:href="https://www.e-tar.lt/portal/legalAct.html?documentId=TAR.1DE5C9AD00DD" office:target-frame-name="_top" xlink:show="replace"><text:span text:style-name="T140">D1-4</text:span></text:a><text:span text:style-name="T141">, 2004-01-08, Žin., 2004, Nr. 12-353 (2004-01-22), i. k. 104301MISAK0000D1-4</text:span></text:p>
      <text:p text:style-name="Normal"/>
      <text:p text:style-name="P142"><text:span text:style-name="T143">2</text:span><text:span text:style-name="T144">. Regionų<text:s/></text:span><text:span text:style-name="T145">aplinkos apsaugos departamentų:</text:span></text:p>
      <text:p text:style-name="P146"><text:span text:style-name="T147">2.1</text:span><text:span text:style-name="T148">. Miškų kontrolės skyrių:</text:span></text:p>
      <text:p text:style-name="P149"><text:span text:style-name="T150">2.1.1</text:span><text:span text:style-name="T151">. vedėjai;</text:span></text:p>
      <text:p text:style-name="P152"><text:span text:style-name="T153">2.1.2</text:span><text:span text:style-name="T154">. vedėjo pavaduotojas;</text:span></text:p>
      <text:p text:style-name="P155"><text:span text:style-name="T156">2.1.3</text:span><text:span text:style-name="T157">. vyriausiasis valstybinis aplinkos apsaugos inspektorius;</text:span></text:p>
      <text:p text:style-name="P158"><text:span text:style-name="T159">2.1.4</text:span><text:span text:style-name="T160">. vyresnieji valstybiniai aplinkos apsaugos inspektoriai;</text:span></text:p>
      <text:p text:style-name="P161"><text:span text:style-name="T162">2.1.5</text:span><text:span text:style-name="T163">. valstybinis aplinkos apsaugos inspektorius;</text:span></text:p>
      <text:p text:style-name="P164"><text:span text:style-name="T165">2.1.6</text:span><text:span text:style-name="T166">. vyresnieji inspektoriai;</text:span></text:p>
      <text:p text:style-name="P167"><text:span text:style-name="T168">2.1.7</text:span><text:span text:style-name="T169">. vyresnysis specialistas;</text:span></text:p>
      <text:p text:style-name="P170"><text:span text:style-name="T171">2.1.8</text:span><text:span text:style-name="T172">. specialistas;</text:span></text:p>
      <text:p text:style-name="P173"><text:span text:style-name="T174">2.2</text:span><text:span text:style-name="T175">. agentūrų:</text:span></text:p>
      <text:p text:style-name="P176"><text:span text:style-name="T177">2.2.1</text:span><text:span text:style-name="T178">. vyresnieji valstybiniai aplinkos apsaugos inspektoriai (vykdantys valstybinę miškų</text:span><text:span text:style-name="T179"><text:s/>kontrolės funkciją);</text:span></text:p>
      <text:p text:style-name="P180"><text:span text:style-name="T181">2.2.2</text:span><text:span text:style-name="T182">. valstybiniai aplinkos apsaugos inspektoriai (vykdantys valstybinę miškų kontrolės funkciją);</text:span></text:p>
      <text:p text:style-name="P183"><text:span text:style-name="T184">2.2.3</text:span><text:span text:style-name="T185">. vyresnieji specialistai (vykdantys valstybinę miškų kontrolės funkciją).</text:span></text:p>
      <text:p text:style-name="P186">Papildyta punktu:</text:p>
      <text:p text:style-name="P187"><text:span text:style-name="T188">Nr.<text:s/></text:span><text:a xlink:href="https://www.e-tar.lt/portal/legalAct.html?documentId=TAR.1DE5C9AD00DD" office:target-frame-name="_top" xlink:show="replace"><text:span text:style-name="T189">D1-4</text:span></text:a><text:span text:style-name="T190">, 2004-01-08, Žin., 2004, Nr. 12-353 (2004-01-22), i. k. 104301MISAK0000D1-4</text:span></text:p>
      <text:p text:style-name="Normal"/>
      <text:p text:style-name="P191"><text:span text:style-name="T192">3</text:span><text:span text:style-name="T193">. Miško sėklų ir sodmenų kokybės inspekcija:</text:span></text:p>
      <text:p text:style-name="P194">Punkto numeracijos pakeitimas:</text:p>
      <text:p text:style-name="P195"><text:span text:style-name="T196">Nr.<text:s/></text:span><text:a xlink:href="https://www.e-tar.lt/portal/legalAct.html?documentId=TAR.1DE5C9AD00DD" office:target-frame-name="_top" xlink:show="replace"><text:span text:style-name="T197">D1-4</text:span></text:a><text:span text:style-name="T198">, 2004-01-08, Žin., 2004, Nr. 12-353 (2004-01-22), i. k. 104301MISAK0000D1-4</text:span></text:p>
      <text:p text:style-name="Normal"/>
      <text:p text:style-name="P199"><text:span text:style-name="T200">3.1</text:span><text:span text:style-name="T201">. viršininkas;</text:span></text:p>
      <text:p text:style-name="P202"><text:span text:style-name="T203">3.2</text:span><text:span text:style-name="T204">. viršininko pavaduotojas;</text:span></text:p>
      <text:p text:style-name="P205"><text:span text:style-name="T206">3.3</text:span><text:span text:style-name="T207">. vyriausiasis specialistas.</text:span></text:p>
      <text:p text:style-name="P208"><text:span text:style-name="T209">4</text:span><text:span text:style-name="T210">. Miško sanitarinės<text:s/></text:span><text:span text:style-name="T211">apsaugos tarnyba</text:span><text:span text:style-name="T212">:</text:span></text:p>
      <text:p text:style-name="P213">Punkto numeracijos pakeitimas:</text:p>
      <text:p text:style-name="P214"><text:span text:style-name="T215">Nr.<text:s/></text:span><text:a xlink:href="https://www.e-tar.lt/portal/legalAct.html?documentId=TAR.1DE5C9AD00DD" office:target-frame-name="_top" xlink:show="replace"><text:span text:style-name="T216">D1-4</text:span></text:a><text:span text:style-name="T217">, 2004-01-08, Žin., 2004, Nr. 12-353 (2004-01-22), i. k. 104301MISAK0000D1-4</text:span></text:p>
      <text:p text:style-name="Normal"/>
      <text:p text:style-name="P218"><text:span text:style-name="T219">4.1</text:span><text:span text:style-name="T220">. direktorius;</text:span></text:p>
      <text:p text:style-name="P221"><text:span text:style-name="T222">4.2</text:span><text:span text:style-name="T223">.<text:s/></text:span><text:span text:style-name="T224">direktoriaus pavaduotojas;</text:span></text:p>
      <text:p text:style-name="P225"><text:span text:style-name="T226">4.3</text:span><text:span text:style-name="T227">. vyriausieji specialistai.</text:span></text:p>
      <text:p text:style-name="P228"><text:span text:style-name="T229">5</text:span><text:span text:style-name="T230">. Miškų urėdijų:</text:span></text:p>
      <text:p text:style-name="P231">Punkto numeracijos pakeitimas:</text:p>
      <text:p text:style-name="P232"><text:span text:style-name="T233">Nr.<text:s/></text:span><text:a xlink:href="https://www.e-tar.lt/portal/legalAct.html?documentId=TAR.1DE5C9AD00DD" office:target-frame-name="_top" xlink:show="replace"><text:span text:style-name="T234">D1-4</text:span></text:a><text:span text:style-name="T235">, 2004-01-08, Žin., 2004, Nr. 12-353 (2004-01-22)</text:span><text:span text:style-name="T236">, i. k. 104301MISAK0000D1-4</text:span></text:p>
      <text:p text:style-name="Normal"/>
      <text:p text:style-name="P237"><text:span text:style-name="T238">5.1</text:span><text:span text:style-name="T239">. miškų urėdai;</text:span></text:p>
      <text:p text:style-name="P240"><text:span text:style-name="T241">5.2</text:span><text:span text:style-name="T242">. miškų urėdų pavaduotojai miškininkystei;</text:span></text:p>
      <text:p text:style-name="P243"><text:span text:style-name="T244">5.3</text:span><text:span text:style-name="T245">. miško želdinimo ir miško apsaugos inžinieriai;</text:span></text:p>
      <text:p text:style-name="P246"><text:span text:style-name="T247">5.4</text:span><text:span text:style-name="T248">. miško naudojimo inžinieriai;</text:span></text:p>
      <text:p text:style-name="P249"><text:span text:style-name="T250">5.5</text:span><text:span text:style-name="T251">. miškotvarkos inžinieriai;</text:span></text:p>
      <text:p text:style-name="P252"><text:span text:style-name="T253">5.6</text:span><text:span text:style-name="T254">. miškų<text:s/></text:span><text:span text:style-name="T255">priešgaisrinės apsaugos meistrai;</text:span></text:p>
      <text:p text:style-name="P256"><text:span text:style-name="T257">5.7</text:span><text:span text:style-name="T258">. medelynų – daigynų viršininkai, meistrai;</text:span></text:p>
      <text:p text:style-name="P259"><text:span text:style-name="T260">5.8</text:span><text:span text:style-name="T261">. girininkai;</text:span></text:p>
      <text:p text:style-name="P262"><text:span text:style-name="T263">5.9</text:span><text:span text:style-name="T264">. girininkų pavaduotojai;</text:span></text:p>
      <text:p text:style-name="P265"><text:span text:style-name="T266">5.10</text:span><text:span text:style-name="T267">. eiguliai;</text:span></text:p>
      <text:p text:style-name="P268"><text:span text:style-name="T269">5.11</text:span><text:span text:style-name="T270">. medžioklės žinovai, jėgeriai.</text:span></text:p>
      <text:p text:style-name="P271"><text:span text:style-name="T272">6</text:span><text:span text:style-name="T273">. Nacionalinių parkų direkcijų</text:span><text:span text:style-name="T274">:</text:span></text:p>
      <text:p text:style-name="P275">Punkto numeracijos<text:s/>pakeitimas:</text:p>
      <text:p text:style-name="P276"><text:span text:style-name="T277">Nr.<text:s/></text:span><text:a xlink:href="https://www.e-tar.lt/portal/legalAct.html?documentId=TAR.1DE5C9AD00DD" office:target-frame-name="_top" xlink:show="replace"><text:span text:style-name="T278">D1-4</text:span></text:a><text:span text:style-name="T279">, 2004-01-08, Žin., 2004, Nr. 12-353 (2004-01-22), i. k. 104301MISAK0000D1-4</text:span></text:p>
      <text:p text:style-name="Normal"/>
      <text:p text:style-name="P280"><text:span text:style-name="T281">6.1</text:span><text:span text:style-name="T282">. direktoriaus pavaduotojai (miškininkystei);</text:span></text:p>
      <text:p text:style-name="P283"><text:span text:style-name="T284">6.2</text:span><text:span text:style-name="T285">. miškininkystės<text:s/></text:span><text:span text:style-name="T286">skyrių:</text:span></text:p>
      <text:p text:style-name="P287"><text:span text:style-name="T288">6.2.1</text:span><text:span text:style-name="T289">. vedėjai;</text:span></text:p>
      <text:p text:style-name="P290"><text:span text:style-name="T291">6.2.2</text:span><text:span text:style-name="T292">. vyriausieji specialistai;</text:span></text:p>
      <text:p text:style-name="P293"><text:span text:style-name="T294">6.2.3</text:span><text:span text:style-name="T295">. vyresnieji specialistai;</text:span></text:p>
      <text:p text:style-name="P296"><text:span text:style-name="T297">6.2.4</text:span><text:span text:style-name="T298">. specialistai;</text:span></text:p>
      <text:p text:style-name="P299"><text:span text:style-name="T300">6.3</text:span><text:span text:style-name="T301">. miškų priešgaisrinės apsaugos meistrai;</text:span></text:p>
      <text:p text:style-name="P302"><text:span text:style-name="T303">6.4</text:span><text:span text:style-name="T304">. girininkai;</text:span></text:p>
      <text:p text:style-name="P305"><text:span text:style-name="T306">6.5</text:span><text:span text:style-name="T307">. girininkų pavaduotojai;</text:span></text:p>
      <text:p text:style-name="P308"><text:span text:style-name="T309">6.6</text:span><text:span text:style-name="T310">. eiguliai.</text:span></text:p>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TAR.1DE5C9AD00DD" office:target-frame-name="_top" xlink:show="replace"><text:span text:style-name="T324">D1-4</text:span></text:a><text:span text:style-name="T325">, 2004-01-08, Žin., 2004, Nr. 12-353 (2004-01-22), i. k. 104301MISAK0000D1-4</text:span></text:p>
      <text:p text:style-name="P326"><text:span text:style-name="T327">Dė</text:span><text:span text:style-name="T328">l Lietuvos Respublikos aplinkos ministro 2003 m. rugpjūčio 19 d. įsakymo Nr. 427 "Dėl aplinkos ministro 2002 m. kovo 26 d. įsakymo Nr. 130 "Dėl valstybinių miškų pareigūnų pareigybių sąrašo patvirtinimo bei valstybinių miškų pareigūnų įgalinimų suteikimo"<text:s/></text:span><text:span text:style-name="T329">pakeit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9:29:00Z</meta:creation-date>
    <dc:date>2017-03-17T09:29:00Z</dc:date>
    <meta:template xlink:href="Normal.dotm" xlink:type="simple"/>
    <meta:editing-cycles>2</meta:editing-cycles>
    <meta:editing-duration>PT60S</meta:editing-duration>
    <meta:document-statistic meta:page-count="4" meta:paragraph-count="152" meta:word-count="985" meta:character-count="8547" meta:row-count="453" meta:non-whitespace-character-count="7714"/>
  </office:meta>
</office:document-meta>
</file>