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fo:text-indent="0.3937in"/>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text-indent="0.4368in"/>
      <style:text-properties fo:font-weight="bold" style:font-weight-asian="bold" style:font-size-complex="12pt"/>
    </style:style>
    <style:style style:name="P24" style:parent-style-name="Normal" style:family="paragraph">
      <style:paragraph-properties fo:text-align="center" fo:text-indent="0.3937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text-indent="0.3937in"/>
      <style:text-properties style:font-size-complex="12pt"/>
    </style:style>
    <style:style style:name="P27" style:parent-style-name="Normal" style:family="paragraph">
      <style:paragraph-properties fo:text-align="center" fo:text-indent="0.3937in"/>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fo:text-indent="0.3937in"/>
      <style:text-properties style:font-size-complex="12pt"/>
    </style:style>
    <style:style style:name="P31" style:parent-style-name="Normal" style:family="paragraph">
      <style:paragraph-properties fo:text-align="center" fo:text-indent="0.3937in"/>
      <style:text-properties fo:color="#000000" style:language-asian="lt" style:country-asian="LT"/>
    </style:style>
    <style:style style:name="P32" style:parent-style-name="Normal" style:family="paragraph">
      <style:paragraph-properties fo:text-align="center" fo:text-indent="0.3937in"/>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center" fo:text-indent="0.3937in"/>
      <style:text-properties style:font-size-complex="12pt"/>
    </style:style>
    <style:style style:name="P35" style:parent-style-name="Normal" style:family="paragraph">
      <style:paragraph-properties fo:text-align="center" fo:text-indent="0.3937in"/>
      <style:text-properties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SimSun" style:font-size-complex="12pt" style:language-asian="zh" style:country-asian="C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rial" fo:font-size="11pt" style:font-size-asian="11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486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margin-left="3.1493in">
        <style:tab-stops/>
      </style:paragraph-properties>
      <style:text-properties fo:color="#000000" fo:hyphenate="false"/>
    </style:style>
    <style:style style:name="P98" style:parent-style-name="Normal" style:family="paragraph">
      <style:paragraph-properties fo:widows="0" fo:orphans="0" fo:margin-left="3.1493in">
        <style:tab-stops/>
      </style:paragraph-properties>
      <style:text-properties fo:color="#000000" fo:hyphenate="false"/>
    </style:style>
    <style:style style:name="P99" style:parent-style-name="Normal" style:family="paragraph">
      <style:paragraph-properties fo:widows="0" fo:orphans="0" fo:margin-left="3.1493in">
        <style:tab-stops/>
      </style:paragraph-properties>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fo:language="en" fo:country="US"/>
    </style:style>
    <style:style style:name="T102" style:parent-style-name="DefaultParagraphFont" style:family="text">
      <style:text-properties fo:color="#000000"/>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style:text-properties fo:color="#000000" fo:hyphenate="false"/>
    </style:style>
    <style:style style:name="P115" style:parent-style-name="Normal" style:family="paragraph">
      <style:paragraph-properties fo:text-align="justify" fo:text-indent="0.5909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fo:letter-spacing="-0.0027in"/>
    </style:style>
    <style:style style:name="T129" style:parent-style-name="DefaultParagraphFont" style:family="text">
      <style:text-properties style:font-name-asian="Calibri" fo:letter-spacing="-0.0027in"/>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fo:letter-spacing="-0.0027in"/>
    </style:style>
    <style:style style:name="T132" style:parent-style-name="DefaultParagraphFont" style:family="text">
      <style:text-properties style:font-name-asian="Calibri" fo:letter-spacing="-0.0027in"/>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fo:font-weight="bold" style:font-weight-asian="bold" style:font-weight-complex="bold" fo:color="#000000" style:text-position="super 66.6%"/>
    </style:style>
    <style:style style:name="P135" style:parent-style-name="Normal" style:family="paragraph">
      <style:paragraph-properties fo:widows="0" fo:orphans="0" fo:text-align="justify" fo:text-indent="0.5909in"/>
      <style:text-properties fo:hyphenate="false"/>
    </style:style>
    <style:style style:name="P136" style:parent-style-name="Normal" style:family="paragraph">
      <style:paragraph-properties fo:text-align="justify" fo:text-indent="0.5909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letter-spacing="-0.0027in"/>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T146" style:parent-style-name="DefaultParagraphFont" style:family="text">
      <style:text-properties fo:font-weight="bold" style:font-weight-asian="bold"/>
    </style:style>
    <style:style style:name="T147" style:parent-style-name="DefaultParagraphFont" style:family="text">
      <style:text-properties fo:color="#000000" fo:letter-spacing="-0.0013in"/>
    </style:style>
    <style:style style:name="T148" style:parent-style-name="DefaultParagraphFont" style:family="text">
      <style:text-properties fo:color="#444444"/>
    </style:style>
    <style:style style:name="T149" style:parent-style-name="DefaultParagraphFont" style:family="text">
      <style:text-properties fo:color="#000000" fo:letter-spacing="-0.0013in"/>
    </style:style>
    <style:style style:name="T150" style:parent-style-name="DefaultParagraphFont" style:family="text">
      <style:text-properties fo:font-style="italic" style:font-style-asian="italic"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fo:letter-spacing="-0.0027in"/>
    </style:style>
    <style:style style:name="T159" style:parent-style-name="DefaultParagraphFont" style:family="text">
      <style:text-properties style:font-name-asian="Calibri" fo:letter-spacing="-0.0027in"/>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style:font-name-asian="Calibri" fo:letter-spacing="-0.0027in"/>
    </style:style>
    <style:style style:name="T163" style:parent-style-name="DefaultParagraphFont" style:family="text">
      <style:text-properties style:font-name-asian="Calibri" fo:letter-spacing="-0.0027in"/>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letter-spacing="-0.0027in"/>
    </style:style>
    <style:style style:name="T166" style:parent-style-name="DefaultParagraphFont" style:family="text">
      <style:text-properties style:font-name-asian="Calibri" fo:letter-spacing="-0.0027in"/>
    </style:style>
    <style:style style:name="T167" style:parent-style-name="DefaultParagraphFont" style:family="text">
      <style:text-properties style:font-name-asian="Calibri" fo:letter-spacing="-0.0027in"/>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fo:letter-spacing="-0.0027in"/>
    </style:style>
    <style:style style:name="T170" style:parent-style-name="DefaultParagraphFont" style:family="text">
      <style:text-properties style:font-name-asian="Calibri" fo:letter-spacing="-0.0027in"/>
    </style:style>
    <style:style style:name="T171" style:parent-style-name="DefaultParagraphFont" style:family="text">
      <style:text-properties style:font-name-asian="Calibri" fo:letter-spacing="-0.0027in"/>
    </style:style>
    <style:style style:name="T172" style:parent-style-name="DefaultParagraphFont" style:family="text">
      <style:text-properties style:font-name-asian="Calibri" fo:font-style="italic" style:font-style-asian="italic" fo:letter-spacing="-0.0027in"/>
    </style:style>
    <style:style style:name="T173" style:parent-style-name="DefaultParagraphFont" style:family="text">
      <style:text-properties style:font-name-asian="Calibri" fo:letter-spacing="-0.0027in"/>
    </style:style>
    <style:style style:name="T174" style:parent-style-name="DefaultParagraphFont" style:family="text">
      <style:text-properties style:font-name-asian="Calibri" fo:font-style="italic" style:font-style-asian="italic" fo:letter-spacing="-0.0027in"/>
    </style:style>
    <style:style style:name="T175" style:parent-style-name="DefaultParagraphFont" style:family="text">
      <style:text-properties style:font-name-asian="Calibri" fo:letter-spacing="-0.0027in"/>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5909in"/>
      <style:text-properties fo:hyphenate="false"/>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5909in"/>
      <style:text-properties fo:hyphenate="false"/>
    </style:style>
    <style:style style:name="P199" style:parent-style-name="Normal" style:family="paragraph">
      <style:paragraph-properties fo:widows="0" fo:orphans="0" fo:text-align="justify" fo:text-indent="0.5909in"/>
      <style:text-properties fo:hyphenate="false"/>
    </style:style>
    <style:style style:name="P200" style:parent-style-name="Normal" style:family="paragraph">
      <style:paragraph-properties fo:widows="0" fo:orphans="0" fo:text-align="justify" fo:text-indent="0.5909in"/>
      <style:text-properties fo:hyphenate="false"/>
    </style:style>
    <style:style style:name="P201" style:parent-style-name="Normal" style:family="paragraph">
      <style:paragraph-properties fo:widows="0" fo:orphans="0" fo:text-align="justify" fo:text-indent="0.5909in"/>
      <style:text-properties fo:hyphenate="false"/>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style:language-asian="zh" style:country-asian="CN"/>
    </style:style>
    <style:style style:name="T212" style:parent-style-name="DefaultParagraphFont" style:family="text">
      <style:text-properties style:font-weight-complex="bold" style:language-asian="zh" style:country-asian="CN"/>
    </style:style>
    <style:style style:name="T213" style:parent-style-name="DefaultParagraphFont" style:family="text">
      <style:text-properties style:font-weight-complex="bold" style:language-asian="zh" style:country-asian="CN"/>
    </style:style>
    <style:style style:name="T214" style:parent-style-name="DefaultParagraphFont" style:family="text">
      <style:text-properties style:font-weight-complex="bold" fo:text-transform="uppercase" style:language-asian="zh" style:country-asian="CN"/>
    </style:style>
    <style:style style:name="P215" style:parent-style-name="Normal" style:family="paragraph">
      <style:paragraph-properties fo:text-align="justify" fo:text-indent="0.5909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5909in"/>
      <style:text-properties fo:hyphenate="false"/>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15%" fo:text-indent="0.5909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P291" style:parent-style-name="Normal" style:family="paragraph">
      <style:paragraph-properties fo:text-align="justify" fo:line-height="115%" fo:text-indent="0.5909in">
        <style:tab-stops>
          <style:tab-stop style:type="left" style:position="0.689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15%" fo:text-indent="0.5909in">
        <style:tab-stops>
          <style:tab-stop style:type="left" style:position="0.689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115%" fo:text-indent="0.5909in">
        <style:tab-stops>
          <style:tab-stop style:type="left" style:position="0.689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15%"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5%"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5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15%"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style="italic" style:font-style-asian="italic"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15%"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15%"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5%"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5in">
        <style:tab-stops>
          <style:tab-stop style:type="left" style:position="0.689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15%" fo:text-indent="0.5in">
        <style:tab-stops>
          <style:tab-stop style:type="left" style:position="0.689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15%" fo:text-indent="0.5in">
        <style:tab-stops>
          <style:tab-stop style:type="left" style:position="0.6895in"/>
        </style:tab-stops>
      </style:paragraph-properties>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5%" fo:text-indent="0.5in">
        <style:tab-stops>
          <style:tab-stop style:type="left" style:position="0.6895in"/>
        </style:tab-stops>
      </style:paragraph-properties>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15%" fo:text-indent="0.5in">
        <style:tab-stops>
          <style:tab-stop style:type="left" style:position="0.6895in"/>
        </style:tab-stops>
      </style:paragraph-properties>
    </style:style>
    <style:style style:name="T468" style:parent-style-name="DefaultParagraphFont" style:family="text">
      <style:text-properties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212529"/>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style>
    <style:style style:name="T499" style:parent-style-name="DefaultParagraphFont" style:family="text">
      <style:text-properties fo:color="#000000"/>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fo:letter-spacing="-0.0027in"/>
    </style:style>
    <style:style style:name="P502" style:parent-style-name="Normal" style:family="paragraph">
      <style:paragraph-properties fo:text-align="justify" fo:text-indent="0.5909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text-align="justify" fo:text-indent="0.5909in"/>
    </style:style>
    <style:style style:name="P509" style:parent-style-name="Normal" style:family="paragraph">
      <style:paragraph-properties fo:widows="0" fo:orphans="0" fo:text-align="justify" fo:text-indent="0.5909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5909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5909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5909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5909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5909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5909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5909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5909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5909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5909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5909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5909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5909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5909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5909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5909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P573" style:parent-style-name="Normal" style:family="paragraph">
      <style:paragraph-properties fo:widows="0" fo:orphans="0" fo:text-align="justify" fo:text-indent="0.5909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P577" style:parent-style-name="Normal" style:family="paragraph">
      <style:paragraph-properties fo:widows="0" fo:orphans="0" fo:text-align="justify" fo:text-indent="0.5909in"/>
      <style:text-properties fo:hyphenate="false"/>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P580" style:parent-style-name="Normal" style:family="paragraph">
      <style:paragraph-properties fo:widows="0" fo:orphans="0" fo:text-align="justify" fo:text-indent="0.5909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P585" style:parent-style-name="Normal" style:family="paragraph">
      <style:paragraph-properties fo:widows="0" fo:orphans="0" fo:text-align="justify" fo:text-indent="0.5909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P589" style:parent-style-name="Normal" style:family="paragraph">
      <style:paragraph-properties fo:widows="0" fo:orphans="0" fo:text-align="justify" fo:text-indent="0.5909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fo:letter-spacing="-0.0013in"/>
    </style:style>
    <style:style style:name="T595" style:parent-style-name="DefaultParagraphFont" style:family="text">
      <style:text-properties fo:letter-spacing="-0.0013in"/>
    </style:style>
    <style:style style:name="P596" style:parent-style-name="Normal" style:family="paragraph">
      <style:paragraph-properties fo:widows="0" fo:orphans="0" fo:text-align="justify" fo:text-indent="0.5909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P600" style:parent-style-name="Normal" style:family="paragraph">
      <style:paragraph-properties fo:widows="0" fo:orphans="0" fo:text-align="justify" fo:text-indent="0.5909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P604" style:parent-style-name="Normal" style:family="paragraph">
      <style:paragraph-properties fo:widows="0" fo:orphans="0" fo:text-align="justify" fo:text-indent="0.5909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P609" style:parent-style-name="Normal" style:family="paragraph">
      <style:paragraph-properties fo:widows="0" fo:orphans="0" fo:text-align="justify" fo:text-indent="0.5909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5909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5909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5909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5909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5909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5909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5909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5909in"/>
      <style:text-properties fo:hyphenate="false"/>
    </style:style>
    <style:style style:name="P635" style:parent-style-name="Normal" style:family="paragraph">
      <style:paragraph-properties fo:widows="0" fo:orphans="0" fo:text-align="justify" fo:text-indent="0.5909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5909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5909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5909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5909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5909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5909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5909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5909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5909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5909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5909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5909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5909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5909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5909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5909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5909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5909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5909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5909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5909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5909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5909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5909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5909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5909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5909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5909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5909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fo:letter-spacing="-0.0013in"/>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5909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5909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5909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5909in"/>
      <style:text-properties fo:hyphenate="false"/>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5909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5909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5909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5909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5909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5909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fo:letter-spacing="-0.0013in"/>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5909in"/>
      <style:text-properties fo:hyphenate="false"/>
    </style:style>
    <style:style style:name="P765" style:parent-style-name="Normal" style:family="paragraph">
      <style:paragraph-properties fo:widows="0" fo:orphans="0" fo:text-align="justify" fo:text-indent="0.5909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5909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5909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5909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5909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5909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5909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5909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5909in"/>
      <style:text-properties fo:hyphenate="false"/>
    </style:style>
    <style:style style:name="P792" style:parent-style-name="Normal" style:family="paragraph">
      <style:paragraph-properties fo:widows="0" fo:orphans="0" fo:text-align="justify" fo:text-indent="0.5909in"/>
      <style:text-properties fo:hyphenate="false"/>
    </style:style>
    <style:style style:name="P793" style:parent-style-name="Normal" style:family="paragraph">
      <style:paragraph-properties fo:widows="0" fo:orphans="0" fo:text-align="justify" fo:text-indent="0.5909in"/>
      <style:text-properties fo:hyphenate="false"/>
    </style:style>
    <style:style style:name="P794" style:parent-style-name="Normal" style:family="paragraph">
      <style:paragraph-properties fo:widows="0" fo:orphans="0" fo:text-align="justify" fo:text-indent="0.5909in"/>
      <style:text-properties fo:hyphenate="false"/>
    </style:style>
    <style:style style:name="P795" style:parent-style-name="Normal" style:family="paragraph">
      <style:paragraph-properties fo:widows="0" fo:orphans="0" fo:text-align="justify" fo:text-indent="0.5909in"/>
      <style:text-properties fo:hyphenate="false"/>
    </style:style>
    <style:style style:name="P796" style:parent-style-name="Normal" style:family="paragraph">
      <style:paragraph-properties fo:widows="0" fo:orphans="0" fo:text-align="justify" fo:text-indent="0.5909in"/>
      <style:text-properties fo:hyphenate="false"/>
    </style:style>
    <style:style style:name="P797" style:parent-style-name="Normal" style:family="paragraph">
      <style:paragraph-properties fo:widows="0" fo:orphans="0" fo:text-align="justify" fo:text-indent="0.5909in"/>
      <style:text-properties fo:hyphenate="false"/>
    </style:style>
    <style:style style:name="P798" style:parent-style-name="Normal" style:family="paragraph">
      <style:paragraph-properties fo:widows="0" fo:orphans="0" fo:text-align="justify" fo:text-indent="0.5909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5909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5909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5909in"/>
      <style:text-properties fo:hyphenate="false"/>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5909in"/>
      <style:text-properties fo:hyphenate="false"/>
    </style:style>
    <style:style style:name="P810" style:parent-style-name="Normal" style:family="paragraph">
      <style:paragraph-properties fo:widows="0" fo:orphans="0" fo:text-align="justify" fo:text-indent="0.5909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5909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5909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5909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5909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5909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5909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5909in"/>
      <style:text-properties fo:hyphenate="false"/>
    </style:style>
    <style:style style:name="P833" style:parent-style-name="Normal" style:family="paragraph">
      <style:paragraph-properties fo:widows="0" fo:orphans="0" fo:text-align="justify" fo:text-indent="0.5909in"/>
      <style:text-properties fo:hyphenate="false"/>
    </style:style>
    <style:style style:name="P834" style:parent-style-name="Normal" style:family="paragraph">
      <style:paragraph-properties fo:widows="0" fo:orphans="0" fo:text-align="justify" fo:text-indent="0.5909in"/>
      <style:text-properties fo:hyphenate="false"/>
    </style:style>
    <style:style style:name="P835" style:parent-style-name="Normal" style:family="paragraph">
      <style:paragraph-properties fo:widows="0" fo:orphans="0" fo:text-align="justify" fo:text-indent="0.5909in"/>
      <style:text-properties fo:hyphenate="false"/>
    </style:style>
    <style:style style:name="P836" style:parent-style-name="Normal" style:family="paragraph">
      <style:paragraph-properties fo:widows="0" fo:orphans="0" fo:text-align="justify" fo:text-indent="0.5909in"/>
      <style:text-properties fo:hyphenate="false"/>
    </style:style>
    <style:style style:name="P837" style:parent-style-name="Normal" style:family="paragraph">
      <style:paragraph-properties fo:widows="0" fo:orphans="0" fo:text-align="justify" fo:text-indent="0.5909in"/>
      <style:text-properties fo:hyphenate="false"/>
    </style:style>
    <style:style style:name="P838" style:parent-style-name="Normal" style:family="paragraph">
      <style:paragraph-properties fo:widows="0" fo:orphans="0" fo:text-align="justify" fo:text-indent="0.5909in"/>
      <style:text-properties fo:hyphenate="false"/>
    </style:style>
    <style:style style:name="P839" style:parent-style-name="Normal" style:family="paragraph">
      <style:paragraph-properties fo:widows="0" fo:orphans="0" fo:text-align="justify" fo:text-indent="0.5909in"/>
      <style:text-properties fo:hyphenate="false"/>
    </style:style>
    <style:style style:name="P840" style:parent-style-name="Normal" style:family="paragraph">
      <style:paragraph-properties fo:widows="0" fo:orphans="0" fo:text-align="justify" fo:text-indent="0.5909in"/>
      <style:text-properties fo:hyphenate="false"/>
    </style:style>
    <style:style style:name="P841" style:parent-style-name="Normal" style:family="paragraph">
      <style:paragraph-properties fo:widows="0" fo:orphans="0" fo:text-align="justify" fo:text-indent="0.5909in"/>
      <style:text-properties fo:hyphenate="false"/>
    </style:style>
    <style:style style:name="P842" style:parent-style-name="Normal" style:family="paragraph">
      <style:paragraph-properties fo:widows="0" fo:orphans="0" fo:text-align="justify" fo:text-indent="0.5909in"/>
      <style:text-properties fo:hyphenate="false"/>
    </style:style>
    <style:style style:name="P843" style:parent-style-name="Normal" style:family="paragraph">
      <style:paragraph-properties fo:widows="0" fo:orphans="0" fo:text-align="justify" fo:text-indent="0.5909in"/>
      <style:text-properties fo:hyphenate="false"/>
    </style:style>
    <style:style style:name="P844" style:parent-style-name="Normal" style:family="paragraph">
      <style:paragraph-properties fo:widows="0" fo:orphans="0" fo:text-align="justify" fo:text-indent="0.5909in"/>
      <style:text-properties fo:hyphenate="false"/>
    </style:style>
    <style:style style:name="P845" style:parent-style-name="Normal" style:family="paragraph">
      <style:paragraph-properties fo:widows="0" fo:orphans="0" fo:text-align="justify" fo:text-indent="0.5909in"/>
      <style:text-properties fo:hyphenate="false"/>
    </style:style>
    <style:style style:name="P846" style:parent-style-name="Normal" style:family="paragraph">
      <style:paragraph-properties fo:widows="0" fo:orphans="0" fo:text-align="justify" fo:text-indent="0.5909in"/>
      <style:text-properties fo:hyphenate="false"/>
    </style:style>
    <style:style style:name="P847" style:parent-style-name="Normal" style:family="paragraph">
      <style:paragraph-properties fo:widows="0" fo:orphans="0" fo:text-align="justify" fo:text-indent="0.5909in"/>
      <style:text-properties fo:hyphenate="false"/>
    </style:style>
    <style:style style:name="P848" style:parent-style-name="Normal" style:family="paragraph">
      <style:paragraph-properties fo:widows="0" fo:orphans="0" fo:text-align="justify" fo:text-indent="0.5909in"/>
      <style:text-properties fo:hyphenate="false"/>
    </style:style>
    <style:style style:name="P849" style:parent-style-name="Normal" style:family="paragraph">
      <style:paragraph-properties fo:widows="0" fo:orphans="0" fo:text-align="justify" fo:text-indent="0.5909in"/>
      <style:text-properties fo:hyphenate="false"/>
    </style:style>
    <style:style style:name="P850" style:parent-style-name="Normal" style:family="paragraph">
      <style:paragraph-properties fo:widows="0" fo:orphans="0" fo:text-align="justify" fo:text-indent="0.5909in"/>
      <style:text-properties fo:hyphenate="false"/>
    </style:style>
    <style:style style:name="P851" style:parent-style-name="Normal" style:family="paragraph">
      <style:paragraph-properties fo:widows="0" fo:orphans="0" fo:text-align="justify" fo:text-indent="0.5909in"/>
      <style:text-properties fo:hyphenate="false"/>
    </style:style>
    <style:style style:name="P852" style:parent-style-name="Normal" style:family="paragraph">
      <style:paragraph-properties fo:widows="0" fo:orphans="0" fo:text-align="justify" fo:text-indent="0.5909in"/>
      <style:text-properties fo:hyphenate="false"/>
    </style:style>
    <style:style style:name="P853" style:parent-style-name="Normal" style:family="paragraph">
      <style:paragraph-properties fo:widows="0" fo:orphans="0" fo:text-align="justify" fo:text-indent="0.5909in"/>
      <style:text-properties fo:hyphenate="false"/>
    </style:style>
    <style:style style:name="P854" style:parent-style-name="Normal" style:family="paragraph">
      <style:paragraph-properties fo:widows="0" fo:orphans="0" fo:text-align="justify" fo:text-indent="0.5909in"/>
      <style:text-properties fo:hyphenate="false"/>
    </style:style>
    <style:style style:name="P855" style:parent-style-name="Normal" style:family="paragraph">
      <style:paragraph-properties fo:widows="0" fo:orphans="0" fo:text-align="justify" fo:text-indent="0.5909in"/>
      <style:text-properties fo:hyphenate="false"/>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5909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5909in"/>
      <style:text-properties fo:hyphenate="false"/>
    </style:style>
    <style:style style:name="P861" style:parent-style-name="Normal" style:family="paragraph">
      <style:paragraph-properties fo:widows="0" fo:orphans="0" fo:text-align="justify" fo:text-indent="0.5909in"/>
      <style:text-properties fo:hyphenate="false"/>
    </style:style>
    <style:style style:name="P862" style:parent-style-name="Normal" style:family="paragraph">
      <style:paragraph-properties fo:widows="0" fo:orphans="0" fo:text-align="justify" fo:text-indent="0.5909in"/>
      <style:text-properties fo:hyphenate="false"/>
    </style:style>
    <style:style style:name="P863" style:parent-style-name="Normal" style:family="paragraph">
      <style:paragraph-properties fo:widows="0" fo:orphans="0" fo:text-align="justify" fo:text-indent="0.5909in"/>
      <style:text-properties fo:hyphenate="false"/>
    </style:style>
    <style:style style:name="P864" style:parent-style-name="Normal" style:family="paragraph">
      <style:paragraph-properties fo:widows="0" fo:orphans="0" fo:text-align="justify" fo:text-indent="0.5909in"/>
      <style:text-properties fo:hyphenate="false"/>
    </style:style>
    <style:style style:name="P865" style:parent-style-name="Normal" style:family="paragraph">
      <style:paragraph-properties fo:widows="0" fo:orphans="0" fo:text-align="justify" fo:text-indent="0.5909in"/>
      <style:text-properties fo:hyphenate="false"/>
    </style:style>
    <style:style style:name="P866" style:parent-style-name="Normal" style:family="paragraph">
      <style:paragraph-properties fo:widows="0" fo:orphans="0" fo:text-align="justify" fo:text-indent="0.5909in"/>
      <style:text-properties fo:hyphenate="false"/>
    </style:style>
    <style:style style:name="P867" style:parent-style-name="Normal" style:family="paragraph">
      <style:paragraph-properties fo:widows="0" fo:orphans="0" fo:text-align="justify" fo:text-indent="0.5909in"/>
      <style:text-properties fo:hyphenate="false"/>
    </style:style>
    <style:style style:name="P868" style:parent-style-name="Normal" style:family="paragraph">
      <style:paragraph-properties fo:widows="0" fo:orphans="0" fo:text-align="justify" fo:text-indent="0.5909in"/>
      <style:text-properties fo:hyphenate="false"/>
    </style:style>
    <style:style style:name="P869" style:parent-style-name="Normal" style:family="paragraph">
      <style:paragraph-properties fo:widows="0" fo:orphans="0" fo:text-align="justify" fo:text-indent="0.5909in"/>
      <style:text-properties fo:hyphenate="false"/>
    </style:style>
    <style:style style:name="P870" style:parent-style-name="Normal" style:family="paragraph">
      <style:paragraph-properties fo:widows="0" fo:orphans="0" fo:text-align="justify" fo:text-indent="0.5909in"/>
      <style:text-properties fo:hyphenate="false"/>
    </style:style>
    <style:style style:name="P871" style:parent-style-name="Normal" style:family="paragraph">
      <style:paragraph-properties fo:widows="0" fo:orphans="0" fo:text-align="justify" fo:text-indent="0.5909in"/>
      <style:text-properties fo:hyphenate="false"/>
    </style:style>
    <style:style style:name="P872" style:parent-style-name="Normal" style:family="paragraph">
      <style:paragraph-properties fo:widows="0" fo:orphans="0" fo:text-align="justify" fo:text-indent="0.5909in"/>
      <style:text-properties fo:hyphenate="false"/>
    </style:style>
    <style:style style:name="P873" style:parent-style-name="Normal" style:family="paragraph">
      <style:paragraph-properties fo:widows="0" fo:orphans="0" fo:text-align="justify" fo:text-indent="0.5909in"/>
      <style:text-properties fo:hyphenate="false"/>
    </style:style>
    <style:style style:name="P874" style:parent-style-name="Normal" style:family="paragraph">
      <style:paragraph-properties fo:widows="0" fo:orphans="0" fo:text-align="justify" fo:text-indent="0.5909in"/>
      <style:text-properties fo:hyphenate="false"/>
    </style:style>
    <style:style style:name="P875" style:parent-style-name="Normal" style:family="paragraph">
      <style:paragraph-properties fo:widows="0" fo:orphans="0" fo:text-align="justify" fo:text-indent="0.5909in"/>
      <style:text-properties fo:hyphenate="false"/>
    </style:style>
    <style:style style:name="P876" style:parent-style-name="Normal" style:family="paragraph">
      <style:paragraph-properties fo:widows="0" fo:orphans="0" fo:text-align="justify" fo:text-indent="0.5909in"/>
      <style:text-properties fo:hyphenate="false"/>
    </style:style>
    <style:style style:name="P877" style:parent-style-name="Normal" style:family="paragraph">
      <style:paragraph-properties fo:widows="0" fo:orphans="0" fo:text-align="justify" fo:text-indent="0.5909in"/>
      <style:text-properties fo:hyphenate="false"/>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5909in"/>
      <style:text-properties fo:hyphenate="false"/>
    </style:style>
    <style:style style:name="P880" style:parent-style-name="Normal" style:family="paragraph">
      <style:paragraph-properties fo:widows="0" fo:orphans="0" fo:text-align="justify" fo:text-indent="0.5909in"/>
      <style:text-properties fo:hyphenate="false"/>
    </style:style>
    <style:style style:name="P881" style:parent-style-name="Normal" style:family="paragraph">
      <style:paragraph-properties fo:widows="0" fo:orphans="0" fo:text-align="justify" fo:text-indent="0.5909in"/>
      <style:text-properties fo:hyphenate="false"/>
    </style:style>
    <style:style style:name="P882" style:parent-style-name="Normal" style:family="paragraph">
      <style:paragraph-properties fo:widows="0" fo:orphans="0" fo:text-align="justify" fo:text-indent="0.5909in"/>
      <style:text-properties fo:hyphenate="false"/>
    </style:style>
    <style:style style:name="P883" style:parent-style-name="Normal" style:family="paragraph">
      <style:paragraph-properties fo:widows="0" fo:orphans="0" fo:text-align="justify" fo:text-indent="0.5909in"/>
      <style:text-properties fo:hyphenate="false"/>
    </style:style>
    <style:style style:name="P884" style:parent-style-name="Normal" style:family="paragraph">
      <style:paragraph-properties fo:widows="0" fo:orphans="0" fo:text-align="justify" fo:text-indent="0.5909in"/>
      <style:text-properties fo:hyphenate="false"/>
    </style:style>
    <style:style style:name="P885" style:parent-style-name="Normal" style:family="paragraph">
      <style:paragraph-properties fo:widows="0" fo:orphans="0" fo:text-align="justify" fo:text-indent="0.5909in"/>
      <style:text-properties fo:hyphenate="false"/>
    </style:style>
    <style:style style:name="P886" style:parent-style-name="Normal" style:family="paragraph">
      <style:paragraph-properties fo:widows="0" fo:orphans="0" fo:text-align="justify" fo:text-indent="0.5909in"/>
      <style:text-properties fo:hyphenate="false"/>
    </style:style>
    <style:style style:name="P887" style:parent-style-name="Normal" style:family="paragraph">
      <style:paragraph-properties fo:widows="0" fo:orphans="0" fo:text-align="justify" fo:text-indent="0.5909in"/>
      <style:text-properties fo:hyphenate="false"/>
    </style:style>
    <style:style style:name="P888" style:parent-style-name="Normal" style:family="paragraph">
      <style:paragraph-properties fo:widows="0" fo:orphans="0" fo:text-align="justify" fo:text-indent="0.5909in"/>
      <style:text-properties fo:hyphenate="false"/>
    </style:style>
    <style:style style:name="P889" style:parent-style-name="Normal" style:family="paragraph">
      <style:paragraph-properties fo:widows="0" fo:orphans="0" fo:text-align="justify" fo:text-indent="0.5909in"/>
      <style:text-properties fo:hyphenate="false"/>
    </style:style>
    <style:style style:name="P890" style:parent-style-name="Normal" style:family="paragraph">
      <style:paragraph-properties fo:widows="0" fo:orphans="0" fo:text-align="justify" fo:text-indent="0.5909in">
        <style:tab-stops>
          <style:tab-stop style:type="left" style:position="5.3284in"/>
        </style:tab-stops>
      </style:paragraph-properties>
      <style:text-properties fo:hyphenate="false"/>
    </style:style>
    <style:style style:name="P891" style:parent-style-name="Normal" style:family="paragraph">
      <style:paragraph-properties fo:widows="0" fo:orphans="0" fo:text-align="justify" fo:text-indent="0.5909in"/>
      <style:text-properties fo:hyphenate="false"/>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5909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fo:letter-spacing="-0.0013in"/>
    </style:style>
    <style:style style:name="T896" style:parent-style-name="DefaultParagraphFont" style:family="text">
      <style:text-properties fo:letter-spacing="-0.0013in"/>
    </style:style>
    <style:style style:name="T897" style:parent-style-name="DefaultParagraphFont" style:family="text">
      <style:text-properties fo:letter-spacing="-0.0013in"/>
    </style:style>
    <style:style style:name="T898" style:parent-style-name="DefaultParagraphFont" style:family="text">
      <style:text-properties fo:letter-spacing="-0.0013in"/>
    </style:style>
    <style:style style:name="T899" style:parent-style-name="DefaultParagraphFont" style:family="text">
      <style:text-properties fo:color="#000000" fo:letter-spacing="-0.0013in"/>
    </style:style>
    <style:style style:name="P900" style:parent-style-name="Normal" style:family="paragraph">
      <style:paragraph-properties fo:widows="0" fo:orphans="0" fo:text-align="justify" fo:text-indent="0.5909in"/>
      <style:text-properties fo:hyphenate="false"/>
    </style:style>
    <style:style style:name="P901" style:parent-style-name="Normal" style:family="paragraph">
      <style:paragraph-properties fo:widows="0" fo:orphans="0" fo:text-align="justify" fo:text-indent="0.5909in"/>
      <style:text-properties fo:hyphenate="false"/>
    </style:style>
    <style:style style:name="P902" style:parent-style-name="Normal" style:family="paragraph">
      <style:paragraph-properties fo:widows="0" fo:orphans="0" fo:text-align="justify" fo:text-indent="0.5909in"/>
      <style:text-properties fo:hyphenate="false"/>
    </style:style>
    <style:style style:name="P903" style:parent-style-name="Normal" style:family="paragraph">
      <style:paragraph-properties fo:widows="0" fo:orphans="0" fo:text-align="justify" fo:text-indent="0.5909in"/>
      <style:text-properties fo:hyphenate="false"/>
    </style:style>
    <style:style style:name="P904" style:parent-style-name="Normal" style:family="paragraph">
      <style:paragraph-properties fo:widows="0" fo:orphans="0" fo:text-align="justify" fo:text-indent="0.5909in"/>
      <style:text-properties fo:hyphenate="false"/>
    </style:style>
    <style:style style:name="P905" style:parent-style-name="Normal" style:family="paragraph">
      <style:paragraph-properties fo:widows="0" fo:orphans="0" fo:text-align="justify" fo:text-indent="0.5909in"/>
      <style:text-properties fo:hyphenate="false"/>
    </style:style>
    <style:style style:name="P906" style:parent-style-name="Normal" style:family="paragraph">
      <style:paragraph-properties fo:widows="0" fo:orphans="0" fo:text-align="justify" fo:text-indent="0.5909in"/>
      <style:text-properties fo:hyphenate="false"/>
    </style:style>
    <style:style style:name="P907" style:parent-style-name="Normal" style:family="paragraph">
      <style:paragraph-properties fo:widows="0" fo:orphans="0" fo:text-align="justify" fo:text-indent="0.5909in"/>
      <style:text-properties fo:hyphenate="false"/>
    </style:style>
    <style:style style:name="P908" style:parent-style-name="Normal" style:family="paragraph">
      <style:paragraph-properties fo:widows="0" fo:orphans="0" fo:text-align="justify" fo:text-indent="0.5909in"/>
      <style:text-properties fo:hyphenate="false"/>
    </style:style>
    <style:style style:name="P909" style:parent-style-name="Normal" style:family="paragraph">
      <style:paragraph-properties fo:widows="0" fo:orphans="0" fo:text-align="justify" fo:text-indent="0.5909in"/>
      <style:text-properties fo:hyphenate="false"/>
    </style:style>
    <style:style style:name="P910" style:parent-style-name="Normal" style:family="paragraph">
      <style:paragraph-properties fo:widows="0" fo:orphans="0" fo:text-align="justify" fo:text-indent="0.5909in"/>
      <style:text-properties fo:hyphenate="false"/>
    </style:style>
    <style:style style:name="P911" style:parent-style-name="Normal" style:family="paragraph">
      <style:paragraph-properties fo:widows="0" fo:orphans="0" fo:text-align="justify" fo:text-indent="0.5909in"/>
      <style:text-properties fo:hyphenate="false"/>
    </style:style>
    <style:style style:name="P912" style:parent-style-name="Normal" style:family="paragraph">
      <style:paragraph-properties fo:widows="0" fo:orphans="0" fo:text-align="justify" fo:text-indent="0.5909in"/>
      <style:text-properties fo:hyphenate="false"/>
    </style:style>
    <style:style style:name="P913" style:parent-style-name="Normal" style:family="paragraph">
      <style:paragraph-properties fo:widows="0" fo:orphans="0" fo:text-align="justify" fo:text-indent="0.5909in"/>
      <style:text-properties fo:hyphenate="false"/>
    </style:style>
    <style:style style:name="P914" style:parent-style-name="Normal" style:family="paragraph">
      <style:paragraph-properties fo:widows="0" fo:orphans="0" fo:text-align="justify" fo:text-indent="0.5909in"/>
      <style:text-properties fo:hyphenate="false"/>
    </style:style>
    <style:style style:name="P915" style:parent-style-name="Normal" style:family="paragraph">
      <style:paragraph-properties fo:widows="0" fo:orphans="0" fo:text-align="justify" fo:text-indent="0.5909in"/>
      <style:text-properties fo:hyphenate="false"/>
    </style:style>
    <style:style style:name="P916" style:parent-style-name="Normal" style:family="paragraph">
      <style:paragraph-properties fo:widows="0" fo:orphans="0" fo:text-align="justify" fo:text-indent="0.5909in"/>
      <style:text-properties fo:hyphenate="false"/>
    </style:style>
    <style:style style:name="P917" style:parent-style-name="Normal" style:family="paragraph">
      <style:paragraph-properties fo:widows="0" fo:orphans="0" fo:text-align="justify" fo:text-indent="0.5909in"/>
      <style:text-properties fo:hyphenate="false"/>
    </style:style>
    <style:style style:name="P918" style:parent-style-name="Normal" style:family="paragraph">
      <style:paragraph-properties fo:text-align="justify" fo:text-indent="0.5909in"/>
    </style:style>
    <style:style style:name="T919" style:parent-style-name="DefaultParagraphFont" style:family="text">
      <style:text-properties style:font-weight-complex="bold"/>
    </style:style>
    <style:style style:name="P920" style:parent-style-name="Normal" style:family="paragraph">
      <style:paragraph-properties fo:text-align="justify" fo:text-indent="0.5909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text-align="center"/>
    </style:style>
    <style:style style:name="P929" style:parent-style-name="Normal" style:family="paragraph">
      <style:paragraph-properties fo:widows="0" fo:orphans="0" fo:text-align="justify" fo:text-indent="0.5909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5909in"/>
      <style:text-properties fo:hyphenate="false"/>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P936" style:parent-style-name="Normal" style:family="paragraph">
      <style:paragraph-properties fo:widows="0" fo:orphans="0" fo:text-align="justify" fo:text-indent="0.5909in"/>
      <style:text-properties fo:hyphenate="false"/>
    </style:style>
    <style:style style:name="T937" style:parent-style-name="DefaultParagraphFont" style:family="text">
      <style:text-properties fo:color="#000000" fo:letter-spacing="-0.0027in"/>
    </style:style>
    <style:style style:name="T938" style:parent-style-name="DefaultParagraphFont" style:family="text">
      <style:text-properties fo:color="#000000" fo:letter-spacing="-0.0027in"/>
    </style:style>
    <style:style style:name="T939" style:parent-style-name="DefaultParagraphFont" style:family="text">
      <style:text-properties fo:color="#000000" fo:letter-spacing="-0.0027in"/>
    </style:style>
    <style:style style:name="P940" style:parent-style-name="Normal" style:family="paragraph">
      <style:paragraph-properties fo:widows="0" fo:orphans="0" fo:text-align="justify" fo:text-indent="0.5909in"/>
      <style:text-properties fo:hyphenate="false"/>
    </style:style>
    <style:style style:name="T941" style:parent-style-name="DefaultParagraphFont" style:family="text">
      <style:text-properties fo:color="#000000" fo:letter-spacing="-0.0027in"/>
    </style:style>
    <style:style style:name="T942" style:parent-style-name="DefaultParagraphFont" style:family="text">
      <style:text-properties fo:color="#000000" fo:letter-spacing="-0.0027in"/>
    </style:style>
    <style:style style:name="T943" style:parent-style-name="DefaultParagraphFont" style:family="text">
      <style:text-properties fo:font-style="italic" style:font-style-asian="italic"/>
    </style:style>
    <style:style style:name="T944" style:parent-style-name="DefaultParagraphFont" style:family="text">
      <style:text-properties fo:color="#000000" fo:letter-spacing="-0.0027in"/>
    </style:style>
    <style:style style:name="T945" style:parent-style-name="DefaultParagraphFont" style:family="text">
      <style:text-properties fo:letter-spacing="-0.0027in"/>
    </style:style>
    <style:style style:name="T946" style:parent-style-name="DefaultParagraphFont" style:family="text">
      <style:text-properties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widows="0" fo:orphans="0" fo:text-align="justify" fo:text-indent="0.5909in"/>
      <style:text-properties fo:hyphenate="false"/>
    </style:style>
    <style:style style:name="T949" style:parent-style-name="DefaultParagraphFont" style:family="text">
      <style:text-properties fo:background-color="#FFFFFF"/>
    </style:style>
    <style:style style:name="P950" style:parent-style-name="Normal" style:family="paragraph">
      <style:paragraph-properties fo:widows="0" fo:orphans="0" fo:text-align="justify" fo:text-indent="0.5909in"/>
      <style:text-properties fo:hyphenate="false"/>
    </style:style>
    <style:style style:name="T951" style:parent-style-name="DefaultParagraphFont" style:family="text">
      <style:text-properties fo:font-style="italic" style:font-style-asian="italic"/>
    </style:style>
    <style:style style:name="T952" style:parent-style-name="DefaultParagraphFont" style:family="text">
      <style:text-properties fo:color="#000000" fo:letter-spacing="-0.0027in"/>
    </style:style>
    <style:style style:name="P953" style:parent-style-name="Normal" style:family="paragraph">
      <style:paragraph-properties fo:widows="0" fo:orphans="0" fo:text-align="justify" fo:text-indent="0.5909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5909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5909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5909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5909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style="italic" style:font-style-asian="italic" fo:letter-spacing="-0.0013in"/>
    </style:style>
    <style:style style:name="T969" style:parent-style-name="DefaultParagraphFont" style:family="text">
      <style:text-properties fo:letter-spacing="-0.0013in"/>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5909in"/>
      <style:text-properties fo:hyphenate="false"/>
    </style:style>
    <style:style style:name="T972" style:parent-style-name="DefaultParagraphFont" style:family="text">
      <style:text-properties fo:font-style="italic" style:font-style-asian="italic"/>
    </style:style>
    <style:style style:name="P973" style:parent-style-name="Normal" style:family="paragraph">
      <style:paragraph-properties fo:widows="0" fo:orphans="0" fo:text-align="justify" fo:text-indent="0.5909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style:style>
    <style:style style:name="P977" style:parent-style-name="Normal" style:family="paragraph">
      <style:paragraph-properties fo:widows="0" fo:orphans="0" fo:text-align="justify" fo:text-indent="0.5909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5909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center"/>
    </style:style>
    <style:style style:name="P990" style:parent-style-name="Normal" style:family="paragraph">
      <style:paragraph-properties fo:text-align="justify" fo:text-indent="0.5909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5909in"/>
    </style:style>
    <style:style style:name="P995" style:parent-style-name="Normal" style:family="paragraph">
      <style:paragraph-properties fo:widows="0" fo:orphans="0" fo:text-align="justify" fo:text-indent="0.5909in"/>
      <style:text-properties fo:hyphenate="false"/>
    </style:style>
    <style:style style:name="T996" style:parent-style-name="DefaultParagraphFont" style:family="text">
      <style:text-properties fo:letter-spacing="-0.0013in"/>
    </style:style>
    <style:style style:name="T997" style:parent-style-name="DefaultParagraphFont" style:family="text">
      <style:text-properties fo:letter-spacing="-0.0013in"/>
    </style:style>
    <style:style style:name="T998" style:parent-style-name="DefaultParagraphFont" style:family="text">
      <style:text-properties fo:letter-spacing="-0.0013in"/>
    </style:style>
    <style:style style:name="P999" style:parent-style-name="Normal" style:family="paragraph">
      <style:paragraph-properties fo:widows="0" fo:orphans="0" fo:text-align="justify" fo:text-indent="0.5909in"/>
      <style:text-properties fo:hyphenate="false"/>
    </style:style>
    <style:style style:name="P1000" style:parent-style-name="Normal" style:family="paragraph">
      <style:paragraph-properties fo:widows="0" fo:orphans="0" fo:text-align="justify" fo:text-indent="0.5909in"/>
      <style:text-properties fo:hyphenate="false"/>
    </style:style>
    <style:style style:name="P1001" style:parent-style-name="Normal" style:family="paragraph">
      <style:paragraph-properties fo:text-align="justify" fo:line-height="115%" fo:text-indent="0.5in">
        <style:tab-stops>
          <style:tab-stop style:type="left" style:position="0.6895in"/>
        </style:tab-stops>
      </style:paragraph-properties>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5909in"/>
      <style:text-properties fo:hyphenate="false"/>
    </style:style>
    <style:style style:name="P1008" style:parent-style-name="Normal" style:family="paragraph">
      <style:paragraph-properties fo:widows="0" fo:orphans="0" fo:text-align="justify" fo:text-indent="0.5909in"/>
      <style:text-properties fo:hyphenate="false"/>
    </style:style>
    <style:style style:name="P1009" style:parent-style-name="Normal" style:family="paragraph">
      <style:paragraph-properties fo:widows="0" fo:orphans="0" fo:text-align="justify" fo:text-indent="0.5909in"/>
      <style:text-properties fo:hyphenate="false"/>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5909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5909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5909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5909in"/>
    </style:style>
    <style:style style:name="T1022" style:parent-style-name="DefaultParagraphFont" style:family="text">
      <style:text-properties fo:color="#000000"/>
    </style:style>
    <style:style style:name="P1023" style:parent-style-name="Normal" style:family="paragraph">
      <style:paragraph-properties fo:text-align="justify" fo:text-indent="0.5909in"/>
    </style:style>
    <style:style style:name="P1024" style:parent-style-name="Normal" style:family="paragraph">
      <style:paragraph-properties fo:text-align="justify" fo:text-indent="0.5909in">
        <style:tab-stops>
          <style:tab-stop style:type="left" style:position="1in"/>
        </style:tab-stops>
      </style:paragraph-properties>
    </style:style>
    <style:style style:name="P1025" style:parent-style-name="Normal" style:family="paragraph">
      <style:paragraph-properties fo:text-align="justify" fo:text-indent="0.5909in">
        <style:tab-stops>
          <style:tab-stop style:type="left" style:position="1in"/>
        </style:tab-stops>
      </style:paragraph-properties>
    </style:style>
    <style:style style:name="P1026" style:parent-style-name="Normal" style:family="paragraph">
      <style:paragraph-properties fo:text-align="justify" fo:text-indent="0.5909in">
        <style:tab-stops>
          <style:tab-stop style:type="left" style:position="1in"/>
        </style:tab-stops>
      </style:paragraph-properties>
    </style:style>
    <style:style style:name="P1027" style:parent-style-name="Normal" style:family="paragraph">
      <style:paragraph-properties fo:text-align="justify" fo:text-indent="0.5909in">
        <style:tab-stops>
          <style:tab-stop style:type="left" style:position="1in"/>
        </style:tab-stops>
      </style:paragraph-properties>
    </style:style>
    <style:style style:name="P1028" style:parent-style-name="Normal" style:family="paragraph">
      <style:paragraph-properties fo:text-align="justify" fo:text-indent="0.5909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5909in"/>
    </style:style>
    <style:style style:name="P1032" style:parent-style-name="Normal" style:family="paragraph">
      <style:paragraph-properties fo:widows="0" fo:orphans="0" fo:text-align="justify" fo:text-indent="0.5909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5909in">
        <style:tab-stops>
          <style:tab-stop style:type="left" style:position="0.3465in"/>
        </style:tab-stops>
      </style:paragraph-properties>
    </style:style>
    <style:style style:name="P1047" style:parent-style-name="Normal" style:family="paragraph">
      <style:paragraph-properties fo:widows="0" fo:orphans="0" fo:text-align="justify" fo:text-indent="0.5909in">
        <style:tab-stops>
          <style:tab-stop style:type="left" style:position="0.3763in"/>
        </style:tab-stops>
      </style:paragraph-properties>
    </style:style>
    <style:style style:name="P1048" style:parent-style-name="Normal" style:family="paragraph">
      <style:paragraph-properties fo:widows="0" fo:orphans="0" fo:text-align="justify" fo:text-indent="0.5909in">
        <style:tab-stops>
          <style:tab-stop style:type="left" style:position="0.3763in"/>
        </style:tab-stops>
      </style:paragraph-properties>
    </style:style>
    <style:style style:name="P1049" style:parent-style-name="Normal" style:family="paragraph">
      <style:paragraph-properties fo:widows="0" fo:orphans="0" fo:text-align="justify" fo:text-indent="0.5909in">
        <style:tab-stops>
          <style:tab-stop style:type="left" style:position="0.3763in"/>
        </style:tab-stops>
      </style:paragraph-properties>
    </style:style>
    <style:style style:name="P1050" style:parent-style-name="Normal" style:family="paragraph">
      <style:paragraph-properties fo:widows="0" fo:orphans="0" fo:text-align="justify" fo:text-indent="0.5909in">
        <style:tab-stops>
          <style:tab-stop style:type="left" style:position="0.3763in"/>
        </style:tab-stops>
      </style:paragraph-properties>
    </style:style>
    <style:style style:name="P1051" style:parent-style-name="Normal" style:family="paragraph">
      <style:paragraph-properties fo:widows="0" fo:orphans="0" fo:text-align="justify" fo:text-indent="0.5909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5909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5909in"/>
      <style:text-properties fo:hyphenate="false"/>
    </style:style>
    <style:style style:name="P1060" style:parent-style-name="Normal" style:family="paragraph">
      <style:paragraph-properties fo:widows="0" fo:orphans="0" fo:text-align="center" fo:text-indent="0.5909in"/>
      <style:text-properties fo:hyphenate="false"/>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indent="0.5909in"/>
      <style:text-properties style:font-weight-complex="bold" fo:text-transform="uppercase" fo:color="#000000" fo:hyphenate="false"/>
    </style:style>
    <style:style style:name="P1067" style:parent-style-name="Normal" style:family="paragraph">
      <style:paragraph-properties fo:widows="0" fo:orphans="0" fo:text-align="justify" fo:text-indent="0.5909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5909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5909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widows="0" fo:orphans="0" fo:text-align="justify" fo:text-indent="0.5909in"/>
      <style:text-properties fo:hyphenate="false"/>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widows="0" fo:orphans="0" fo:text-align="justify" fo:text-indent="0.5909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5909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5909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5909in"/>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text-align="justify" fo:text-indent="0.5909in"/>
    </style:style>
    <style:style style:name="P1108" style:parent-style-name="Normal" style:family="paragraph">
      <style:paragraph-properties fo:widows="0" fo:orphans="0" fo:text-align="justify" fo:text-indent="0.5909in"/>
      <style:text-properties fo:hyphenate="false"/>
    </style:style>
    <style:style style:name="T1109" style:parent-style-name="DefaultParagraphFont" style:family="text">
      <style:text-properties fo:letter-spacing="-0.0027in"/>
    </style:style>
    <style:style style:name="T1110" style:parent-style-name="DefaultParagraphFont" style:family="text">
      <style:text-properties fo:letter-spacing="-0.0027in"/>
    </style:style>
    <style:style style:name="P1111" style:parent-style-name="Normal" style:family="paragraph">
      <style:paragraph-properties fo:text-align="justify" fo:text-indent="0.5909in"/>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text-align="justify" fo:text-indent="0.5909in"/>
    </style:style>
    <style:style style:name="P1118" style:parent-style-name="Normal" style:family="paragraph">
      <style:paragraph-properties fo:text-align="justify" fo:text-indent="0.5909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style:font-weight-complex="bold"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5909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5909in"/>
    </style:style>
    <style:style style:name="P1129" style:parent-style-name="Normal" style:family="paragraph">
      <style:paragraph-properties fo:text-align="center" fo:text-indent="0.3937in"/>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style>
    <style:style style:name="T1132" style:parent-style-name="DefaultParagraphFont" style:family="text">
      <style:text-properties style:font-name="Arial" fo:font-weight="bold" style:font-weight-asian="bold" fo:font-size="11pt" style:font-size-asian="11pt"/>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style:font-name="Arial" fo:font-weight="bold" style:font-weight-asian="bold" fo:font-size="11pt" style:font-size-asian="11pt"/>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style:font-name="Arial" fo:font-weight="bold" style:font-weight-asian="bold" fo:font-size="11pt" style:font-size-asian="11pt"/>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name="Arial" fo:font-weight="bold" style:font-weight-asian="bold" fo:font-size="11pt" style:font-size-asian="11pt"/>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style:font-name="Arial" fo:font-weight="bold" style:font-weight-asian="bold" fo:font-size="11pt" style:font-size-asian="11pt"/>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style:font-name="Arial" fo:font-weight="bold" style:font-weight-asian="bold" fo:font-size="11pt" style:font-size-asian="11pt"/>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text-properties style:font-name="Arial" fo:font-weight="bold" style:font-weight-asian="bold" fo:font-size="10pt" style:font-size-asian="10pt"/>
    </style:style>
    <style:style style:name="P1182" style:parent-style-name="Normal" style:family="paragraph">
      <style:paragraph-properties fo:text-align="justify"/>
      <style:text-properties style:font-name="Arial" fo:font-weight="bold" style:font-weight-asian="bold"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weight="bold" style:font-weight-asian="bold" fo:font-size="10pt" style:font-size-asian="10pt"/>
    </style:style>
    <style:style style:name="P1185" style:parent-style-name="Normal" style:family="paragraph">
      <style:paragraph-properties fo:text-align="justify"/>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style:font-style-complex="italic" fo:font-size="10pt" style:font-size-asian="10pt"/>
    </style:style>
    <style:style style:name="T1194" style:parent-style-name="DefaultParagraphFont" style:family="text">
      <style:text-properties style:font-name="Arial"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text-properties style:font-name="Arial" fo:font-size="10pt" style:font-size-asian="10pt"/>
    </style:style>
    <style:style style:name="P1263" style:parent-style-name="Normal" style:family="paragraph">
      <style:paragraph-properties fo:widows="0" fo:orphans="0"/>
    </style:style>
  </office:automatic-styles>
  <office:body>
    <office:text text:use-soft-page-breaks="true">
      <text:p text:style-name="P1"><text:span text:style-name="T8">Suvestinė redakcija nuo 2020-07-16 iki 2024-07-29</text:span></text:p>
      <text:p text:style-name="P9"/>
      <text:p text:style-name="P10"><text:span text:style-name="T11">Įsakymas paskelbtas: Žin. 2004, Nr.<text:s/></text:span><text:a xlink:href="https://www.e-tar.lt/portal/legalAct.html?documentId=TAR.9D0F7D9532FF" office:target-frame-name="_top" xlink:show="replace"><text:span text:style-name="T12">155-5674</text:span></text:a><text:span text:style-name="T13">, i. k. 104231SISAK0004-507</text:span></text:p>
      <text:p text:style-name="P14"/>
      <text:p text:style-name="P15">Nauja redakcija nuo 2019-06-05:</text:p>
      <text:p text:style-name="Normal"><text:span text:style-name="T16">Nr.<text:s/></text:span><text:a xlink:href="https://www.e-tar.lt/portal/legalAct.html?documentId=561ac45086b811e993ffd4361ddf8976" office:target-frame-name="_top" xlink:show="replace"><text:span text:style-name="T17">4-252</text:span></text:a><text:span text:style-name="T18">, 2019-06-04, paskelbta TAR 2019-06-04, i. k. 2019-09033</text:span></text:p>
      <text:p text:style-name="P19"/>
      <text:p text:style-name="P20"/>
      <text:p text:style-name="P21"><text:span text:style-name="T22">VALSTYBĖS SIENOS APSAUGOS TARNYBOS</text:span></text:p>
      <text:p text:style-name="P23">PRIE LIETUVOS RESPUBLIKOS VIDAUS REIKALŲ MINISTERIJOS</text:p>
      <text:p text:style-name="P24"><text:span text:style-name="T25">VADAS</text:span></text:p>
      <text:p text:style-name="P26"/>
      <text:p text:style-name="P27">ĮSAKYMAS</text:p>
      <text:p text:style-name="P28">DĖL VALSTYBĖS SIENOS APSAUGOS TARNYBOS PRIE LIETUVOS RESPUBLIKOS VIDAUS REIKALŲ MINISTERIJOS INFORMACINĖS SISTEMOS (VSATIS) NUOSTATŲ BEI VALSTYBĖS SIENOS APSAUGOS TARNYBOS PRIE LIETUVOS RESPUBLIKOS VIDAUS REIKALŲ MINISTERIJOS INFORMACINĖS SISTEMOS (VSATIS) DUOMENŲ SAUGOS NUOSTATŲ<text:s/></text:p>
      <text:p text:style-name="P29">PATVIRTINIMO</text:p>
      <text:p text:style-name="P30"/>
      <text:p text:style-name="P31">2004 m. spalio 8 d. Nr. 4-507</text:p>
      <text:p text:style-name="P32"><text:span text:style-name="T33">Vilnius</text:span></text:p>
      <text:p text:style-name="P34"/>
      <text:p text:style-name="P35"/>
      <text:p text:style-name="P36"><text:span text:style-name="T37">Vadovaudamasis<text:s/></text:span><text:span text:style-name="T38">2016 m. balandžio 27 d. Europos Parlamento ir Tarybos reglamentu (ES) 2016/679 dėl fizinių asmenų apsaugos tvarkant asmens duomenis ir dėl laisvo<text:s/></text:span><text:span text:style-name="T39">tokių duomenų<text:s/></text:span><text:soft-page-break/><text:span text:style-name="T40">judėjimo ir kuriuo panaikinama Direktyva 95/46/EB (Bendrasis duomenų apsaugos reglamentas)</text:span><text:span text:style-name="T41"><text:s/>(OL 2016 L 119, p. 1), Lietuvos Respublikos valstybės informacinių išteklių valdymo įstatymo 8 straipsniu, 30 straipsnio 1 dalimi, Valstybės informacin</text:span><text:span text:style-name="T42">ių sistemų steigimo, kūrimo, modernizavimo ir likvidavimo tvarkos aprašo, patvirtinto Lietuvos Respublikos Vyriausybės 2013 m. vasario 27 d. nutarimu Nr. 180 „Dėl Valstybės informacinių sistemų steigimo, kūrimo, modernizavimo ir likvidavimo tvarkos aprašo<text:s/></text:span><text:span text:style-name="T43">patvirtinimo“, 11 punktu ir Bendrųjų elektroninės informacijos saugos reikalavimų aprašo, patvirtinto Lietuvos Respublikos Vyriausybės 2013 m. liepos 24 d. nutarimu Nr. 716 „</text:span><text:span text:style-name="T44">Dėl Bendrųjų elektroninės informacijos saugos reikalavimų aprašo, Saugos dokumentų</text:span><text:span text:style-name="T45"><text:s/>turinio gairių aprašo ir Elektroninės informacijos, sudarančios valstybės informacinius išteklius, svarbos įvertinimo ir valstybės informacinių sistemų, registrų ir kitų informacinių sistemų klasifikavimo gairių aprašo patvirtinimo“, 7, 11 ir 19 punktais<text:s/></text:span><text:span text:style-name="T46">bei<text:s/></text:span><text:span text:style-name="T47">įgyvendindamas Valstybės sienos apsaugos tarnybos prie Lietuvos Respublikos vidaus reikalų ministerijos Vidaus audito skyriaus 2018 m. gruodžio 12 d. ataskaitoje Nr. 28-6 „Dėl 2016 m. balandžio 27 d. priimto Europos Parlamento ir Tarybos reglamento (ES</text:span><text:span text:style-name="T48">) 2016/679 dėl fizinių asmens duomenų apsaugos tvarkant asmens duomenis ir dėl laisvo tokių duomenų judėjimo ir kuriuo panaikinama direktyva 95/46/EB (Bendrasis duomenų apsaugos reglamentas) įgyvendinimo Valstybės sienos apsaugos tarnyboje prie Vidaus reik</text:span><text:span text:style-name="T49">alų ministerijos vidaus audito“<text:s/></text:span><text:soft-page-break/><text:span text:style-name="T50">pateiktoms rekomendacijoms įgyvendinti priemonių plano, patvirtinto<text:s/></text:span><text:span text:style-name="T51">Valstybės sienos apsaugos tarnybos prie Lietuvos Respublikos vidaus reikalų ministerijos (toliau – tarnyba) vado 2019 m. sausio 16 d. įsakymu Nr. 4-15 „Dėl<text:s/></text:span><text:span text:style-name="T52">Valstybės sienos apsaugos tarnybos prie Lietuvos Respublikos vidaus reikalų ministerijos Vidaus audito skyriaus 2018 m. gruodžio 12 d. ataskaitoje Nr. 28-6 „Dėl 2016 m. balandžio 27 d. priimto Europos Parlamento ir Tarybos reglamento (ES) 2016/679 dėl fizi</text:span><text:span text:style-name="T53">nių asmens duomenų apsaugos tvarkant asmens duomenis ir dėl laisvo tokių duomenų judėjimo ir kuriuo panaikinama direktyva 95/46/EB (Bendrasis duomenų apsaugos reglamentas) įgyvendinimo Valstybės sienos apsaugos tarnyboje prie Vidaus reikalų ministerijos vi</text:span><text:span text:style-name="T54">daus audito“ pateiktų rekomendacijų įgyvendinimo priemonių plano patvirtinimo“, 5 rekomendaciją:<text:s/></text:span></text:p>
      <text:p text:style-name="P55"><text:span text:style-name="T56">1</text:span><text:span text:style-name="T57">. T v i r t i n u pridedamus:</text:span></text:p>
      <text:p text:style-name="P58"><text:span text:style-name="T59">1.1</text:span><text:span text:style-name="T60">. Valstybės sienos apsaugos tarnybos prie Lietuvos Respublikos vidaus reikalų ministerijos informacinės sistemos (VSAT</text:span><text:span text:style-name="T61">IS) nuostatus;</text:span></text:p>
      <text:p text:style-name="P62"><text:span text:style-name="T63">1.2.</text:span><text:span text:style-name="T64"><text:s/>Neteko galios nuo 2020-07-16</text:span></text:p>
      <text:p text:style-name="P65">Papunkčio naikinimas:</text:p>
      <text:p text:style-name="P66"><text:span text:style-name="T67">Nr.<text:s/></text:span><text:a xlink:href="https://www.e-tar.lt/portal/legalAct.html?documentId=214fdf40c69911ea997c9ee767e856b4" office:target-frame-name="_top" xlink:show="replace"><text:span text:style-name="T68">4-251</text:span></text:a><text:span text:style-name="T69">, 2020-07-15, paskelbta TAR 2020-07-15, i. k. 2020-15796</text:span></text:p>
      <text:p text:style-name="Normal"/>
      <text:p text:style-name="P70"><text:span text:style-name="T71">2</text:span><text:span text:style-name="T72">.<text:s/></text:span><text:span text:style-name="T73">Skiri</text:span><text:span text:style-name="T74">u:</text:span></text:p>
      <text:p text:style-name="P75"><text:span text:style-name="T76">2.1</text:span><text:span text:style-name="T77">. tarnybos Informatikos skyriaus informacinių technologijų ir ryšių saugumo specialistą Valstybės sienos apsaugos tarnybos prie Lietuvos Respublikos vidaus reikalų ministerijos informacinės sistemos (VSATIS) saugos įgaliotiniu;<text:s/></text:span></text:p>
      <text:p text:style-name="P78"><text:span text:style-name="T79">2.2</text:span><text:span text:style-name="T80">. tarnybos Info</text:span><text:span text:style-name="T81">rmatikos skyriaus patarėją Valstybės sienos apsaugos tarnybos prie Lietuvos Respublikos vidaus reikalų ministerijos informacinės sistemos (VSATIS) duomenų valdymo įgaliotiniu.</text:span></text:p>
      <text:p text:style-name="P82"/>
      <text:p text:style-name="P83"/>
      <text:p text:style-name="P84"/>
      <text:p text:style-name="P85"><text:span text:style-name="T86">Tarnybos vadas generolas</text:span><text:span text:style-name="T87"><text:tab/>Jurgis Jurgelis</text:span></text:p>
      <text:p text:style-name="Normal"/>
      <text:p text:style-name="P88">PATVIRTINTA</text:p>
      <text:p text:style-name="P95">Valstybės sienos apsaugos tarnybos prie<text:s/></text:p>
      <text:p text:style-name="P96">Lietuvos Respublikos vidaus reikalų ministerijos vado 2004 m. spalio 8 d.<text:s/>įsakymu Nr. 4-507</text:p>
      <text:p text:style-name="P97">(Valstybės sienos apsaugos tarnybos prie</text:p>
      <text:p text:style-name="P98">Lietuvos Respublikos vidaus reikalų ministerijos</text:p>
      <text:p text:style-name="P99"><text:span text:style-name="T100">vado 2019 m. birželio<text:s/></text:span><text:span text:style-name="T101">4<text:s/></text:span><text:span text:style-name="T102">d. įsakymo Nr. 4-252</text:span></text:p>
      <text:p text:style-name="P103">redakcija)</text:p>
      <text:p text:style-name="P104"/>
      <text:p text:style-name="P105"><text:span text:style-name="T106">VALSTYBĖS SIENOS APSAUGOS TARNYBOS prie Lietuvos Respublikos vidaus reikalų ministerijos IN</text:span><text:span text:style-name="T107">FORMACINĖS SISTEMOS (VSATIS) NUOSTATAI</text:span></text:p>
      <text:p text:style-name="P108"/>
      <text:p text:style-name="P109"><text:span text:style-name="T110">I</text:span><text:span text:style-name="T111"><text:s/>SKYRIUS</text:span></text:p>
      <text:p text:style-name="P112"><text:span text:style-name="T113">BENDROSIOS NUOSTATOS</text:span></text:p>
      <text:p text:style-name="P114"/>
      <text:p text:style-name="P115">1.<text:s/><text:span text:style-name="T116">Valstybės sienos apsaugos tarnybos<text:s/></text:span>prie Lietuvos Respublikos vidaus reikalų ministerijos<text:s/><text:span text:style-name="T117">informacinės sistemos (VSATIS)<text:s/></text:span>nuostatai<text:span text:style-name="T118"><text:s/>(toliau – VSATIS<text:s/></text:span>nuostatai<text:span text:style-name="T119">)</text:span><text:s/>reglamentuoja<text:s/><text:span text:style-name="T120">Valstybės sienos apsaugos tarnybos<text:s/></text:span>prie Lietuvos Respublikos vidaus reikalų ministerijos<text:s/><text:span text:style-name="T121">informacinės sistemos</text:span><text:s/>(toliau – VSATIS) organizacinę, informacinę ir funkcines struktūras, modernizavimą ir likvidavimą, finansavimą, duomenų saugą bei duomenų teikimą<text:s/>ir naudojimą.</text:p>
      <text:p text:style-name="P122"><text:span text:style-name="T123">2</text:span><text:span text:style-name="T124">. VSATIS nuostatai nereglamentuoja kriminalinę žvalgybą vykdančių Valstybės sienos apsaugos tarnybos prie Lietuvos Respublikos vidaus reikalų ministerijos (toliau – VSAT) struktūrinių padalinių informacinių sistemų bei su žvalgybinės in</text:span><text:span text:style-name="T125">formacijos tvarkymu susijusių duomenų bazių.</text:span></text:p>
      <text:p text:style-name="P126">3. VSATIS tikslas – informacinių technologijų priemonėmis tvarkyti Lietuvos Respublikos valstybės sieną kertančių asmenų, jų kelionės dokumentų, transporto priemonių tikrinimo ar kitus su valstybės sienos kirtimu susijusius duomenis.</text:p>
      <text:p text:style-name="P127"><text:span text:style-name="T128">4</text:span><text:span text:style-name="T129">.<text:s/></text:span><text:span text:style-name="T130">Asmens duomenų tvarkymo VSATIS tikslas –<text:s/></text:span>tinkamai identifikuoti asmenis, kertančius<text:s/><text:span text:style-name="T131">Lietuvos Respublikos<text:s/></text:span><text:span text:style-name="T132">valstybės sieną,</text:span><text:s/>ir/arba įvertinti jiems taikomus suvaržymus.</text:p>
      <text:p text:style-name="P133">5. VSATIS steigimo teisinis pagrindas – Lietuvos<text:s/>Respublikos valstybės sienos ir jos apsaugos įstatymo 22<text:span text:style-name="T134"><text:s/></text:span>straipsnis.</text:p>
      <text:p text:style-name="P135">6. VSATIS uždaviniai:</text:p>
      <text:p text:style-name="P136">6.1. patikrinti valstybės sieną kertančių asmenų, transporto priemonių duomenis, užtikrinti duomenų srautus tarp<text:span text:style-name="T137"><text:s/>VSATIS ir<text:s/></text:span><text:span text:style-name="T138">Lietuvos Respublikos vidaus reikalų<text:s/></text:span><text:span text:style-name="T139">ministerijai priklausančiame Ieškomų asmenų, neatpažintų lavonų ir nežinomų bejėgių asmenų žinybiniame registre (IAŽR), Lietuvos Respublikos k</text:span>elių transporto priemonių registre (KTPR), Lietuvos antrosios kartos Šengeno informacinės sistemos (N.SIS II), Lietuvos nacionalinės vizų informacinės sistemos (N.VIS), Užsieniečių registro (UR);</text:p>
      <text:p text:style-name="P140">6.2. patikrinti valstybės sieną kertančių asmenų, jų kelionės dokumentų, transporto priemonių duomenis, užtikrinti duomenų srautus tarp VSATIS ir<text:s/><text:span text:style-name="T141">Policijos departamento p</text:span><text:span text:style-name="T142">rie Lietuvos Respublikos vidaus reikalų ministerijos valdomų<text:s/></text:span><text:span text:style-name="T143">Prevencinio poveikio priemonių taikymo registro</text:span><text:span text:style-name="T144"><text:s/>(</text:span>PPPTR), Ieškomų ir rastų numeruotų bei individualius požymius turinčių daiktų ir dokumentų registro (INDR), Ieškomų transporto priemonių registro<text:s/>(ITPR) bei tarp VSATIS ir<text:s/><text:span text:style-name="T145">Interpolo<text:s/></text:span>generalinio sekretoriato<text:span text:style-name="T146"><text:s/></text:span><text:span text:style-name="T147">pavogtų ir<text:s/></text:span>pamestų<text:span text:style-name="T148"><text:s/></text:span><text:span text:style-name="T149">kelionės dokumentų (</text:span><text:span text:style-name="T150">angl. SLTD</text:span><text:span text:style-name="T151">) duomenų bazės;</text:span></text:p>
      <text:p text:style-name="P152"><text:span text:style-name="T153">6.3</text:span><text:span text:style-name="T154">. nustatytą terminą kaupti<text:s/></text:span><text:span text:style-name="T155">duomenis apie asmenis ir transporto priemones, kertančius (-ias) valstybės sieną.</text:span></text:p>
      <text:p text:style-name="P156">7.<text:s/>VSATIS funkcijos:</text:p>
      <text:p text:style-name="P157"><text:span text:style-name="T158">7.1</text:span><text:span text:style-name="T159">.<text:s/></text:span>patikrinti Europos Sąjungos valstybių narių ir kitų valstybių piliečių elektroninių kelionės dokumentų autentiškumą Viešųjų raktų kataloguose (<text:span text:style-name="T160">angl.</text:span><text:s/><text:span text:style-name="T161">Public Key Directory</text:span><text:s/>– PKD)<text:s/><text:span text:style-name="T162">(patikrinant, ar jie tikrai išrašyti įgaliotos institu</text:span><text:span text:style-name="T163">cijos ir ar nebuvo pakeisti duomenys dokumento luste);</text:span></text:p>
      <text:p text:style-name="P164"><text:span text:style-name="T165">7.2</text:span><text:span text:style-name="T166">. sulyginti Lietuvos (ir kitų Europos Sąjungos šalių, kai diplomatiniais kanalais bus gauti reikalingi sertifikatai) piliečio pirštų atspaudus su pirštų atspaudais, esančiais elektroniniame keli</text:span><text:span text:style-name="T167">onės dokumente, ir taip įsitikinti, kokia keliaujančio asmens tapatybė;</text:span></text:p>
      <text:p text:style-name="P168"><text:span text:style-name="T169">7.3</text:span><text:span text:style-name="T170">. automatizuotai apskaičiuoti trečiųjų šalių (ne Europos Sąjungos) asmenų buvimo Europos Sąjungoje laiką ir nustatyti pažeidimus dėl asmenų buvimo Europos Sąjungoje (Atvykimo–iš</text:span><text:span text:style-name="T171">vykimo sistema (AIS),<text:s/></text:span><text:span text:style-name="T172">angl.</text:span><text:span text:style-name="T173"><text:s/></text:span><text:span text:style-name="T174">Entry/Exit System (EES)</text:span><text:span text:style-name="T175">).</text:span></text:p>
      <text:p text:style-name="P176"><text:span text:style-name="T177">8</text:span><text:span text:style-name="T178">. VSATIS tvarkoma vadovaujantis:</text:span></text:p>
      <text:p text:style-name="P179"><text:span text:style-name="T180">8.1</text:span><text:span text:style-name="T181">.<text:s/></text:span><text:span text:style-name="T182">2016 m. balandžio 27 d. Europos Parlamento ir Tarybos reglamentu (ES) 2016/679 dėl fizinių asmenų apsaugos tvarkant asmens duomenis ir dėl laisvo tokių duo</text:span><text:span text:style-name="T183">menų judėjimo ir kuriuo panaikinama Direktyva 95/46/EB (Bendrasis duomenų apsaugos reglamentas)</text:span><text:s/>(toliau – BDAR);</text:p>
      <text:p text:style-name="P184">8.2. 2016 m. kovo 9 d. Europos Parlamento ir Tarybos reglamentu (ES) Nr. 2016/399 dėl taisyklių, reglamentuojančių asmenų judėjimą per sienas, Sąjungos kodekso (Šengeno sienų kodeksas);</text:p>
      <text:p text:style-name="P185">8.3.<text:s/><text:span text:style-name="T186">2017 m. lapkričio 30 d. Europos Parlamento ir Tarybos reglamentu (ES) 2017/2225, kuriuo iš dalies keičiamos Reglamento (ES) 2016/399 nuostatos, susijusios su atvykimo ir išvykimo sistemos naudojimu;</text:span></text:p>
      <text:p text:style-name="P187"><text:span text:style-name="T188">8.4</text:span><text:span text:style-name="T189">. 2017 m. lapkričio 30 d. Europos Parlamento ir Tarybos <text:s/>reglamentu (ES) 2017/2226, kuriuo sukuriama atvykimo ir išvykimo sistema (AIS), kurioje registruojami trečiųjų šalių piliečių, kertančių valstybių narių išorės sienas, atvykimo ir išvykimo bei<text:s/></text:span><text:span text:style-name="T190">atsisakymo leisti jiems atvykti duomenys, nustatomos prieigos prie AIS teisėsaugos tikslais sąlygos ir iš dalies keičiama Konvencija dėl Šengeno susitarimo įgyvendinimo ir reglamentai (EB) Nr. 767/2008 ir (ES) Nr. 1077/2011;</text:span></text:p>
      <text:p text:style-name="P191"><text:span text:style-name="T192">8.5</text:span><text:span text:style-name="T193">. Europos Bendrijų Komis</text:span><text:span text:style-name="T194">ijos rekomendacijomis 2006/XI/06, nustatančiomis bendrą praktinį sienos apsaugos pareigūnų vadovą (Šengeno vadovą</text:span>)<text:s/><text:span text:style-name="T195">valstybių narių kompetentingoms institucijoms naudoti vykdant asmenų kontrolę prie sienų;</text:span></text:p>
      <text:p text:style-name="P196"><text:span text:style-name="T197">8.</text:span>6. Lietuvos Respublikos valstybės sienos ir jos apsaugos įstatymu;</text:p>
      <text:p text:style-name="P198">8.7. Lietuvos Respublikos valstybės informacinių išteklių valdymo įstatymu;</text:p>
      <text:p text:style-name="P199">8.8. Lietuvos Respublikos kibernetinio saugumo įstatymu;</text:p>
      <text:p text:style-name="P200">8.9. Lietuvos Respublikos asmens duomenų teisinės apsaugos įstatymu;</text:p>
      <text:p text:style-name="P201">8.10. Valstybės<text:s/>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p>
      <text:p text:style-name="P202">8.11. Bendrųjų elektroninės informacijos saugos reikalavimų aprašu, patvirtintu<text:s/><text:span text:style-name="T203">Lietuvos Respublikos Vyriausybės 2013 m. liepos 24 d. nutarimu Nr. 716 „</text:span><text:span text:style-name="T204">Dėl Bendrųjų elektroninės informacijos saugos reikalavimų aprašo, Saugos d</text:span><text:span text:style-name="T205">okumentų turinio gairių aprašo ir Elektroninės informacijos, sudarančios valstybės informacinius išteklius, svarbos įvertinimo ir valstybės informacinių sistemų, registrų ir kitų informacinių sistemų klasifikavimo gairių aprašo patvirtinimo“ (toliau –<text:s/></text:span>Bendrųjų elektroninės informacijos saugos reikalavimų aprašas);</text:p>
      <text:p text:style-name="P206"><text:span text:style-name="T207">8.12</text:span><text:span text:style-name="T208">. Organizacinių ir techninių kibernetinio saugumo reikalavimų, taikomų kibernetinio saugumo subjektams, aprašu, patvirtintu Lietuvos Respublikos Vyriausybės 2018 m. rugpjūčio 13 d. nutarim</text:span><text:span text:style-name="T209">u Nr. 818 „Dėl Lietuvos Respublikos kibernetinio saugumo įstatymo įgyvendinimo“;</text:span></text:p>
      <text:p text:style-name="P210">8.13. Lietuvos Respublikos vidaus reikalų ministro<text:s/><text:span text:style-name="T211">2017 m. gruodžio 22 d. įsakymu Nr. 1V-883 „Dėl<text:s/></text:span><text:span text:style-name="T212">Kai kurių Lietuvos Respublikos vidaus reikalų ministerijos valdomų regist</text:span><text:span text:style-name="T213">rų ir valstybės informacinių sistemų duomenų saugos nuostatų patvirtinimo</text:span><text:span text:style-name="T214">“;</text:span></text:p>
      <text:p text:style-name="P215"><text:span text:style-name="T216">8.14</text:span><text:span text:style-name="T217">.<text:s/></text:span>Asmens duomenų tvarkymo ir asmens duomenų subjektų teisių įgyvendinimo Valstybės sienos apsaugos tarnyboje prie Lietuvos Respublikos vidaus reikalų ministerijos tvarkos aprašas, patvirtintas VSAT vado 2019 m. vasario 8 d. įsakymu Nr. 4-52 „Dėl Asmens duomenų tvarkymo ir asmens duomenų subjektų teisių įgyvendinimo Valstybės sienos apsaugos tarnyboje prie Lietuvos Respublikos vidaus reikalų ministerijos tvarkos aprašo patvirtinimo“ (toliau – Asmens duomenų tvarkymo ir asmens duomenų subjektų teisių įgyvendinimo VSAT tvarkos aprašas).<text:s/></text:p>
      <text:p text:style-name="P218">Papildyta papunkčiu:</text:p>
      <text:p text:style-name="P219"><text:span text:style-name="T220">Nr.<text:s/></text:span><text:a xlink:href="https://www.e-tar.lt/portal/legalAct.html?documentId=57e1f5e0c4c111ea997c9ee767e856b4" office:target-frame-name="_top" xlink:show="replace"><text:span text:style-name="T221">4-244</text:span></text:a><text:span text:style-name="T222">, 2020-07-13,<text:s/></text:span><text:span text:style-name="T223">paskelbta TAR 2020-07-13, i. k. 2020-15594</text:span></text:p>
      <text:p text:style-name="Normal"/>
      <text:p text:style-name="P224">9. VSATIS nuostatuose vartojamos sąvokos atitinka VSATIS nuostatų<text:span text:style-name="T225"><text:s/>8 punkte nurodytuose teisės aktuose vartojamas sąvokas.</text:span></text:p>
      <text:p text:style-name="P226"/>
      <text:p text:style-name="P227"><text:span text:style-name="T228">II</text:span><text:span text:style-name="T229"><text:s/>SKYRIUS</text:span></text:p>
      <text:p text:style-name="P230"><text:span text:style-name="T231">VSATIS</text:span><text:span text:style-name="T232"><text:s/>ORGANIZACINĖ STRUKTŪRA</text:span></text:p>
      <text:p text:style-name="P233"/>
      <text:p text:style-name="P234"><text:span text:style-name="T235">10</text:span><text:span text:style-name="T236">. VSATIS organizacinę<text:s/></text:span><text:span text:style-name="T237">struktūrą sudaro:</text:span></text:p>
      <text:p text:style-name="P238"><text:span text:style-name="T239">10.1</text:span><text:span text:style-name="T240">. VSATIS valdytoja ir asmens duomenų valdytoja;</text:span></text:p>
      <text:p text:style-name="P241"><text:span text:style-name="T242">10.2</text:span><text:span text:style-name="T243">. VSATIS tvarkytojai ir asmens duomenų tvarkytojai;</text:span></text:p>
      <text:p text:style-name="P244"><text:span text:style-name="T245">10.3</text:span><text:span text:style-name="T246">. VSATIS duomenų teikėjai.</text:span></text:p>
      <text:p text:style-name="P247"><text:span text:style-name="T248">11</text:span><text:span text:style-name="T249">. VSATIS valdytoja (ir tvarkytoja) bei asmens duomenų valdytoja (ir tvarkytoja) y</text:span><text:span text:style-name="T250">ra VSAT</text:span>, kuri:</text:p>
      <text:p text:style-name="P251"><text:span text:style-name="T252">11.1</text:span><text:span text:style-name="T253">. koordinuoja ir kontroliuoja VSATIS tvarkytojų veiklą tvarkant VSATIS;</text:span></text:p>
      <text:p text:style-name="P254"><text:span text:style-name="T255">11.2</text:span><text:span text:style-name="T256">. rengia ir tvirtina teisės aktus, reglamentuojančius VSATIS tvarkymą ir duomenų saugą;</text:span></text:p>
      <text:p text:style-name="P257"><text:span text:style-name="T258">11.3</text:span><text:span text:style-name="T259">. įstatymų nustatyta tvarka teikia suinteresuotoms instituc</text:span><text:span text:style-name="T260">ijoms informaciją apie VSATIS veiklą;</text:span></text:p>
      <text:p text:style-name="P261"><text:span text:style-name="T262">11.4</text:span><text:span text:style-name="T263">. priima sprendimus dėl VSATIS techninių ir programinių priemonių įsigijimo, diegimo ir tobulinimo;</text:span></text:p>
      <text:p text:style-name="P264"><text:span text:style-name="T265">11.5</text:span><text:span text:style-name="T266">. tvarko VSATIS duomenis ir asmens duomenis, atsako už šių saugą;</text:span></text:p>
      <text:p text:style-name="P267"><text:span text:style-name="T268">11.6</text:span><text:span text:style-name="T269">. reikalauja iš VSATIS duome</text:span><text:span text:style-name="T270">nų teikėjų, kad jų pateikti duomenys būtų teisingi ir pateikti laiku;</text:span></text:p>
      <text:p text:style-name="P271"><text:span text:style-name="T272">11.7</text:span><text:span text:style-name="T273">. rengia ir įgyvendina techninių ir programinių priemonių kūrimo ir plėtros planus, investicinius projektus;</text:span></text:p>
      <text:p text:style-name="P274"><text:span text:style-name="T275">11.8</text:span><text:span text:style-name="T276">. numato ir įgyvendina priemones, mažinančias duomenų atsklei</text:span><text:span text:style-name="T277">dimo ir praradimo riziką ir užtikrinančias prarastų duomenų atkūrimą, duomenų apsaugą nuo klastojimo;</text:span></text:p>
      <text:p text:style-name="P278"><text:span text:style-name="T279">11.9</text:span><text:span text:style-name="T280">. skiria VSATIS duomenų teikėjui terminą trūkumams pašalinti, jeigu nustato, kad pateikti duomenys yra netikslūs ar neatitinka teisės aktuose nust</text:span><text:span text:style-name="T281">atytų reikalavimų;</text:span></text:p>
      <text:p text:style-name="P282"><text:span text:style-name="T283">11.10</text:span><text:span text:style-name="T284">. užtikrina, kad duomenys ir asmens duomenys būtų teisingi, tikslūs, išsamūs ir nuolat atnaujinti, o neteisingi, netikslūs, neišsamūs duomenys ir asmens duomenys būtų nedelsiant ištaisyti, atnaujinti arba papildyti;</text:span></text:p>
      <text:p text:style-name="P285"><text:span text:style-name="T286">11.11</text:span><text:span text:style-name="T287">.</text:span><text:span text:style-name="T288"><text:s/></text:span>Asmens duomenų tvarkymo ir asmens duomenų subjektų teisių įgyvendinimo VSAT aprašo<text:s/><text:span text:style-name="T289">nustatyta tvarka<text:s/></text:span><text:span text:style-name="T290">vykdo šias, BDAR nustatytas, VSATIS asmens duomenų valdytojo ir tvarkytojo prievoles, taip pat:</text:span></text:p>
      <text:p text:style-name="P291"><text:span text:style-name="T292">11.11.1</text:span><text:span text:style-name="T293">. teikia atsakymus į VSATIS asmens duomenų subjektų</text:span><text:span text:style-name="T294"><text:s/>prašymus;</text:span></text:p>
      <text:p text:style-name="P295"><text:span text:style-name="T296">11.11.2</text:span><text:span text:style-name="T297">. priima sprendimus dėl BDAR III skyriaus 3 skirsnyje nustatytų tam tikrų asmens duomenų subjektų teisių įgyvendinimo, užtikrina šių sprendimų vykdymą;</text:span></text:p>
      <text:p text:style-name="P298"><text:span text:style-name="T299">11.11.3</text:span><text:span text:style-name="T300">.<text:s/></text:span>pagal VSAT nustatytą tvarką<text:span text:style-name="T301"><text:s/>nagrinėja<text:s/></text:span>pranešimus apie asmens duomenų<text:s/>saugumo pažeidimus.<text:s/></text:p>
      <text:p text:style-name="P302">Papunkčio pakeitimai:</text:p>
      <text:p text:style-name="P303"><text:span text:style-name="T304">Nr.<text:s/></text:span><text:a xlink:href="https://www.e-tar.lt/portal/legalAct.html?documentId=57e1f5e0c4c111ea997c9ee767e856b4" office:target-frame-name="_top" xlink:show="replace"><text:span text:style-name="T305">4-244</text:span></text:a><text:span text:style-name="T306">, 2020-07-13, paskelbta TAR 2020-07-13, i. k. 2020-15594</text:span></text:p>
      <text:p text:style-name="Normal"/>
      <text:p text:style-name="P307">11.12. sudaro VSATIS duomenų teikimo sutartis su VSATIS duomenų gavėjais ir sutarčių nustatyta tvarka teikia VSATIS duomenis VSATIS duomenų gavėjams;</text:p>
      <text:p text:style-name="P308"><text:span text:style-name="T309">11.13</text:span><text:span text:style-name="T310">. atlieka kitas VSATIS nuostatuose ir kituose teisės aktuose nustatytas funkcijas.</text:span></text:p>
      <text:p text:style-name="P311"><text:span text:style-name="T312">12</text:span><text:span text:style-name="T313">. VSATIS tvarkytojas ir asmens duomenų tvarkytoj</text:span><text:span text:style-name="T314">as Informatikos ir ryšių departamentas prie Lietuvos Respublikos vidaus reikalų ministerijos (toliau – IRD)</text:span><text:span text:style-name="T315"><text:s/>užtikrina nepertraukiamą VSATIS funkcionavimą ir pagal turimas teises ir pareigas atlieka šias funkcijas:<text:s/></text:span></text:p>
      <text:p text:style-name="P316"><text:span text:style-name="T317">12.1</text:span><text:span text:style-name="T318">. Informacinių technologijų ir tele</text:span><text:span text:style-name="T319">komunikacijų paslaugų teikimo sutartyje nustatyta tvarka ir sąlygomis:</text:span></text:p>
      <text:p text:style-name="P320"><text:span text:style-name="T321">12.1.1</text:span><text:span text:style-name="T322">. suteikia VSATIS tarnybinių stočių</text:span><text:span text:style-name="T323">, duomenų saugyklų (toliau – techninė įranga), VSATIS sąsajų su kitais registrais ir valstybės informacinėmis sistemomis ir Vidaus reikalų<text:s/></text:span><text:span text:style-name="T324">telekomunikacinio tinklo (toliau – VRTT) išteklius ir vykdo jų techninę priežiūrą;</text:span></text:p>
      <text:p text:style-name="P325"><text:span text:style-name="T326">12.1.2</text:span><text:span text:style-name="T327">. užtikrina VSATIS techninės ir programinės įrangos įdiegimą, konfigūravimą ir priežiūrą;</text:span></text:p>
      <text:p text:style-name="P328"><text:span text:style-name="T329">12.1.3</text:span><text:span text:style-name="T330">. periodiškai daro VSATIS duomenų ir programinės įrangos kopija</text:span><text:span text:style-name="T331">s;</text:span></text:p>
      <text:p text:style-name="P332"><text:span text:style-name="T333">12.2</text:span><text:span text:style-name="T334">. pagal kompetenciją atlieka VSATIS naudotojų administravimą Vidaus reikalų informacinės sistemos centrinio duomenų banko (toliau – VRIS CDB) naudotojų administravimo posistemėje;</text:span></text:p>
      <text:p text:style-name="P335"><text:span text:style-name="T336">12.3</text:span><text:span text:style-name="T337">. pagal kompetenciją užtikrina VSATIS tvarkomų ir VRTT<text:s/></text:span><text:span text:style-name="T338">perduodamų duomenų saugą, sąveiką su VSATIS nuostatų 13.1–13.2 papunkčiuose nurodytais susijusiais valstybės registrais ir informacinėmis sistemomis, įskaitant registrus ir informacines sistemas, tvarkomas ES valstybėse narėse ir (arba) Europos ekonominės<text:s/></text:span><text:span text:style-name="T339">erdvės valstybėse, ir gaunamų duomenų atnaujinimą;</text:span></text:p>
      <text:p text:style-name="P340"><text:span text:style-name="T341">12.4</text:span><text:span text:style-name="T342">. teikia VSAT pasiūlymus dėl VSATIS veiklos tobulinimo;</text:span></text:p>
      <text:p text:style-name="P343"><text:span text:style-name="T344">12.4</text:span><text:span text:style-name="T345">1</text:span><text:span text:style-name="T346">.<text:s/></text:span>įvykus arba įtarus, kad įvyko asmens duomenų saugumo pažeidimas, skubiai imasi priemonių, siekdamas užkirsti kelią tolesnei žalai<text:s/>dėl įvykusio asmens duomenų saugumo pažeidimo, ir priemonių, siekdamas sumažinti įvykusio asmens duomenų saugumo pažeidimo padarinius;<text:s/></text:p>
      <text:p text:style-name="P347">Papildyta papunkčiu:</text:p>
      <text:p text:style-name="P348"><text:span text:style-name="T349">Nr.<text:s/></text:span><text:a xlink:href="https://www.e-tar.lt/portal/legalAct.html?documentId=57e1f5e0c4c111ea997c9ee767e856b4" office:target-frame-name="_top" xlink:show="replace"><text:span text:style-name="T350">4-244</text:span></text:a><text:span text:style-name="T351">, 2020-07-13, paskelbta TAR 2020-07-13, i. k. 2020-15594</text:span></text:p>
      <text:p text:style-name="Normal"/>
      <text:p text:style-name="P352"><text:span text:style-name="T353">12.5</text:span><text:span text:style-name="T354">. informuoja raštu ir (ar) elektroniniu paštu (nedelsiant arba ne vėliau kaip per</text:span><text:span text:style-name="T355"><text:s/>36<text:s/></text:span><text:span text:style-name="T356">valandas) VSAT pagal BDAR 33 straipsnio 2 dalį apie įvykusį asmens duomenų saugumo pažeidimą ir p</text:span><text:span text:style-name="T357">ateikia pranešimą, jame<text:s/></text:span><text:span text:style-name="T358">mutatis mutandis</text:span><text:span text:style-name="T359"><text:s/>nurodydami BDAR 33 straipsnio 3 dalyje išvardytą informaciją;</text:span></text:p>
      <text:p text:style-name="P360"><text:span text:style-name="T361">12.6</text:span><text:span text:style-name="T362">.<text:s/></text:span><text:span text:style-name="T363">tvarko VSATIS duomenis tik pagal VSATIS nuostatus, įskaitant asmens duomenis, perduodamus trečiajai valstybei ar tarptautinei organizacijai, iš</text:span><text:span text:style-name="T364">skyrus atvejus, numatytus BDAR 28 straipsnio 3 dalies a punkte;</text:span></text:p>
      <text:p text:style-name="P365"><text:span text:style-name="T366">12.7</text:span><text:span text:style-name="T367">.<text:s/></text:span><text:span text:style-name="T368">užtikrina, kad asmens duomenis tvarkyti įgalioti IRD darbuotojai būtų įsipareigoję užtikrinti asmens duomenų konfidencialumą;</text:span></text:p>
      <text:p text:style-name="P369"><text:span text:style-name="T370">12.8</text:span><text:span text:style-name="T371">. vadovaudamasis BDAR 32 straipsnio nuostatomis,</text:span><text:span text:style-name="T372"><text:s/>užtikrina tinkamą VSATIS saugos politiką įgyvendinančiuose dokumentuose nustatytų asmens duomenų saugumo užtikrinimo techninių ir organizacinių priemonių įgyvendinimą;</text:span></text:p>
      <text:p text:style-name="P373"><text:span text:style-name="T374">12.9</text:span><text:span text:style-name="T375">. laikosi BDAR 28 straipsnio 2 ir 4 dalyse nurodytų kito asmens duomenų tvarkyt</text:span><text:span text:style-name="T376">ojo (toliau – subtvarkytojas) pasitelkimo sąlygų:</text:span></text:p>
      <text:p text:style-name="P377"><text:span text:style-name="T378">12.9.1</text:span><text:span text:style-name="T379">. nepasitelkia subtvarkytojo nesant išankstinio konkretaus rašytinio VSAT leidimo, kuriame nurodomos pasitelkiamo subtvarkytojo teisės atlikti konkrečias duomenų tvarkymo operacijas, kitos sąlygos i</text:span><text:span text:style-name="T380">r reikalavimai;</text:span></text:p>
      <text:p text:style-name="P381"><text:span text:style-name="T382">12.9.2</text:span><text:span text:style-name="T383">. subtvarkytojui taiko tokius pačius asmens duomenų apsaugos įsipareigojimus ir asmens duomenų saugumo reikalavimus, kokie nustatyti VSATIS asmens duomenų tvarkytojui, visų pirma, prievolė pakankamai užtikrinti, kad tinkamos techn</text:span><text:span text:style-name="T384">inės ir organizacinės priemonės bus įgyvendintos tokiu būdu, kad asmens duomenų tvarkymas atitiktų BDAR;</text:span></text:p>
      <text:p text:style-name="P385"><text:span text:style-name="T386">12.9.3</text:span><text:span text:style-name="T387">. kontroliuoja subtvarkytojo veiklą ir visiškai atsako už VSATIS nuostatų 12.9.2 papunktyje nurodytų subtvarkytojo prievolių nevykdymą;<text:s/></text:span></text:p>
      <text:p text:style-name="P388"><text:span text:style-name="T389">12.10</text:span><text:span text:style-name="T390">. pagal asmens duomenų<text:s/></text:span><text:span text:style-name="T391">tvarkymo pobūdį (duomenų tvarkymo operacijos, susijusios su duomenų saugojimu ir perdavimu, pagal VSAT sudarytas duomenų teikimo sutartis), kiek įmanoma padeda VSAT, taikydamas tinkamas technines ir organizacines priemones, ka</text:span><text:span text:style-name="T392">d būtų įvykdyta VSAT pareiga atsakyti į prašymus ir pasinaudoti BDAR III skyriuje nustatytomis duomenų subjekto teisėmis:</text:span></text:p>
      <text:p text:style-name="P393"><text:span text:style-name="T394">12.10.1</text:span><text:span text:style-name="T395">. teikia VSAT VRIS CDB saugomą informaciją apie VSATIS naudotojų ir išorinių duomenų gavėjų atliktas užklausas ir kitas duome</text:span><text:span text:style-name="T396">nų tvarkymo operacijas, susijusias su prašymą pateikusiu duomenų subjektu;</text:span></text:p>
      <text:p text:style-name="P397"><text:span text:style-name="T398">12.10.2</text:span><text:span text:style-name="T399">. VSAT priėmus rašytinį sprendimą įgyvendinti tam tikras BDAR III skyriaus 3 skirsnyje „Duomenų ištaisymas ir ištrynimas“ nustatytas duomenų subjekto teises, VSATIS duome</text:span><text:span text:style-name="T400">nų bazėje techninėmis priemonėmis neatkuriamai pašalina visus duomenų subjekto duomenis ar atlieka kitus duomenų tvarkymo veiksmus, būtinus sprendimui įgyvendinti, ir apie tai raštu informuoja VSAT;</text:span></text:p>
      <text:p text:style-name="P401"><text:span text:style-name="T402">12.10.3</text:span><text:span text:style-name="T403">. pagal kompetenciją teikia metodinę ir kitą t</text:span><text:span text:style-name="T404">echninę pagalbą;</text:span></text:p>
      <text:p text:style-name="P405"><text:span text:style-name="T406">12.11</text:span><text:span text:style-name="T407">. padeda VSAT užtikrinti BDAR 32–36 straipsniuose nustatytų prievolių laikymąsi, atsižvelgdamas į asmens duomenų tvarkymo pobūdį ir IRD turimą informaciją:</text:span></text:p>
      <text:p text:style-name="P408"><text:span text:style-name="T409">12.11.1</text:span><text:span text:style-name="T410">. teikia VSAT pagalbą ir pasiūlymus dėl techninių ir organizaci</text:span><text:span text:style-name="T411">nių asmens duomenų tvarkymo saugumo užtikrinimo priemonių įgyvendinimo;</text:span></text:p>
      <text:p text:style-name="P412"><text:span text:style-name="T413">12.11.2</text:span><text:span text:style-name="T414">. teikia VSAT būtiną informaciją ir techninę pagalbą rengiant privalomus pranešimus duomenų subjektams ir atsakingai priežiūros institucijai apie asmens duomenų saugumo paže</text:span><text:span text:style-name="T415">idimus;</text:span></text:p>
      <text:p text:style-name="P416"><text:span text:style-name="T417">12.11.3</text:span><text:span text:style-name="T418">.</text:span><text:span text:style-name="T419"><text:s/>bendradarbiauja su VSAT atliekant poveikio duomenų apsaugai vertinimą, vykdant išankstines konsultacijas su už BDAR reikalavimų taikymo stebėseną atsakinga priežiūros institucija;<text:s/></text:span></text:p>
      <text:p text:style-name="P420"><text:span text:style-name="T421">12.12</text:span><text:span text:style-name="T422">. nutrūkus</text:span><text:span text:style-name="T423"><text:s/>su VSATIS duomenų tvarkymu susij</text:span><text:span text:style-name="T424">usių paslaugų teikimui, atskiru VSAT įsakymu grąžina VSAT visus asmens duomenis arba neatkuriamai juos sunaikina, įskaitant ir turimas duomenų kopijas;</text:span></text:p>
      <text:p text:style-name="P425"><text:span text:style-name="T426">12.13</text:span><text:span text:style-name="T427">.<text:s/></text:span><text:span text:style-name="T428">pateikia VSAT visą informaciją, būtiną siekiant įrodyti, kad vykdomos BDAR 28 straipsnyje nus</text:span><text:span text:style-name="T429">tatytos prievolės, ir sudaro sąlygas bei padeda VSAT arba kitam VSAT<text:s/></text:span><text:span text:style-name="T430">įgaliotam<text:s/></text:span><text:span text:style-name="T431">auditoriui atlikti auditą, įskaitant patikrinimus;</text:span></text:p>
      <text:p text:style-name="P432">12.14.<text:s/><text:span text:style-name="T433">nedelsdamas informuoja VSAT, jei, jo nuomone, VSAT<text:s/></text:span>nurodymas atlikti tam tikrus VSATIS duomenų tvarkymo veiksmus<text:s/><text:span text:style-name="T434">pažeidžia BDAR ar kitas Europos Sąjungos, Lietuvos Respublikos duomenų apsaugos nuostatas;</text:span><text:s/></text:p>
      <text:p text:style-name="P435">Papunkčio pakeitimai:</text:p>
      <text:p text:style-name="P436"><text:span text:style-name="T437">Nr.<text:s/></text:span><text:a xlink:href="https://www.e-tar.lt/portal/legalAct.html?documentId=57e1f5e0c4c111ea997c9ee767e856b4" office:target-frame-name="_top" xlink:show="replace"><text:span text:style-name="T438">4-244</text:span></text:a><text:span text:style-name="T439">, 2020-07-13, paskelbta TAR 2020-07</text:span><text:span text:style-name="T440">-13, i. k. 2020-15594</text:span></text:p>
      <text:p text:style-name="Normal"/>
      <text:p text:style-name="P441"><text:span text:style-name="T442">12.15</text:span><text:span text:style-name="T443">. į</text:span>gyvendina tinkamas technines ir organizacines priemones, siekdamas užtikrinti BDAR 32 straipsnyje, VSATIS duomenų saugos nuostatuose, saugos politiką įgyvendinančiuose ir kituose VSAT dokumentuose nustatyto lygio asmens duomenų saugumą, visų pirma atsižvelgdamas į rizikas, kurios kyla dėl saugomų ir (ar) perduodamų asmens duomenų praradimo, neteisėto atskleidimo ar dėl kitų galimų neteisėto asmens duomenų tvarkymo veiksmų;<text:s/></text:p>
      <text:p text:style-name="P444">Papunkčio pakeitimai:</text:p>
      <text:p text:style-name="P445"><text:span text:style-name="T446">Nr.<text:s/></text:span><text:a xlink:href="https://www.e-tar.lt/portal/legalAct.html?documentId=57e1f5e0c4c111ea997c9ee767e856b4" office:target-frame-name="_top" xlink:show="replace"><text:span text:style-name="T447">4-244</text:span></text:a><text:span text:style-name="T448">, 2020-07-13, paskelbta TAR 2020-07-13, i. k. 2020-15594</text:span></text:p>
      <text:p text:style-name="Normal"/>
      <text:p text:style-name="P449">12.16. gavęs asmens prašymą pasinaudoti BDAR III skyriuje nustatytomis duomenų subjekto teisėmis, privalo raštu ir<text:s/>(ar) elektroniniu paštu (nedelsdamas arba ne vėliau kaip per 2 darbo dienas) jį persiųsti VSAT;</text:p>
      <text:p text:style-name="P450">Papildyta papunkčiu:</text:p>
      <text:p text:style-name="P451"><text:span text:style-name="T452">Nr.<text:s/></text:span><text:a xlink:href="https://www.e-tar.lt/portal/legalAct.html?documentId=57e1f5e0c4c111ea997c9ee767e856b4" office:target-frame-name="_top" xlink:show="replace"><text:span text:style-name="T453">4-244</text:span></text:a><text:span text:style-name="T454">, 2020-07-13, paskelbta TAR<text:s/></text:span><text:span text:style-name="T455">2020-07-13, i. k. 2020-15594</text:span></text:p>
      <text:p text:style-name="Normal"/>
      <text:p text:style-name="P456">12.17. privalo imtis priemonių, siekdamas užtikrinti, kad bet kuris IRD darbuotojas, galintis susipažinti su VSATIS asmens duomenimis, jų netvarkytų, išskyrus atvejus, kai VSAT duoda nurodymus juos tvarkyti.<text:s/></text:p>
      <text:p text:style-name="P457">Papildyta papunkčiu:</text:p>
      <text:p text:style-name="P458"><text:span text:style-name="T459">Nr.<text:s/></text:span><text:a xlink:href="https://www.e-tar.lt/portal/legalAct.html?documentId=57e1f5e0c4c111ea997c9ee767e856b4" office:target-frame-name="_top" xlink:show="replace"><text:span text:style-name="T460">4-244</text:span></text:a><text:span text:style-name="T461">, 2020-07-13, paskelbta TAR 2020-07-13, i. k. 2020-15594</text:span></text:p>
      <text:p text:style-name="Normal"/>
      <text:p text:style-name="P462">Punkto pakeitimai:</text:p>
      <text:p text:style-name="P463"><text:span text:style-name="T464">Nr.<text:s/></text:span><text:a xlink:href="https://www.e-tar.lt/portal/legalAct.html?documentId=406b83c085ee11eab005936df725feed" office:target-frame-name="_top" xlink:show="replace"><text:span text:style-name="T465">4-175</text:span></text:a><text:span text:style-name="T466">, 2020-04-23, paskelbta TAR 2020-04-24, i. k. 2020-08627</text:span></text:p>
      <text:p text:style-name="Normal"/>
      <text:p text:style-name="P467">12<text:span text:style-name="T468">1</text:span>. VSAT sprendimu IRD ir kitų VSATIS a<text:span text:style-name="T469">smens duomenų tvarkytojų įsipareigojimai gali būti iš</text:span><text:span text:style-name="T470">samiai nurodyti VSAT ir asmens duomenų tvarkytojų sudaromose sutartyse.</text:span><text:s/></text:p>
      <text:p text:style-name="P471">Papildyta punktu:</text:p>
      <text:p text:style-name="P472"><text:span text:style-name="T473">Nr.<text:s/></text:span><text:a xlink:href="https://www.e-tar.lt/portal/legalAct.html?documentId=57e1f5e0c4c111ea997c9ee767e856b4" office:target-frame-name="_top" xlink:show="replace"><text:span text:style-name="T474">4-244</text:span></text:a><text:span text:style-name="T475">, 2020-07-13, paskelbta TAR 2020-07-13, i. k. 2020-15594</text:span></text:p>
      <text:p text:style-name="Normal"/>
      <text:p text:style-name="P476"><text:span text:style-name="T477">13</text:span><text:span text:style-name="T478">. VSATIS duomenų teikėjai:</text:span></text:p>
      <text:p text:style-name="P479"><text:span text:style-name="T480">13.1</text:span><text:span text:style-name="T481">. Lietuvos Respublikos vidaus reikalų ministerija (Ieškomų asmenų, neatpažintų lavonų ir nežinomų bejėgių asmenų žinybinis registras (IAŽR)), Lietuvos Respublikos kelių transporto priemonių registras (KTPR), Lietuvos<text:s/></text:span><text:span text:style-name="T482">antrosios kartos Šengeno informacinė sistema (N.SIS II), Lietuvos nacionalinė vizų informacinė sistema (N.VIS), Užsieniečių registras (UR));</text:span></text:p>
      <text:p text:style-name="P483"><text:span text:style-name="T484">13.2</text:span><text:span text:style-name="T485">.<text:s/></text:span>Lietuvos Respublikos teisingumo ministerija (Lietuvos Respublikos gyventojų registras)<text:span text:style-name="T486">;</text:span></text:p>
      <text:p text:style-name="P487"><text:span text:style-name="T488">13.3</text:span><text:span text:style-name="T489">. Policij</text:span><text:span text:style-name="T490">os departamentas prie Lietuvos Respublikos vidaus reikalų ministerijos (Prevencinio poveikio priemonių taikymo registras (PPPTR),<text:s/></text:span>Ieškomų ir rastų numeruotų bei individualius požymius turinčių daiktų ir dokumentų registras (INDR)<text:span text:style-name="T491">, Ieškomų transporto priemo</text:span><text:span text:style-name="T492">nių registras (ITPR));</text:span></text:p>
      <text:p text:style-name="P493"><text:span text:style-name="T494">13.4</text:span><text:span text:style-name="T495">.<text:s/></text:span><text:span text:style-name="T496">Lietuvos kriminalinės policijos biuro Tarptautinių ryšių valdybos Europolo ir Interpolo nacionalinis skyrius<text:s/></text:span><text:span text:style-name="T497">(</text:span>Interpolo generalinio sekretoriato<text:span text:style-name="T498"><text:s/></text:span><text:span text:style-name="T499">Pavogtų ir pamestų kelionės dokumentų<text:s/></text:span>(angl. SLTD) duomenų bazė);</text:p>
      <text:p text:style-name="P500">13.5. VSAT (Atvykimo ir išvykimo sistema (AIS))<text:span text:style-name="T501">.</text:span></text:p>
      <text:p text:style-name="P502"/>
      <text:p text:style-name="P503"><text:span text:style-name="T504">III</text:span><text:s/><text:span text:style-name="T505">SKYRIUS</text:span></text:p>
      <text:p text:style-name="P506"><text:span text:style-name="T507">VSATIS INFORMACINĖ STRUKTŪRA</text:span></text:p>
      <text:p text:style-name="P508"/>
      <text:p text:style-name="P509"><text:span text:style-name="T510">14</text:span><text:span text:style-name="T511">. Duomenys saugomi ORACLE reliacinių duomenų bazių valdymo sistemoje, Lietuvos Respublikos v</text:span>idaus reikalų informacinės sistemos (toliau – VRIS)<text:span text:style-name="T512"><text:s/>centriniame duomenų banke adresu: Vilnius, Šventaragio g. 2.</text:span></text:p>
      <text:p text:style-name="P513"><text:span text:style-name="T514">15</text:span><text:span text:style-name="T515">. VSATIS tvarkomi šie duomenys (įskaitant asmens duomenis) pagal šią jų kaupiamą struktūrą:</text:span></text:p>
      <text:p text:style-name="P516"><text:span text:style-name="T517">15.1</text:span><text:span text:style-name="T518">. tikrinamų asmenų ir transporto priemonių duomenys:</text:span></text:p>
      <text:p text:style-name="P519"><text:span text:style-name="T520">15.1.1</text:span><text:span text:style-name="T521">. asmenų, kuriuos reikia tikr</text:span><text:span text:style-name="T522">inti, duomenys:</text:span></text:p>
      <text:p text:style-name="P523"><text:span text:style-name="T524">15.1.1.1</text:span><text:span text:style-name="T525">. valstybės sienos kirtimo data;</text:span></text:p>
      <text:p text:style-name="P526"><text:span text:style-name="T527">15.1.1.2</text:span><text:span text:style-name="T528">. kryptis;</text:span></text:p>
      <text:p text:style-name="P529"><text:span text:style-name="T530">15.1.1.3</text:span><text:span text:style-name="T531">. vardas;</text:span></text:p>
      <text:p text:style-name="P532"><text:span text:style-name="T533">15.1.1.4</text:span><text:span text:style-name="T534">. pavardė;</text:span></text:p>
      <text:p text:style-name="P535"><text:span text:style-name="T536">15.1.1.5</text:span><text:span text:style-name="T537">. pilietybė;</text:span></text:p>
      <text:p text:style-name="P538"><text:span text:style-name="T539">15.1.1.6</text:span><text:span text:style-name="T540">. lytis;</text:span></text:p>
      <text:p text:style-name="P541"><text:span text:style-name="T542">15.1.1.7</text:span><text:span text:style-name="T543">. asmens dokumento numeris;</text:span></text:p>
      <text:p text:style-name="P544"><text:span text:style-name="T545">15.1.1.8</text:span><text:span text:style-name="T546">. asmens kodas;</text:span></text:p>
      <text:p text:style-name="P547"><text:span text:style-name="T548">15.1.1.9</text:span><text:span text:style-name="T549">. a</text:span><text:span text:style-name="T550">smens dokumento tipas;</text:span></text:p>
      <text:p text:style-name="P551"><text:span text:style-name="T552">15.1.1.10</text:span><text:span text:style-name="T553">. vizos duomenys – išdavusi šalis, tipas, numeris, galiojimo data;</text:span></text:p>
      <text:p text:style-name="P554"><text:span text:style-name="T555">15.1.1.11</text:span><text:span text:style-name="T556">. nuoroda į informaciją apie transporto priemonę, kuria vyko asmuo;</text:span></text:p>
      <text:p text:style-name="P557"><text:span text:style-name="T558">15.1.1.12</text:span><text:span text:style-name="T559">. pasienio kontrolės punkto pavadinimas;</text:span></text:p>
      <text:p text:style-name="P560"><text:span text:style-name="T561">15.1.1.13</text:span><text:span text:style-name="T562">.<text:s/></text:span><text:span text:style-name="T563">patikrinimą atlikusio pareigūno vardas, pavardė;</text:span></text:p>
      <text:p text:style-name="P564"><text:span text:style-name="T565">15</text:span><text:span text:style-name="T566">.1.2</text:span><text:span text:style-name="T567">.<text:s/></text:span><text:span text:style-name="T568">transporto priemonių, kurias reikia tikrinti, duomenys:</text:span></text:p>
      <text:p text:style-name="P569"><text:span text:style-name="T570">15</text:span><text:span text:style-name="T571">.1.2.1</text:span><text:span text:style-name="T572">. valstybės sienos kirtimo data;</text:span></text:p>
      <text:p text:style-name="P573"><text:span text:style-name="T574">15</text:span><text:span text:style-name="T575">.1.2.2</text:span><text:span text:style-name="T576">. kryptis;</text:span></text:p>
      <text:p text:style-name="P577">15<text:span text:style-name="T578">.1.2.3</text:span><text:span text:style-name="T579">. transporto priemonės valstybinis numeris;</text:span></text:p>
      <text:p text:style-name="P580"><text:span text:style-name="T581">15</text:span><text:span text:style-name="T582">.1.2.4</text:span><text:span text:style-name="T583">. s</text:span><text:span text:style-name="T584">palva;</text:span></text:p>
      <text:p text:style-name="P585"><text:span text:style-name="T586">15</text:span><text:span text:style-name="T587">.1.2.5</text:span><text:span text:style-name="T588">. transporto priemonės tipas;</text:span></text:p>
      <text:p text:style-name="P589"><text:span text:style-name="T590">15</text:span><text:span text:style-name="T591">.1.2.6</text:span><text:span text:style-name="T592">. transporto priemonės modelis;</text:span></text:p>
      <text:p text:style-name="P593">15<text:span text:style-name="T594">.1.2.7</text:span><text:span text:style-name="T595">. kėbulo numeris;</text:span></text:p>
      <text:p text:style-name="P596"><text:span text:style-name="T597">15</text:span><text:span text:style-name="T598">.1.2.8</text:span><text:span text:style-name="T599">. registravimo data;</text:span></text:p>
      <text:p text:style-name="P600"><text:span text:style-name="T601">15</text:span><text:span text:style-name="T602">.1.2.9</text:span><text:span text:style-name="T603">. pasienio kontrolės punkto pavadinimas;</text:span></text:p>
      <text:p text:style-name="P604"><text:span text:style-name="T605">15</text:span><text:span text:style-name="T606">.1.2.10</text:span><text:span text:style-name="T607">. patikrinimą atlikusio pareigūno<text:s/></text:span><text:span text:style-name="T608">vardas, pavardė;</text:span></text:p>
      <text:p text:style-name="P609"><text:span text:style-name="T610">15.2</text:span><text:span text:style-name="T611">. asmenų ir transporto priemonių, kuriems reikia atlikti papildomą tikrinimą, duomenys:</text:span></text:p>
      <text:p text:style-name="P612"><text:span text:style-name="T613">15.2.1</text:span><text:span text:style-name="T614">. asmenų, kuriems reikia atlikti papildomą tikrinimą, duomenys:</text:span></text:p>
      <text:p text:style-name="P615"><text:span text:style-name="T616">15.2.1.1</text:span><text:span text:style-name="T617">. vardas;</text:span></text:p>
      <text:p text:style-name="P618"><text:span text:style-name="T619">15.2.1.2</text:span><text:span text:style-name="T620">. pavardė;</text:span></text:p>
      <text:p text:style-name="P621"><text:span text:style-name="T622">15.2.1.3</text:span><text:span text:style-name="T623">. gimimo<text:s/></text:span><text:span text:style-name="T624">data ir (arba) asmens kodas;</text:span></text:p>
      <text:p text:style-name="P625"><text:span text:style-name="T626">15.2.1.4</text:span><text:span text:style-name="T627">. asmens dokumento numeris;</text:span></text:p>
      <text:p text:style-name="P628"><text:span text:style-name="T629">15.2.1.5</text:span><text:span text:style-name="T630">. asmens dokumento išdavimo šalis;</text:span></text:p>
      <text:p text:style-name="P631"><text:span text:style-name="T632">15.2.2</text:span><text:span text:style-name="T633">. transporto priemonių, kurioms <text:s/>reikia atlikti papildomą tikrinimą, duomenys:</text:span></text:p>
      <text:p text:style-name="P634">15.2.2.1. transporto priemonės valstybinis ir (arba) kėbulo numeriai;</text:p>
      <text:p text:style-name="P635"><text:span text:style-name="T636">15.3</text:span><text:span text:style-name="T637">. asmenų, vykstančių į darbą, mokymo įstaigą ir grįžtančių iš jų, kurie į pasienio kontrolės punktus, esančius prie automobilių kelių, įleidžiami ir tikrinami be eilės, sąrašo duomenys:<text:s/></text:span></text:p>
      <text:p text:style-name="P638"><text:span text:style-name="T639">15.3.1</text:span><text:span text:style-name="T640">. padalinys, kurio pareigū</text:span><text:span text:style-name="T641">nas išnagrinėjo prašymą ir įtraukė asmenį į sąrašą;</text:span></text:p>
      <text:p text:style-name="P642"><text:span text:style-name="T643">15.3.2</text:span><text:span text:style-name="T644">. vardas;</text:span></text:p>
      <text:p text:style-name="P645"><text:span text:style-name="T646">15.3.3</text:span><text:span text:style-name="T647">. pavardė;</text:span></text:p>
      <text:p text:style-name="P648"><text:span text:style-name="T649">15.3.3</text:span><text:span text:style-name="T650">. gimimo data ir (arba) asmens kodas gimimo data ir (arba) asmens kodas;</text:span></text:p>
      <text:p text:style-name="P651"><text:span text:style-name="T652">15.3.4</text:span><text:span text:style-name="T653">. pasienio kontrolės punkto (-ų) <text:s/>pavadinimas (-ai);</text:span></text:p>
      <text:p text:style-name="P654"><text:span text:style-name="T655">15.3.5</text:span><text:span text:style-name="T656">. asmen</text:span><text:span text:style-name="T657">s įtraukimo į sąrašą galiojimo terminas;</text:span></text:p>
      <text:p text:style-name="P658"><text:span text:style-name="T659">15.4</text:span><text:span text:style-name="T660">. asmenų, turinčių teisę būti valstybės sienos apsaugos zonoje, pasienio juostoje, pasienio vandenyse, kurių vandenimis arba krantais eina išorės siena sąrašo duomenys:</text:span></text:p>
      <text:p text:style-name="P661"><text:span text:style-name="T662">15.4.1</text:span><text:span text:style-name="T663">. sąrašo galiojimo terminas</text:span></text:p>
      <text:p text:style-name="P664"><text:span text:style-name="T665">15.4.2</text:span><text:span text:style-name="T666">. padalinys kurio pareigūnas išnagrinėjo prašymą ir įtraukė asmenį į sąrašą</text:span></text:p>
      <text:p text:style-name="P667"><text:span text:style-name="T668">15.4.3</text:span><text:span text:style-name="T669">. dokumento numeris;</text:span></text:p>
      <text:p text:style-name="P670"><text:span text:style-name="T671">15.4.4</text:span><text:span text:style-name="T672">. vardas;</text:span></text:p>
      <text:p text:style-name="P673"><text:span text:style-name="T674">15.4.5</text:span><text:span text:style-name="T675">. pavardė;</text:span></text:p>
      <text:p text:style-name="P676"><text:span text:style-name="T677">15.4.6</text:span><text:span text:style-name="T678">. gimimo data ir (arba) asmens kodas;</text:span></text:p>
      <text:p text:style-name="P679"><text:span text:style-name="T680">15.4.7</text:span><text:span text:style-name="T681">. dokumento tipas;</text:span></text:p>
      <text:p text:style-name="P682"><text:span text:style-name="T683">15.4.8</text:span><text:span text:style-name="T684">.<text:s/></text:span><text:span text:style-name="T685">gyvenamosios vietos adresas;</text:span></text:p>
      <text:p text:style-name="P686"><text:span text:style-name="T687">15.4.9</text:span><text:span text:style-name="T688">. juridinio asmens, juridinio asmens filialo, atstovybės bei juridinio asmens statuso neturinčio asmens pavadinimas, kodas.</text:span></text:p>
      <text:p text:style-name="P689"><text:span text:style-name="T690">16</text:span><text:span text:style-name="T691">. Duomenys iš valstybės informacinių sistemų ir registrų teikiami į VSATIS:<text:s/></text:span></text:p>
      <text:p text:style-name="P692"><text:span text:style-name="T693">16.1</text:span><text:span text:style-name="T694">. Ieškomų asmenų, neatpažintų lavonų ir nežinomų bejėgių asmenų žinybinis registras (IAŽR)<text:s/></text:span>perduoda VSATIS šiuos su ieškomais asmenimis susijusius duomenis:</text:p>
      <text:p text:style-name="P695"><text:span text:style-name="T696">16.1.1</text:span><text:span text:style-name="T697">. asmens kodas;</text:span></text:p>
      <text:p text:style-name="P698"><text:span text:style-name="T699">16.1.2</text:span><text:span text:style-name="T700">. valstybė;</text:span></text:p>
      <text:p text:style-name="P701"><text:span text:style-name="T702">16.1.3</text:span><text:span text:style-name="T703">. pavardė (pavardės);</text:span></text:p>
      <text:p text:style-name="P704"><text:span text:style-name="T705">16.1.4</text:span><text:span text:style-name="T706">. vardas<text:s/></text:span><text:span text:style-name="T707">(vardai);</text:span></text:p>
      <text:p text:style-name="P708"><text:span text:style-name="T709">16.1.5</text:span><text:span text:style-name="T710">. gimimo data;</text:span></text:p>
      <text:p text:style-name="P711"><text:span text:style-name="T712">16.1.6</text:span><text:span text:style-name="T713">. pilietybė;</text:span></text:p>
      <text:p text:style-name="P714"><text:span text:style-name="T715">16.1.7</text:span><text:span text:style-name="T716">. lytis;</text:span></text:p>
      <text:p text:style-name="P717"><text:span text:style-name="T718">16.1.8</text:span><text:span text:style-name="T719">. paieškos medžiagos arba paieškos bylos numeris, paieškos bylos pradėjimo data;</text:span></text:p>
      <text:p text:style-name="P720"><text:span text:style-name="T721">16.1.9</text:span><text:span text:style-name="T722">. paieškos galiojimo data (iki);</text:span></text:p>
      <text:p text:style-name="P723"><text:span text:style-name="T724">16.1.10</text:span><text:span text:style-name="T725">. paiešką paskelbusi institucija;</text:span></text:p>
      <text:p text:style-name="P726"><text:span text:style-name="T727">16.1.11</text:span><text:span text:style-name="T728">. paieškos iniciatoriaus duomenys (</text:span><text:span text:style-name="T729">pareigūno vardas, pavardė)</text:span><text:span text:style-name="T730">;</text:span></text:p>
      <text:p text:style-name="P731"><text:span text:style-name="T732">16.1.12</text:span><text:span text:style-name="T733">. ieškomo asmens kategorijos kodas pagal asmenų paieškos kategorijų klasifikatorių;</text:span></text:p>
      <text:p text:style-name="P734"><text:span text:style-name="T735">16.1.13</text:span><text:span text:style-name="T736">. atlikti veiksmai suradus;</text:span></text:p>
      <text:p text:style-name="P737"><text:span text:style-name="T738">16.1.14</text:span><text:span text:style-name="T739">. pastabos apie asmenį: ginkluotas,<text:s/></text:span><text:span text:style-name="T740">smurtaujantis, ginkluotas ir smurtaujantis ar kt.;</text:span></text:p>
      <text:p text:style-name="P741">16.2.<text:s/><text:span text:style-name="T742">Lietuvos Respublikos kelių transporto priemonių registras (KTPR)</text:span><text:s/>perduoda VSATIS šiuos transporto priemonių identifikacinius duomenis:</text:p>
      <text:p text:style-name="P743"><text:span text:style-name="T744">16.2.1</text:span><text:span text:style-name="T745">. valstybė;</text:span></text:p>
      <text:p text:style-name="P746"><text:span text:style-name="T747">16.2.2</text:span><text:span text:style-name="T748">. valstybinis numeris;</text:span></text:p>
      <text:p text:style-name="P749"><text:span text:style-name="T750">16.</text:span><text:span text:style-name="T751">2.3</text:span><text:span text:style-name="T752">. kėbulo numeris;</text:span></text:p>
      <text:p text:style-name="P753"><text:span text:style-name="T754">16.2.4</text:span><text:span text:style-name="T755">. spalva;</text:span></text:p>
      <text:p text:style-name="P756"><text:span text:style-name="T757">16.2.5</text:span><text:span text:style-name="T758">. registracijos data;</text:span></text:p>
      <text:p text:style-name="P759"><text:span text:style-name="T760">16.2.6</text:span><text:span text:style-name="T761">.<text:s/></text:span><text:span text:style-name="T762">transporto priemonės tipas</text:span><text:span text:style-name="T763">;</text:span></text:p>
      <text:p text:style-name="P764">16.3. Lietuvos antrosios kartos Šengeno informacinė sistema <text:s/>(N.SIS II) perduoda VSATIS šiuos su ieškomais asmenimis ir transporto priemonėmis susijusius duomenis:</text:p>
      <text:p text:style-name="P765"><text:span text:style-name="T766">16.3.1</text:span><text:span text:style-name="T767">.<text:s/></text:span>Šengeno antrosios kartos informacinės sistemos (toliau – SIS II) identifikacinis numeris;</text:p>
      <text:p text:style-name="P768"><text:span text:style-name="T769">16.3.2</text:span><text:span text:style-name="T770">.<text:s/></text:span>perspėjimą SIS II pateikusios valstybės pavadinimas;</text:p>
      <text:p text:style-name="P771"><text:span text:style-name="T772">16.3.4</text:span><text:span text:style-name="T773">. vardas;</text:span></text:p>
      <text:p text:style-name="P774"><text:span text:style-name="T775">16.3.5</text:span><text:span text:style-name="T776">. pavardė;</text:span></text:p>
      <text:p text:style-name="P777"><text:span text:style-name="T778">16.3.6</text:span><text:span text:style-name="T779">. gimimo da</text:span><text:span text:style-name="T780">ta;</text:span></text:p>
      <text:p text:style-name="P781"><text:span text:style-name="T782">16.3.7</text:span><text:span text:style-name="T783">. lytis;</text:span></text:p>
      <text:p text:style-name="P784"><text:span text:style-name="T785">16.3.8</text:span><text:span text:style-name="T786">. pilietybė;</text:span></text:p>
      <text:p text:style-name="P787"><text:span text:style-name="T788">16.3.9</text:span><text:span text:style-name="T789">. dokumento išdavimas ir galiojimas (data nuo<text:s/></text:span>–<text:s/><text:span text:style-name="T790">iki);</text:span></text:p>
      <text:p text:style-name="P791">16.3.10. transporto priemonėmis susijusius duomenis:</text:p>
      <text:p text:style-name="P792">16.3.11. valstybė;</text:p>
      <text:p text:style-name="P793">16.3.12. valstybinis numeris;</text:p>
      <text:p text:style-name="P794">16.3.13. markė;</text:p>
      <text:p text:style-name="P795">16.3.14.<text:s/>modelis;</text:p>
      <text:p text:style-name="P796">16.3.15. kėbulo numeris;</text:p>
      <text:p text:style-name="P797">16.3.16. spalva;</text:p>
      <text:p text:style-name="P798"><text:span text:style-name="T799">16.3.17</text:span><text:span text:style-name="T800">. paieškos kategorija;</text:span></text:p>
      <text:p text:style-name="P801"><text:span text:style-name="T802">16.3.18</text:span><text:span text:style-name="T803">.<text:s/></text:span>perspėjimo pateikimo priežastis;</text:p>
      <text:p text:style-name="P804"><text:span text:style-name="T805">16.3.19</text:span><text:span text:style-name="T806">.<text:s/></text:span>veiksmai, kurių reikia imtis;</text:p>
      <text:p text:style-name="P807">16.4.<text:span text:style-name="T808"><text:s/>Lietuvos nacionalinė vizų informacinė sistema (N.VIS)</text:span><text:s/>perduoda VSATIS šiuos su asmenims išduotomis vizomis susijusius duomenis:</text:p>
      <text:p text:style-name="P809">16.4.1. dokumento numeris;</text:p>
      <text:p text:style-name="P810"><text:span text:style-name="T811">16.4.2</text:span><text:span text:style-name="T812">. vizos tipas;</text:span></text:p>
      <text:p text:style-name="P813"><text:span text:style-name="T814">16.4.3</text:span><text:span text:style-name="T815">. vizos numeris;</text:span></text:p>
      <text:p text:style-name="P816"><text:span text:style-name="T817">16.4.5</text:span><text:span text:style-name="T818">. vizos galiojimas (nuo<text:s/></text:span>–<text:span text:style-name="T819"><text:s/>iki);</text:span></text:p>
      <text:p text:style-name="P820"><text:span text:style-name="T821">16.4.6</text:span><text:span text:style-name="T822">. vardas;</text:span></text:p>
      <text:p text:style-name="P823"><text:span text:style-name="T824">16.4.7</text:span><text:span text:style-name="T825">. pavardė;</text:span></text:p>
      <text:p text:style-name="P826"><text:span text:style-name="T827">16.4.8</text:span><text:span text:style-name="T828">. gimimo data;</text:span></text:p>
      <text:p text:style-name="P829"><text:span text:style-name="T830">16.4.9</text:span><text:span text:style-name="T831">. pilietybė;</text:span></text:p>
      <text:p text:style-name="P832">16.5. Užsieniečių registras (UR) perduoda VSATIS šiuos su užsieniečiais susijusius duomenis:</text:p>
      <text:p text:style-name="P833">16.5.1. valstybė;</text:p>
      <text:p text:style-name="P834">16.5.2. vardas;</text:p>
      <text:p text:style-name="P835">16.5.3. pavardė;</text:p>
      <text:p text:style-name="P836">16.5.4. gimimo data;</text:p>
      <text:p text:style-name="P837">16.5.5. lytis;</text:p>
      <text:p text:style-name="P838">16.5.6. gimimo vieta;</text:p>
      <text:p text:style-name="P839">16.5.7. dokumento numeris;</text:p>
      <text:p text:style-name="P840">16.5.8. dokumento tipas;</text:p>
      <text:p text:style-name="P841">16.5.9. dokumento šalis;</text:p>
      <text:p text:style-name="P842">16.5.10. dokumento išdavimo data;</text:p>
      <text:p text:style-name="P843">16.5.11. uždrausta atvykti data (nuo – iki);</text:p>
      <text:p text:style-name="P844">16.6. Lietuvos Respublikos gyventojų registras perduoda VSATIS asmens duomenų sutikrinimui šiuos duomenis:</text:p>
      <text:p text:style-name="P845">16.6.1. valstybė;</text:p>
      <text:p text:style-name="P846">16.6.2. vardas;</text:p>
      <text:p text:style-name="P847">16.6.3. pavardė;</text:p>
      <text:p text:style-name="P848">16.6.4. gimimo data;</text:p>
      <text:p text:style-name="P849">16.6.5. lytis;</text:p>
      <text:p text:style-name="P850">16.6.6. gimimo vieta;</text:p>
      <text:p text:style-name="P851">16.6.7. dokumento numeris;</text:p>
      <text:p text:style-name="P852">16.6.8. dokumento tipas;</text:p>
      <text:p text:style-name="P853">16.6.9. dokumento šalis;</text:p>
      <text:p text:style-name="P854">16.6.10. dokumento išdavimo data;</text:p>
      <text:p text:style-name="P855">16.7.<text:s/><text:span text:style-name="T856">Prevencinio poveikio priemonių taikymo registras (</text:span>PPPTR) perduoda VSATIS šiuos su prevencinėmis poveikio priemonėmis, kurios yra taikomos asmenims, susijusius duomenis:</text:p>
      <text:p text:style-name="P857">16.7.1. nacionalinis ID<text:s/><text:span text:style-name="T858">(PPPTR suteik</text:span><text:span text:style-name="T859">tas numeris)</text:span>;</text:p>
      <text:p text:style-name="P860">16.7.2. valstybė;</text:p>
      <text:p text:style-name="P861">16.7.3. pavardė;</text:p>
      <text:p text:style-name="P862">16.7.4. vardas;</text:p>
      <text:p text:style-name="P863">16.7.5. gimimo data;</text:p>
      <text:p text:style-name="P864">16.7.6. pilietybė;</text:p>
      <text:p text:style-name="P865">16.7.7. lytis;</text:p>
      <text:p text:style-name="P866">16.7.8. asmens kodas;</text:p>
      <text:p text:style-name="P867">16.7.9. paieškos pradžios ir paieškos pabaigos datos;</text:p>
      <text:p text:style-name="P868">16.7.10. paiešką<text:s/>paskelbusi institucija;</text:p>
      <text:p text:style-name="P869">16.7.11. paieškos iniciatoriaus duomenys (pareigūno vardas, pavardė);</text:p>
      <text:p text:style-name="P870">16.7.12. paieškos paskelbimo priežastis;</text:p>
      <text:p text:style-name="P871">16.7.13. veiksmai suradus;</text:p>
      <text:p text:style-name="P872">16.7.14. pastabos;</text:p>
      <text:p text:style-name="P873">16.8. Ieškomų ir rastų numeruotų bei individualius<text:s/>požymius turinčių daiktų ir dokumentų registras (INDR) perduoda VSATIS šiuos su dokumentų galiojimu susijusius duomenis:</text:p>
      <text:p text:style-name="P874">16.8.1. dokumentą išdavusi valstybė;</text:p>
      <text:p text:style-name="P875">16.8.2. tipas;</text:p>
      <text:p text:style-name="P876">16.8.3. numeris;</text:p>
      <text:p text:style-name="P877">16.9.<text:s/><text:span text:style-name="T878">Ieškomų transporto priemonių registras (</text:span>ITPR) VSATIS perduoda šiuos su ieškomomis transporto priemonėmis susijusius duomenis:</text:p>
      <text:p text:style-name="P879">16.9.1. valstybė;</text:p>
      <text:p text:style-name="P880">16.9.2. valstybinis numeris;</text:p>
      <text:p text:style-name="P881">16.9.3. markė;</text:p>
      <text:p text:style-name="P882">16.9.4. modelis;</text:p>
      <text:p text:style-name="P883">16.9.5. kėbulo numeris;</text:p>
      <text:p text:style-name="P884">16.9.6. spalva;</text:p>
      <text:p text:style-name="P885">16.9.7. paieškos pradžios ir<text:s/>paieškos pabaigos datos;</text:p>
      <text:p text:style-name="P886">16.9.8. paiešką paskelbusi institucija;</text:p>
      <text:p text:style-name="P887">16.9.9. paieškos iniciatoriaus duomenys (pareigūno vardas, pavardė);</text:p>
      <text:p text:style-name="P888">16.9.10. paieškos paskelbimo priežastis;</text:p>
      <text:p text:style-name="P889">16.9.11. veiksmai suradus;</text:p>
      <text:p text:style-name="P890">16.9.12. pastabos.<text:tab/></text:p>
      <text:p text:style-name="P891">17.<text:span text:style-name="T892"><text:s/>Iš kitų sistemų ir duomenų bazių VSATIS teikiami duomenys:</text:span></text:p>
      <text:p text:style-name="P893">17.1.<text:s/><text:span text:style-name="T894">Pavogtų ir pamestų kelionės dokumentų (angl. SLTD) duomenų bazės</text:span><text:span text:style-name="T895"><text:s/>perduoda VSATIS<text:s/></text:span><text:span text:style-name="T896">šiuos su pavogtais ir<text:s/></text:span>pamestais<text:s/><text:span text:style-name="T897">kelionės dokumentais<text:s/></text:span>susijusius<text:span text:style-name="T898"><text:s/>d</text:span>uomenis<text:span text:style-name="T899">:</text:span></text:p>
      <text:p text:style-name="P900">17.1.1. valstybė;</text:p>
      <text:p text:style-name="P901">17.1.2. tipas;</text:p>
      <text:p text:style-name="P902">17.1.3. numeris;</text:p>
      <text:p text:style-name="P903">17.1.4. ieškomų asmenų duomenys:</text:p>
      <text:p text:style-name="P904">17.1.5. valstybė;</text:p>
      <text:p text:style-name="P905">17.1.6. pavardė;</text:p>
      <text:p text:style-name="P906">17.1.7. vardas;</text:p>
      <text:p text:style-name="P907">17.1.8. gimimo data;</text:p>
      <text:p text:style-name="P908">17.1.9. pilietybė;</text:p>
      <text:p text:style-name="P909">17.1.10. lytis;</text:p>
      <text:p text:style-name="P910">17.1.11. paieškos pradžios ir paieškos pabaigos datos;</text:p>
      <text:p text:style-name="P911">17.1.12. ieškomų transporto priemonių duomenys:</text:p>
      <text:p text:style-name="P912">17.1.12.1. valstybinis numeris;</text:p>
      <text:p text:style-name="P913">17.1.12.2. markė;</text:p>
      <text:p text:style-name="P914">17.1.12.3. modelis;</text:p>
      <text:p text:style-name="P915">17.1.12.4. kėbulo numeris;</text:p>
      <text:p text:style-name="P916">17.1.12.5. spalva;</text:p>
      <text:p text:style-name="P917">17.1.12.6. paieškos pradžia ir paieškos pabaiga (datos);</text:p>
      <text:p text:style-name="P918">17.2. Atvykimo ir išvykimo sistema (AIS) perdavinės VSATIS<text:s/><text:span text:style-name="T919">asmens bylos duomenis ir atvykimo/išvykimo įrašus, kai viršijama maksimali leidžiama buvimo trukmė Europos Sąjungoje.</text:span><text:s/></text:p>
      <text:p text:style-name="P920"/>
      <text:p text:style-name="P921"><text:span text:style-name="T922">IV</text:span><text:span text:style-name="T923"><text:s/></text:span><text:span text:style-name="T924">SKYRIUS</text:span></text:p>
      <text:p text:style-name="P925"><text:span text:style-name="T926">VSATIS<text:s/></text:span><text:span text:style-name="T927">FUNKCINĖ STRUKTŪRA</text:span></text:p>
      <text:p text:style-name="P928"/>
      <text:p text:style-name="P929"><text:span text:style-name="T930">18</text:span><text:span text:style-name="T931">. VSATIS sudaro šios posiste</text:span><text:span text:style-name="T932">mės:</text:span></text:p>
      <text:p text:style-name="P933"><text:span text:style-name="T934">18.1</text:span><text:span text:style-name="T935">. patikrinimų posistemė, kurią sudaro:</text:span></text:p>
      <text:p text:style-name="P936"><text:span text:style-name="T937">18.1.1</text:span><text:span text:style-name="T938">. Asmenų ir transporto priemonių, kertančių valstybės sieną, patikrinimo modulis, kurio funkcijos yra tvarkyti duomenis, susijusius su asmenų ir transporto priemonių, kertančių valstybės sieną,<text:s/></text:span><text:span text:style-name="T939">tikrinimu;</text:span></text:p>
      <text:p text:style-name="P940"><text:span text:style-name="T941">18.1.2</text:span><text:span text:style-name="T942">.<text:s/></text:span>Pirštų atspaudų sulyginimo (eMRTD – angl.<text:s/><text:span text:style-name="T943">Electronic machine readable travel document</text:span>) modulis,<text:s/><text:span text:style-name="T944">kurio funkcijos<text:s/></text:span><text:span text:style-name="T945">yra<text:s/></text:span>nuskaitytų pirštų atspaudų ir pirštų atspaudų duomenų, esančių kelionės dokumente, sulyginimas<text:span text:style-name="T946">;</text:span><text:span text:style-name="T947"><text:s/></text:span></text:p>
      <text:p text:style-name="P948">18.1.3. Leidimų<text:s/>valdymo modulis, kurio funkcijos yra tvarkyti<text:span text:style-name="T949"><text:s/>asmenų, turinčių teisę būti valstybės sienos apsaugos zonoje, pasienio juostoje, pasienio vandenyse, kurių vandenimis arba krantais eina išorės siena, sąrašą;</text:span></text:p>
      <text:p text:style-name="P950">18.1.4. Įvažiavimo/išvažiavimo terminų kontrolės (angl.<text:s/><text:span text:style-name="T951">entry / exit</text:span>) modulis,<text:s/><text:span text:style-name="T952">kurio funkcijos yra</text:span><text:s/>vykdyti Lietuvos Respublikos valstybės sieną kertančių asmenų įvažiavimo/išvažiavimo terminų kontrolę;</text:p>
      <text:p text:style-name="P953"><text:span text:style-name="T954">18.2</text:span><text:span text:style-name="T955">. Administravimo posistemė, kurią sudaro:</text:span></text:p>
      <text:p text:style-name="P956"><text:span text:style-name="T957">18.2.1</text:span><text:span text:style-name="T958">. VSATIS klasifikatorių valdymo modulis;</text:span></text:p>
      <text:p text:style-name="P959"><text:span text:style-name="T960">18.2.2</text:span><text:span text:style-name="T961">. VSATIS naudotojų valdymo modulis;</text:span></text:p>
      <text:p text:style-name="P962"><text:span text:style-name="T963">18.3</text:span><text:span text:style-name="T964">. Viešojo rakto infrastruktūros posistemė, kurią sudaro:</text:span></text:p>
      <text:p text:style-name="P965"><text:span text:style-name="T966">18.3.1</text:span><text:span text:style-name="T967">. CIS (angl.<text:s/></text:span><text:span text:style-name="T968">Central inspection)</text:span><text:span text:style-name="T969"><text:s/></text:span>modulis,<text:span text:style-name="T970"><text:s/>skirtas<text:s/></text:span>vykdyti kelionės dokumentų integralumo ir autentiškumo tikrinimo kriptografinius algoritmus;</text:p>
      <text:p text:style-name="P971">18.3.2. DVCA (angl.<text:s/><text:span text:style-name="T972">Document verifying certificate authority</text:span>) modulis, skirtas tvarkyti kelionės dokumento luste esančių biometrinių duomenų tikrinimui reikalingus skaitmeninius sertifikatus, tvarkyti kelionės dokumento autentiškumo tikrinimui<text:s/>reikalingus skaitmeninius sertifikatus;</text:p>
      <text:p text:style-name="P973"><text:span text:style-name="T974">18.3.3</text:span><text:span text:style-name="T975">. NPKD (angl.<text:s/></text:span><text:span text:style-name="T976">National public key directory</text:span>) modulis, skirtas sudaryti ir perduoti skaitmeninių sertifikatų grandines.</text:p>
      <text:p text:style-name="P977"><text:span text:style-name="T978">19</text:span><text:span text:style-name="T979">. Vykdant VSATIS nuostatų 7 punktą, VSATIS formuoja užklausas VSATIS duomenų teikėjams, nurodytiems VSATIS nuostatų<text:s/></text:span>13 punkte<text:span text:style-name="T980">. Iš suformuotų užklausų informacinėms sistemoms ir registrams, nurodytiems VSATIS nuostatų 13 punkte, VSATIS perduodami 16 ir 17 p</text:span><text:span text:style-name="T981">unktuose nurodyti duomenys.</text:span></text:p>
      <text:p text:style-name="P982"/>
      <text:p text:style-name="P983"><text:span text:style-name="T984">V</text:span><text:span text:style-name="T985"><text:s/></text:span><text:span text:style-name="T986">SKYRIUS</text:span></text:p>
      <text:p text:style-name="P987"><text:span text:style-name="T988">VSATIS DUOMENŲ TEIKIMAS IR NAUDOJIMAS</text:span></text:p>
      <text:p text:style-name="P989"/>
      <text:p text:style-name="P990"><text:span text:style-name="T991">20</text:span><text:span text:style-name="T992">. VSATIS duomenų gavėjai – fizinis ar juridinis asmuo, ar kitos trečiosios šalys, <text:s/>kurioms teisės aktų nustatyta tvarka atskleidžiami VSATIS esantys duomenys (įskaita</text:span><text:span text:style-name="T993">nt asmens duomenis).<text:s/></text:span></text:p>
      <text:p text:style-name="P994">21. VSATIS duomenys (įskaitant asmens duomenis) nevieši, jie VSATIS duomenų gavėjams teikiami neatlygintinai.</text:p>
      <text:p text:style-name="P995"><text:span text:style-name="T996">22</text:span><text:span text:style-name="T997">. VSATIS duomenys teikiami užsienio valstybėms vadovaujantis tarptautinėmis sutartimis, Lietuvos Respublikos įstat</text:span><text:span text:style-name="T998">ymais ir kitais teisės aktais. Užsienio valstybei gali būti perduodami tik tie VSATIS duomenys, kurie numatyti asmens duomenų teikimo sutartyje.<text:s/></text:span>VSATIS duomenys Europos Sąjungos valstybių narių ir (arba) Europos ekonominės erdvės valstybių, trečiųjų šalių<text:s/>fiziniams ir juridiniams asmenims, juridinio asmens statuso neturintiems subjektams, jų filialams ir atstovybėms teikiami Valstybės informacinių išteklių valdymo įstatymo nustatyta tvarka.</text:p>
      <text:p text:style-name="P999">23. Asmens duomenys BDAR nustatytais atvejais gali būti teikiami pagal VSATIS duomenų valdytojo ir VSATIS duomenų gavėjo sudarytą asmens duomenų teikimo sutartį (daugkartinio teikimo atveju).<text:s/></text:p>
      <text:p text:style-name="P1000">Vienkartinio teikimo atveju VSATIS duomenys teikiami pagal duomenų gavėjo prašymą, kuriame nurodomas prašomų duomenų gavimo pagrindas, jų naudojimo tikslas, teikimo būdas ir duomenų apimtis.</text:p>
      <text:p text:style-name="P1001">24. Pagal VSATIS duomenų gavėjo prašymą asmens duomenys teikiami Asmens duomenų tvarkymo ir asmens duomenų subjektų teisių įgyvendinimo VSAT tvarkos aprašo VI skyriuje nustatyta tvarka.<text:s/></text:p>
      <text:p text:style-name="P1002">Punkto pakeitimai:</text:p>
      <text:p text:style-name="P1003"><text:span text:style-name="T1004">Nr.<text:s/></text:span><text:a xlink:href="https://www.e-tar.lt/portal/legalAct.html?documentId=57e1f5e0c4c111ea997c9ee767e856b4" office:target-frame-name="_top" xlink:show="replace"><text:span text:style-name="T1005">4-244</text:span></text:a><text:span text:style-name="T1006">, 2020-07-13, paskelbta TAR 2020-07-13, i. k. 2020-15594</text:span></text:p>
      <text:p text:style-name="Normal"/>
      <text:p text:style-name="P1007">25. VSATIS duomenų teikimo sutartis sudaroma vadovaujantis Valstybės<text:s/>sienos apsaugos tarnybos prie Lietuvos Respublikos vidaus reikalų ministerijos valstybės tarnautojų ir darbuotojų, dirbančių pagal darbo sutartis, asmens duomenų tvarkymo, naudojimo ir saugojimo tvarkos aprašo, patvirtinto VSAT vado 2019 m. balandžio 3 d.<text:s/>įsakymu Nr. 4-141 „Dėl Valstybės sienos apsaugos tarnybos prie Lietuvos Respublikos vidaus reikalų ministerijos valstybės tarnautojų ir darbuotojų, dirbančių pagal darbo sutartis, asmens duomenų tvarkymo, naudojimo ir saugojimo tvarkos aprašo“, IV skyriuje nustatyta tvarka.</text:p>
      <text:p text:style-name="P1008">26. VSATIS duomenų teikimo sutartyje turi būti numatyta:</text:p>
      <text:p text:style-name="P1009">26.1. asmens duomenų naudojimo<text:s/><text:span text:style-name="T1010">tikslas, kurį turi nurodyti VSATIS duomenų gavėjas, kuris bus nurodytas sutartyje;</text:span></text:p>
      <text:p text:style-name="P1011"><text:span text:style-name="T1012">26.2</text:span><text:span text:style-name="T1013">. asmens duomenų teikimo ir gavimo teisinis pagrind</text:span><text:span text:style-name="T1014">as, kurį VSATIS duomenų gavėjas turi nurodyti prašyme;</text:span></text:p>
      <text:p text:style-name="P1015"><text:span text:style-name="T1016">26.3</text:span><text:span text:style-name="T1017">. sąlygos, reglamentuojančios duomenų teikimo ir gavimo tvarką iš VSATIS;</text:span></text:p>
      <text:p text:style-name="P1018"><text:span text:style-name="T1019">26.4</text:span><text:span text:style-name="T1020">. teikiamų asmens duomenų apimtis, nurodoma sutarties priede.</text:span></text:p>
      <text:p text:style-name="P1021">27. VSATIS duomenų gavėjui<text:span text:style-name="T1022"><text:s/>VSATIS duomenų teikimo sutartyje turi būti<text:s/></text:span>numatomos šios VSATIS duomenų naudojimo sąlygos:</text:p>
      <text:p text:style-name="P1023">27.1. VSATIS duomenų gavėjas įsipareigoja neatskleisti ir nesuteikti jokių galimybių trečiosioms šalims bet kokia forma susipažinti su gaunamais duomenimis, jei<text:s/>kitaip nenustato Lietuvos Respublikos įstatymai;</text:p>
      <text:p text:style-name="P1024">27.2. VSATIS duomenų gavėjas atsako už gautų duomenų konfidencialumą ir apsaugą nuo duomenų gavimo momento. Tuo atveju, jei užfiksuojama ar pagrįstai įtariama grėsmė teikiamų duomenų konfidencialumui ir<text:s/>jei gavėjas nepakankamai užtikrina pateiktų duomenų saugą, VSATIS duomenų teikėjas turi teisę sustabdyti duomenų teikimą ir apie tai privalo nedelsdamas raštu informuoti VSATIS duomenų gavėją;</text:p>
      <text:p text:style-name="P1025">27.3. VSATIS duomenų gavėjas įsipareigoja užtikrinti pagal<text:s/>VSATIS duomenų teikimo sutartį gautų duomenų apsaugą savo lėšomis ir priemonėmis;</text:p>
      <text:p text:style-name="P1026">27.4. VSATIS duomenų gavėjas įsipareigoja užtikrinti, kad jo darbuotojai, atliekantys funkcijas, susijusias su duomenų ir asmens duomenų tvarkymu, būtų pasirašytinai įpareigoti saugoti informaciją, susijusią su duomenimis, gautais pagal duomenų teikimo sutartį;</text:p>
      <text:p text:style-name="P1027">27.5. nei viena šalis neturi teisės perduoti teisių ir pareigų pagal VSATIS duomenų teikimo sutartį vykdyti trečiosioms šalims.</text:p>
      <text:p text:style-name="P1028"><text:span text:style-name="T1029">28</text:span><text:span text:style-name="T1030">. Asmens d</text:span>uomenys VSATIS<text:s/>duomenų gavėjams teikiami tokio turinio ir tokios formos, kuri naudojama VSAT ir nereikalauja papildomo duomenų apdorojimo.</text:p>
      <text:p text:style-name="P1031">29. VSATIS gavėjai VSATIS duomenis gali naudoti tik tokiam tikslui, tokia apimtimi ir tokiu būdu, kokie nurodomi juos gaunant.<text:s/>Duomenis teikti duomenų gavėjams galima tik duomenų teikimo sutarčių, pasirašytų su VSATIS valdytoju, nustatyta tvarka. VSATIS duomenų gavėjas negali keisti iš VSATIS gautų duomenų, o juos naudodamas privalo nurodyti duomenų šaltinį.</text:p>
      <text:p text:style-name="P1032"><text:span text:style-name="T1033">30</text:span><text:span text:style-name="T1034">. Jei VSATIS duo</text:span><text:span text:style-name="T1035">menų gavėjas susipažinęs su asmens duomenimis, nustato,<text:s/></text:span>kad jo asmens duomenys yra tvarkomi neteisėtai ar,<text:s/><text:span text:style-name="T1036">kad asmens duomenys yra neteisingi, neišsamūs ar netikslūs ir kreipiasi į VSAT su<text:s/></text:span>rašytiniu prašymu, (pateiktu asmeniškai, paštu ar elektroninėmis ryšių priemonėmis),<text:span text:style-name="T1037"><text:s/>VSAT</text:span><text:s/><text:span text:style-name="T1038">privalo<text:s/></text:span>patikrinti<text:s/><text:span text:style-name="T1039">asmens duomenis ir<text:s/></text:span><text:span text:style-name="T1040">vadovaudamasi<text:s/></text:span>Asmens duomenų tvarkymo ir asmens duomenų subjektų teisių įgyvendinimo Valstybės sienos apsaugos tarnyboje prie Lietuvos Respublikos vidaus reikalų ministerijos tvarkos aprašo<text:span text:style-name="T1041"><text:s/>numat</text:span><text:span text:style-name="T1042">yta tvarka</text:span><text:span text:style-name="T1043"><text:s/>ištaisyti neteisingus, neišsamius, netikslius asmens duomenis ir (arba)<text:s/></text:span>sunaikinti neteisėtai sukauptus asmens duomenis ar<text:s/><text:span text:style-name="T1044">sustabdyti tokių asmens duomenų tvarkymo (išskyrus saugojimo) veiksmus ne vėliau kaip per vieną mėnesį nuo prašymo gavimo<text:s/></text:span><text:span text:style-name="T1045">apie veiksmus, kurių imtasi, informuoti VSATIS duomenų gavėją.</text:span></text:p>
      <text:p text:style-name="P1046">31. VSATIS duomenų gavėjo prašymu sustabdžius jo asmens duomenų tvarkymo veiksmus, asmens duomenys, kurių tvarkymo veiksmai apriboti, turi būti saugomi tol, kol bus ištaisyti ar sunaikinti<text:s/>(duomenų subjekto rašytiniu prašymu arba pasibaigus duomenų saugojimo terminui). Kiti tvarkymo veiksmai su tokiais asmens duomenimis gali būti atliekami:</text:p>
      <text:p text:style-name="P1047">31.1. tik gavus duomenų subjekto sutikimą;</text:p>
      <text:p text:style-name="P1048">31.2. siekiant pareikšti, vykdyti arba apginti teisinius reikalavimus;</text:p>
      <text:p text:style-name="P1049">31.3. siekiant apsaugoti kito fizinio ar juridinio asmens teises;</text:p>
      <text:p text:style-name="P1050">31.4. dėl svarbaus valstybės narės viešojo intereso priežasčių.</text:p>
      <text:p text:style-name="P1051"><text:span text:style-name="T1052">32</text:span><text:span text:style-name="T1053">. VSATIS keičia, naikina, paženklina arba atskiria netikslius duomenis nuo tikslių, apriboda</text:span><text:span text:style-name="T1054">ma jų tolesnį tvarkymą (jei nustatoma, kad asmens duomenys yra netikslūs, ginčytinas jų tikslumas ar abejojama jų tikslumu).</text:span></text:p>
      <text:p text:style-name="P1055"><text:span text:style-name="T1056">33</text:span><text:span text:style-name="T1057">. VSAT privalo nedelsdama informuoti VSATIS duomenų gavėjus, kuriems buvo perduoti neteisingi, netikslūs, neišsamūs duomenys,</text:span><text:span text:style-name="T1058"><text:s/>apie ištaisytus ar sunaikintus asmens duomenis,<text:s/></text:span>sustabdytus asmens duomenų tvarkymo veiksmus, išskyrus tais atvejais, kai pateikti tokią informaciją yra neįmanoma.</text:p>
      <text:p text:style-name="P1059">34. VSAT, nesiėmusi veiksmų pagal VSATIS duomenų gavėjo prašymą, privalo nedelsdama, tačiau ne vėliau kaip per vieną mėnesį nuo prašymo gavimo, informuoti VSATIS duomenų gavėją apie neveikimo priežastis ir apie galimybę pateikti skundą Valstybinei duomenų apsaugos inspekcijai.</text:p>
      <text:p text:style-name="P1060"/>
      <text:p text:style-name="P1061"><text:span text:style-name="T1062">VI</text:span><text:span text:style-name="T1063"><text:s/>SKYRIUS</text:span></text:p>
      <text:p text:style-name="P1064"><text:span text:style-name="T1065">VSATIS DUOMENŲ SAUGA</text:span></text:p>
      <text:p text:style-name="P1066"/>
      <text:p text:style-name="P1067"><text:span text:style-name="T1068">35</text:span><text:span text:style-name="T1069">.<text:s/></text:span>VSATIS duomenų<text:s/>saugą reglamentuoja VSATIS valdytojo patvirtinti Valstybės sienos apsaugos tarnybos prie Lietuvos Respublikos vidaus reikalų ministerijos informacinės sistemos duomenų saugos nuostatai ir kiti saugos dokumentai, kurie rengiami, derinami ir tvirtinami Bendrųjų elektroninės informacijos saugos reikalavimų aprašo nustatyta tvarka.</text:p>
      <text:p text:style-name="P1070"><text:span text:style-name="T1071">36</text:span><text:span text:style-name="T1072">.VSATIS duomenų saugą (įskaitant ir asmens duomenys) nustato BDAR, Bendrųjų elektroninės informacijos saugos reikalavimų aprašas, patvirtintas Lietuvos Respublikos Vyriausybės<text:s/></text:span><text:span text:style-name="T1073">2013 m. liepos 24 d. nutarimu Nr. 716 „Dėl Bendrųjų elektroninės informacijos saugos reikalavimų aprašo, Saugos dokumentų turinio gairių aprašo ir Elektroninės informacijos, sudarančios valstybės informacinius išteklius, svarbos įvertinimo ir valstybės inf</text:span><text:span text:style-name="T1074">ormacinių sistemų, registrų ir kitų informacinių sistemų klasifikavimo gairių aprašo patvirtinimo“, Valstybės sienos apsaugos tarnybos prie Lietuvos Respublikos vidaus reikalų ministerijos informacinės sistemos (VSATIS) duomenų saugos nuostatai“, kiti teis</text:span><text:span text:style-name="T1075">ės aktai, nustatantys saugų elektroninės informacijos tvarkymą.</text:span></text:p>
      <text:p text:style-name="P1076"><text:span text:style-name="T1077">37</text:span><text:span text:style-name="T1078">.<text:s/></text:span>Asmens duomenys kartu su susietu (-ais) atvykimo/išvykimo įrašu (-ais) arba atsisakymo leisti atvykti įrašais saugomi VSATIS<text:s/><text:span text:style-name="T1079">duomenų bazėje</text:span><text:s/>trejus metus ir vieną dieną nuo paskutinio išvykimo įrašo datos, jeigu per trejus metus nuo to paskutinio išvykimo įrašo arba atsisakymo leisti atvykti įrašo datos neįvedamas nei vienas atvykimo įrašas. Praėjus trejų metų ir vienos dienos terminui, duomenys nuasmeninami taip, kad būtų nesugrąžinamai<text:s/>panaikinta tapatybės nustatymo galimybė, o nuasmeninti asmens duomenys<text:s/><text:span text:style-name="T1080">saugomi<text:s/></text:span><text:span text:style-name="T1081">50</text:span><text:span text:style-name="T1082"><text:s/>metų VSATIS duomenų bazės archyve.</text:span></text:p>
      <text:p text:style-name="P1083"><text:span text:style-name="T1084">38</text:span><text:span text:style-name="T1085">. Pasibaigus VSATIS duomenų saugojimo VSATIS duomenų bazės archyve terminui, duomenys naikinami.</text:span></text:p>
      <text:p text:style-name="P1086"><text:span text:style-name="T1087">39</text:span><text:span text:style-name="T1088">. VSATIS tvarkytojai privalo<text:s/></text:span><text:span text:style-name="T1089">saugoti asmens duomenų paslaptį, jeigu šie asmens duomenys neskirti skelbti viešai. Ši pareiga galioja ir pasitraukus iš valstybės tarnybos, perėjus dirbti į kitas pareigas arba pasibaigus darbo ar sutartiniams santykiams.</text:span></text:p>
      <text:p text:style-name="P1090"><text:span text:style-name="T1091">40</text:span><text:span text:style-name="T1092">. VSATIS duomenų saugos pri</text:span><text:span text:style-name="T1093">emonės, skirtos apsaugoti duomenis nuo atsitiktinio ar neteisėto sunaikinimo, pakeitimo, atskleidimo, taip pat nuo bet kokio kito neteisėto tvarkymo, yra numatytos Valstybės sienos apsaugos tarnybos prie Lietuvos Respublikos vidaus reikalų ministerijos inf</text:span><text:span text:style-name="T1094">ormacinės sistemos (VSATIS</text:span>) duomenų saugos nuostatuose<text:span text:style-name="T1095">.</text:span></text:p>
      <text:p text:style-name="P1096"><text:span text:style-name="T1097">41</text:span><text:span text:style-name="T1098">. Už VSATIS duomenų saugą pagal kompetenciją atsako VSAT ir IRD. Įvykus<text:s/></text:span>elektroninės informacijos saugos incidentui<text:span text:style-name="T1099">, nustatoma duomenų teikėjų ar kitų asmenų atsakomybė už duomenų saugumo pažeid</text:span><text:span text:style-name="T1100">imą.</text:span></text:p>
      <text:p text:style-name="P1101"/>
      <text:p text:style-name="P1102"><text:span text:style-name="T1103">VII</text:span><text:span text:style-name="T1104"><text:s/>SKYRIUS</text:span></text:p>
      <text:p text:style-name="P1105"><text:span text:style-name="T1106">VSATIS FINANSAVIMAS</text:span></text:p>
      <text:p text:style-name="P1107"/>
      <text:p text:style-name="P1108"><text:span text:style-name="T1109">42</text:span><text:span text:style-name="T1110">. VSATIS finansuojama<text:s/></text:span>Lietuvos Respublikos valstybės biudžeto, įskaitant Europos Sąjungos struktūrinių fondų ir kitų fondų, lėšomis.</text:p>
      <text:p text:style-name="P1111"/>
      <text:p text:style-name="P1112"><text:span text:style-name="T1113">VIII</text:span><text:span text:style-name="T1114"><text:s/>SKYRIUS</text:span></text:p>
      <text:p text:style-name="P1115"><text:span text:style-name="T1116">VSATIS MODERNIZAVIMAS IR LIKVIDAVIMAS</text:span></text:p>
      <text:p text:style-name="P1117"/>
      <text:p text:style-name="P1118"><text:span text:style-name="T1119">43</text:span><text:span text:style-name="T1120">. VSATI</text:span><text:span text:style-name="T1121">S modernizuojama ir likviduojama Valstybės informacinių išteklių valdymo įstatymo ir<text:s/></text:span>Valstybės informacinių sistemų steigimo, kūrimo, modernizavimo ir likvidavimo tvarkos aprašo, patvirtinto Lietuvos Respublikos Vyriausybės 2013 m. vasario 27 d. nutarimu Nr. 180 „<text:span text:style-name="T1122">Dėl Valstybės informacinių sistemų steigimo, kūrimo, modernizavimo ir likvidavimo tvarkos aprašo patvirtinimo“,</text:span><text:s/><text:span text:style-name="T1123">nustatyta tvarka.<text:s/></text:span></text:p>
      <text:p text:style-name="P1124"><text:span text:style-name="T1125">44</text:span><text:span text:style-name="T1126">. Sprendimą dėl VSATIS modernizavimo ar likvidavimo priima VSAT vadas. Likviduojant VSATIS, duomenys (įskaitant</text:span><text:span text:style-name="T1127"><text:s/>asmens duomenis) turi būti perduodami kitai informacinei sistemai, sunaikinami arba perduodami valstybės archyvams Lietuvos Respublikos dokumentų ir archyvų įstatymo nustatyta tvarka.</text:span></text:p>
      <text:p text:style-name="P1128"/>
      <text:p text:style-name="P1129"><text:span text:style-name="T1130">_______________</text:span></text:p>
      <text:p text:style-name="P1131"><text:span text:style-name="T1132">Patvirtinta.</text:span><text:span text:style-name="T1133"><text:s/>Neteko galios nuo 2020-07-16</text:span></text:p>
      <text:p text:style-name="P1134">Priedo naikinimas:</text:p>
      <text:p text:style-name="P1135"><text:span text:style-name="T1136">Nr.<text:s/></text:span><text:a xlink:href="https://www.e-tar.lt/portal/legalAct.html?documentId=214fdf40c69911ea997c9ee767e856b4" office:target-frame-name="_top" xlink:show="replace"><text:span text:style-name="T1137">4-251</text:span></text:a><text:span text:style-name="T1138">, 2020-07-15, paskelbta TAR 2020-07-15, i. k. 2020-15796</text:span></text:p>
      <text:p text:style-name="Normal"/>
      <text:p text:style-name="P1139"><text:span text:style-name="T1140">1 priedas.</text:span><text:span text:style-name="T1141"><text:s/>Neteko galios nuo 2020-07-16</text:span></text:p>
      <text:p text:style-name="P1142">Priedo naikinimas:</text:p>
      <text:p text:style-name="P1143"><text:span text:style-name="T1144">Nr.<text:s/></text:span><text:a xlink:href="https://www.e-tar.lt/portal/legalAct.html?documentId=214fdf40c69911ea997c9ee767e856b4" office:target-frame-name="_top" xlink:show="replace"><text:span text:style-name="T1145">4-251</text:span></text:a><text:span text:style-name="T1146">, 2020-07-15, paskelbta TAR 2020-07-15, i. k. 2020-15796</text:span></text:p>
      <text:p text:style-name="Normal"/>
      <text:p text:style-name="P1147"><text:span text:style-name="T1148">2 priedas.</text:span><text:span text:style-name="T1149"><text:s/>Neteko galios nuo 2020-07-16</text:span></text:p>
      <text:p text:style-name="P1150">Priedo naikinimas:</text:p>
      <text:p text:style-name="P1151"><text:span text:style-name="T1152">Nr.<text:s/></text:span><text:a xlink:href="https://www.e-tar.lt/portal/legalAct.html?documentId=214fdf40c69911ea997c9ee767e856b4" office:target-frame-name="_top" xlink:show="replace"><text:span text:style-name="T1153">4-251</text:span></text:a><text:span text:style-name="T1154">, 2020-07-15, paskelbta TAR 2020-07-15, i. k. 2020-15796</text:span></text:p>
      <text:p text:style-name="Normal"/>
      <text:p text:style-name="P1155"><text:span text:style-name="T1156">3 priedas.</text:span><text:span text:style-name="T1157"><text:s/>Neteko galios nuo 2020-07-16</text:span></text:p>
      <text:p text:style-name="P1158">Priedo naikinimas:</text:p>
      <text:p text:style-name="P1159"><text:span text:style-name="T1160">Nr.<text:s/></text:span><text:a xlink:href="https://www.e-tar.lt/portal/legalAct.html?documentId=214fdf40c69911ea997c9ee767e856b4" office:target-frame-name="_top" xlink:show="replace"><text:span text:style-name="T1161">4-251</text:span></text:a><text:span text:style-name="T1162">, 2020-07-15, paskelbta TAR 2020-07-15, i. k. 2020-15796</text:span></text:p>
      <text:p text:style-name="Normal"/>
      <text:p text:style-name="P1163"><text:span text:style-name="T1164">Priedas.</text:span><text:span text:style-name="T1165"><text:s/>Neteko galios nuo 2020-07-16</text:span></text:p>
      <text:p text:style-name="P1166">Priedo naikinimas:</text:p>
      <text:p text:style-name="P1167"><text:span text:style-name="T1168">Nr.<text:s/></text:span><text:a xlink:href="https://www.e-tar.lt/portal/legalAct.html?documentId=214fdf40c69911ea997c9ee767e856b4" office:target-frame-name="_top" xlink:show="replace"><text:span text:style-name="T1169">4</text:span><text:span text:style-name="T1170">-251</text:span></text:a><text:span text:style-name="T1171">, 2020-07-15, paskelbta TAR 2020-07-15, i. k. 2020-15796</text:span></text:p>
      <text:p text:style-name="Normal"/>
      <text:p text:style-name="P1172"><text:span text:style-name="T1173">Priedas.</text:span><text:span text:style-name="T1174"><text:s/>Neteko galios nuo 2020-07-16</text:span></text:p>
      <text:p text:style-name="P1175">Priedo naikinimas:</text:p>
      <text:p text:style-name="P1176"><text:span text:style-name="T1177">Nr.<text:s/></text:span><text:a xlink:href="https://www.e-tar.lt/portal/legalAct.html?documentId=214fdf40c69911ea997c9ee767e856b4" office:target-frame-name="_top" xlink:show="replace"><text:span text:style-name="T1178">4-251</text:span></text:a><text:span text:style-name="T1179">, 2020-07-15, paskelbta TAR<text:s/></text:span><text:span text:style-name="T1180">2020-07-15, i. k. 2020-15796</text:span></text:p>
      <text:p text:style-name="Normal"/>
      <text:p text:style-name="P1181"/>
      <text:p text:style-name="P1182"/>
      <text:p text:style-name="P1183"><text:span text:style-name="T1184">Pakeitimai:</text:span></text:p>
      <text:p text:style-name="P1185"/>
      <text:p text:style-name="P1186"><text:span text:style-name="T1187">1.</text:span></text:p>
      <text:p text:style-name="P1188"><text:span text:style-name="T1189">Valstybės sienos apsaugos tarnyba prie Lietuvos Respublikos vidaus reikalų ministerijos, Įsakymas</text:span></text:p>
      <text:p text:style-name="P1190"><text:span text:style-name="T1191">Nr.<text:s/></text:span><text:a xlink:href="https://www.e-tar.lt/portal/legalAct.html?documentId=TAR.C1A3B24E9DF1" office:target-frame-name="_top" xlink:show="replace"><text:span text:style-name="T1192">4-588</text:span></text:a><text:span text:style-name="T1193">, 2007-07-05, Žin.,</text:span><text:span text:style-name="T1194"><text:s/>2007, Nr. 78-3181 (2007-07-14), i. k. 107231SISAK0004-588</text:span></text:p>
      <text:p text:style-name="P1195"><text:span text:style-name="T1196">Dėl Valstybės sienos apsaugos tarnybos vado 2004 m. spalio 8 d. įsakymo Nr. 4-507 "Dėl Valstybės sienos apsaugos tarnybos prie Lietuvos Respublikos vidaus reikalų ministerijos informacinės sistemos</text:span><text:span text:style-name="T1197"><text:s/>(VSATIS) bei VSATIS duomenų saugos nuostatų patvirtinimo" pakeitimo</text:span></text:p>
      <text:p text:style-name="P1198"/>
      <text:p text:style-name="P1199"><text:span text:style-name="T1200">2.</text:span></text:p>
      <text:p text:style-name="P1201"><text:span text:style-name="T1202">Valstybės sienos apsaugos tarnyba prie Lietuvos Respublikos vidaus reikalų ministerijos, Įsakymas</text:span></text:p>
      <text:p text:style-name="P1203"><text:span text:style-name="T1204">Nr.<text:s/></text:span><text:a xlink:href="https://www.e-tar.lt/portal/legalAct.html?documentId=TAR.F42DB4CF7C33" office:target-frame-name="_top" xlink:show="replace"><text:span text:style-name="T1205">4-287</text:span></text:a><text:span text:style-name="T1206">, 2011-04-13, Žin., 2011, Nr. 54-2636 (2011-05-07), i. k. 111231SISAK0004-287</text:span></text:p>
      <text:p text:style-name="P1207"><text:span text:style-name="T1208">Dėl Valstybės sienos apsaugos tarnybos prie Lietuvos Respublikos vidaus reikalų ministerijos vado 2004 m. spalio 8 d. įsakymo Nr. 4-507 "Dėl Valstybės sienos apsaugos tarny</text:span><text:span text:style-name="T1209">bos prie Lietuvos Respublikos vidaus reikalų ministerijos Informacinės sistemos (VSATIS) bei VSATIS duomenų saugos nuostatų patvirtinimo" pakeitimo</text:span></text:p>
      <text:p text:style-name="P1210"/>
      <text:p text:style-name="P1211"><text:span text:style-name="T1212">3.</text:span></text:p>
      <text:p text:style-name="P1213"><text:span text:style-name="T1214">Valstybės sienos apsaugos tarnyba prie Lietuvos Respublikos vidaus reikalų ministerijos, Įsakymas</text:span></text:p>
      <text:p text:style-name="P1215"><text:span text:style-name="T1216">Nr.<text:s/></text:span><text:a xlink:href="https://www.e-tar.lt/portal/legalAct.html?documentId=561ac45086b811e993ffd4361ddf8976" office:target-frame-name="_top" xlink:show="replace"><text:span text:style-name="T1217">4-252</text:span></text:a><text:span text:style-name="T1218">, 2019-06-04, paskelbta TAR 2019-06-04, i. k. 2019-09033</text:span></text:p>
      <text:p text:style-name="P1219"><text:span text:style-name="T1220">Dėl Valstybės sienos apsaugos tarnybos prie Lietuvos Respublikos vidaus reikalų ministerijos vado<text:s/></text:span><text:span text:style-name="T1221">2004 m. spalio 8 d. įsakymo Nr. 4-507 „Dėl Valstybės sienos apsaugos tarnybos prie Lietuvos Respublikos vidaus reikalų ministerijos informacinės sistemos (VSATIS) bei VSATIS duomenų saugos nuostatų patvirtinimo“ pakeitimo</text:span></text:p>
      <text:p text:style-name="P1222"/>
      <text:p text:style-name="P1223"><text:span text:style-name="T1224">4.</text:span></text:p>
      <text:p text:style-name="P1225"><text:span text:style-name="T1226">Valstybės sienos apsaugos tarn</text:span><text:span text:style-name="T1227">yba prie Lietuvos Respublikos vidaus reikalų ministerijos, Įsakymas</text:span></text:p>
      <text:p text:style-name="P1228"><text:span text:style-name="T1229">Nr.<text:s/></text:span><text:a xlink:href="https://www.e-tar.lt/portal/legalAct.html?documentId=406b83c085ee11eab005936df725feed" office:target-frame-name="_top" xlink:show="replace"><text:span text:style-name="T1230">4-175</text:span></text:a><text:span text:style-name="T1231">, 2020-04-23, paskelbta TAR 2020-04-24, i. k. 2020-08627</text:span></text:p>
      <text:p text:style-name="P1232"><text:span text:style-name="T1233">Dėl Valstybės sienos aps</text:span><text:span text:style-name="T1234">augos tarnybos prie Lietuvos Respublikos vidaus reikalų ministerijos vado 2004 m. spalio 8 d. įsakymo Nr. 4-507 „Dėl Valstybės sienos apsaugos tarnybos prie Lietuvos respublikos vidaus reikalų ministerijos informacinės sistemos (VSATIS) nuostatų bei Valsty</text:span><text:span text:style-name="T1235">bės sienos apsaugos tarnybos prie Lietuvos Respublikos vidaus reikalų ministerijos informacinės sistemos (VSATIS) duomenų saugos nuostatų patvirtinimo“ pakeitimo</text:span></text:p>
      <text:p text:style-name="P1236"/>
      <text:p text:style-name="P1237"><text:span text:style-name="T1238">5.</text:span></text:p>
      <text:p text:style-name="P1239"><text:span text:style-name="T1240">Valstybės sienos apsaugos tarnyba prie Lietuvos Respublikos vidaus reikalų ministerijos, Į</text:span><text:span text:style-name="T1241">sakymas</text:span></text:p>
      <text:p text:style-name="P1242"><text:span text:style-name="T1243">Nr.<text:s/></text:span><text:a xlink:href="https://www.e-tar.lt/portal/legalAct.html?documentId=57e1f5e0c4c111ea997c9ee767e856b4" office:target-frame-name="_top" xlink:show="replace"><text:span text:style-name="T1244">4-244</text:span></text:a><text:span text:style-name="T1245">, 2020-07-13, paskelbta TAR 2020-07-13, i. k. 2020-15594</text:span></text:p>
      <text:p text:style-name="P1246"><text:span text:style-name="T1247">Dėl Valstybės sienos apsaugos tarnybos prie Lietuvos Respublikos vidaus reikalų mini</text:span><text:span text:style-name="T1248">sterijos vado 2004 m. spalio 8 d. įsakymo Nr. 4-507 „Dėl Valstybės sienos apsaugos tarnybos prie Lietuvos Respublikos vidaus reikalų ministerijos informacinės sistemos (VSATIS) nuostatų bei Valstybės sienos apsaugos tarnybos prie Lietuvos Respublikos vidau</text:span><text:span text:style-name="T1249">s reikalų ministerijos informacinės sistemos (VSATIS) duomenų saugos nuostatų patvirtinimo“ pakeitimo</text:span></text:p>
      <text:p text:style-name="P1250"/>
      <text:p text:style-name="P1251"><text:span text:style-name="T1252">6.</text:span></text:p>
      <text:p text:style-name="P1253"><text:span text:style-name="T1254">Valstybės sienos apsaugos tarnyba prie Lietuvos Respublikos vidaus reikalų ministerijos, Įsakymas</text:span></text:p>
      <text:p text:style-name="P1255"><text:span text:style-name="T1256">Nr.<text:s/></text:span><text:a xlink:href="https://www.e-tar.lt/portal/legalAct.html?documentId=214fdf40c69911ea997c9ee767e856b4" office:target-frame-name="_top" xlink:show="replace"><text:span text:style-name="T1257">4-251</text:span></text:a><text:span text:style-name="T1258">, 2020-07-15, paskelbta TAR 2020-07-15, i. k. 2020-15796</text:span></text:p>
      <text:p text:style-name="P1259"><text:span text:style-name="T1260">Dėl Kai kurių Valstybės sienos apsaugos tarnybos prie Lietuvos Respublikos vidaus reikalų ministerijos valdomų valstybės ir kitų informacinių<text:s/></text:span><text:span text:style-name="T1261">sistemų duomenų saugos nuostatų patvirtin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9"><text:span text:style-name="T90"><text:page-number text:fixed="false">11</text:page-number></text:span></text:p>
      </style:header>
      <style:footer>
        <text:p text:style-name="P91"/>
      </style:footer>
    </style:master-page>
    <style:master-page style:next-style-name="MP1" style:name="MPF1" style:page-layout-name="PL1">
      <style:header>
        <text:p text:style-name="P92"/>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30T11:10:00Z</meta:creation-date>
    <dc:date>2024-07-30T11:10:00Z</dc:date>
    <meta:template xlink:href="Normal.dotm" xlink:type="simple"/>
    <meta:editing-cycles>2</meta:editing-cycles>
    <meta:editing-duration>PT0S</meta:editing-duration>
    <meta:document-statistic meta:page-count="3" meta:paragraph-count="455" meta:word-count="6597" meta:character-count="49619" meta:row-count="1499" meta:non-whitespace-character-count="43477"/>
  </office:meta>
</office:document-meta>
</file>