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language-asian="lt" style:country-asian="LT"/>
    </style:style>
    <style:style style:name="P26" style:parent-style-name="Normal" style:family="paragraph">
      <style:paragraph-properties style:punctuation-wrap="simple" fo:text-align="center" style:vertical-align="baseline"/>
      <style:text-properties style:language-asian="lt" style:country-asian="LT"/>
    </style:style>
    <style:style style:name="P27" style:parent-style-name="Normal" style:family="paragraph">
      <style:paragraph-properties style:punctuation-wrap="simple" fo:text-align="center" style:vertical-align="baseline" fo:text-indent="0.3937in"/>
      <style:text-properties style:language-asian="lt" style:country-asian="LT"/>
    </style:style>
    <style:style style:name="P2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916in"/>
    </style:style>
    <style:style style:name="TableColumn46" style:family="table-column">
      <style:table-column-properties style:column-width="2.9583in"/>
    </style:style>
    <style:style style:name="Table44" style:family="table">
      <style:table-properties style:width="6.45in" fo:margin-left="0in" table:align="left"/>
    </style:style>
    <style:style style:name="TableRow47" style:family="table-row">
      <style:table-row-properties style:min-row-height="0.770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fo:line-height="117%" fo:margin-right="-0.0152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style:vertical-align="middle" fo:line-height="117%" fo:margin-right="-0.6305in"/>
      <style:text-properties style:font-weight-complex="bold" fo:text-transform="uppercase" fo:color="#000000" style:font-size-complex="12p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color="#000000" fo:font-size="1pt" style:font-size-asian="1pt" style:font-size-complex="1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text-properties style:font-weight-complex="bold" fo:font-size="1pt" style:font-size-asian="1pt" style:font-size-complex="1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vertical-align="middle" fo:line-height="117%" fo:margin-right="-0.6305in"/>
      <style:text-properties fo:hyphenate="false"/>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keep-together="always" fo:text-align="center" style:vertical-align="middle" fo:line-height="117%"/>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fo:font-size="1pt" style:font-size-asian="1pt" style:font-size-complex="1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fo:font-size="1pt" style:font-size-asian="1pt" style:font-size-complex="1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fo:font-size="1pt" style:font-size-asian="1pt" style:font-size-complex="1pt"/>
    </style:style>
    <style:style style:name="P502" style:parent-style-name="Normal" style:family="paragraph">
      <style:paragraph-properties fo:text-align="justify" style:vertical-align="middle" fo:text-indent="0.3937in"/>
      <style:text-properties fo:color="#000000" style:font-size-complex="12pt" fo:hyphenate="false"/>
    </style:style>
    <style:style style:name="P503" style:parent-style-name="Normal" style:family="paragraph">
      <style:paragraph-properties fo:keep-together="always" fo:text-align="center" style:vertical-align="middle" fo:line-height="117%"/>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keep-together="always" fo:text-align="center" style:vertical-align="middle" fo:line-height="117%"/>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ext-properties fo:hyphenate="false"/>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margin-left="0.25in" fo:text-indent="0.143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margin-left="0.25in" fo:text-indent="0.1437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margin-left="0.25in" fo:text-indent="0.143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fo:font-size="1pt" style:font-size-asian="1pt" style:font-size-complex="1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fo:font-size="1pt" style:font-size-asian="1pt" style:font-size-complex="1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fo:font-size="1pt" style:font-size-asian="1pt" style:font-size-complex="1pt"/>
    </style:style>
    <style:style style:name="P7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fo:font-size="1pt" style:font-size-asian="1pt" style:font-size-complex="1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center" style:vertical-align="middle" fo:text-indent="0.3937in"/>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text-align="center" style:line-height-at-least="0.0166in"/>
      <style:text-properties fo:font-size="1pt" style:font-size-asian="1pt" style:font-size-complex="1pt"/>
    </style:style>
    <style:style style:name="P974" style:parent-style-name="Normal" style:family="paragraph">
      <style:paragraph-properties fo:keep-together="always" fo:text-align="center" style:vertical-align="middle" style:line-height-at-least="0.0166in"/>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color="#000000" style:font-size-complex="12pt" fo:hyphenate="false"/>
    </style:style>
    <style:style style:name="P1056" style:parent-style-name="Normal" style:family="paragraph">
      <style:paragraph-properties fo:text-align="center" style:vertical-align="middle" fo:line-height="117%"/>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060" style:parent-style-name="DefaultParagraphFont" style:family="text">
      <style:text-properties fo:font-weight="bold" style:font-weight-asian="bold" style:font-weight-complex="bold" fo:text-transform="uppercase" fo:color="#000000" style:font-size-complex="12pt"/>
    </style:style>
    <style:style style:name="P1061"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1062" style:parent-style-name="Normal" style:family="paragraph">
      <style:paragraph-properties fo:text-align="justify" style:vertical-align="middle" fo:text-indent="0.3937in"/>
      <style:text-properties fo:hyphenate="false"/>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style:vertical-align="middle" fo:text-indent="0.3937in"/>
      <style:text-properties style:font-size-complex="12pt" fo:hyphenate="false"/>
    </style:style>
    <style:style style:name="P1156" style:parent-style-name="Normal" style:family="paragraph">
      <style:paragraph-properties fo:keep-together="always" fo:text-align="center" style:vertical-align="middle" fo:line-height="117%"/>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style>
    <style:style style:name="T1158" style:parent-style-name="DefaultParagraphFont" style:family="text">
      <style:text-properties fo:font-weight="bold" style:font-weight-asian="bold" style:font-weight-complex="bold" fo:text-transform="uppercase" fo:color="#000000" style:font-size-complex="12pt"/>
    </style:style>
    <style:style style:name="P1159" style:parent-style-name="Normal" style:family="paragraph">
      <style:paragraph-properties fo:keep-together="always" fo:text-align="center" style:vertical-align="middle" fo:line-height="117%"/>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fo:letter-spacing="-0.0027in" style:font-size-complex="12pt"/>
    </style:style>
    <style:style style:name="T1164" style:parent-style-name="DefaultParagraphFont" style:family="text">
      <style:text-properties fo:color="#000000" fo:letter-spacing="-0.0027in"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fo:letter-spacing="-0.0027in" style:font-size-complex="12pt"/>
    </style:style>
    <style:style style:name="T1175" style:parent-style-name="DefaultParagraphFont" style:family="text">
      <style:text-properties fo:color="#000000" fo:letter-spacing="-0.0027in"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keep-together="always" fo:text-align="center" style:vertical-align="middle" fo:line-height="117%"/>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style>
    <style:style style:name="T1195" style:parent-style-name="DefaultParagraphFont" style:family="text">
      <style:text-properties fo:font-weight="bold" style:font-weight-asian="bold" style:font-weight-complex="bold" fo:text-transform="uppercase" fo:color="#000000" style:font-size-complex="12pt"/>
    </style:style>
    <style:style style:name="P1196" style:parent-style-name="Normal" style:family="paragraph">
      <style:paragraph-properties fo:keep-together="always" fo:text-align="center" style:vertical-align="middle" fo:line-height="117%"/>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keep-together="always" fo:text-align="center" style:vertical-align="middle" fo:line-height="117%" fo:margin-right="-0.6305in"/>
      <style:text-properties fo:hyphenate="false"/>
    </style:style>
    <style:style style:name="P1203" style:parent-style-name="Normal" style:family="paragraph">
      <style:paragraph-properties fo:keep-together="always" fo:text-align="center" style:vertical-align="middle" fo:line-height="117%"/>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vertical-align="middle" fo:line-height="117%"/>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209" style:parent-style-name="Normal" style:family="paragraph">
      <style:text-properties fo:font-size="1pt" style:font-size-asian="1pt" style:font-size-complex="1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keep-together="always" fo:text-align="center" style:vertical-align="middle" fo:line-height="117%"/>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fo:line-height="117%" fo:text-indent="0.043in"/>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224" style:parent-style-name="Normal" style:family="paragraph">
      <style:text-properties fo:font-size="1pt" style:font-size-asian="1pt" style:font-size-complex="1pt"/>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fo:text-indent="0.3937in"/>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7">Suvestinė redakcija nuo 2022-07-15</text:span></text:p>
      <text:p text:style-name="P8"/>
      <text:p text:style-name="P9"><text:span text:style-name="T10">Įsakymas paskelbtas: Žin. 2009, Nr.<text:s/></text:span><text:a xlink:href="https://www.e-tar.lt/portal/legalAct.html?documentId=TAR.9CF3A6A4A048" office:target-frame-name="_top" xlink:show="replace"><text:span text:style-name="T11">52-2068</text:span></text:a><text:span text:style-name="T12">, i. k. 1092070ISAKISAK-894</text:span></text:p>
      <text:p text:style-name="P13"/>
      <text:p text:style-name="P14">Nauja redakcija nuo 2020-11-04:</text:p>
      <text:p text:style-name="Normal"><text:span text:style-name="T15">Nr.<text:s/></text:span><text:a xlink:href="https://www.e-tar.lt/portal/legalAct.html?documentId=aa7788801da211ebb0038a8cd8ff585f" office:target-frame-name="_top" xlink:show="replace"><text:span text:style-name="T16">V-1672</text:span></text:a><text:span text:style-name="T17">, 2020-11-03, paskelbta TAR 2020-11-03, i. k. 2020-22833</text:span></text:p>
      <text:p text:style-name="P18"/>
      <text:p text:style-name="P19"><text:span text:style-name="T20">LIETUVOS RESPUBLIKOS ŠVIETIMO, MOKSLO IR SPORTO MINISTRAS</text:span></text:p>
      <text:p text:style-name="P21"/>
      <text:p text:style-name="P22">ĮSAKYMAS</text:p>
      <text:p text:style-name="P23">DĖL NACIONALINIŲ EGZAMINŲ CENTRALIZUOTOS INFORMACINĖS SISTEMOS NUOSTATŲ PATVIRTINIMO</text:p>
      <text:p text:style-name="P24"/>
      <text:p text:style-name="P25">2009 m. balandžio 30 d. Nr. ISAK-894</text:p>
      <text:p text:style-name="P26">Vilnius</text:p>
      <text:p text:style-name="P27"/>
      <text:p text:style-name="P28"/>
      <text:p text:style-name="P29"/>
      <text:p text:style-name="P30"><text:span text:style-name="T31">Vadovaudamasis Lietuvos Respublikos švietimo įstatymo 56 straipsnio 4 punktu, Lietuvos Respublikos valstybės informacinių išteklių valdymo įstatymo 8<text:s/></text:span><text:span text:style-name="T32">straipsniu, 30 straipsniu, 33 straipsnio 1 dalimi, Valstybės informacinių sistemų steigimo, kūrimo, modernizavimo ir likvidavimo tvarkos aprašo, patvirtinto Lietuvos Respublikos Vyriausybės 2013 m. vasario 27 d. nutarimu Nr. 180 „Dėl Valstybės informacinių</text:span><text:span text:style-name="T33"><text:s/>sistemų steigimo, kūrimo, modernizavimo ir likvidavimo tvarkos aprašo patvirtinimo“, 11 punktu:</text:span></text:p>
      <text:p text:style-name="P34"><text:span text:style-name="T35">1</text:span><text:span text:style-name="T36">. T v i r t i n u  Nacionalinių egzaminų centralizuotos informacinės sistemos NECIS nuostatus (pridedama).</text:span></text:p>
      <text:p text:style-name="P37"><text:span text:style-name="T38">2</text:span><text:span text:style-name="T39">. P a v e d u  Nacionalinei švietimo agentūrai paskirti Nacionalinių egzaminų centralizuotos informacinės sistemos duomenų valdymo įgaliotinį.<text:s/></text:span></text:p>
      <text:p text:style-name="Normal"/>
      <text:p text:style-name="P40"/>
      <text:p text:style-name="P41"/>
      <text:p text:style-name="P42">ŠVIETIMO IR MOKSLO MINISTRAS<text:tab/>GINTARAS STEPONA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Informacinės visuomenės plėtros komiteto<text:s/></text:p>
            <text:p text:style-name="P51">prie Lietuvos Respublikos Vyriausybės<text:s/></text:p>
            <text:p text:style-name="P52">2008-05-13 raštu Nr. (13)S-563<text:s/></text:p>
          </table:table-cell>
          <table:table-cell table:style-name="TableCell53">
            <text:p text:style-name="P54">SUDERINTA</text:p>
            <text:p text:style-name="P55">Valstybinės duomenų apsaugos</text:p>
            <text:p text:style-name="P56">inspekcijos 2008-04-22 raštu</text:p>
            <text:p text:style-name="P57">Nr. 2R-1217(3.33)</text:p>
          </table:table-cell>
        </table:table-row>
      </table:table>
      <text:p text:style-name="P58"/>
      <text:p text:style-name="Normal"/>
      <text:soft-page-break/>
      <text:p text:style-name="P59">PATVIRTINTA</text:p>
      <text:p text:style-name="P65">Lietuvos Respublikos<text:s/></text:p>
      <text:p text:style-name="P66">švietimo, mokslo ir sporto ministro</text:p>
      <text:p text:style-name="P67"><text:span text:style-name="T68">2009 m. balandžio 30</text:span><text:span text:style-name="T69"><text:s/>d. įsakymu Nr. ISAK-</text:span><text:span text:style-name="T70">894</text:span></text:p>
      <text:p text:style-name="P71"><text:span text:style-name="T72">(Lietuvos Respublikos švietimo, mokslo ir sporto ministro 2022 m. liepos 14 <text:s/>d.<text:s/></text:span><text:span text:style-name="T73">įsakymo Nr.<text:s/></text:span><text:span text:style-name="T74">V-1147</text:span></text:p>
      <text:p text:style-name="P75"><text:span text:style-name="T76">redak</text:span><text:span text:style-name="T77">cija)</text:span></text:p>
      <text:p text:style-name="P78"/>
      <text:p text:style-name="P79"><text:span text:style-name="T80">NACIONALINIŲ EGZAMINŲ CENTRALIZUOTOS INFORMACINĖS SISTEMOS neci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cionalinių egzaminų centralizuotos informacinės sistemos NECIS nuostatai (toliau – Nuostatai) nustato Nacionalinių egzaminų centralizuotos informacinės sistemos NECIS (toliau – NECIS) steigimo teisinį pagrindą, tikslą, asmens duomenų tvarkymo tikslą, u</text:span><text:span text:style-name="T91">ždavinius, funkcijas, organizacinę, informacinę ir funkcinę struktūras, duomenų teikimo ir naudojimo tvarką, duomenų saugos reikalavimus, finansavimą, modernizavimą ir likvidavimą.<text:s/></text:span></text:p>
      <text:p text:style-name="Normal"/>
      <text:p text:style-name="P92"><text:span text:style-name="T93">2</text:span><text:span text:style-name="T94">. NECIS tikslas – informacinių technologijų priemonėmis rinkti, kaup</text:span><text:span text:style-name="T95">ti, apdoroti, sisteminti, saugoti ir teikti duomenis, reikalingus pagrindinio ugdymo pasiekimų patikrinimams (toliau – PUPP), lietuvių kalbos ir literatūros įskaitai (toliau – įskaita), mokykliniams ir valstybiniams brandos, valstybinės kalbos mokėjimo ir<text:s/></text:span><text:span text:style-name="T96">Lietuvos Respublikos Konstitucijos pagrindų egzaminams, nacionaliniams pasiekimų patikrinimams (toliau – NMPP) ir nacionaliniams bei<text:s/></text:span><text:soft-page-break/><text:span text:style-name="T97">tarptautiniams mokinių pasiekimų tyrimams<text:s/></text:span><text:span text:style-name="T98">(toliau – tyrimai) ir lietuvių kalbos (ne gimtosios) lygio nustatymui bei asmens<text:s/></text:span><text:span text:style-name="T99">įgytų kompetencijų, siekiant kvalifikacijos, teorinės dalies (žinių) vertinimui<text:s/></text:span><text:span text:style-name="T100">vykdyti.<text:s/></text:span></text:p>
      <text:p text:style-name="Normal"/>
      <text:p text:style-name="P101"><text:span text:style-name="T102">3</text:span><text:span text:style-name="T103">. NECIS uždaviniai – automatizuoti PUPP, įskaitai, egzaminams, NMPP tyrimams<text:s/></text:span><text:span text:style-name="T104">ir lietuvių kalbos (ne gimtosios) lygio nustatymui bei asmens įgytų kompetencijų, s</text:span><text:span text:style-name="T105">iekiant kvalifikacijos, teorinės dalies (žinių) vertinimui<text:s/></text:span><text:span text:style-name="T106">vykdyti duomenų rinkimą, apdorojimą, kaupimą, saugojimą ir kitus duomenų tvarkymo veiksmus.</text:span></text:p>
      <text:p text:style-name="Normal"/>
      <text:p text:style-name="P107"><text:span text:style-name="T108">4</text:span><text:span text:style-name="T109">. Asmens duomenų tvarkymo NECIS tikslai:</text:span></text:p>
      <text:p text:style-name="P110"/>
      <text:p text:style-name="P111"><text:span text:style-name="T112">4.1</text:span><text:span text:style-name="T113">. renkama, kaupiama, apdorojama, sisteminama ir saug</text:span><text:span text:style-name="T114">oma informacija apie asmenis, laikančius brandos egzaminus, įskaitą, dalyvaujančius PUPP (toliau – kandidatai) ir laikančius valstybinės kalbos mokėjimo ir Lietuvos Respublikos Konstitucijos pagrindų egzaminus (toliau – kandidatai kvalifikacijai bei piliet</text:span><text:span text:style-name="T115">ybei gauti), egzaminų, pasiekimų patikrinimų ir įskaitos vykdymo bei asmens tapatybės nustatymo, dokumentų išdavimo ir prisijungimo prie sistemos duomenų sukūrimo tikslu;</text:span></text:p>
      <text:p text:style-name="Normal"/>
      <text:p text:style-name="P116"><text:span text:style-name="T117">4.2</text:span><text:span text:style-name="T118">. renkama ir apdorojama informacija apie asmenis, dalyvaujančius NMPP ir tyri</text:span><text:span text:style-name="T119">muose (toliau – dalyviai), mokinių pasiekimų dinamikos stebėjimo tikslu;</text:span></text:p>
      <text:p text:style-name="Normal"/>
      <text:p text:style-name="P120"><text:span text:style-name="T121">4.3</text:span><text:span text:style-name="T122">. kaupiama ir saugoma informacija apie valstybinių brandos egzaminų vertintojus valstybinių brandos egzaminų vertinimo organizavimo ir vertintojų atrankos vykdymo tikslu;</text:span></text:p>
      <text:p text:style-name="P123"><text:span text:style-name="T124">4.</text:span><text:span text:style-name="T125">4</text:span><text:span text:style-name="T126">. renkama kontaktinė informacija ir asmens duomenys apie asmenis, vykdančius egzaminus, PUPP, įskaitą, NMPP, lietuvių kalbos (ne gimtosios) lygio nustatymą, vertinimą ir tyrimus (toliau – atsakingi asmenys), brandos egzaminų, PUPP, įskaitos, NMPP, lietu</text:span><text:span text:style-name="T127">vių kalbos (ne gimtosios) lygio nustatymo bei tyrimų organizavimo ir prisijungimo prie sistemos duomenų sukūrimo tikslu;</text:span></text:p>
      <text:p text:style-name="P128"><text:span text:style-name="T129">4.5</text:span><text:span text:style-name="T130">.</text:span><text:span text:style-name="T131"><text:s/>renkama, kaupiama, apdorojama, sisteminama, saugoma ir teikiama informacija apie asmenis, dalyvaujančius lietuvių (ne gimtosio</text:span><text:span text:style-name="T132">s) kalbos mokėjimo nustatyme, ir asmens įgytų<text:s/></text:span><text:soft-page-break/><text:span text:style-name="T133">kompetencijų, siekiant kvalifikacijos, teorinės dalies (žinių) vertinime asmens tapatybės nustatymo, dokumentų išdavimo, informavimo apie galimybes pripažinti asmens įgytų kompetencijų, siekiant kvalifikacijos,</text:span><text:span text:style-name="T134"><text:s/>teorinės dalies (žinių) bei vykdyti asmens įgytų</text:span><text:span text:style-name="T135"><text:s/></text:span><text:span text:style-name="T136">kompetencijų, siekiant kvalifikacijos, teorinės dalies (žinių) vertinimo ir pripažinimo stebėseną prisijungimo prie sistemos duomenų sukūrimo tikslu.</text:span></text:p>
      <text:p text:style-name="P137"/>
      <text:p text:style-name="P138"><text:span text:style-name="T139">5</text:span><text:span text:style-name="T140">. NECIS funkcijos:</text:span></text:p>
      <text:p text:style-name="P141"/>
      <text:p text:style-name="P142"><text:span text:style-name="T143">5.1</text:span><text:span text:style-name="T144">. mokyklų, profesinio<text:s/></text:span><text:span text:style-name="T145">mokymo programas vykdančių mokymo įstaigų ir savivaldybių administracijų atsakingų asmenų už egzaminų, PUPP, NMPP, lietuvių kalbos (ne gimtosios) lygio nustatymo, asmens įgytų kompetencijų, siekiant kvalifikacijos, teorinės dalies (žinių) vertinimo ir tyri</text:span><text:span text:style-name="T146">mų vykdymą kontaktinių bei asmens duomenų registravimas ir koregavimas;</text:span></text:p>
      <text:p text:style-name="Normal"/>
      <text:p text:style-name="P147"><text:span text:style-name="T148">5.2</text:span><text:span text:style-name="T149">. duomenų apie kandidatų pasirinktą įskaitą, PUPP, NMPP, brandos egzaminus ir jų tipą bei kandidatų ir dalyvių asmens duomenų koregavimas;</text:span></text:p>
      <text:p text:style-name="Normal"/>
      <text:p text:style-name="P150"><text:span text:style-name="T151">5.3</text:span><text:span text:style-name="T152">. brandos egzaminų vykdymo ce</text:span><text:span text:style-name="T153">ntrų registravimas ir kandidatų paskirstymas į konkrečius egzaminų vykdymo centrus;<text:s/></text:span></text:p>
      <text:p text:style-name="Normal"/>
      <text:p text:style-name="P154"><text:span text:style-name="T155">5.4</text:span><text:span text:style-name="T156">. duomenų apie mokyklose registruotų kandidatų skyrimą į konkrečius egzaminų vykdymo centrus tvarkymas ir egzaminų vykdymo išimčių registravimas;<text:s/></text:span></text:p>
      <text:p text:style-name="Normal"/>
      <text:p text:style-name="P157"><text:span text:style-name="T158">5.5</text:span><text:span text:style-name="T159">. mokykl</text:span><text:span text:style-name="T160">inių brandos egzaminų, PUPP, NMPP, tyrimų ir įskaitos gautų taškų suvestinių ir rezultatų duomenų perdavimas į mokyklas;</text:span></text:p>
      <text:p text:style-name="Normal"/>
      <text:p text:style-name="P161"><text:span text:style-name="T162">5.6</text:span><text:span text:style-name="T163">. brandos egzaminų, PUPP ir tyrimų užduočių tiražų skaičiavimas, valstybinių brandos egzaminų, PUPP, NMPP, valstybinės kalbos mokėjimo ir Lietuvos Respublikos Konstitucijos pagrindų egzaminų ir tyrimų vykdymo protokolų sudarymas, kandidatų ir tyrimuose dal</text:span><text:span text:style-name="T164">yvaujančių mokinių darbų bei valstybinių brandos egzaminų vertintojų kodų lipdukų spausdinimas, vokų su tyrimų, egzaminų, PUPP ir NMPP, valstybinės kalbos mokėjimo ir Lietuvos Respublikos<text:s/></text:span><text:soft-page-break/><text:span text:style-name="T165">Konstitucijos pagrindų užduotimis paskirstymas į mokyklas bei egzami</text:span><text:span text:style-name="T166">nų ir tyrimų vykdymo centrus;<text:s/></text:span></text:p>
      <text:p text:style-name="Normal"/>
      <text:p text:style-name="P167"><text:span text:style-name="T168">5.7</text:span><text:span text:style-name="T169">. kandidatų ir dalyvių darbų registravimas, paskirstymas į vertinimo centrus ir archyvavimas;</text:span></text:p>
      <text:p text:style-name="P170"><text:span text:style-name="T171">5.8</text:span><text:span text:style-name="T172">. asmenų, lietuvių kalbos mokėjimo lygio ir (arba) valstybinės kalbos mokėjimo kategorijos nustatymo, prašymų laikyt</text:span><text:span text:style-name="T173">i egzaminą registravimas bei priskyrimas bazinių mokyklų Lietuvoje bei užsienyje gyvenantiems asmenims;</text:span></text:p>
      <text:p text:style-name="Normal"/>
      <text:p text:style-name="P174"><text:span text:style-name="T175">5.9</text:span><text:span text:style-name="T176">. kandidatų kvalifikacijai ir pilietybei gauti registravimas, užduočių perdavimas į bazines mokyklas bei egzaminų rezultatų įvedimas; <text:s/></text:span></text:p>
      <text:p text:style-name="Normal"/>
      <text:p text:style-name="P177"><text:span text:style-name="T178">5.10</text:span><text:span text:style-name="T179">. valstybiniuose brandos egzaminuose dalyvaujančių kandidatų koduotų atsakymų ir vertinimo lapų apdorojimas;</text:span></text:p>
      <text:p text:style-name="P180"><text:span text:style-name="T181">5.11</text:span><text:span text:style-name="T182">. kandidatų kvalifikacijai ir pilietybei gauti užduočių koduotų atsakymų lapų skenavimas ir apdorojimas bei skenuotų kopijų perdavimas į e</text:span><text:span text:style-name="T183">lektroninio vertinimo sistemą;</text:span></text:p>
      <text:p text:style-name="P184"><text:span text:style-name="T185">5.12</text:span><text:span text:style-name="T186">. valstybiniuose brandos egzaminuose dalyvaujančių kandidatų koduotų atsakymų lapų skenuotų kopijų perdavimas į elektroninio vertinimo sistemą;</text:span></text:p>
      <text:p text:style-name="Normal"/>
      <text:p text:style-name="P187"><text:span text:style-name="T188">5.13</text:span><text:span text:style-name="T189">. egzaminų užduočių pateikimas elektroniniu formatu;</text:span></text:p>
      <text:p text:style-name="P190"><text:span text:style-name="T191">5.14</text:span><text:span text:style-name="T192">.<text:s/></text:span><text:span text:style-name="T193">NECIS naudojančių asmenų klausimų ir atsakymų perdavimas;</text:span></text:p>
      <text:p text:style-name="Normal"/>
      <text:p text:style-name="P194"><text:span text:style-name="T195">5.15</text:span><text:span text:style-name="T196">. kandidatams jų laikytų valstybinių brandos egzaminų rezultatų ir skenuotų darbų kopijų perdavimas;</text:span></text:p>
      <text:p text:style-name="P197"><text:span text:style-name="T198">5.16</text:span><text:span text:style-name="T199">. bendrojo ugdymo mokykloms ataskaitų teikimas apie valstybinius brandos egzamin</text:span><text:span text:style-name="T200">us.</text:span></text:p>
      <text:p text:style-name="Normal"/>
      <text:p text:style-name="P201"><text:span text:style-name="T202">6</text:span><text:span text:style-name="T203">. Nuostatuose vartojamos sąvokos atitinka 2016 m. balandžio 27 d. Europos Parlamento ir Tarybos reglamente (ES) 2016/679 dėl fizinių asmenų apsaugos tvarkant asmens duomenis ir dėl laisvo tokių duomenų judėjimo ir kuriuo panaikinama Direktyva 9</text:span><text:span text:style-name="T204">5/46/EB (Bendrasis duomenų apsaugos reglamentas), Lietuvos Respublikos švietimo įstatyme, Lietuvos Respublikos valstybės<text:s/></text:span><text:soft-page-break/><text:span text:style-name="T205">informacinių išteklių valdymo įstatyme, Brandos egzaminų organizavimo ir vykdymo tvarkos apraše, patvirtintame Lietuvos Respublikos švi</text:span><text:span text:style-name="T206">etimo, mokslo<text:s/></text:span><text:span text:style-name="T207">ir sporto</text:span><text:span text:style-name="T208"><text:s/>ministro 2006 m. gruodžio 18 d. įsakymu Nr. ISAK-2391 „Dėl Brandos egzaminų organizavimo ir vykdymo tvarkos aprašo ir Lietuvių kalbos ir literatūros įskaitos organizavimo ir vykdymo tvarkos aprašo patvirtinimo“, vartojamas sąvokas.</text:span></text:p>
      <text:p text:style-name="Normal"/>
      <text:p text:style-name="P209"><text:span text:style-name="T210">7</text:span><text:span text:style-name="T211">. NECIS steigimo</text:span><text:span text:style-name="T212"><text:s/>teisinis pagrindas – Švietimo įstatymo 56 straipsnio 4 punktas.</text:span></text:p>
      <text:p text:style-name="P213"><text:span text:style-name="T214">8</text:span><text:span text:style-name="T215">. NECIS tvarkoma vadovaujantis<text:s/></text:span><text:span text:style-name="T216">Reglamentu (ES) 2016/679</text:span><text:span text:style-name="T217">, Valstybės informacinių išteklių valdymo įstatymu, Lietuvos Respublikos kibernetinio saugumo įstatymu, Lietu</text:span><text:span text:style-name="T218">vos Respublikos asmens duomenų teisinės apsaugos įstatymu, Valstybės informacinių sistemų steigimo, kūrimo, modernizavimo ir likvidavimo tvarkos aprašu, patvirtintu Lietuvos Respublikos Vyriausybės 2013 m. vasario 27 d. nutarimu Nr. 180 „Dėl Valstybės info</text:span><text:span text:style-name="T219">rmacinių sistemų steigimo, kūrimo, modernizavimo ir likvidavimo tvarkos aprašo patvirtinimo“, kitais Lietuvos Respublikos švietimo, mokslo ir sporto ministro įsakymais, reglamentuojančiais brandos egzaminų organizavimą ir vykdymą, lietuvių kalbos ir litera</text:span><text:span text:style-name="T220">tūros įskaitos organizavimą ir vykdymą, pagrindinio ugdymo pasiekimų patikrinimo organizavimą ir vykdymą, valstybinės kalbos mokėjimo ir Lietuvos Respublikos Konstitucijos pagrindų egzaminų organizavimą ir vykdymą, m</text:span><text:span text:style-name="T221">okinių pasiekimų tyrimų vykdymą.<text:s/></text:span></text:p>
      <text:p text:style-name="P222"/>
      <text:p text:style-name="P223"><text:span text:style-name="T224">II</text:span><text:span text:style-name="T225"><text:s/>SKYRIUS</text:span></text:p>
      <text:p text:style-name="P226"><text:span text:style-name="T227">NECIS ORGANIZACINĖ STRUKTŪRA</text:span></text:p>
      <text:p text:style-name="P228"/>
      <text:p text:style-name="P229"><text:span text:style-name="T230">9</text:span><text:span text:style-name="T231">. NECIS organizacinę struktūrą sudaro NECIS valdytojas, tvarkytojai, duomenų teikėjai, NECIS naudojantys asmenys.</text:span></text:p>
      <text:p text:style-name="Normal"/>
      <text:p text:style-name="P232"><text:span text:style-name="T233">10</text:span><text:span text:style-name="T234">. NECIS duomenų ir NECIS asmens duomenų valdytojas yra Lietuvos Respublikos švietimo,<text:s/></text:span><text:span text:style-name="T235">mokslo ir sporto ministerija.</text:span></text:p>
      <text:p text:style-name="Normal"/>
      <text:p text:style-name="P236"><text:span text:style-name="T237">11</text:span><text:span text:style-name="T238">. Švietimo, mokslo ir sporto ministerija, kaip NECIS duomenų valdytoja:</text:span></text:p>
      <text:p text:style-name="P239"/>
      <text:p text:style-name="P240"/>
      <text:p text:style-name="P241"><text:span text:style-name="T242">11.1</text:span><text:span text:style-name="T243">. planuoja lėšas NECIS tvarkyti, jas skiria ir kontroliuoja jų naudojimą;</text:span></text:p>
      <text:p text:style-name="Normal"/>
      <text:p text:style-name="P244"><text:span text:style-name="T245">11.2</text:span><text:span text:style-name="T246">. atlieka Valstybės informacinių išteklių valdymo įstaty</text:span><text:span text:style-name="T247">mo nustatytas funkcijas, turi minėtame įstatyme nurodytas teises ir pareigas;</text:span></text:p>
      <text:p text:style-name="Normal"/>
      <text:p text:style-name="P248"><text:span text:style-name="T249">11.3</text:span><text:span text:style-name="T250">. atlieka kitas šiuose Nuostatuose, Reglamente (ES) 2016/679 ir kituose teisės aktuose, reglamentuojančiuose NECIS veiklą, nustatytas funkcijas.</text:span></text:p>
      <text:p text:style-name="Normal"/>
      <text:p text:style-name="P251"><text:span text:style-name="T252">12</text:span><text:span text:style-name="T253">. Pagrindinis N</text:span><text:span text:style-name="T254">ECIS duomenų ir NECIS asmens duomenų tvarkytojas yra Nacionalinė švietimo agentūra.</text:span></text:p>
      <text:p text:style-name="Normal"/>
      <text:p text:style-name="P255"><text:span text:style-name="T256">13</text:span><text:span text:style-name="T257">. Nacionalinė švietimo agentūra:</text:span></text:p>
      <text:p text:style-name="P258"/>
      <text:p text:style-name="P259"><text:span text:style-name="T260">13.1</text:span><text:span text:style-name="T261">. atlieka Valstybės informacinių išteklių valdymo įstatymo nustatytas funkcijas, turi minėtame įstatyme nurodytas teises ir p</text:span><text:span text:style-name="T262">areigas;</text:span></text:p>
      <text:p text:style-name="Normal"/>
      <text:p text:style-name="P263"><text:span text:style-name="T264">13.2</text:span><text:span text:style-name="T265">. renka ir kaupia NECIS sistemos duomenis, juos pataiso ar papildo;</text:span></text:p>
      <text:p text:style-name="Normal"/>
      <text:p text:style-name="P266"><text:span text:style-name="T267">13.3</text:span><text:span text:style-name="T268">. rūpinasi NECIS funkcionuoti reikalinga kompiuterine ir programine įranga;</text:span></text:p>
      <text:p text:style-name="Normal"/>
      <text:p text:style-name="P269"><text:span text:style-name="T270">13.4</text:span><text:span text:style-name="T271">. nagrinėja prašymus išduoti dokumentus ir teikti duomenis spausdintu pavidalu ar perduoti kompiuterių tinklais;<text:s/></text:span></text:p>
      <text:p text:style-name="Normal"/>
      <text:p text:style-name="P272"><text:span text:style-name="T273">13.5</text:span><text:span text:style-name="T274">. saugo juridinių ir fizinių asmenų pateiktus dokumentus, susijusius su duomenų rinkimu, naikinimu, patikslinimu NECIS;</text:span></text:p>
      <text:p text:style-name="Normal"/>
      <text:p text:style-name="P275"><text:span text:style-name="T276">13.6</text:span><text:span text:style-name="T277">. su</text:span><text:span text:style-name="T278">daro duomenų teikimo sutartis;</text:span></text:p>
      <text:p text:style-name="Normal"/>
      <text:p text:style-name="P279"><text:span text:style-name="T280">13.7</text:span><text:span text:style-name="T281">. vykdo Reglamente (ES) 2016/679 ir Nuostatuose nustatytas funkcijas;</text:span></text:p>
      <text:p text:style-name="P282"><text:span text:style-name="T283">13.8</text:span><text:span text:style-name="T284">. inventorizuoja NECIS duomenis ir sudaro NECIS duomenų rinkinius, kaip tai apibrėžta Teisės gauti informaciją ir duomenų pakartotinio nau</text:span><text:span text:style-name="T285">dojimo įstatyme;</text:span></text:p>
      <text:p text:style-name="P286"><text:span text:style-name="T287">13.9</text:span><text:span text:style-name="T288">. užtikrina, kad sudaryti NECIS duomenų rinkiniai būtų pateikti skelbti Lietuvos atvirų duomenų portale Teisės gauti informaciją ir duomenų pakartotinio naudojimo įstatymo ir šio portalo nuostatų nustatyta tvarka;</text:span></text:p>
      <text:p text:style-name="P289"><text:span text:style-name="T290">13.10</text:span><text:span text:style-name="T291">.<text:s/></text:span><text:span text:style-name="T292">užtikrina, jog sudarant NECIS duomenų rinkinius ir juos perduodant į Lietuvos atvirų duomenų portalą naudojamasi Valstybės duomenų valdysenos informacinės sistemos funkcionalumu Lietuvos statistikos departamento nustatyta tvarka.</text:span></text:p>
      <text:p text:style-name="Normal"/>
      <text:p text:style-name="P293"><text:span text:style-name="T294">14</text:span><text:span text:style-name="T295">. Kiti NECIS duom</text:span><text:span text:style-name="T296">enų ir</text:span><text:s/><text:span text:style-name="T297">NECIS asmens duomenų tvarkytojai:</text:span></text:p>
      <text:p text:style-name="P298"/>
      <text:p text:style-name="P299"><text:span text:style-name="T300">14.1</text:span><text:span text:style-name="T301">. bendrojo ugdymo mokyklos, profesinio mokymo įstaigos:</text:span></text:p>
      <text:p text:style-name="P302"/>
      <text:p text:style-name="P303"><text:span text:style-name="T304">14.1.1</text:span><text:span text:style-name="T305">. tvarko NECIS sistemos duomenis, reikalingus brandos egzaminams, PUPP, NMPP, įskaitai, tyrimams,<text:s/></text:span><text:span text:style-name="T306">lietuvių kalbos (ne gimtosios) lygio nustatym</text:span><text:span text:style-name="T307">ui bei asmens įgytų kompetencijų, siekiant kvalifikacijos, teorinės dalies (žinių) vertinimui<text:s/></text:span><text:span text:style-name="T308">vykdyti, registruoja valstybinių brandos egzaminų vertintojus;</text:span></text:p>
      <text:p text:style-name="Normal"/>
      <text:p text:style-name="P309"><text:span text:style-name="T310">14.1.2</text:span><text:span text:style-name="T311">. gauna duomenis, reikalingus brandos egzaminams, PUPP, NMPP, įskaitai, tyrimams ir<text:s/></text:span><text:span text:style-name="T312">liet</text:span><text:span text:style-name="T313">uvių kalbos (ne gimtosios) lygio nustatymui bei asmens įgytų kompetencijų, siekiant kvalifikacijos, teorinės dalies (žinių) vertinimui</text:span><text:span text:style-name="T314"><text:s/>vykdyti, bei statistinius duomenis;</text:span></text:p>
      <text:p text:style-name="Normal"/>
      <text:p text:style-name="P315"><text:span text:style-name="T316">14.1.3</text:span><text:span text:style-name="T317">. atlieka kitas</text:span><text:span text:style-name="T318"><text:s/></text:span><text:span text:style-name="T319">Nuostatuose, Reglamente (ES) 2016/679 <text:s/>ir Valstybės inform</text:span><text:span text:style-name="T320">acinių išteklių valdymo įstatyme nustatytas funkcijas, turi minėtame įstatyme nurodytas teises ir pareigas;</text:span></text:p>
      <text:p text:style-name="Normal"/>
      <text:p text:style-name="P321"><text:span text:style-name="T322">14.2</text:span><text:span text:style-name="T323">. savivaldybių administracijos:</text:span></text:p>
      <text:p text:style-name="P324"/>
      <text:p text:style-name="P325"><text:span text:style-name="T326">14.2.1</text:span><text:span text:style-name="T327">. atlieka Reglamento (ES) 2016/679 <text:s/>ir Valstybės informacinių išteklių valdymo įstatymo nustatyt</text:span><text:span text:style-name="T328">as funkcijas, turi minėtame dokumentuose nurodytas teises ir pareigas;</text:span></text:p>
      <text:p text:style-name="Normal"/>
      <text:p text:style-name="P329"><text:span text:style-name="T330">14.2.2</text:span><text:span text:style-name="T331">. tvarko bendruosius savivaldybės, egzaminų centrų ir atsakingų asmenų asmens duomenis;</text:span></text:p>
      <text:p text:style-name="Normal"/>
      <text:p text:style-name="P332"><text:span text:style-name="T333">14.2.3</text:span><text:span text:style-name="T334">. gauna statistinius duomenis;</text:span></text:p>
      <text:p text:style-name="Normal"/>
      <text:p text:style-name="P335"><text:span text:style-name="T336">14.3</text:span><text:span text:style-name="T337">. valstybinės kalbos mokėjimo ir<text:s/></text:span><text:span text:style-name="T338">Lietuvos Respublikos Konstitucijos pagrindų egzaminus vykdančios švietimo įstaigos:</text:span></text:p>
      <text:p text:style-name="P339"/>
      <text:p text:style-name="P340"><text:span text:style-name="T341">14.3.1</text:span><text:span text:style-name="T342">. atlieka Reglamento (ES) 2016/679 <text:s/>ir Valstybės informacinių išteklių valdymo įstatymo nustatytas funkcijas, turi minėtame įstatyme nurodytas teises ir pareigas;</text:span></text:p>
      <text:p text:style-name="Normal"/>
      <text:p text:style-name="P343"><text:span text:style-name="T344">14.3.2</text:span><text:span text:style-name="T345">. tvarko duomenis, reikalingus valstybinės kalbos mokėjimo ir Lietuvos Respublikos Konstitucijos pagrindų egzaminams vykdyti;</text:span></text:p>
      <text:p text:style-name="Normal"/>
      <text:p text:style-name="P346"><text:span text:style-name="T347">14.3.3</text:span><text:span text:style-name="T348">. gauna statistinius duomenis;</text:span></text:p>
      <text:p text:style-name="P349"><text:span text:style-name="T350">14.4</text:span><text:span text:style-name="T351">. lietuvių kalbos (ne gimtosios) lygio nustatymą vykdančios<text:s/></text:span><text:span text:style-name="T352">švietimo įstaigos:</text:span></text:p>
      <text:p text:style-name="P353"><text:span text:style-name="T354">14.4.1</text:span><text:span text:style-name="T355">. atlieka Reglamento (ES) 2016/679 ir Valstybės informacinių išteklių valdymo įstatymo nustatytas funkcijas, turi minėtame įstatyme nurodytas teises ir pareigas;</text:span></text:p>
      <text:p text:style-name="P356"><text:span text:style-name="T357">14.4.2</text:span><text:span text:style-name="T358">. tvarko duomenis, reikalingus lietuvių kalbos (ne gimtos</text:span><text:span text:style-name="T359">ios) lygio nustatymo egzaminams vykdyti;</text:span></text:p>
      <text:p text:style-name="P360"><text:span text:style-name="T361">14.4.3</text:span><text:span text:style-name="T362">. gauna statistinius duomenis;</text:span></text:p>
      <text:p text:style-name="Normal"/>
      <text:p text:style-name="P363"><text:span text:style-name="T364">14.5</text:span><text:span text:style-name="T365">. asmens įgytų kompetencijų, siekiant kvalifikacijos, teorinės dalies (žinių) vertinimą vykdantys profesinio mokymo teikėjai:</text:span></text:p>
      <text:p text:style-name="P366"><text:span text:style-name="T367">14.5.1</text:span><text:span text:style-name="T368">. atlieka Reglamento (ES) 201</text:span><text:span text:style-name="T369">6/679 ir Valstybės informacinių išteklių valdymo įstatymo nustatytas funkcijas, turi minėtame dokumentuose nurodytas teises ir pareigas;</text:span></text:p>
      <text:p text:style-name="P370"><text:span text:style-name="T371">14.5.2</text:span><text:span text:style-name="T372">. tvarko duomenis, reikalingus asmens įgytų kompetencijų, siekiant kvalifikacijos, teorinei daliai (žinioms)<text:s/></text:span><text:span text:style-name="T373">vertinti.</text:span></text:p>
      <text:p text:style-name="Normal"/>
      <text:p text:style-name="P374"><text:span text:style-name="T375">15</text:span><text:span text:style-name="T376">.<text:s/></text:span><text:span text:style-name="T377">NECIS duomenų teikėjai:</text:span></text:p>
      <text:p text:style-name="P378"/>
      <text:p text:style-name="P379"><text:span text:style-name="T380">15.1</text:span><text:span text:style-name="T381">. Nacionalinė švietimo agentūra, teikianti Mokinių registro (valdytojas – Švietimo, mokslo ir sporto ministerija) ir<text:s/></text:span><text:span text:style-name="T382">Švietimo ir mokslo institucijų registro<text:s/></text:span><text:span text:style-name="T383">(valdytojas – Švietimo, mokslo ir sporto mini</text:span><text:span text:style-name="T384">sterija) duomenis;</text:span></text:p>
      <text:p text:style-name="Normal"/>
      <text:p text:style-name="P385"><text:span text:style-name="T386">15.2</text:span><text:span text:style-name="T387">. mokyklos, savivaldybių administracijos, švietimo įstaigos, teikiančios pirminius duomenis, kurių nėra Mokinių registre;</text:span></text:p>
      <text:p text:style-name="Normal"/>
      <text:p text:style-name="P388"><text:span text:style-name="T389">15.3</text:span><text:span text:style-name="T390">. valstybinių</text:span><text:span text:style-name="T391"><text:s/>brandos egzaminų darbų vertintojai, teikiantys pirminius duomenis, susijusius su jų</text:span><text:span text:style-name="T392"><text:s/>kvalifikacija ir pareigomis;</text:span></text:p>
      <text:p text:style-name="P393"><text:span text:style-name="T394">15.4</text:span><text:span text:style-name="T395">. Informatikos ir ryšių departamentas prie Lietuvos Respublikos vidaus reikalų ministerijos, teikiantis duomenis iš Lietuvos migracijos informacinės sistemos MIGRIS (valdytojas – Lietuvos Respublikos vidaus reikalų min</text:span><text:span text:style-name="T396">isterija).</text:span></text:p>
      <text:p text:style-name="Normal"/>
      <text:p text:style-name="P397"><text:span text:style-name="T398">16</text:span><text:span text:style-name="T399">. NECIS naudojantys asmenys:<text:s/></text:span></text:p>
      <text:p text:style-name="P400"><text:span text:style-name="T401">16.1</text:span><text:span text:style-name="T402">. kandidatai, laikantys brandos egzaminus, turi teisę naudoti informacinę sistemą ir gauti savo laikytų valstybinių brandos egzaminų įvertinimus (tikslas – supažindinti kandidatus su valstybinių brandos egzaminų įvertinimais) ir nuskenuotų darbų kopijų vai</text:span><text:span text:style-name="T403">zdus, kuriuos gali atsispausdinti,<text:s/></text:span><text:span text:style-name="T404">disponuoti vientisa, konfidencialia, prieinama informacija, gauti visą informacijos pasiekiamumo lygį po rezultatų paskelbimo iki egzaminų sesijos pabaigos darbo dienomis darbo laiku, reikalauti užtikrinti deramą duomenų<text:s/></text:span><text:span text:style-name="T405">apsaugos lygį, gauti informaciją apie taikomas apsaugos priemones ir prieigą</text:span><text:span text:style-name="T406"><text:s/></text:span><text:span text:style-name="T407">jungtis prie informacinės sistemos įvedant tik asmeniškai suteiktus prisijungimo vardus ir slaptažodžius arba per Elektroninius valdžios vartus, nedelsiant pranešti Nacionalinei š</text:span><text:span text:style-name="T408">vietimo agentūrai apie informacinės sistemos sutrikimus, neįprastą jos veikimą, esamus arba galimus elektroninės informacijos saugumo reikalavimų pažeidimus, kitų NECIS naudojančių asmenų nederamus veiksmus, neatskleisti, nelaikyti matomoje vietoje suteikt</text:span><text:span text:style-name="T409">ų prisijungimo vardų ir slaptažodžių,<text:s/></text:span><text:span text:style-name="T410">taip pat turi kitas teisės aktų, reglamentuojančių NECIS veiklą ir duomenų saugą, nustatytas teises ir pareigas</text:span><text:span text:style-name="T411">;</text:span></text:p>
      <text:p text:style-name="P412"><text:span text:style-name="T413">16.2</text:span><text:span text:style-name="T414">. valstybinių brandos egzaminų vertintojai ir atsakingi asmenys, vykdantys brandos egzaminus, PUP</text:span><text:span text:style-name="T415">P, įskaitą, NMPP, lietuvių kalbos (ne gimtosios) lygio nustatymą, valstybinės kalbos mokėjimo ir Lietuvos Respublikos Konstitucijos pagrindų bei<text:s/></text:span><text:span text:style-name="T416">asmens įgytų kompetencijų, siekiant kvalifikacijos, teorinės dalies (žinių)<text:s/></text:span><text:span text:style-name="T417">egzaminus gali<text:s/></text:span><text:span text:style-name="T418">gauti informaciją ap</text:span><text:span text:style-name="T419">ie taikomas apsaugos priemones ir prieigą</text:span><text:span text:style-name="T420"><text:s/></text:span><text:span text:style-name="T421">jungtis prie informacinės sistemos įvedant tik asmeniškai suteiktus prisijungimo vardus ir slaptažodžius, nedelsiant pranešti Nacionalinei švietimo agentūrai apie informacinės sistemos sutrikimus, neįprastą jos vei</text:span><text:span text:style-name="T422">kimą, esamus arba galimus elektroninės informacijos saugumo reikalavimų pažeidimus, kitų NECIS naudojančių asmenų nederamus veiksmus, neatskleisti, nelaikyti matomoje vietoje suteiktų prisijungimo vardų ir slaptažodžių,<text:s/></text:span><text:span text:style-name="T423">taip pat turi kitas teisės aktų, reg</text:span><text:span text:style-name="T424">lamentuojančių NECIS veiklą ir duomenų saugą, nustatytas teises ir pareigas</text:span><text:span text:style-name="T425">;</text:span></text:p>
      <text:p text:style-name="P426"><text:span text:style-name="T427">16.3</text:span><text:span text:style-name="T428">. kandidatai, laikantys lietuvių kalbos lygio nustatymo, VBE egzaminus, turi teisę naudoti informacinę sistemą ir gauti savo laikyto egzamino įvertinimus.</text:span></text:p>
      <text:p text:style-name="Normal"/>
      <text:p text:style-name="P429"><text:span text:style-name="T430">17</text:span><text:span text:style-name="T431">. NECIS</text:span><text:span text:style-name="T432"><text:s/>asmens duomenų valdytojas ir tvarkytojas:<text:s/></text:span></text:p>
      <text:p text:style-name="P433"><text:span text:style-name="T434">17.1</text:span><text:span text:style-name="T435">. asmens duomenų valdytojas:</text:span></text:p>
      <text:p text:style-name="P436"><text:span text:style-name="T437">17.1.1</text:span><text:span text:style-name="T438">. imasi priemonių, siekdamas užtikrinti, kad bet kuris asmens duomenų valdytojui pavaldus fizinis asmuo, galintis susipažinti su asmens duomenimis, jų netvarkytų, išskyr</text:span><text:span text:style-name="T439">us atvejus, kai asmens duomenų valdytojas duoda nurodymus juos tvarkyti, nebent tas asmuo privalo tai daryti pagal Europos Sąjungos arba valstybės narės teisę;</text:span></text:p>
      <text:p text:style-name="P440"><text:span text:style-name="T441">17.1.2</text:span><text:span text:style-name="T442">. atsižvelgdamas į duomenų tvarkymo pobūdį, aprėptį, kontekstą bei tikslus, taip pat į</text:span><text:span text:style-name="T443"><text:s/>įvairios tikimybės ir rimtumo pavojus fizinių asmenų teisėms ir laisvėms, užtikrina tinkamų techninių ir organizacinių priemonių įgyvendinimą, kad užtikrintų ir galėtų įrodyti, kad duomenys tvarkomi laikantis Reglamento (ES) 2016/679. Tas priemones prirei</text:span><text:span text:style-name="T444">kus peržiūri ir atnaujina;</text:span></text:p>
      <text:p text:style-name="P445"><text:span text:style-name="T446">17.2</text:span><text:span text:style-name="T447">. asmens duomenų tvarkytojai:</text:span></text:p>
      <text:p text:style-name="P448"><text:span text:style-name="T449">17.2.1</text:span><text:span text:style-name="T450">. tvarko asmens duomenis tik pagal asmens duomenų valdytojo dokumentais įformintus nurodymus, įskaitant susijusius su asmens duomenų perdavimu į trečiąją valstybę ar tarptautinei or</text:span><text:span text:style-name="T451">ganizacijai, išskyrus atvejus, kai tai daryti reikalaujama pagal Europos Sąjungos ar valstybės narės teisę, kuri yra taikoma duomenų tvarkytojui, tokiu atveju duomenų tvarkytojas prieš pradėdamas tvarkyti duomenis praneša apie tokį teisinį reikalavimą duom</text:span><text:span text:style-name="T452">enų valdytojui, išskyrus atveju, kai pagal tą teisę toks pranešimas yra draudžiamas dėl svarbių viešojo intereso priežasčių;</text:span></text:p>
      <text:p text:style-name="P453"><text:span text:style-name="T454">17.2.2</text:span><text:span text:style-name="T455">. užtikrina, kad asmens duomenis tvarkyti įgalioti asmenys būtų įsipareigoję užtikrinti konfidencialumą arba jiems būtų t</text:span><text:span text:style-name="T456">aikoma atitinkama įstatais nustatyta konfidencialumo prievolė;</text:span></text:p>
      <text:p text:style-name="P457"><text:span text:style-name="T458">17.2.3</text:span><text:span text:style-name="T459">. įgyvendina tinkamas technines ir organizacines priemones, kad būtų užtikrintas pavojų atitinkančio lygio saugumas;<text:s/></text:span></text:p>
      <text:p text:style-name="P460"><text:span text:style-name="T461">17.2.4</text:span><text:span text:style-name="T462">. nustatydami tinkamo lygio saugumą pirmiausia atsižvel</text:span><text:span text:style-name="T463">gia į pavojus, kurie kyla dėl duomenų tvarkymo, visų pirma dėl netyčinio arba neteisėto persiųstų, saugomų ar kitaip tvarkomų duomenų sunaikinimo, praradimo, pakeitimo, atskleidimo be leidimo ar neteisėtos prieigos prie jų;<text:s/></text:span></text:p>
      <text:p text:style-name="P464"><text:span text:style-name="T465">17.2.5</text:span><text:span text:style-name="T466">. imasi priemonių, si</text:span><text:span text:style-name="T467">ekdami užtikrinti, kad bet kuris asmens duomenų tvarkytojui pavaldus fizinis asmuo, galintis susipažinti su asmens duomenimis, jų netvarkytų, išskyrus atvejus, kai asmens duomenų valdytojas duoda nurodymus juos tvarkyti, nebent tas asmuo privalo tai daryti</text:span><text:span text:style-name="T468"><text:s/>pagal Sąjungos arba valstybės narės teisę;<text:s/></text:span></text:p>
      <text:p text:style-name="P469"><text:span text:style-name="T470">17.2.6</text:span><text:span text:style-name="T471">. nepasitelkia kito asmens duomenų tvarkytojo be išankstinio konkretaus arba bendro rašytinio asmens duomenų valdytojo leidimo. Bendro rašytinio leidimo atveju asmens duomenų tvarkytojas informuoja asm</text:span><text:span text:style-name="T472">ens duomenų valdytoją apie visus planuojamus pakeitimus, susijusius su kitų asmens duomenų tvarkytojų pasitelkimu ar pakeitimu, tokiu būdu suteikdamas asmens duomenų valdytojui galimybę nesutikti su tokiais pakeitimais;</text:span></text:p>
      <text:p text:style-name="P473"><text:span text:style-name="T474">17.2.7</text:span><text:span text:style-name="T475">. kai asmens duomenų<text:s/></text:span><text:span text:style-name="T476">tvarkytojas konkrečiai asmens duomenų tvarkymo veiklai asmens duomenų valdytojo vardu atlikti pasitelkia kitą asmens duomenų tvarkytoją, sutartimi ar kitu teisės aktu pagal Sąjungos ar valstybės narės teisę tam kitam asmens duomenų tvarkytojui nustatomos t</text:span><text:span text:style-name="T477">os pačios duomenų apsaugos prievolės, kaip ir prievolės, nustatytos asmens duomenų valdytojui ir asmens duomenų tvarkytojui, visų pirma prievolė pakankamai užtikrinti, kad tinkamos techninės ir organizacinės priemonės bus įgyvendintos tokiu būdu, kad duome</text:span><text:span text:style-name="T478">nų tvarkymas atitiktų Reglamento (ES) 2016/679 reikalavimus. Kai tas kitas asmens duomenų tvarkytojas nevykdo duomenų apsaugos prievolių, pagrindinis asmens duomenų tvarkytojas išlieka visiškai atsakingas asmens duomenų valdytojui už to kito asmens duomenų</text:span><text:span text:style-name="T479"><text:s/>tvarkytojo prievolių vykdymą;</text:span></text:p>
      <text:p text:style-name="P480"><text:span text:style-name="T481">17.2.8</text:span><text:span text:style-name="T482">. asmens duomenų tvarkytojas, atsižvelgdamas į duomenų tvarkymo pobūdį, padeda asmens duomenų valdytojui, taikydamas tinkamas technines ir organizacines priemones, kiek tai įmanoma, kad būtų įvykdyta asmens duomenų<text:s/></text:span><text:span text:style-name="T483">valdytojo prievolė atsakyti į prašymus pasinaudoti Reglamento (ES) 2016/679 III skyriuje nustatytomis duomenų subjekto teisėmis;<text:s/></text:span></text:p>
      <text:p text:style-name="P484"><text:span text:style-name="T485">17.2.9</text:span><text:span text:style-name="T486">. asmens duomenų tvarkytojas asmens duomenų valdytojo nustatyta tvarka padeda asmens duomenų valdytojui užtikrinti R</text:span><text:span text:style-name="T487">eglamento (ES) 2016/679 <text:s/>32–36 straipsniuose nustatytų prievolių laikymąsi, atsižvelgdami į duomenų tvarkymo pobūdį ir duomenų tvarkytojo turimą informaciją. Informuoja raštu ir (ar) el. paštu (nedelsdami, bet ne vėliau kaip per 24 valandas) asmens duomenų</text:span><text:span text:style-name="T488"><text:s/>valdytoją pagal Reglamento (ES) 2016/679 <text:s/>33 straipsnio 2 dalį apie įvykusį asmens duomenų saugumo pažeidimą ir pateikia pranešimą asmens duomenų valdytojo nustatyta tvarka;</text:span></text:p>
      <text:p text:style-name="P489"><text:span text:style-name="T490">17.2.10</text:span><text:span text:style-name="T491">. pagal asmens duomenų valdytojo pasirinkimą, užbaigus teikti su asmen</text:span><text:span text:style-name="T492">s duomenų tvarkymu susijusias paslaugas, pagrindinis asmens duomenų tvarkytojas ištrina arba grąžina asmens duomenų valdytojui visus asmens duomenis ir ištrina esamas jų kopijas, išskyrus atvejus, kai pagal Sąjungos ar valstybės narės teisę reikalaujama as</text:span><text:span text:style-name="T493">mens duomenis saugoti;<text:s/></text:span></text:p>
      <text:p text:style-name="P494"><text:span text:style-name="T495">17.2.11</text:span><text:span text:style-name="T496">. pateikia asmens duomenų valdytojui visą informaciją, būtiną siekiant įrodyti, kad vykdomos Reglamento (ES) 2016/679 <text:s/>32–36 straipsniuose nustatytos prievolės, ir sudaro sąlygas bei padeda asmens duomenų valdytojui arba<text:s/></text:span><text:span text:style-name="T497">kitam asmens duomenų valdytojo įgaliotam auditoriui atlikti auditą, įskaitant patikrinimus;</text:span></text:p>
      <text:p text:style-name="P498"><text:span text:style-name="T499">17.2.12</text:span><text:span text:style-name="T500">. vykdo kitas funkcijas, turi teises ir pareigas, susijusias su asmens duomenų tvarkymu.</text:span></text:p>
      <text:p text:style-name="P501"/>
      <text:p text:style-name="P502"/>
      <text:p text:style-name="Normal"/>
      <text:p text:style-name="P503"><text:span text:style-name="T504">III</text:span><text:span text:style-name="T505"><text:s/>SKYRIUS</text:span></text:p>
      <text:p text:style-name="P506"><text:span text:style-name="T507">NECIS INFORMACINĖ STRUKTŪRA</text:span></text:p>
      <text:p text:style-name="P508"/>
      <text:p text:style-name="P509"><text:span text:style-name="T510">18</text:span><text:span text:style-name="T511">. NECIS sudaro duomenų teikėjų teikiami duomenys, egzaminų, įskaitos, patikrinimų ir tyrimų duomenys, NECIS naudotojų prisijungimo duomenys:<text:s/></text:span></text:p>
      <text:p text:style-name="P512"/>
      <text:p text:style-name="P513"><text:span text:style-name="T514">18.1</text:span><text:span text:style-name="T515">. duomenys, kuriuos teikia bendrojo ugdymo mokyklos, profesinio mokymo įstaigos:</text:span></text:p>
      <text:p text:style-name="P516"><text:span text:style-name="T517">18.1.1</text:span><text:span text:style-name="T518">. mokyklos pavadin</text:span><text:span text:style-name="T519">imas;</text:span></text:p>
      <text:p text:style-name="Normal"/>
      <text:p text:style-name="P520"><text:span text:style-name="T521">18.1.2</text:span><text:span text:style-name="T522">. mokyklos kodas;</text:span></text:p>
      <text:p text:style-name="Normal"/>
      <text:p text:style-name="P523"><text:span text:style-name="T524">18.1.3</text:span><text:span text:style-name="T525">. mokyklos adresas;</text:span></text:p>
      <text:p text:style-name="P526"><text:span text:style-name="T527">18.1.4</text:span><text:span text:style-name="T528">. mokyklos telefono ryšio numeris;</text:span></text:p>
      <text:p text:style-name="Normal"/>
      <text:p text:style-name="P529"><text:span text:style-name="T530">18.1.5</text:span><text:span text:style-name="T531">. mokyklos fakso numeris;</text:span></text:p>
      <text:p text:style-name="Normal"/>
      <text:p text:style-name="P532"><text:span text:style-name="T533">18.1.6</text:span><text:span text:style-name="T534">. mokyklos elektroninio pašto adresas;</text:span></text:p>
      <text:p text:style-name="Normal"/>
      <text:p text:style-name="P535"><text:span text:style-name="T536">18.1.7</text:span><text:span text:style-name="T537">. atsakingo už duomenų pateikimą asmens vardas;</text:span></text:p>
      <text:p text:style-name="Normal"/>
      <text:p text:style-name="P538"><text:span text:style-name="T539">18.1.8</text:span><text:span text:style-name="T540">. atsakingo už duomenų pateikimą asmens pavardė;</text:span></text:p>
      <text:p text:style-name="P541"><text:span text:style-name="T542">18.1.9</text:span><text:span text:style-name="T543">. atsakingo už duomenų pateikimą asmens kodas;</text:span></text:p>
      <text:p text:style-name="Normal"/>
      <text:p text:style-name="P544"><text:span text:style-name="T545">18.1.10</text:span><text:span text:style-name="T546">. atsakingo asmens pareigos;</text:span></text:p>
      <text:p text:style-name="Normal"/>
      <text:p text:style-name="P547"><text:span text:style-name="T548">18.1.11</text:span><text:span text:style-name="T549">. atsakingo asmens telefono ryšio numeris;</text:span></text:p>
      <text:p text:style-name="Normal"/>
      <text:p text:style-name="P550"><text:span text:style-name="T551">18.1.12</text:span><text:span text:style-name="T552">. atsakingo asmens elektroninio pašto adresas;<text:s/></text:span></text:p>
      <text:p text:style-name="P553"><text:span text:style-name="T554">18.1.13</text:span><text:span text:style-name="T555">. kandidato vardas;</text:span></text:p>
      <text:p text:style-name="Normal"/>
      <text:p text:style-name="P556">18.1.14. kandidato pavardė;</text:p>
      <text:p text:style-name="Normal"/>
      <text:p text:style-name="P557"><text:span text:style-name="T558">18.1.15</text:span><text:span text:style-name="T559">. kandidato asmens kodas (Lietuvos Respublikos piliečio) ar gimimo data (užsienio šalies piliečio);</text:span></text:p>
      <text:p text:style-name="Normal"/>
      <text:p text:style-name="P560"><text:span text:style-name="T561">18.1.16</text:span><text:span text:style-name="T562">. klasės kodas;</text:span></text:p>
      <text:p text:style-name="Normal"/>
      <text:p text:style-name="P563"><text:span text:style-name="T564">1</text:span><text:span text:style-name="T565">8.1.17</text:span><text:span text:style-name="T566">. mokomosios kalbos kodas ir pavadinimas;</text:span></text:p>
      <text:p text:style-name="Normal"/>
      <text:p text:style-name="P567"><text:span text:style-name="T568">18.1.18</text:span><text:span text:style-name="T569">. kandidato pasirinktos laikyti įskaitos kodas ir pavadinimas;</text:span></text:p>
      <text:p text:style-name="Normal"/>
      <text:p text:style-name="P570"><text:span text:style-name="T571">18.1.19</text:span><text:span text:style-name="T572">. kandidato pasirinktų dalykų brandos egzaminų kodai ir pavadinimai;</text:span></text:p>
      <text:p text:style-name="Normal"/>
      <text:p text:style-name="P573"><text:span text:style-name="T574">18.1.20</text:span><text:span text:style-name="T575">. kandidato pasirinktų brandos egzamin</text:span><text:span text:style-name="T576">ų dalykų vienuoliktos arba dvyliktos klasės metiniai įvertinimai;</text:span></text:p>
      <text:p text:style-name="Normal"/>
      <text:p text:style-name="P577"><text:span text:style-name="T578">18.1.21</text:span><text:span text:style-name="T579">. kandidato pasirinktų brandos egzaminų programos kurso kodas ir pavadinimas;</text:span></text:p>
      <text:p text:style-name="Normal"/>
      <text:p text:style-name="P580"><text:span text:style-name="T581">18.1.22</text:span><text:span text:style-name="T582">. PUPP kandidatų pasirinktų patikrinimų kodai ir pavadinimai;</text:span></text:p>
      <text:p text:style-name="P583"><text:span text:style-name="T584">18.1.23</text:span><text:span text:style-name="T585">. mokyklinių<text:s/></text:span><text:span text:style-name="T586">brandos egzaminų, įskaitos ir PUPP rezultatai;</text:span></text:p>
      <text:p text:style-name="Normal"/>
      <text:p text:style-name="P587"><text:span text:style-name="T588">18.1.24</text:span><text:span text:style-name="T589">. kandidatų, turinčių specialiųjų ugdymosi poreikių, negalios kodas ir pavadinimas (informacija, kurios reikia egzaminams vykdyti ir vertinti, pritaikyta pagal kandidatų, turinčių specialiųjų ugdym</text:span><text:span text:style-name="T590">osi poreikių, pateiktą prašymą ir duotą sutikimą tvarkyti jų asmens duomenis);</text:span></text:p>
      <text:p text:style-name="Normal"/>
      <text:p text:style-name="P591"><text:span text:style-name="T592">18.1.25</text:span><text:span text:style-name="T593">. kandidatui, turinčiam specialiųjų ugdymosi poreikių, reikalingi pritaikymai;</text:span></text:p>
      <text:p text:style-name="Normal"/>
      <text:p text:style-name="P594"><text:span text:style-name="T595">18.1.26</text:span><text:span text:style-name="T596">. duomenys apie brandos egzaminų laikymo išimtis (atleistas nuo egzamino,<text:s/></text:span><text:span text:style-name="T597">egzaminas atidėtas, neleista laikyti);</text:span></text:p>
      <text:p text:style-name="Normal"/>
      <text:p text:style-name="P598"><text:span text:style-name="T599">18.1.27</text:span><text:span text:style-name="T600">. kandidato tipas (mokinys, buvęs mokinys, eksternas);</text:span></text:p>
      <text:p text:style-name="Normal"/>
      <text:p text:style-name="P601"><text:span text:style-name="T602">18.1.28</text:span><text:span text:style-name="T603">. kompiuterių skaičius mokykloje;</text:span></text:p>
      <text:p text:style-name="P604"><text:span text:style-name="T605">18.1.29</text:span><text:span text:style-name="T606">. kandidato prisijungimo vardas ir slaptažodis;</text:span></text:p>
      <text:p text:style-name="Normal"/>
      <text:p text:style-name="P607"><text:span text:style-name="T608">18.2</text:span><text:span text:style-name="T609">. duomenys, kuriuos teikia valstyb</text:span><text:span text:style-name="T610">inės kalbos mokėjimo ir Lietuvos Respublikos Konstitucijos pagrindų egzaminus vykdančios švietimo įstaigos:</text:span></text:p>
      <text:p text:style-name="P611"><text:span text:style-name="T612">18.2.1</text:span><text:span text:style-name="T613">. atsakingo už valstybinės kalbos mokėjimo ir Lietuvos Respublikos Konstitucijos pagrindų egzaminų vykdymą asmens kodas;</text:span></text:p>
      <text:p text:style-name="Normal"/>
      <text:p text:style-name="P614"><text:span text:style-name="T615">18.2.2</text:span><text:span text:style-name="T616">. kandid</text:span><text:span text:style-name="T617">ato kvalifikacijai arba pilietybei gauti asmens kodas;</text:span></text:p>
      <text:p text:style-name="Normal"/>
      <text:p text:style-name="P618"><text:span text:style-name="T619">18.2.3</text:span><text:span text:style-name="T620">. kandidato kvalifikacijai arba pilietybei gauti vardas;</text:span></text:p>
      <text:p text:style-name="Normal"/>
      <text:p text:style-name="P621"><text:span text:style-name="T622">18.2.4</text:span><text:span text:style-name="T623">. kandidato kvalifikacijai arba pilietybei gauti pavardė;</text:span></text:p>
      <text:p text:style-name="Normal"/>
      <text:p text:style-name="P624"><text:span text:style-name="T625">18.2.5</text:span><text:span text:style-name="T626">. kandidato kvalifikacijai arba pilietybei gauti pasi</text:span><text:span text:style-name="T627">rinktų laikyti valstybinės kalbos mokėjimo ir (ar) Lietuvos Respublikos Konstitucijos pagrindų egzaminų kodai ir pavadinimai;</text:span></text:p>
      <text:p text:style-name="Normal"/>
      <text:p text:style-name="P628"><text:span text:style-name="T629">18.2.6</text:span><text:span text:style-name="T630">. valstybinės kalbos mokėjimo ir (ar) Lietuvos Respublikos Konstitucijos pagrindų egzaminų įvertinimai;</text:span></text:p>
      <text:p text:style-name="Normal"/>
      <text:p text:style-name="P631"><text:span text:style-name="T632">18.2.7</text:span><text:span text:style-name="T633">.<text:s/></text:span><text:span text:style-name="T634">valstybinės kalbos mokėjimo ir (ar) Lietuvos Respublikos Konstitucijos pagrindų egzamino vykdymo data;</text:span></text:p>
      <text:p text:style-name="P635"><text:span text:style-name="T636">18.3</text:span><text:span text:style-name="T637">. duomenys, kuriuos teikia asmenys, laikantys valstybinės kalbos ir Lietuvos Respublikos pagrindų egzaminus pilietybei gauti:<text:s/></text:span></text:p>
      <text:p text:style-name="P638"><text:span text:style-name="T639">18.3.1</text:span><text:span text:style-name="T640">. asmens</text:span><text:span text:style-name="T641"><text:s/>kodas;</text:span></text:p>
      <text:p text:style-name="P642"><text:span text:style-name="T643">18.3.2</text:span><text:span text:style-name="T644">. asmens vardas;</text:span></text:p>
      <text:p text:style-name="P645"><text:span text:style-name="T646">18.3.3</text:span><text:span text:style-name="T647">. asmens pavardė;</text:span></text:p>
      <text:p text:style-name="P648"><text:span text:style-name="T649">18.3.</text:span><text:span text:style-name="T650">4</text:span><text:span text:style-name="T651">. egzamino pavadinimas;</text:span></text:p>
      <text:p text:style-name="Normal"/>
      <text:p text:style-name="P652"><text:span text:style-name="T653">18.4</text:span><text:span text:style-name="T654">. duomenys, kuriuos teikia NMPP ir tyrimus vykdančios mokyklos:</text:span></text:p>
      <text:p text:style-name="P655"/>
      <text:p text:style-name="P656"><text:span text:style-name="T657">18.4.1</text:span><text:span text:style-name="T658">. NMPP ir tyrimuose dalyvaujančio mokinio vardas;</text:span></text:p>
      <text:p text:style-name="Normal"/>
      <text:p text:style-name="P659"><text:span text:style-name="T660">18.4.2</text:span><text:span text:style-name="T661">. NMPP ir<text:s/></text:span><text:span text:style-name="T662">tyrimuose dalyvaujančio mokinio pavardė;</text:span></text:p>
      <text:p text:style-name="Normal"/>
      <text:p text:style-name="P663"><text:span text:style-name="T664">18.4.3</text:span><text:span text:style-name="T665">. NMPP ir tyrimuose dalyvaujančio mokinio gimimo data;<text:s/></text:span></text:p>
      <text:p text:style-name="Normal"/>
      <text:p text:style-name="P666"><text:span text:style-name="T667">18.4.4</text:span><text:span text:style-name="T668">. NMPP ir tyrimuose dalyvaujančio mokinio klasės kodas;</text:span></text:p>
      <text:p text:style-name="Normal"/>
      <text:p text:style-name="P669"><text:span text:style-name="T670">18.4.5</text:span><text:span text:style-name="T671">. atsakingo už NMPP ir tyrimų vykdymą asmens kodas;</text:span></text:p>
      <text:p text:style-name="P672"/>
      <text:p text:style-name="Normal"/>
      <text:p text:style-name="P673"><text:span text:style-name="T674">18.4.6</text:span><text:span text:style-name="T675">. info</text:span><text:span text:style-name="T676">rmacija apie programą (individualizuota, pritaikyta), pagal kurią mokosi NMPP ir tyrimuose dalyvaujantis mokinys, turintis specialiųjų ugdymosi poreikių;</text:span></text:p>
      <text:p text:style-name="Normal"/>
      <text:p text:style-name="P677"><text:span text:style-name="T678">18.5</text:span><text:span text:style-name="T679">. duomenys, kuriuos teikia valstybinių brandos egzaminų vertintojai:</text:span></text:p>
      <text:p text:style-name="P680"/>
      <text:p text:style-name="P681"><text:span text:style-name="T682">18.5.1</text:span><text:span text:style-name="T683">. valstybinio</text:span><text:span text:style-name="T684"><text:s/>brandos egzamino vertintojo vardas;</text:span></text:p>
      <text:p text:style-name="Normal"/>
      <text:p text:style-name="P685"><text:span text:style-name="T686">18.5.2</text:span><text:span text:style-name="T687">. valstybinio brandos egzamino vertintojo pavardė;</text:span></text:p>
      <text:p text:style-name="P688"><text:span text:style-name="T689">18.5.3</text:span><text:span text:style-name="T690">. valstybinio brandos egzamino vertintojo asmens kodas;</text:span></text:p>
      <text:p text:style-name="Normal"/>
      <text:p text:style-name="P691"><text:span text:style-name="T692">18.5.4</text:span><text:span text:style-name="T693">. valstybinio brandos egzamino vertintojo telefono ryšio numeris;</text:span></text:p>
      <text:p text:style-name="Normal"/>
      <text:p text:style-name="P694"><text:span text:style-name="T695">18.5.5</text:span><text:span text:style-name="T696">. v</text:span><text:span text:style-name="T697">alstybinio brandos egzamino vertintojo elektroninio pašto adresas;</text:span></text:p>
      <text:p text:style-name="Normal"/>
      <text:p text:style-name="P698"><text:span text:style-name="T699">18.5.6</text:span><text:span text:style-name="T700">. valstybinio brandos egzamino vertintojo gyvenamosios vietos adresas (reikalingas sudarant darbo sutartis);</text:span></text:p>
      <text:p text:style-name="Normal"/>
      <text:p text:style-name="P701"><text:span text:style-name="T702">18.5.7</text:span><text:span text:style-name="T703">. valstybinio brandos egzamino vertintojo stažas;</text:span></text:p>
      <text:p text:style-name="Normal"/>
      <text:p text:style-name="P704"><text:span text:style-name="T705">18.5.8</text:span><text:span text:style-name="T706">. valstybinio brandos egzamino vertintojo kvalifikacija;</text:span></text:p>
      <text:p text:style-name="Normal"/>
      <text:p text:style-name="P707"><text:span text:style-name="T708">18.5.9</text:span><text:span text:style-name="T709">. valstybinio brandos egzamino vertintojo statusas;</text:span></text:p>
      <text:p text:style-name="Normal"/>
      <text:p text:style-name="P710"><text:span text:style-name="T711">18.5.10</text:span><text:span text:style-name="T712">. valstybinio brandos egzamino vertintojo pareigos;</text:span></text:p>
      <text:p text:style-name="Normal"/>
      <text:p text:style-name="P713"><text:span text:style-name="T714">18.5.11</text:span><text:span text:style-name="T715">. metai (kuriais dirbo valstybinio brandos egzamino<text:s/></text:span><text:span text:style-name="T716">vertintoju);</text:span></text:p>
      <text:p text:style-name="Normal"/>
      <text:p text:style-name="P717"><text:span text:style-name="T718">18.5.12</text:span><text:span text:style-name="T719">. mokyklos, kurioje dirba valstybinio brandos egzamino vertintojas, kodas ir pavadinimas;</text:span></text:p>
      <text:p text:style-name="Normal"/>
      <text:p text:style-name="P720"><text:span text:style-name="T721">18.6</text:span><text:span text:style-name="T722">. duomenys, kuriuos teikia savivaldybių administracijos:</text:span></text:p>
      <text:p text:style-name="P723"/>
      <text:p text:style-name="P724"><text:span text:style-name="T725">18.6.1</text:span><text:span text:style-name="T726">. savivaldybės administracijos pavadinimas;</text:span></text:p>
      <text:p text:style-name="Normal"/>
      <text:p text:style-name="P727"><text:span text:style-name="T728">18.6.2</text:span><text:span text:style-name="T729">. savival</text:span><text:span text:style-name="T730">dybės administracijos juridinio asmens kodas;</text:span></text:p>
      <text:p text:style-name="Normal"/>
      <text:p text:style-name="P731"><text:span text:style-name="T732">18.6.3</text:span><text:span text:style-name="T733">. savivaldybės administracijos telefono ryšio numeris;</text:span></text:p>
      <text:p text:style-name="Normal"/>
      <text:p text:style-name="P734"><text:span text:style-name="T735">18.6.4</text:span><text:span text:style-name="T736">. savivaldybės administracijos fakso numeris;</text:span></text:p>
      <text:p text:style-name="Normal"/>
      <text:p text:style-name="P737"><text:span text:style-name="T738">18.6.5</text:span><text:span text:style-name="T739">. savivaldybės administracijos adresas;</text:span></text:p>
      <text:p text:style-name="Normal"/>
      <text:p text:style-name="P740"><text:span text:style-name="T741">18.6.6</text:span><text:span text:style-name="T742">. savivaldybės<text:s/></text:span><text:span text:style-name="T743">administracijos pašto indeksas;</text:span></text:p>
      <text:p text:style-name="Normal"/>
      <text:p text:style-name="P744"><text:span text:style-name="T745">18.6.7</text:span><text:span text:style-name="T746">. atsakingo už egzaminų vykdymą asmens vardas;</text:span></text:p>
      <text:p text:style-name="Normal"/>
      <text:p text:style-name="P747"><text:span text:style-name="T748">18.6.8</text:span><text:span text:style-name="T749">. atsakingo už egzaminų vykdymą asmens pavardė;</text:span></text:p>
      <text:p text:style-name="P750"><text:span text:style-name="T751">18.6.9</text:span><text:span text:style-name="T752">. atsakingo už egzaminų vykdymą asmens kodas;</text:span></text:p>
      <text:p text:style-name="Normal"/>
      <text:p text:style-name="P753"><text:span text:style-name="T754">18.6.10</text:span><text:span text:style-name="T755">. atsakingo už egzaminų vykdymą asmens<text:s/></text:span><text:span text:style-name="T756">telefono ryšio numeris;</text:span></text:p>
      <text:p text:style-name="Normal"/>
      <text:p text:style-name="P757"><text:span text:style-name="T758">18.6.11</text:span><text:span text:style-name="T759">. atsakingo už egzaminų vykdymą asmens elektroninio pašto adresas;</text:span></text:p>
      <text:p text:style-name="Normal"/>
      <text:p text:style-name="P760"><text:span text:style-name="T761">18.6.12</text:span><text:span text:style-name="T762">. brandos egzamino vykdymo centro kodas;</text:span></text:p>
      <text:p text:style-name="Normal"/>
      <text:p text:style-name="P763"><text:span text:style-name="T764">18.6.13</text:span><text:span text:style-name="T765">. mokinių skaičius brandos egzamino vykdymo centre;</text:span></text:p>
      <text:p text:style-name="Normal"/>
      <text:p text:style-name="P766"><text:span text:style-name="T767">18.6.14</text:span><text:span text:style-name="T768">. asmens, įgalioto priim</text:span><text:span text:style-name="T769">ti egzamino užduotis, vardas;</text:span></text:p>
      <text:p text:style-name="Normal"/>
      <text:p text:style-name="P770"><text:span text:style-name="T771">18.6.15</text:span><text:span text:style-name="T772">. asmens, įgalioto priimti egzamino užduotis, pavardė;</text:span></text:p>
      <text:p text:style-name="Normal"/>
      <text:p text:style-name="P773"><text:span text:style-name="T774">18.6.16</text:span><text:span text:style-name="T775">. asmens, įgalioto priimti egzamino užduotis, telefono ryšio numeris;</text:span></text:p>
      <text:p text:style-name="Normal"/>
      <text:p text:style-name="P776"><text:span text:style-name="T777">18.6.17</text:span><text:span text:style-name="T778">. asmens, įgalioto priimti egzamino užduotis, elektroninio pašto<text:s/></text:span><text:span text:style-name="T779">adresas;</text:span></text:p>
      <text:p text:style-name="P780"><text:span text:style-name="T781">18.7</text:span><text:span text:style-name="T782">.<text:s/></text:span><text:span text:style-name="T783">duomenys, kurie pateikiami apie asmenis, laikančius lietuvių kalbos (ne gimtosios) lygio nustatymo egzaminą:<text:s/></text:span></text:p>
      <text:p text:style-name="P784"><text:span text:style-name="T785">18.7.1</text:span><text:span text:style-name="T786">.<text:s/></text:span><text:span text:style-name="T787">asmens vardas;</text:span></text:p>
      <text:p text:style-name="P788"><text:span text:style-name="T789">18.7.2</text:span><text:span text:style-name="T790">. asmens pavardė;</text:span></text:p>
      <text:p text:style-name="P791"><text:span text:style-name="T792">18.7.3</text:span><text:span text:style-name="T793">. asmens gimimo data (užsienio šalies piliečio);</text:span></text:p>
      <text:p text:style-name="P794"><text:span text:style-name="T795">18.7.4</text:span><text:span text:style-name="T796">. a</text:span><text:span text:style-name="T797">smens gyvenamosios vietos adresas;</text:span></text:p>
      <text:p text:style-name="P798"><text:span text:style-name="T799">18.7.5</text:span><text:span text:style-name="T800">. asmens elektroninio pašto adresas;</text:span></text:p>
      <text:p text:style-name="P801"><text:span text:style-name="T802">18.7.6</text:span><text:span text:style-name="T803">. asmens telefono numeris;</text:span></text:p>
      <text:p text:style-name="P804"><text:span text:style-name="T805">18.7.7</text:span><text:span text:style-name="T806">. asmens kodas<text:s/></text:span><text:span text:style-name="T807">(Lietuvos Respublikos piliečio)</text:span><text:span text:style-name="T808">;</text:span></text:p>
      <text:p text:style-name="P809"><text:span text:style-name="T810">18.7.8</text:span><text:span text:style-name="T811">. asmens tapatybę patvirtinančio dokumento kopija;</text:span></text:p>
      <text:p text:style-name="P812"><text:span text:style-name="T813">18.7.9</text:span><text:span text:style-name="T814">. asmens</text:span><text:span text:style-name="T815"><text:s/>tapatybę patvirtinančio dokumento numeris;</text:span></text:p>
      <text:p text:style-name="P816"><text:span text:style-name="T817">18.7.10</text:span><text:span text:style-name="T818">. asmens tapatybę patvirtinančio dokumento galiojimo laikas;</text:span></text:p>
      <text:p text:style-name="P819"><text:span text:style-name="T820">18.7.11</text:span><text:span text:style-name="T821">. atsakingo už lietuvių kalbos (ne gimtosios) lygio nustatymo egzamino vykdymą asmens kodas;</text:span></text:p>
      <text:p text:style-name="P822"><text:span text:style-name="T823">18.8</text:span><text:span text:style-name="T824">. duomenys apie egzaminą,<text:s/></text:span><text:span text:style-name="T825">kuris skirtas lietuvių kalbos (ne gimtosios) lygiui nustatyti:</text:span></text:p>
      <text:p text:style-name="P826"><text:span text:style-name="T827">18.8.</text:span><text:span text:style-name="T828">1</text:span><text:span text:style-name="T829"><text:s/>egzamino pavadinimas;</text:span></text:p>
      <text:p text:style-name="P830"><text:span text:style-name="T831">18.8.2</text:span><text:span text:style-name="T832">. egzamino kodas;</text:span></text:p>
      <text:p text:style-name="P833"><text:span text:style-name="T834">18.8.3</text:span><text:span text:style-name="T835">. egzamino kaina;</text:span></text:p>
      <text:p text:style-name="P836"><text:span text:style-name="T837">18.8.4</text:span><text:span text:style-name="T838">. egzamino aprašymas;</text:span></text:p>
      <text:p text:style-name="P839"><text:span text:style-name="T840">18.8.5</text:span><text:span text:style-name="T841">. bandomojo egzamino kodas;</text:span></text:p>
      <text:p text:style-name="P842"><text:span text:style-name="T843">18.8.6</text:span><text:span text:style-name="T844">. egzamino eilės numeris;</text:span></text:p>
      <text:p text:style-name="P845"><text:span text:style-name="T846">18.8.7</text:span><text:span text:style-name="T847">. egzaminų tvarkaraštis;</text:span></text:p>
      <text:p text:style-name="P848"><text:span text:style-name="T849">18.8.8</text:span><text:span text:style-name="T850">. egzamino rezultatai;</text:span></text:p>
      <text:p text:style-name="Normal"/>
      <text:p text:style-name="P851"><text:span text:style-name="T852">18.9</text:span><text:span text:style-name="T853">. PUPP, įskaitos ir egzaminų įvertinimai taškais ir balais;</text:span></text:p>
      <text:p text:style-name="P854"><text:span text:style-name="T855">18.10</text:span><text:span text:style-name="T856">. egzamino arba patikrinimo užduotys;</text:span></text:p>
      <text:p text:style-name="Normal"/>
      <text:p text:style-name="P857"><text:span text:style-name="T858">18.11</text:span><text:span text:style-name="T859">. egzamino užduoties kodas;</text:span></text:p>
      <text:p text:style-name="Normal"/>
      <text:p text:style-name="P860"><text:span text:style-name="T861">18.12</text:span><text:span text:style-name="T862">. sugeneruotas sistemo</text:span><text:span text:style-name="T863">je valstybinio brandos egzamino vertintojo kodas;</text:span></text:p>
      <text:p text:style-name="Normal"/>
      <text:p text:style-name="P864"><text:span text:style-name="T865">18.13</text:span><text:span text:style-name="T866">. sugeneruotas sistemoje kandidato kodas;</text:span></text:p>
      <text:p text:style-name="Normal"/>
      <text:p text:style-name="P867"><text:span text:style-name="T868">18.14</text:span><text:span text:style-name="T869">. egzamino vykdymo protokolo kodas;</text:span></text:p>
      <text:p text:style-name="P870"><text:span text:style-name="T871">18.15</text:span><text:span text:style-name="T872">. uždarų klausimų su pasirenkamais atsakymais įvertinimai taškais, pažymiais ar balais;</text:span></text:p>
      <text:p text:style-name="Normal"/>
      <text:p text:style-name="P873"><text:span text:style-name="T874">18.16</text:span><text:span text:style-name="T875">.</text:span><text:span text:style-name="T876"><text:s/>kandidato darbo kodas;</text:span></text:p>
      <text:p text:style-name="P877"/>
      <text:p text:style-name="Normal"/>
      <text:p text:style-name="P878"><text:span text:style-name="T879">18.17</text:span><text:span text:style-name="T880">. dėžės, kurioje perduodami darbai vertintojams, kodas;</text:span></text:p>
      <text:p text:style-name="Normal"/>
      <text:p text:style-name="P881"><text:span text:style-name="T882">18.18</text:span><text:span text:style-name="T883">. pakuotės su kandidatų darbais plombos kodas;</text:span></text:p>
      <text:p text:style-name="Normal"/>
      <text:p text:style-name="P884"><text:span text:style-name="T885">18.19</text:span><text:span text:style-name="T886">. pakuotės su kandidatų darbais kodas;</text:span></text:p>
      <text:p text:style-name="Normal"/>
      <text:p text:style-name="P887"><text:span text:style-name="T888">18.20</text:span><text:span text:style-name="T889">. informacija apie vokus su užduotimis (voko<text:s/></text:span><text:span text:style-name="T890">kodas, vokų skaičius, voko tipas);</text:span></text:p>
      <text:p text:style-name="Normal"/>
      <text:p text:style-name="P891"><text:span text:style-name="T892">18.21</text:span><text:span text:style-name="T893">. apeliacijos kodas;</text:span></text:p>
      <text:p text:style-name="Normal"/>
      <text:p text:style-name="P894"><text:span text:style-name="T895">18.22</text:span><text:span text:style-name="T896"><text:s/>naujas įvertinimas (po pateiktos apeliacijos);</text:span></text:p>
      <text:p text:style-name="Normal"/>
      <text:p text:style-name="P897"><text:span text:style-name="T898">18.23</text:span><text:span text:style-name="T899">. archyvo dėžės su įvertintais kandidatų darbais kodas;</text:span></text:p>
      <text:p text:style-name="P900"/>
      <text:p text:style-name="Normal"/>
      <text:p text:style-name="P901"><text:span text:style-name="T902">18.24</text:span><text:span text:style-name="T903">. kandidato įvertinto darbo kopijos skenuotas vaizdas;</text:span></text:p>
      <text:p text:style-name="Normal"/>
      <text:p text:style-name="P904"><text:span text:style-name="T905">18.25</text:span><text:span text:style-name="T906">. egzamino tipas;</text:span></text:p>
      <text:p text:style-name="Normal"/>
      <text:p text:style-name="P907"><text:span text:style-name="T908">18.26</text:span><text:span text:style-name="T909">. sesijos kodas;</text:span></text:p>
      <text:p text:style-name="Normal"/>
      <text:p text:style-name="P910"><text:span text:style-name="T911">18.27</text:span><text:span text:style-name="T912">. kandidato eilės numeris protokole;</text:span></text:p>
      <text:p text:style-name="Normal"/>
      <text:p text:style-name="P913"><text:span text:style-name="T914">18.28</text:span><text:span text:style-name="T915">. informacija apie egzaminų medžiagą (kodas, tipas, aprašymas);</text:span></text:p>
      <text:p text:style-name="Normal"/>
      <text:p text:style-name="P916"><text:span text:style-name="T917">18.29</text:span><text:span text:style-name="T918">. egzamino užduočių pakavimo data;</text:span></text:p>
      <text:p text:style-name="Normal"/>
      <text:p text:style-name="P919"><text:span text:style-name="T920">18.30</text:span><text:span text:style-name="T921">. testų ir klausimynų<text:s/></text:span><text:span text:style-name="T922">atsakymai;</text:span></text:p>
      <text:p text:style-name="Normal"/>
      <text:p text:style-name="P923"><text:span text:style-name="T924">18.31</text:span><text:span text:style-name="T925">. sugeneruotas sistemoje tyrimuose dalyvaujančio mokinio kodas;</text:span></text:p>
      <text:p text:style-name="Normal"/>
      <text:p text:style-name="P926"><text:span text:style-name="T927">18.32</text:span><text:span text:style-name="T928">. kandidatų atlikčių garsinio įrašo kodas ir įrašas;</text:span></text:p>
      <text:p text:style-name="P929"><text:span text:style-name="T930">18.33</text:span><text:span text:style-name="T931">. NECIS naudotojo vardas ir slaptažodis;</text:span></text:p>
      <text:p text:style-name="P932"><text:span text:style-name="T933">18.34</text:span><text:span text:style-name="T934">. bandomieji testai;</text:span></text:p>
      <text:p text:style-name="P935"><text:span text:style-name="T936">18.35</text:span><text:span text:style-name="T937">. apmokėjimo<text:s/></text:span><text:span text:style-name="T938">statusas.</text:span></text:p>
      <text:p text:style-name="P939"><text:span text:style-name="T940">19</text:span><text:span text:style-name="T941">.</text:span><text:span text:style-name="T942"><text:s/>B</text:span><text:span text:style-name="T943">endrojo ugdymo mokyklos, profesinio mokymo įstaigos teikia Nuostatų<text:s/></text:span><text:span text:style-name="T944">18.1.1–18.1.6 papunkčiuose nurodytus duomenis per Švietimo ir mokslo institucijų registrą, duomenis, nurodytus Nuostatų 18.1.13, 18.1.14, 18.1.15, 18.1.16, 18.1.17, 18</text:span><text:span text:style-name="T945">.1.18, 18.1.19, 18.1.20, 18.1.21, 18.1.22, 18.1.27 papunkčiuose, teikia per Mokinių registrą.</text:span></text:p>
      <text:p text:style-name="Normal"/>
      <text:p text:style-name="P946"><text:span text:style-name="T947">20</text:span><text:span text:style-name="T948">. Vertintojai duomenis, nurodytus Nuostatų 18.5.1, 18.5.2, 18.5.3, 18.5.4, 18.5.5, 18.5.6 papunkčiuose, teikia per b</text:span><text:span text:style-name="T949">endrojo ugdymo mokyklas ir profesinio m</text:span><text:span text:style-name="T950">okymo įstaigas.</text:span></text:p>
      <text:p text:style-name="P951"><text:span text:style-name="T952">21</text:span><text:span text:style-name="T953">. Asmenys, laikantys valstybinės kalbos ir Lietuvos Respublikos pagrindų egzaminus pilietybei gauti, duomenis, nurodytus Nuostatų 18.2.1, 18.2.2, 18.2.3, 18.2.4, 18.3 papunkčiuose, teikia per <text:s/>Lietuvos migracijos informacinę sistemą M</text:span><text:span text:style-name="T954">IGRIS.</text:span></text:p>
      <text:p text:style-name="Normal"/>
      <text:p text:style-name="P955"><text:span text:style-name="T956">22</text:span><text:span text:style-name="T957">. NECIS naudojami klasifikatoriai:</text:span></text:p>
      <text:p text:style-name="P958"/>
      <text:p text:style-name="P959"><text:span text:style-name="T960">22.1</text:span><text:span text:style-name="T961">. Brandos egzaminų klasifikatorius, patvirtintas Lietuvos Respublikos švietimo ir mokslo ministro 2008 m. vasario 28 d. įsakymu Nr. ISAK-562 „Dėl Brandos egzaminų klasifikatoriaus patvirtinimo“;</text:span></text:p>
      <text:p text:style-name="Normal"/>
      <text:p text:style-name="P962"><text:span text:style-name="T963">22</text:span><text:span text:style-name="T964">.2</text:span><text:span text:style-name="T965">. Pagrindinio ugdymo programos dalykų klasifikatorius, patvirtintas Lietuvos Respublikos švietimo ir mokslo ministro 2010 m. gegužės 14 d. įsakymu Nr. V-712 „Dėl Pagrindinio ugdymo programos dalykų klasifikatoriaus patvirtinimo“;</text:span></text:p>
      <text:p text:style-name="P966"><text:span text:style-name="T967">22.3</text:span><text:span text:style-name="T968">. Vidurinio ug</text:span><text:span text:style-name="T969">dymo programos dalykų klasifikatorius, patvirtintas Lietuvos Respublikos švietimo, mokslo ir sporto ministro 2010 m. gegužės 20 d. įsakymu Nr. V-742 „Dėl Vidurinio ugdymo programos dalykų klasifikatoriaus patvirtinimo“.</text:span></text:p>
      <text:p text:style-name="Normal"/>
      <text:p text:style-name="P970"><text:span text:style-name="T971">IV</text:span><text:span text:style-name="T972"><text:s/>SKYRIUS</text:span></text:p>
      <text:p text:style-name="P973"/>
      <text:p text:style-name="P974"><text:span text:style-name="T975">NECIS FUNKCINĖ<text:s/></text:span><text:span text:style-name="T976">STRUKTŪRA</text:span></text:p>
      <text:p text:style-name="P977"/>
      <text:p text:style-name="P978"/>
      <text:p text:style-name="P979"><text:span text:style-name="T980">23</text:span><text:span text:style-name="T981">. NECIS sudaro šie posistemiai:</text:span></text:p>
      <text:p text:style-name="P982"/>
      <text:p text:style-name="P983"><text:span text:style-name="T984">23.1</text:span><text:span text:style-name="T985">. mokyklų ir savivaldybių administracijų duomenų surinkimo posistemis, kurio pagrindinės funkcijos yra rinkti, tikslinti ir tvarkyti mokyklų ir savivaldybių administracijų atsakingų asmenų už<text:s/></text:span><text:span text:style-name="T986">egzaminų vykdymą ir įgaliotų asmenų priimti užduotis kontaktinius duomenis;</text:span></text:p>
      <text:p text:style-name="Normal"/>
      <text:p text:style-name="P987"><text:span text:style-name="T988">23.2</text:span><text:span text:style-name="T989">. kandidatų, NMPP ir tyrimuose dalyvaujančių mokinių asmens duomenų, egzaminų, įskaitos, PUPP pasirinkimų įvedimo posistemis, kurio pagrindinės funkcijos yra tvarkyti duom</text:span><text:span text:style-name="T990">enis apie kandidatų pasirinktą įskaitą, patikrinimus, brandos egzaminus ir jų tipą bei kandidatų, NMPP ir tyrimuose dalyvaujančių mokinių asmens duomenis;</text:span></text:p>
      <text:p text:style-name="Normal"/>
      <text:p text:style-name="P991"><text:span text:style-name="T992">23.3</text:span><text:span text:style-name="T993">. brandos egzaminų centrų skyrimo posistemis, kurio pagrindinės funkcijos yra tvarkyti saviv</text:span><text:span text:style-name="T994">aldybių administracijų teikiamą informaciją apie brandos egzaminų vykdymo centrų skyrimą ir kandidatų srautų nukreipimą į konkrečius egzaminų vykdymo centrus;<text:s/></text:span></text:p>
      <text:p text:style-name="Normal"/>
      <text:p text:style-name="P995"><text:span text:style-name="T996">23.4</text:span><text:span text:style-name="T997">. brandos egzaminų vykdymo duomenų perdavimo posistemis, kurio pagrindinės funkcijos yr</text:span><text:span text:style-name="T998">a tvarkyti duomenis, reikalingus perduoti į mokyklas ir savivaldybių administracijas apie mokyklose registruotų kandidatų skyrimą į konkrečius egzaminų vykdymo centrus, registruoti egzaminų vykdymo išimtis, spausdinti mokyklinių brandos egzaminų ir tyrimų<text:s/></text:span><text:span text:style-name="T999">vykdymo protokolus;<text:s/></text:span></text:p>
      <text:p text:style-name="Normal"/>
      <text:p text:style-name="P1000"><text:span text:style-name="T1001">23.5</text:span><text:span text:style-name="T1002">. brandos egzaminų rezultatų ir apeliacijų posistemis, kurio pagrindinės funkcijos yra tvarkyti ir perduoti į mokyklas mokyklinių brandos egzaminų, PUPP, NMPP, tyrimų ir įskaitos gautų taškų suvestinių pirminius ir rezultatų d</text:span><text:span text:style-name="T1003">uomenis;</text:span></text:p>
      <text:p text:style-name="Normal"/>
      <text:p text:style-name="P1004"><text:span text:style-name="T1005">23.6</text:span><text:span text:style-name="T1006">. egzaminų užduočių paskirstymo posistemis, kurio pagrindinės funkcijos yra skaičiuoti brandos egzaminų, PUPP, NMPP ir tyrimų užduočių tiražus, sudaryti valstybinių brandos egzaminų, PUPP, NMPP ir tyrimų vykdymo protokolus, spausdinti kan</text:span><text:span text:style-name="T1007">didatų, NMPP ir tyrimuose dalyvaujančių mokinių darbų ir valstybinių brandos egzaminų vertintojų sistemos sugeneruotus kodus, paskirstyti vokus su NMPP, tyrimų, egzaminų ir PUPP užduotimis į mokyklas ir egzaminų vykdymo centrus;<text:s/></text:span></text:p>
      <text:p text:style-name="Normal"/>
      <text:p text:style-name="P1008"><text:span text:style-name="T1009">23.7</text:span><text:span text:style-name="T1010">. valstybinių bra</text:span><text:span text:style-name="T1011">ndos egzaminų kandidatų darbų registravimo posistemis, kurio pagrindinės funkcijos yra registruoti, paskirstyti į vertinimo centrus ir archyvuoti kandidatų atliktus darbus;</text:span></text:p>
      <text:p text:style-name="Normal"/>
      <text:p text:style-name="P1012"><text:span text:style-name="T1013">23.8</text:span><text:span text:style-name="T1014">. valstybinės kalbos mokėjimo ir Lietuvos Respublikos Konstitucijos pagrin</text:span><text:span text:style-name="T1015">dų egzaminų vykdymo posistemis, kurio pagrindinės funkcijos yra tvarkyti duomenis apie valstybinės kalbos mokėjimo ir Lietuvos Respublikos Konstitucijos pagrindų egzaminus laikančius asmenis, egzaminų centrus ir paskirstyti į egzaminų vykdymo centrus egzam</text:span><text:span text:style-name="T1016">inų užduotis;</text:span></text:p>
      <text:p text:style-name="Normal"/>
      <text:p text:style-name="P1017"><text:span text:style-name="T1018">23.9</text:span><text:span text:style-name="T1019">. duomenų nuskaitymo posistemis, kurio pagrindinės funkcijos yra nuskaityti ir apdoroti kandidatų, NMPP ir tyrimuose dalyvaujančių mokinių atsakymų ir vertinimo lapus;</text:span></text:p>
      <text:p text:style-name="P1020"><text:span text:style-name="T1021">23.10</text:span><text:span text:style-name="T1022">. lietuvių kalbos (ne gimtosios) lygio nustatymo posistemis, kurio pagrindinė funkcija yra <text:s/>užregistruoti kandidatus laikančius lietuvių kalbos (ne gimtosios) lygio nustatymo egzaminą;</text:span></text:p>
      <text:p text:style-name="P1023"><text:span text:style-name="T1024">23.11</text:span><text:span text:style-name="T1025">. profesinių kompetencijų vertinimo posistemis, kurio pagrindi</text:span><text:span text:style-name="T1026">nė funkcija yra suteikti informaciją asmenims, kurie siekia įgyti kvalifikaciją;</text:span></text:p>
      <text:p text:style-name="Normal"/>
      <text:p text:style-name="P1027"><text:span text:style-name="T1028">23.12</text:span><text:span text:style-name="T1029">. elektroninio testavimo posistemis, kurio pagrindinės funkcijos yra pateikti PUPP, NMPP, valstybinės kalbos mokėjimo ir Lietuvos Respublikos Konstitucijos pagrindų,</text:span><text:span text:style-name="T1030"><text:s/></text:span><text:span text:style-name="T1031">lietuvių kalbos (ne gimtosios) lygiui nustatyti bei asmens įgytų kompetencijų, siekiant kvalifikacijos, teorinės dalies (žinių)</text:span><text:span text:style-name="T1032"><text:s/>egzaminų ir konkursų testus elektroniniu formatu egzaminus ir įskaitą laikantiems bei patikrinimuose ir konkursuose dalyvaujant</text:span><text:span text:style-name="T1033">iems mokiniams;<text:s/></text:span></text:p>
      <text:p text:style-name="P1034"><text:span text:style-name="T1035">23.13</text:span><text:span text:style-name="T1036">. elektroninio vertinimo posistemis, kurio pagrindinės funkcijos yra pateikti vertintojams nuskenuotų kandidatų darbų bei garso įrašų kopijas, gauti įvertinimus;</text:span></text:p>
      <text:p text:style-name="P1037"><text:span text:style-name="T1038">23.14</text:span><text:span text:style-name="T1039">. ataskaitų generavimo posistemis;</text:span></text:p>
      <text:p text:style-name="P1040"><text:span text:style-name="T1041">23.15</text:span><text:span text:style-name="T1042">. atrinktų<text:s/></text:span><text:span text:style-name="T1043">kandidatų darbų mokymo tikslais saugyklos posistemis;</text:span></text:p>
      <text:p text:style-name="Normal"/>
      <text:p text:style-name="P1044"><text:span text:style-name="T1045">23.16</text:span><text:span text:style-name="T1046">. klausimų ir problemų posistemis, kuriame tvarkytojai teikia vieni kitiems konsultacijas;</text:span></text:p>
      <text:p text:style-name="Normal"/>
      <text:p text:style-name="P1047"><text:span text:style-name="T1048">23.17</text:span><text:span text:style-name="T1049">. brandos egzaminų rezultatų skelbimo posistemis, kurio pagrindinė funkcija yra perduoti ka</text:span><text:span text:style-name="T1050">ndidatams jų laikytų valstybinių brandos egzaminų rezultatus ir atliktų darbų kopijų vaizdus;</text:span></text:p>
      <text:p text:style-name="Normal"/>
      <text:p text:style-name="P1051"><text:span text:style-name="T1052">23.18</text:span><text:span text:style-name="T1053">. administravimo posistemis, kurio pagrindinė funkcija yra tvarkyti NECIS sisteminius nustatymus, administruoti NECIS naudojančių asmenų prieigos teises</text:span><text:span text:style-name="T1054">, užtikrinti sistemos stebėseną, užtikrinti duomenų saugą, archyvuoti ir naikinti duomenis.<text:s/></text:span></text:p>
      <text:p text:style-name="P1055"/>
      <text:p text:style-name="Normal"/>
      <text:p text:style-name="P1056"><text:span text:style-name="T1057">V</text:span><text:span text:style-name="T1058"><text:s/>SKYRIUS</text:span></text:p>
      <text:p text:style-name="P1059"><text:span text:style-name="T1060">NECIS DUOMENŲ TEIKIMAS IR NAUDOJIMAS</text:span></text:p>
      <text:p text:style-name="P1061"/>
      <text:p text:style-name="P1062">24. NECIS duomenys yra vieši, išskyrus NECIS tvarkomus asmens duomenis, ir Valstybės informacinių išteklių valdymo įstatymo ir (ar) kitų teisės aktų nustatyta tvarka teikiami NECIS gavėjams. NECIS tvarkytojo interneto svetainėje www.nsa.smm.lt viešai skelbiami apibendrinti statistiniai duomenys. Asmens duomenys viešai neskelbiami. Statistiniai duomenys gali būti pakartotinai panaudoti be atskiro NECIS tvarkytojo leidimo, tačiau privaloma nurodyti duomenų šaltinį ir datą, kada duomenys buvo gauti.<text:s/></text:p>
      <text:p text:style-name="P1063"><text:span text:style-name="T1064">25</text:span><text:span text:style-name="T1065">. NECIS duomenys teikiami neatlygintinai šiais būdais:</text:span></text:p>
      <text:p text:style-name="P1066"><text:span text:style-name="T1067">25.1</text:span><text:span text:style-name="T1068">. automatiniu būdu;</text:span></text:p>
      <text:p text:style-name="P1069"><text:span text:style-name="T1070">25.2</text:span><text:span text:style-name="T1071">. teikiant<text:s/></text:span><text:span text:style-name="T1072">NECIS išrašus;</text:span></text:p>
      <text:p text:style-name="P1073"><text:span text:style-name="T1074">25.3</text:span><text:span text:style-name="T1075">. išduodant pažymas.</text:span></text:p>
      <text:p text:style-name="P1076"><text:span text:style-name="T1077">26</text:span><text:span text:style-name="T1078">. NECIS duomenų gavėjai:</text:span></text:p>
      <text:p text:style-name="P1079"/>
      <text:p text:style-name="P1080"><text:span text:style-name="T1081">26.1</text:span><text:span text:style-name="T1082">. valstybinių brandos egzaminų darbų vertintojai (gauna statistinius duomenis);</text:span></text:p>
      <text:p text:style-name="Normal"/>
      <text:p text:style-name="P1083"><text:span text:style-name="T1084">26.2</text:span><text:span text:style-name="T1085">. mokyklos ir savivaldybės, vykdančios NMPP ir tyrimus, gauna<text:s/></text:span><text:span text:style-name="T1086">statistinius<text:s/></text:span><text:span text:style-name="T1087">duomenis</text:span><text:span text:style-name="T1088">;</text:span></text:p>
      <text:p text:style-name="Normal"/>
      <text:p text:style-name="P1089"><text:span text:style-name="T1090">26.3</text:span><text:span text:style-name="T1091">. tyrėjų grupės, su kuriomis Nacionalinė švietimo agentūra sudaro duomenų analizės sutartis, gauna statistinius duomenis (</text:span><text:span text:style-name="T1092">apibendrintus mokinių testų rezultatų, apibendrintus mokinių klausimynų duomenis, mokyklos ir savivaldybės lygmens stebėsen</text:span><text:span text:style-name="T1093">os rodiklių duomenis), testų atsakymus ir mokinių sistemoje sugeneruotus kodus, kurie reikalingi susiejant atskiras tyrimo dalis;</text:span></text:p>
      <text:p text:style-name="Normal"/>
      <text:p text:style-name="P1094"><text:span text:style-name="T1095">26.4</text:span><text:span text:style-name="T1096">. Migracijos departamentas prie Lietuvos Respublikos vidaus reikalų ministerijos gauna duomenis apie išlaikytus valst</text:span><text:span text:style-name="T1097">ybinės kalbos mokėjimo ir Lietuvos Respublikos Konstitucijos pagrindų egzaminus pilietybei gauti ir statistinius duomenis;</text:span></text:p>
      <text:p text:style-name="P1098"><text:span text:style-name="T1099">26.5</text:span><text:span text:style-name="T1100">. kiti fiziniai ir juridiniai asmenys, turintys teisėtą pagrindą gauti duomenis.</text:span></text:p>
      <text:p text:style-name="P1101"/>
      <text:p text:style-name="Normal"/>
      <text:p text:style-name="P1102"><text:span text:style-name="T1103">27</text:span><text:span text:style-name="T1104">. Duomenys Europos Sąjungos valsty</text:span><text:span text:style-name="T1105">bių narių ir (arba) Europos ekonominės erdvės valstybių, trečiųjų šalių fiziniams ir juridiniams asmenims, juridinio asmens statuso neturintiems subjektams, jų filialams ir atstovybėms teikiami Nuostatų 29 punkte nustatyta tvarka, vadovaujantis<text:s/></text:span><text:span text:style-name="T1106">Reglamentu<text:s/></text:span><text:span text:style-name="T1107">(ES) 2016/679<text:s/></text:span><text:span text:style-name="T1108">ir<text:s/></text:span><text:span text:style-name="T1109">Valstybės informacinių išteklių valdymo įstatymu.</text:span></text:p>
      <text:p text:style-name="Normal"/>
      <text:p text:style-name="P1110"><text:span text:style-name="T1111">28</text:span><text:span text:style-name="T1112">. Už perduotų į NECIS duomenų teisingumą ir tikslingumą įstatymų, reglamentuojančių duomenų teikimą, nustatyta tvarka atsako duomenų teikėjai.</text:span></text:p>
      <text:p text:style-name="Normal"/>
      <text:p text:style-name="P1113"><text:span text:style-name="T1114">29</text:span><text:span text:style-name="T1115">. NECIS duomenys, įskaitant asme</text:span><text:span text:style-name="T1116">ns duomenis, teikiami Nuostatuose nustatyta tvarka. Nacionalinė švietimo agentūra NECIS duomenų gavėjams duomenis teikia pagal duomenų valdytojo ar Nacionalinės švietimo agentūros ir duomenų gavėjo sudarytą asmens duomenų teikimo sutartį<text:s/></text:span><text:span text:style-name="T1117">(daugkartinio teik</text:span><text:span text:style-name="T1118">imo atveju) arba duomenų gavėjo prašymą (vienkartinio teikimo atveju). Sutartyje turi būti nurodytas asmens duomenų naudojimo tikslas, teikimo ir gavimo teisinis pagrindas, sąlygos, tvarka ir teikiamų asmens duomenų apimtis. Prašyme turi būti nurodytas asm</text:span><text:span text:style-name="T1119">ens duomenų naudojimo tikslas, teikimo bei gavimo teisinis pagrindas ir prašomų pateikti asmens duomenų apimtis.</text:span></text:p>
      <text:p text:style-name="P1120"/>
      <text:p text:style-name="Normal"/>
      <text:p text:style-name="P1121"><text:span text:style-name="T1122">30</text:span><text:span text:style-name="T1123">. NECIS<text:s/></text:span><text:span text:style-name="T1124">duomenų gavėjai, informacinės sistemos tvarkytojai, duomenų subjektai, kiti asmenys turi teisę reikalauti ištaisyti netikslius<text:s/></text:span><text:span text:style-name="T1125">duomenis, pateikdami Nacionalinei švietimo agentūrai rašytinį prašymą asmeniškai, paštu arba elektroninių ryšių priemonėmis.</text:span></text:p>
      <text:p text:style-name="P1126"><text:span text:style-name="T1127">31</text:span><text:span text:style-name="T1128">. Nacionalinė švietimo agentūra per 5 darbo dienas nuo prašymo gavimo dienos turi patikslinti pateiktą informaciją, jai<text:s/></text:span><text:span text:style-name="T1129">pasitvirtinus ištaisyti pateiktų dokumentų arba duomenų netikslumus ir raštu arba elektroninių ryšių priemonėmis neatlygintinai informuoti apie tai NECIS duomenų gavėją, kitus duomenų tvarkytojus ar duomenų teikėjus.</text:span></text:p>
      <text:p text:style-name="P1130"><text:span text:style-name="T1131">32</text:span><text:span text:style-name="T1132">. Jeigu nustatoma, kad į NECIS du</text:span><text:span text:style-name="T1133">omenų bazę dėl NECIS duomenų tvarkytojo (-ų) kaltės įrašyti klaidingi, netikslūs, neišsamūs duomenys, jis (jie) turi per 3 darbo dienas nuo netikslumų nustatymo dienos netikslumus ištaisyti ir neatlygintinai informuoti apie tai visus duomenų gavėjus, siste</text:span><text:span text:style-name="T1134">mos tvarkytojus, kitų informacinių sistemų ar registrų tvarkytojus, duomenų subjektus ir kitus asmenis, kurie turi teisę reikalauti ištaisyti netikslius duomenis ir kuriems buvo perduoti klaidingi, neišsamūs, netikslūs duomenys.</text:span></text:p>
      <text:p text:style-name="Normal"/>
      <text:p text:style-name="P1135"><text:span text:style-name="T1136">33</text:span><text:span text:style-name="T1137">. Duomenų gavėjai<text:s/></text:span><text:span text:style-name="T1138">gautus NECIS duomenis turi tvarkyti vadovaudamiesi Reglamentu (ES) 2016/679 ir tik tokiu tikslu, tokia apimtimi ir tokiu būdu, kokie buvo nurodyti juos gaunant.</text:span></text:p>
      <text:p text:style-name="Normal"/>
      <text:p text:style-name="P1139"><text:span text:style-name="T1140">34</text:span><text:span text:style-name="T1141">. Duomenys duomenų gavėjams teikiami tokio turinio ir tokio formato, kurie institucijoje</text:span><text:span text:style-name="T1142"><text:s/>jau naudojami ir nereikalingi papildomo duomenų apdorojimo. Valstybės informacinių išteklių valdymo įstatymo 35 straipsnio 3 dalyje nurodytais atvejais Vyriausybės nustatyta tvarka duomenys gali būti pateikiami duomenų gavėjo prašomo formato ir turinio.</text:span></text:p>
      <text:p text:style-name="P1143"><text:span text:style-name="T1144">35</text:span><text:span text:style-name="T1145">. Viešai teikiami statistiniai duomenys.</text:span></text:p>
      <text:p text:style-name="Normal"/>
      <text:p text:style-name="P1146"><text:span text:style-name="T1147">36</text:span><text:span text:style-name="T1148">. Nacionalinė švietimo agentūra atsisako teikti duomenis duomenų gavėjams, jeigu tai prieštarauja Lietuvos Respublikos ir (ar) Europos Sąjungos teisės aktams.</text:span></text:p>
      <text:p text:style-name="Normal"/>
      <text:p text:style-name="P1149"><text:span text:style-name="T1150">37</text:span><text:span text:style-name="T1151">. <text:s/>Nacionalinės švietimo agentūros<text:s/></text:span><text:span text:style-name="T1152">at</text:span><text:span text:style-name="T1153">sisakymas teikti duomenis gali būti skundžiamas Lietuvos Respublikos įstatymų nustatyta tvarka.</text:span></text:p>
      <text:p text:style-name="P1154"/>
      <text:p text:style-name="P1155"/>
      <text:p text:style-name="Normal"/>
      <text:p text:style-name="P1156"><text:span text:style-name="T1157">VI</text:span><text:span text:style-name="T1158"><text:s/>SKYRIUS</text:span></text:p>
      <text:p text:style-name="P1159"><text:span text:style-name="T1160">NECIS SAUGA</text:span></text:p>
      <text:p text:style-name="P1161"/>
      <text:p text:style-name="P1162"><text:span text:style-name="T1163">38</text:span><text:span text:style-name="T1164">. Už NECIS duomenų tvarkymo teisėtumą ir informacijos saugą atsako NECIS valdytojas ir tvarkytojas (-ai).</text:span></text:p>
      <text:p text:style-name="Normal"/>
      <text:p text:style-name="P1165"><text:span text:style-name="T1166">39</text:span><text:span text:style-name="T1167">. NECIS<text:s/></text:span><text:span text:style-name="T1168">duomenų saugą reglamentuoja Reglamentas (ES) 2016/679, Kibernetinio saugumo įstatymas, Organizacinių ir techninių saugumo reikalavimų, taikomų kibernetinio saugumo subjektams, aprašas, patvirtintas Lietuvos Respublikos Vyriausybės 2018 m. rugpjūčio 13 d. n</text:span><text:span text:style-name="T1169">utarimu Nr. 818 „Dėl Lietuvos Respublikos kibernetinio saugumo įgyvendinimo“, Bendrųjų elektroninės informacijos saugos reikalavimų aprašas, Saugos dokumentų turinio gairių aprašas, Elektroninės informacijos, sudarančios valstybės informacinius išteklius,<text:s/></text:span><text:span text:style-name="T1170">svarbos įvertinimo ir valstybės informacinių sistemų, registrų ir kitų informacinių sistemų klasifikavimo gairių aprašas, patvirtinti Lietuvos Respublikos Vyriausybės 2013 m. liepos 24 d. nutarimu Nr. 716 „Dėl Bendrųjų elektroninės informacijos saugos reik</text:span><text:span text:style-name="T1171">alavimų aprašo, Saugos dokumentų turinio gairių aprašo ir Elektroninės informacijos, sudarančios valstybės informacinius išteklius, svarbos įvertinimo ir valstybės informacinių sistemų, registrų ir kitų informacinių sistemų klasifikavimo gairių aprašo patv</text:span><text:span text:style-name="T1172">irtinimo“</text:span>.</text:p>
      <text:p text:style-name="Normal"/>
      <text:p text:style-name="P1173"><text:span text:style-name="T1174">40</text:span><text:span text:style-name="T1175">.<text:s/></text:span><text:span text:style-name="T1176">Asmenys, kurie tvarko asmens duomenis, įpareigoti saugoti asmens duomenų paslaptį, jeigu šie asmens duomenys neskirti skelbti viešai. Ši pareiga galioja ir jiems perėjus dirbti į kitas pareigas ar pasibaigus jų darbo ar sutartiniams san</text:span><text:span text:style-name="T1177">tykiams.</text:span></text:p>
      <text:p text:style-name="Normal"/>
      <text:p text:style-name="P1178"><text:span text:style-name="T1179">41</text:span><text:span text:style-name="T1180">. Duomenys, įskaitant asmens duomenis, NECIS duomenų bazėse<text:s/></text:span><text:span text:style-name="T1181">saugomi 1 metus nuo einamųjų metų sausio 1 dienos iki gruodžio 31 dienos. Siekiant įvertinti kandidato pažangą, į duomenų bazės archyvą perkeliama kandidato kodas ir informacija ap</text:span><text:span text:style-name="T1182">ie įvertinimus nuo 1 iki 12 klasės. Ši informacija saugoma 12 metų (duomenys pradedami kaupti nuo kandidato atėjimo į 1 pradinę klasę), po to sunaikinama.</text:span><text:span text:style-name="T1183"><text:s/></text:span></text:p>
      <text:p text:style-name="Normal"/>
      <text:p text:style-name="P1184"><text:span text:style-name="T1185">42</text:span><text:span text:style-name="T1186">. Asmenys, neteisėtai sunaikinę, pakeitę, atskleidę ar neteisėtai tvarkę NECIS duomenis (taip</text:span><text:span text:style-name="T1187"><text:s/>pat ir asmens duomenis), atsako Lietuvos Respublikos teisės aktų, reglamentuojančių asmens duomenų tvarkymą, nustatyta tvarka.</text:span></text:p>
      <text:p text:style-name="Normal"/>
      <text:p text:style-name="P1188"><text:span text:style-name="T1189">43</text:span><text:span text:style-name="T1190">. Asmens duomenų saugumas užtikrinamas vadovaujantis Reglamentu<text:s/></text:span><text:span text:style-name="T1191">(ES) 2016/679</text:span><text:span text:style-name="T1192">.</text:span></text:p>
      <text:p text:style-name="Normal"/>
      <text:p text:style-name="P1193"><text:span text:style-name="T1194">VII</text:span><text:span text:style-name="T1195"><text:s/>SKYRIUS</text:span></text:p>
      <text:p text:style-name="P1196"><text:span text:style-name="T1197">NECIS FINANSAVIMAS</text:span></text:p>
      <text:p text:style-name="P1198"/>
      <text:p text:style-name="P1199"><text:span text:style-name="T1200">44</text:span><text:span text:style-name="T1201">. NECIS finansuojama Lietuvos Respublikos valstybės biudžeto lėšomis.</text:span></text:p>
      <text:p text:style-name="P1202"/>
      <text:p text:style-name="P1203"><text:span text:style-name="T1204">VIII</text:span><text:span text:style-name="T1205"><text:s/>SKYRIUS</text:span></text:p>
      <text:p text:style-name="P1206"><text:span text:style-name="T1207">NECIS MODERNIZAVIMAS IR LIKVIDAVIMAS</text:span></text:p>
      <text:p text:style-name="P1208"/>
      <text:p text:style-name="P1209"/>
      <text:p text:style-name="P1210"><text:span text:style-name="T1211">45</text:span><text:span text:style-name="T1212">. NECIS modernizuojama ir likviduojama vadovaujantis Valstybės informacinių išteklių valdymo įstatymu, Valstybės info</text:span><text:span text:style-name="T1213">rmacinių sistemų steigimo, kūrimo, modernizavimo ir likvidavimo tvarkos aprašu, patvirtintu Lietuvos Respublikos Vyriausybės 2013 m. vasario 27 d. nutarimu Nr. 180 „Dėl Valstybės informacinių sistemų steigimo, kūrimo, modernizavimo ir likvidavimo tvarkos a</text:span><text:span text:style-name="T1214">prašo patvirtinimo“.</text:span></text:p>
      <text:p text:style-name="Normal"/>
      <text:p text:style-name="P1215"><text:span text:style-name="T1216">46</text:span><text:span text:style-name="T1217">. Likvidavus NECIS, joje sukaupti duomenys perduodami kitai informacinei sistemai arba valstybės dokumentų archyvams arba sunaikinami Lietuvos Respublikos dokumentų ir archyvų įstatymo nustatyta tvarka.</text:span></text:p>
      <text:p text:style-name="P1218"><text:span text:style-name="T1219">IX</text:span><text:span text:style-name="T1220"><text:s/>SKYRIUS</text:span></text:p>
      <text:p text:style-name="P1221"><text:span text:style-name="T1222">BAIGIAMOSIOS NUOSTATOS</text:span></text:p>
      <text:p text:style-name="P1223"/>
      <text:p text:style-name="P1224"/>
      <text:p text:style-name="P1225"/>
      <text:p text:style-name="P1226"><text:span text:style-name="T1227">47</text:span><text:span text:style-name="T1228">. Asmens duomenys NECIS tvarkomi vadovaujantis Reglamentu<text:s/></text:span><text:span text:style-name="T1229">(ES) 2016/679</text:span><text:span text:style-name="T1230">. Duomenų subjektų, kurių asmens duomenys tvarkomi NECIS, teisės įgyvendinamos Duomenų subjekto teisių įgyvendinimo Lietuvos Respublikos švietimo, mokslo ir sporto ministerijoje<text:s/></text:span><text:span text:style-name="T1231">taisyklių, patvirtintų</text:span><text:span text:style-name="T1232"><text:s/></text:span><text:span text:style-name="T1233"><text:s/>Lietuvos Respublikos švietimo, mokslo ir sporto minist</text:span><text:span text:style-name="T1234">ro 2019 m. liepos 1 d. įsakymu Nr. V-768 „Dėl dokumentų, reglamentuojančių duomenų subjektų teises, patvirtinimo“, nustatyta tvarka.</text:span></text:p>
      <text:p text:style-name="P1235"><text:span text:style-name="T1236">_______________</text:span></text:p>
      <text:p text:style-name="P1237"/>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švietimo ir mokslo ministerija, Įsakymas</text:span></text:p>
      <text:p text:style-name="P1247"><text:span text:style-name="T1248">Nr.<text:s/></text:span><text:a xlink:href="https://www.e-tar.lt/portal/legalAct.html?documentId=TAR.A392ADD5560F" office:target-frame-name="_top" xlink:show="replace"><text:span text:style-name="T1249">V-1036</text:span></text:a><text:span text:style-name="T1250">, 2010-06-29, Žin., 2010, Nr. 79-4132 (2010-07-03), i. k. 1102070ISAK00V-1036</text:span></text:p>
      <text:p text:style-name="P1251"><text:span text:style-name="T1252">Dėl švietimo ir mokslo ministro 2009 m. balandžio 30 d. įsakymo Nr. ISAK-894 "Dėl Nacionalinio egzaminų<text:s/></text:span><text:span text:style-name="T1253">centro informacinės sistemos nuostatų patvirtinimo" pakeitimo</text:span></text:p>
      <text:p text:style-name="P1254"/>
      <text:p text:style-name="P1255"><text:span text:style-name="T1256">2.</text:span></text:p>
      <text:p text:style-name="P1257"><text:span text:style-name="T1258">Lietuvos Respublikos švietimo ir mokslo ministerija, Įsakymas</text:span></text:p>
      <text:p text:style-name="P1259"><text:span text:style-name="T1260">Nr.<text:s/></text:span><text:a xlink:href="https://www.e-tar.lt/portal/legalAct.html?documentId=add4e960de3a11e68503b67e3b82e8bd" office:target-frame-name="_top" xlink:show="replace"><text:span text:style-name="T1261">V-27</text:span></text:a><text:span text:style-name="T1262">, 2017-01-19, paskelbt</text:span><text:span text:style-name="T1263">a TAR 2017-01-19, i. k. 2017-01143</text:span></text:p>
      <text:p text:style-name="P1264"><text:span text:style-name="T1265">Dėl švietimo ir mokslo ministro 2009 m. balandžio 30 d. įsakymo Nr. ISAK-894 „Dėl Nacionalinio egzaminų centro informacinės sistemos nuostatų patvirtinimo“ pakeitimo</text:span></text:p>
      <text:p text:style-name="P1266"/>
      <text:p text:style-name="P1267"><text:span text:style-name="T1268">3.</text:span></text:p>
      <text:p text:style-name="P1269"><text:span text:style-name="T1270">Lietuvos Respublikos švietimo, mokslo ir sporto min</text:span><text:span text:style-name="T1271">isterija, Įsakymas</text:span></text:p>
      <text:p text:style-name="P1272"><text:span text:style-name="T1273">Nr.<text:s/></text:span><text:a xlink:href="https://www.e-tar.lt/portal/legalAct.html?documentId=aa7788801da211ebb0038a8cd8ff585f" office:target-frame-name="_top" xlink:show="replace"><text:span text:style-name="T1274">V-1672</text:span></text:a><text:span text:style-name="T1275">, 2020-11-03, paskelbta TAR 2020-11-03, i. k. 2020-22833</text:span></text:p>
      <text:p text:style-name="P1276"><text:span text:style-name="T1277">Dėl švietimo ir mokslo ministro 2009 m. balandžio 30 d. įsakymo Nr. ISAK</text:span><text:span text:style-name="T1278">-894 „Dėl Nacionalinio egzaminų centro informacinės sistemos nuostatų patvirtinimo“ pakeitimo</text:span></text:p>
      <text:p text:style-name="P1279"/>
      <text:p text:style-name="P1280"><text:span text:style-name="T1281">4.</text:span></text:p>
      <text:p text:style-name="P1282"><text:span text:style-name="T1283">Lietuvos Respublikos švietimo, mokslo ir sporto ministerija, Įsakymas</text:span></text:p>
      <text:p text:style-name="P1284"><text:span text:style-name="T1285">Nr.<text:s/></text:span><text:a xlink:href="https://www.e-tar.lt/portal/legalAct.html?documentId=2326e9e0033b11edb32c9f9d8ba206f8" office:target-frame-name="_top" xlink:show="replace"><text:span text:style-name="T1286">V-1147</text:span></text:a><text:span text:style-name="T1287">, 2022-07-14, paskelbta TAR 2022-07-14, i. k. 2022-15421</text:span></text:p>
      <text:p text:style-name="P1288"><text:span text:style-name="T1289">Dėl švietimo, mokslo ir sporto ministro 2009 m. balandžio 30 d. įsakymo Nr. ISAK-894 „Dėl Nacionalinių egzaminų centralizuotos informacinės sistemos nuostatų patvirtinimo“ pakeiti</text:span><text:span text:style-name="T1290">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7-15T13:42:00Z</meta:creation-date>
    <dc:date>2022-07-15T13:42:00Z</dc:date>
    <meta:template xlink:href="Normal.dotm" xlink:type="simple"/>
    <meta:editing-cycles>2</meta:editing-cycles>
    <meta:editing-duration>PT0S</meta:editing-duration>
    <meta:document-statistic meta:page-count="8" meta:paragraph-count="393" meta:word-count="5677" meta:character-count="47185" meta:row-count="1611" meta:non-whitespace-character-count="41901"/>
  </office:meta>
</office:document-meta>
</file>