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15"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vertical-align="middle"/>
      <style:text-properties style:language-asian="lt" style:country-asian="LT" fo:hyphenate="false"/>
    </style:style>
    <style:style style:name="P24" style:parent-style-name="Normal" style:family="paragraph">
      <style:paragraph-properties fo:text-align="center" style:vertical-align="middle"/>
      <style:text-properties style:language-asian="lt" style:country-asian="LT" fo:hyphenate="false"/>
    </style:style>
    <style:style style:name="P25" style:parent-style-name="Normal" style:family="paragraph">
      <style:paragraph-properties fo:text-align="justify" style:vertical-align="middle"/>
      <style:text-properties fo:font-weight="bold" style:font-weight-asian="bold" fo:color="#000000" style:font-size-complex="12pt" fo:hyphenate="fals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TableColumn53" style:family="table-column">
      <style:table-column-properties style:column-width="3.4916in"/>
    </style:style>
    <style:style style:name="TableColumn54" style:family="table-column">
      <style:table-column-properties style:column-width="2.9583in"/>
    </style:style>
    <style:style style:name="Table52" style:family="table">
      <style:table-properties style:width="6.45in" fo:margin-left="0in" table:align="left"/>
    </style:style>
    <style:style style:name="TableRow55" style:family="table-row">
      <style:table-row-properties style:min-row-height="0.7708in"/>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P67" style:parent-style-name="Normal" style:family="paragraph">
      <style:paragraph-properties fo:break-before="page" fo:text-align="justify" style:vertical-align="middle" fo:margin-left="2.6576in" fo:margin-right="-0.6298in" fo:text-indent="0.8861in">
        <style:tab-stops/>
      </style:paragraph-properties>
      <style:text-properties fo:hyphenate="false"/>
    </style:style>
    <style:style style:name="P68"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0"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1"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2"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3"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4" style:parent-style-name="Normal" style:family="paragraph">
      <style:paragraph-properties fo:text-align="justify" style:vertical-align="middle" fo:margin-left="2.6576in" fo:margin-right="-0.6298in" fo:text-indent="0.8861in">
        <style:tab-stops/>
      </style:paragraph-properties>
      <style:text-properties fo:color="#000000" style:font-size-complex="12pt" fo:hyphenate="false"/>
    </style:style>
    <style:style style:name="P75" style:parent-style-name="Normal" style:family="paragraph">
      <style:paragraph-properties fo:text-align="justify" style:vertical-align="middle" fo:line-height="117%" fo:margin-right="-0.6305in"/>
      <style:text-properties fo:color="#000000" style:font-size-complex="12pt" fo:hyphenate="false"/>
    </style:style>
    <style:style style:name="P76" style:parent-style-name="Normal" style:family="paragraph">
      <style:paragraph-properties fo:keep-together="always" fo:text-align="center" style:vertical-align="middle" fo:line-height="117%" fo:margin-right="-0.6305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vertical-align="middle" fo:line-height="117%" fo:margin-right="-0.6305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line-height="117%" fo:margin-right="-0.6305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style:vertical-align="middle" fo:line-height="117%" fo:margin-right="-0.6305in"/>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in"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paragraph-properties fo:keep-together="always" fo:text-align="center" style:vertical-align="middle" fo:line-height="117%" fo:margin-right="-0.6305in"/>
      <style:text-properties fo:hyphenate="false"/>
    </style:style>
    <style:style style:name="P193" style:parent-style-name="Normal" style:family="paragraph">
      <style:paragraph-properties fo:keep-together="always" fo:text-align="center" style:vertical-align="middle" fo:line-height="117%" fo:margin-right="-0.6305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fo:line-height="117%" fo:margin-right="-0.6305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fo:font-size="1pt" style:font-size-asian="1pt" style:font-size-complex="1p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1pt" style:font-size-asian="1pt" style:font-size-complex="1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fo:language="en" fo:country="GB"/>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size-complex="12pt" fo:language="en" fo:country="GB"/>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vertical-align="middle" fo:text-indent="0.3937in"/>
      <style:text-properties fo:color="#000000" style:font-size-complex="12pt" fo:hyphenate="false"/>
    </style:style>
    <style:style style:name="P338" style:parent-style-name="Normal" style:family="paragraph">
      <style:paragraph-properties fo:keep-together="always" fo:text-align="center" style:vertical-align="middle" fo:line-height="117%" fo:margin-right="-0.6305in"/>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fo:line-height="117%" fo:margin-right="-0.6305in"/>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ext-properties fo:hyphenate="false"/>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margin-left="0.25in" fo:text-indent="0.1437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margin-left="0.25in" fo:text-indent="0.1437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margin-left="0.25in" fo:text-indent="0.143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fo:font-size="1pt" style:font-size-asian="1pt" style:font-size-complex="1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fo:font-size="1pt" style:font-size-asian="1pt" style:font-size-complex="1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fo:font-size="1pt" style:font-size-asian="1pt" style:font-size-complex="1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fo:font-size="1pt" style:font-size-asian="1pt" style:font-size-complex="1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P695" style:parent-style-name="Normal" style:family="paragraph">
      <style:paragraph-properties fo:text-align="center" style:vertical-align="middle" fo:text-indent="0.3937in"/>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text-properties fo:font-size="1pt" style:font-size-asian="1pt" style:font-size-complex="1pt"/>
    </style:style>
    <style:style style:name="P699" style:parent-style-name="Normal" style:family="paragraph">
      <style:paragraph-properties fo:keep-together="always" fo:text-align="center" style:vertical-align="middle" fo:line-height="117%" fo:margin-right="-0.6305in"/>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ext-properties fo:color="#3A4549" style:font-size-complex="12pt" fo:hyphenate="false"/>
    </style:style>
    <style:style style:name="P759" style:parent-style-name="Normal" style:family="paragraph">
      <style:paragraph-properties fo:text-align="justify" style:vertical-align="middle" fo:line-height="117%" fo:margin-left="1.7319in" fo:margin-right="-0.6305in" fo:text-indent="0.8659in">
        <style:tab-stops/>
      </style:paragraph-properties>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keep-together="always" fo:text-align="center" style:vertical-align="middle" fo:line-height="117%" fo:margin-right="-0.6305in"/>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text-align="justify" style:vertical-align="middle" fo:line-height="117%" fo:margin-right="-0.6305in" fo:text-indent="0.2166in"/>
      <style:text-properties fo:color="#000000" style:font-size-complex="12pt" fo:hyphenate="false"/>
    </style:style>
    <style:style style:name="P766" style:parent-style-name="Normal" style:family="paragraph">
      <style:paragraph-properties fo:text-align="justify" style:vertical-align="middle" fo:text-indent="0.3937in"/>
      <style:text-properties fo:hyphenate="false"/>
    </style:style>
    <style:style style:name="P767" style:parent-style-name="Normal" style:family="paragraph">
      <style:paragraph-properties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fo:font-size="1pt" style:font-size-asian="1pt" style:font-size-complex="1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justify" style:vertical-align="middle" fo:text-indent="0.3937in"/>
      <style:text-properties style:font-size-complex="12pt" fo:hyphenate="false"/>
    </style:style>
    <style:style style:name="P856" style:parent-style-name="Normal" style:family="paragraph">
      <style:paragraph-properties fo:keep-together="always" fo:text-align="center" style:vertical-align="middle" fo:line-height="117%" fo:margin-right="-0.6305in"/>
      <style:text-properties fo:hyphenate="false"/>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keep-together="always" fo:text-align="center" style:vertical-align="middle" fo:line-height="117%" fo:margin-right="-0.6305in"/>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color="#000000" fo:letter-spacing="-0.0027in" style:font-size-complex="12pt"/>
    </style:style>
    <style:style style:name="T865" style:parent-style-name="DefaultParagraphFont" style:family="text">
      <style:text-properties fo:color="#000000" fo:letter-spacing="-0.0027in"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fo:letter-spacing="-0.0027in" style:font-size-complex="12pt"/>
    </style:style>
    <style:style style:name="T878" style:parent-style-name="DefaultParagraphFont" style:family="text">
      <style:text-properties fo:color="#000000" fo:letter-spacing="-0.0027in"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ize="11.5pt" style:font-size-asian="11.5pt" style:font-size-complex="11.5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fo:font-size="1pt" style:font-size-asian="1pt" style:font-size-complex="1pt"/>
    </style:style>
    <style:style style:name="P897" style:parent-style-name="Normal" style:family="paragraph">
      <style:paragraph-properties fo:keep-together="always" fo:text-align="center" style:vertical-align="middle" fo:line-height="117%" fo:margin-right="-0.6305in"/>
      <style:text-properties fo:hyphenate="false"/>
    </style:style>
    <style:style style:name="P898" style:parent-style-name="Normal" style:family="paragraph">
      <style:paragraph-properties fo:keep-together="always" fo:text-align="center" style:vertical-align="middle" fo:line-height="117%" fo:margin-right="-0.6305in"/>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T900" style:parent-style-name="DefaultParagraphFont" style:family="text">
      <style:text-properties fo:font-weight="bold" style:font-weight-asian="bold" style:font-weight-complex="bold" fo:text-transform="uppercase" fo:color="#000000" style:font-size-complex="12pt"/>
    </style:style>
    <style:style style:name="P901" style:parent-style-name="Normal" style:family="paragraph">
      <style:paragraph-properties fo:keep-together="always" fo:text-align="center" style:vertical-align="middle" fo:line-height="117%" fo:margin-right="-0.6305in"/>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keep-together="always" fo:text-align="center" style:vertical-align="middle" fo:line-height="117%" fo:margin-right="-0.6305in"/>
      <style:text-properties fo:hyphenate="false"/>
    </style:style>
    <style:style style:name="P909" style:parent-style-name="Normal" style:family="paragraph">
      <style:paragraph-properties fo:keep-together="always" fo:text-align="center" style:vertical-align="middle" fo:line-height="117%" fo:margin-right="-0.6305in"/>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keep-together="always" fo:text-align="center" style:vertical-align="middle" fo:line-height="117%" fo:margin-right="-0.6305in" fo:text-indent="0.043in"/>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fo:font-size="1pt" style:font-size-asian="1pt" style:font-size-complex="1pt"/>
    </style:style>
    <style:style style:name="P926" style:parent-style-name="Normal" style:family="paragraph">
      <style:paragraph-properties fo:keep-together="always" fo:text-align="center" style:vertical-align="middle" fo:line-height="117%" fo:margin-right="-0.6305in"/>
      <style:text-properties fo:hyphenate="false"/>
    </style:style>
    <style:style style:name="P927" style:parent-style-name="Normal" style:family="paragraph">
      <style:paragraph-properties fo:keep-together="always" fo:text-align="center" style:vertical-align="middle" fo:line-height="117%" fo:margin-right="-0.6305in"/>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keep-together="always" fo:text-align="center" style:vertical-align="middle" fo:line-height="117%" fo:margin-right="-0.6305in" fo:text-indent="0.043in"/>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933" style:parent-style-name="Normal" style:family="paragraph">
      <style:text-properties fo:font-size="1pt" style:font-size-asian="1pt" style:font-size-complex="1pt"/>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vertical-align="middle" fo:line-height="117%" fo:margin-right="-0.63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margin-right="-0.6305in" fo:text-indent="0.2166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2">Suvestinė redakcija nuo 2017-01-20 iki 2020-11-03</text:span></text:p>
      <text:p text:style-name="P3"/>
      <text:p text:style-name="P4"><text:span text:style-name="T5">Įsakymas paskelbtas: Žin. 2009, Nr.<text:s/></text:span><text:a xlink:href="https://www.e-tar.lt/portal/legalAct.html?documentId=TAR.9CF3A6A4A048" office:target-frame-name="_top" xlink:show="replace"><text:span text:style-name="T6">52-2068</text:span></text:a><text:span text:style-name="T7">, i. k. 1092070ISAKISAK-894</text:span></text:p>
      <text:p text:style-name="P8"/>
      <text:p text:style-name="P9">Nauja redakcija nuo 2017-01-20:</text:p>
      <text:p text:style-name="Normal"><text:span text:style-name="T10">Nr.<text:s/></text:span><text:a xlink:href="https://www.e-tar.lt/portal/legalAct.html?documentId=add4e960de3a11e68503b67e3b82e8bd" office:target-frame-name="_top" xlink:show="replace"><text:span text:style-name="T11">V-27</text:span></text:a><text:span text:style-name="T12">, 2017-01-19, paskelbta TAR 2017-01-19, i. k. 2017-01143</text:span></text:p>
      <text:p text:style-name="P13"/>
      <text:p text:style-name="P14">LIETUVOS RESPUBLIKOS ŠVIETIMO IR MOKSLO MINISTRAS</text:p>
      <text:p text:style-name="Normal"/>
      <text:p text:style-name="P15"/>
      <text:p text:style-name="P16"/>
      <text:p text:style-name="P17">ĮSAKYMAS</text:p>
      <text:p text:style-name="P18"/>
      <text:p text:style-name="P19">DĖL NACIONALINIO EGZAMINŲ CENTRO INFORMACINĖS SISTEMOS NUOSTATŲ PATVIRTINIMO</text:p>
      <text:p text:style-name="P20"/>
      <text:p text:style-name="P21"/>
      <text:p text:style-name="P22"/>
      <text:p text:style-name="P23">2009 m. balandžio 30 d. Nr. ISAK-894</text:p>
      <text:p text:style-name="P24">Vilnius</text:p>
      <text:p text:style-name="P25"/>
      <text:p text:style-name="P26"/>
      <text:p text:style-name="P27"><text:span text:style-name="T28">Vadovaudamasi Lietuvos Respublikos švietimo įstatymo 56 straipsnio 4 punktu,<text:s/></text:span><text:span text:style-name="T29">Lietuvos Respublikos valstybės informacinių išteklių valdymo įstatymo 8 straipsnio 3<text:s/></text:span><text:span text:style-name="T30">dalimi,</text:span><text:span text:style-name="T31"><text:s/>Valstybės informacinių sistemų steigimo, kūrimo, modernizavimo ir likvidavimo tvarkos aprašo, patvirtinto Lietuvos Respublikos Vyriausybės 2013 m. vasario 27 d. nutarimu Nr. 180 „Dėl Valstybės informacinių sistemų steigimo, kūrimo, modernizavimo ir</text:span><text:span text:style-name="T32"><text:s/>likvidavimo tvarkos aprašo patvirtinimo“<text:s/></text:span><text:span text:style-name="T33">11 punktu</text:span><text:span text:style-name="T34">:</text:span></text:p>
      <text:p text:style-name="P35"/>
      <text:p text:style-name="P36"/>
      <text:p text:style-name="P37"><text:span text:style-name="T38">1</text:span><text:span text:style-name="T39">. T v i r t i n u <text:s/>Nacionalinio egzaminų centro informacinės sistemos nuostatus (pridedama).</text:span></text:p>
      <text:p text:style-name="P40"><text:span text:style-name="T41">2</text:span><text:span text:style-name="T42">. S k i r i u Egzaminų techninio ir technologinio aptarnavimo skyriaus vedėją Nijolę Ivonienę <text:s text:c="3"/>Nacionalinio egzaminų centro informacinės sistemos duomenų valdymo įgaliotiniu.<text:s/></text:span></text:p>
      <text:p text:style-name="P43"/>
      <text:p text:style-name="P44"><text:span text:style-name="T45">3</text:span><text:span text:style-name="T46">. P a v e d u <text:s/>Nacionaliniam egzaminų centrui ne vėliau kaip per 6 mėnes</text:span><text:span text:style-name="T47">ius nuo šio įsakymo įsigaliojimo dienos parengti Nacionalinio egzaminų centro informacinės sistemos saugos nuostatų projektą ir pateikti jį tvirtinti<text:s/></text:span></text:p>
      <text:p text:style-name="Normal"/>
      <text:p text:style-name="P48"/>
      <text:p text:style-name="P49"/>
      <text:p text:style-name="P50">ŠVIETIMO IR MOKSLO MINISTRAS<text:tab/>GINTARAS STEPONAVIČIU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ext:p text:style-name="P58">Informacinės visuomenės plėtros komiteto<text:s/></text:p>
            <text:p text:style-name="P59">prie Lietuvos Respublikos Vyriausybės<text:s/></text:p>
            <text:p text:style-name="P60">2008-05-13 raštu Nr. (13)S-563<text:s/></text:p>
          </table:table-cell>
          <table:table-cell table:style-name="TableCell61">
            <text:p text:style-name="P62">SUDERINTA</text:p>
            <text:p text:style-name="P63">Valstybinės duomenų apsaugos</text:p>
            <text:p text:style-name="P64">inspekcijos 2008-04-22 raštu</text:p>
            <text:p text:style-name="P65">Nr. 2R-1217(3.33)</text:p>
          </table:table-cell>
        </table:table-row>
      </table:table>
      <text:p text:style-name="P66"/>
      <text:p text:style-name="Normal"/>
      <text:p text:style-name="P67"/>
      <text:soft-page-break/>
      <text:p text:style-name="P68">PATVIRTINTA</text:p>
      <text:p text:style-name="P69">Lietuvos Respublikos švietimo ir mokslo</text:p>
      <text:p text:style-name="P70">ministro 2009 m. balandžio 30 d. įsakymu<text:s/></text:p>
      <text:p text:style-name="P71">Nr. ISAK-894</text:p>
      <text:p text:style-name="P72">(Lietuvos Respublikos švietimo ir mokslo</text:p>
      <text:p text:style-name="P73">ministro 2016 m. sausio 19 d.<text:s/></text:p>
      <text:p text:style-name="P74">įsakymo Nr. V-27 redakcija) <text:s/></text:p>
      <text:p text:style-name="P75"/>
      <text:p text:style-name="P76"><text:span text:style-name="T77">NACIONALINIO EGZAMINŲ CENTRO INFORMACINĖS SISTEM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acionalinio egzaminų centro informacinės sistemos nuostatai (toliau – Nuostatai) nustato Nacionalinio egzaminų centro informacinės sistemos (toliau – NECIS) steigimo teisinį pagrindą, tikslą, uždavinius, funkcijas, organizacinę, informacinę ir funk</text:span><text:span text:style-name="T88">cinę struktūras, duomenų teikimo ir naudojimo tvarką, duomenų saugos reikalavimus, finansavimą, modernizavimą ir likvidavimą.<text:s/></text:span></text:p>
      <text:p text:style-name="Normal"/>
      <text:p text:style-name="P89"><text:span text:style-name="T90">2</text:span><text:span text:style-name="T91">. NECIS tikslas – informacinių technologijų priemonėmis rinkti, kaupti, apdoroti, sisteminti, saugoti ir teikti duomenis, r</text:span><text:span text:style-name="T92">eikalingus pagrindinio ugdymo pasiekimams patikrinti (toliau – PUPP), kalbos įskaitai (toliau – įskaita), mokykliniams ir valstybiniams brandos, valstybinės kalbos mokėjimo ir Lietuvos Respublikos Konstitucijos pagrindų egzaminams ir nacionaliniams bei tar</text:span><text:span text:style-name="T93">ptautiniams mokinių pasiekimų tyrimams<text:s/></text:span><text:span text:style-name="T94">(toliau – tyrimai)<text:s/></text:span><text:span text:style-name="T95">vykdyti.<text:s/></text:span></text:p>
      <text:p text:style-name="Normal"/>
      <text:p text:style-name="P96"><text:span text:style-name="T97">3</text:span><text:span text:style-name="T98">. NECIS uždaviniai – automatizuoti PUPP, įskaitos, egzaminams ir tyrimams vykdyti duomenų rinkimą, apdorojimą, kaupimą, saugojimą ir kitus duomenų tvarkymo veiksmus.</text:span></text:p>
      <text:p text:style-name="Normal"/>
      <text:p text:style-name="P99"><text:span text:style-name="T100">4</text:span><text:span text:style-name="T101">. Asmens<text:s/></text:span><text:span text:style-name="T102">duomenų tvarkymo NECIS tikslai:</text:span></text:p>
      <text:p text:style-name="P103"/>
      <text:p text:style-name="P104"><text:span text:style-name="T105">4.1</text:span><text:span text:style-name="T106">. rinkti, kaupti, apdoroti, sisteminti, saugoti ir teikti išsamią ir teisingą informaciją apie asmenis, laikančius brandos egzaminus, įskaitą, dalyvaujančius PUPP (toliau – kandidatus), laikančius valstybinės kalbos mo</text:span><text:span text:style-name="T107">kėjimo ir Lietuvos Respublikos Konstitucijos pagrindų<text:s/></text:span><text:span text:style-name="T108">egzaminus (toliau</text:span><text:span text:style-name="T109"><text:s/>– kandidatai kvalifikacijai gauti);</text:span></text:p>
      <text:p text:style-name="Normal"/>
      <text:p text:style-name="P110"><text:span text:style-name="T111">4.2</text:span><text:span text:style-name="T112">. rinkti ir apdoroti informaciją apie asmenis, dalyvaujančius tyrimuose (toliau – dalyviai);</text:span></text:p>
      <text:p text:style-name="Normal"/>
      <text:p text:style-name="P113"><text:span text:style-name="T114">4.3</text:span><text:span text:style-name="T115">. kaupti ir saugoti informaciją apie eg</text:span><text:span text:style-name="T116">zaminų vertintojus.</text:span></text:p>
      <text:p text:style-name="Normal"/>
      <text:p text:style-name="P117"><text:span text:style-name="T118">5</text:span><text:span text:style-name="T119">. NECIS funkcijos:</text:span></text:p>
      <text:p text:style-name="P120"/>
      <text:p text:style-name="P121"><text:span text:style-name="T122">5.1</text:span><text:span text:style-name="T123">. mokyklų ir savivaldybių administracijų atsakingų asmenų už egzaminų vykdymą, kontaktinių duomenų registravimas ir koregavimas;</text:span></text:p>
      <text:p text:style-name="Normal"/>
      <text:p text:style-name="P124"><text:span text:style-name="T125">5.2</text:span><text:span text:style-name="T126">. duomenų apie kandidatų pasirinktą įskaitą, PUPP, brandos egzamin</text:span><text:span text:style-name="T127">us ir jų tipą bei kandidatų ir dalyvių asmens duomenų koregavimas;</text:span></text:p>
      <text:p text:style-name="Normal"/>
      <text:p text:style-name="P128"><text:span text:style-name="T129">5.3</text:span><text:span text:style-name="T130">. brandos egzaminų vykdymo centrų registravimas ir kandidatų paskirstymas į konkrečius egzaminų vykdymo centrus;<text:s/></text:span></text:p>
      <text:p text:style-name="Normal"/>
      <text:p text:style-name="P131"><text:span text:style-name="T132">5.4</text:span><text:span text:style-name="T133">. duomenų apie mokyklose registruotų kandidatų skyrimą į ko</text:span><text:span text:style-name="T134">nkrečius egzaminų vykdymo centrus tvarkymas ir egzaminų vykdymo išimčių registravimas;<text:s/></text:span></text:p>
      <text:p text:style-name="Normal"/>
      <text:p text:style-name="P135"><text:span text:style-name="T136">5.5</text:span><text:span text:style-name="T137">. mokyklinių brandos egzaminų, PUPP, tyrimų ir įskaitos gautų taškų suvestinių ir rezultatų duomenų perdavimas į mokyklas;</text:span></text:p>
      <text:p text:style-name="Normal"/>
      <text:p text:style-name="P138"><text:span text:style-name="T139">5.6</text:span><text:span text:style-name="T140">. brandos egzaminų, PUPP ir tyrimų užduočių tiražų skaičiavimas, valstybinių brandos egzaminų ir tyrimų vykdymo protokolų sudarymas, kandidatų ir tyrimuose dalyvaujančių mokinių darbų ir valstybinių brandos egzaminų vertintojų kodų lipdukų spausdinimas, vo</text:span><text:span text:style-name="T141">kų su tyrimų, egzaminų ir PUPP užduotimis paskirstymas į egzaminų ir tyrimų vykdymo centrus;<text:s/></text:span></text:p>
      <text:p text:style-name="Normal"/>
      <text:p text:style-name="P142"><text:span text:style-name="T143">5.7</text:span><text:span text:style-name="T144">. kandidatų ir dalyvių darbų registravimas, paskirstymas į vertinimo centrus ir archyvavimas;</text:span></text:p>
      <text:p text:style-name="Normal"/>
      <text:p text:style-name="P145"><text:span text:style-name="T146">5.8</text:span><text:span text:style-name="T147">. kandidatų kvalifikacijai gauti registravimas, uždu</text:span><text:span text:style-name="T148">očių perdavimas bei egzaminų rezultatų įvedimas; <text:s/></text:span></text:p>
      <text:p text:style-name="Normal"/>
      <text:p text:style-name="P149"><text:span text:style-name="T150">5.9</text:span><text:span text:style-name="T151">. valstybiniuose brandos egzaminuose dalyvaujančių kandidatų atsakymų ir vertinimo lapų apdorojimas;</text:span></text:p>
      <text:p text:style-name="Normal"/>
      <text:p text:style-name="P152"><text:span text:style-name="T153">5.10</text:span><text:span text:style-name="T154">. egzaminų užduočių pateikimas elektroniniu formatu;</text:span></text:p>
      <text:p text:style-name="Normal"/>
      <text:p text:style-name="P155"><text:span text:style-name="T156">5.11</text:span><text:span text:style-name="T157">. NECIS naudojančių<text:s/></text:span><text:span text:style-name="T158">asmenų klausimų ir atsakymų perdavimas;</text:span></text:p>
      <text:p text:style-name="Normal"/>
      <text:p text:style-name="P159"><text:span text:style-name="T160">5.12</text:span><text:span text:style-name="T161">. kandidatams jų laikytų valstybinių brandos egzaminų rezultatų perdavimas.</text:span></text:p>
      <text:p text:style-name="Normal"/>
      <text:p text:style-name="P162"><text:span text:style-name="T163">6</text:span><text:span text:style-name="T164">. Nuostatuose vartojamos sąvokos atitinka Lietuvos Respublikos švietimo įstatyme, Lietuvos Respublikos asmens duomenų teisi</text:span><text:span text:style-name="T165">nės apsaugos įstatyme, Lietuvos Respublikos valstybės informacinių išteklių valdymo įstatyme, Brandos egzaminų organizavimo ir vykdymo tvarkos apraše, patvirtintame Lietuvos Respublikos švietimo ir mokslo ministro 2006 m. gruodžio 18 d. įsakymu Nr. ISAK-23</text:span><text:span text:style-name="T166">91 „Dėl brandos egzaminų organizavimo ir vykdymo tvarkos aprašo ir Lietuvių kalbos ir literatūros įskaitos organizavimo ir vykdymo tvarkos aprašo patvirtinimo“, vartojamas sąvokas.</text:span></text:p>
      <text:p text:style-name="Normal"/>
      <text:p text:style-name="P167"><text:span text:style-name="T168">7</text:span><text:span text:style-name="T169">. NECIS steigimo</text:span><text:span text:style-name="T170"><text:s/>teisinis pagrindas – Lietuvos Respublikos švietimo į</text:span><text:span text:style-name="T171">statymo 56 straipsnio 4 punktas, Nacionalinio egzaminų centro nuostatų, patvirtintų<text:s/></text:span><text:span text:style-name="T172">Lietuvos Respublikos švietimo ir mokslo ministro 2006 m. kovo 24 d. įsakymu Nr. ISAK – 548 „Dėl Nacionalinio egzaminų centro nuostatų patvirtinimo“,</text:span><text:span text:style-name="T173"><text:s/>11.1 papunktis.</text:span></text:p>
      <text:p text:style-name="P174"><text:span text:style-name="T175">8</text:span><text:span text:style-name="T176">.<text:s/></text:span><text:span text:style-name="T177">NECIS tvarkoma, pagal Lietuvos Respublikos valstybės informacinių išteklių valdymo įstatymo, Lietuvos Respublikos asmens duomenų teisinės apsaugos įstatymo, Valstybės informacinių sistemų steigimo, kūrimo, modernizavimo ir likvidavimo tvarkos aprašo, patvi</text:span><text:span text:style-name="T178">rtinto Lietuvos Respublikos Vyriausybės 2013 m. vasario 27 d. nutarimu Nr. 180 „Dėl Valstybės informacinių sistemų steigimo, kūrimo, modernizavimo ir likvidavimo tvarkos aprašo patvirtinimo“, Brandos egzaminų organizavimo ir vykdymo tvarkos aprašo</text:span><text:span text:style-name="T179">, patvirt</text:span><text:span text:style-name="T180">into Lietuvos Respublikos švietimo ir mokslo ministro 2006 m. gruodžio 18 d. įsakymu Nr. ISAK-2391<text:s/></text:span><text:span text:style-name="T181">„Dėl brandos egzaminų organizavimo ir vykdymo tvarkos aprašo ir Lietuvių kalbos ir literatūros įskaitos organizavimo ir vykdymo tvarkos aprašo patvirtinimo“,<text:s/></text:span><text:span text:style-name="T182">Lietuvių kalbos ir literatūros įskaitos organizavimo ir vykdymo aprašo, patvirtinto Lietuvos Respu</text:span><text:span text:style-name="T183">blikos švietimo ir mokslo ministro 2006 m. gruodžio 18 d. įsakymu Nr. ISAK-2391<text:s/></text:span><text:span text:style-name="T184">„Dėl brandos egzaminų organizavimo ir vykdymo tvarkos aprašo ir Lietuvių kalbos ir literatūros įskaitos organizavimo ir vykdymo tvarkos aprašo patvirtinimo“, Pagrindinio ugdymo</text:span><text:span text:style-name="T185"><text:s/>pasiekimų patikrinimo organizavimo ir vykdymo tvarkos aprašo, patvirtinto Lietuvos Respublikos švietimo ir mokslo ministro 2011 m. gruodžio 30 d. įsakymu Nr. V-2558 „Dėl Pagrindinio ugdymo pasiekimų patikrinimo organizavimo ir vykdymo tvarkos aprašo patvi</text:span><text:span text:style-name="T186">rtinimo“, Valstybinės kalbos mokėjimo ir Lietuvos Respublikos Konstitucijos pagrindų egzaminų organizavimo ir vykdymo tvarkos aprašu, patvirtintu Lietuvos Respublikos<text:s/></text:span><text:soft-page-break/><text:span text:style-name="T187">švietimo ir mokslo ministro 2004 m. kovo 1 d. įsakymu Nr. ISAK-286 „Dėl Valstybinės kalbo</text:span><text:span text:style-name="T188">s mokėjimo ir Lietuvos Respublikos Konstitucijos pagrindų egzaminų organizavimo ir vykdymo tvarkos aprašo patvirtinimo“,<text:s/></text:span><text:span text:style-name="T189">Mokinių pasiekimų tyrimų vykdymo tvarkos aprašo, patvirtinto Lietuvos Respublikos švietimo ir mokslo ministro 2008 m. gruodžio 8 d. įsa</text:span><text:span text:style-name="T190">kymu Nr. ISAK-3379 „Dėl Mokinių pasiekimų tyrimų vykdymo tvarkos aprašo patvirtinimo“ nuostatas.<text:s/></text:span></text:p>
      <text:p text:style-name="P191"/>
      <text:p text:style-name="P192"/>
      <text:p text:style-name="P193"><text:span text:style-name="T194">II</text:span><text:span text:style-name="T195"><text:s/>SKYRIUS</text:span></text:p>
      <text:p text:style-name="P196"><text:span text:style-name="T197">NECIS ORGANIZACINĖ STRUKTŪRA</text:span></text:p>
      <text:p text:style-name="P198"/>
      <text:p text:style-name="P199"><text:span text:style-name="T200">9</text:span><text:span text:style-name="T201">. NECIS organizacinę struktūrą sudaro NECIS valdytojas, tvarkytojai, duomenų teikėjai, NECIS naudojantys</text:span><text:span text:style-name="T202"><text:s/>asmenys.</text:span></text:p>
      <text:p text:style-name="Normal"/>
      <text:p text:style-name="P203"><text:span text:style-name="T204">10</text:span><text:span text:style-name="T205">. NECIS duomenų ir NECIS asmens duomenų valdytojas yra Lietuvos Respublikos švietimo ir mokslo ministerija (toliau – Švietimo ir mokslo ministerija).</text:span></text:p>
      <text:p text:style-name="Normal"/>
      <text:p text:style-name="P206"><text:span text:style-name="T207">11</text:span><text:span text:style-name="T208">. Švietimo ir mokslo ministerija:</text:span></text:p>
      <text:p text:style-name="P209"/>
      <text:p text:style-name="P210"/>
      <text:p text:style-name="P211"><text:span text:style-name="T212">11.1</text:span><text:span text:style-name="T213">. planuoja lėšas NECIS tvarkyti, jas<text:s/></text:span><text:span text:style-name="T214">skiria ir kontroliuoja jų naudojimą;</text:span></text:p>
      <text:p text:style-name="Normal"/>
      <text:p text:style-name="P215"><text:span text:style-name="T216">11.2</text:span><text:span text:style-name="T217">. atlieka Lietuvos Respublikos valstybės informacinių išteklių valdymo įstatymo nustatytas funkcijas, turi minėtame įstatyme nurodytas teises ir pareigas;</text:span></text:p>
      <text:p text:style-name="Normal"/>
      <text:p text:style-name="P218"><text:span text:style-name="T219">11.3</text:span><text:span text:style-name="T220">. atlieka kitas Nuostatuose ir kituose teisės<text:s/></text:span><text:span text:style-name="T221">aktuose, reglamentuojančiuose NECIS veiklą, nustatytas funkcijas.</text:span></text:p>
      <text:p text:style-name="Normal"/>
      <text:p text:style-name="P222"><text:span text:style-name="T223">12</text:span><text:span text:style-name="T224">. Pagrindinis NECIS duomenų ir NECIS asmens duomenų tvarkytojas yra Nacionalinis egzaminų centras.</text:span></text:p>
      <text:p text:style-name="Normal"/>
      <text:p text:style-name="P225"><text:span text:style-name="T226">13</text:span><text:span text:style-name="T227">. Nacionalinis egzaminų centras:</text:span></text:p>
      <text:p text:style-name="P228"/>
      <text:p text:style-name="P229"><text:span text:style-name="T230">13.1</text:span><text:span text:style-name="T231">. atlieka Lietuvos Respublikos vals</text:span><text:span text:style-name="T232">tybės informacinių išteklių valdymo įstatymo nustatytas funkcijas, turi minėtame įstatyme nurodytas teises ir pareigas;</text:span></text:p>
      <text:p text:style-name="Normal"/>
      <text:p text:style-name="P233"><text:span text:style-name="T234">13.2</text:span><text:span text:style-name="T235">. renka ir kaupia NECIS sistemos duomenis, juos pataiso ar papildo;</text:span></text:p>
      <text:p text:style-name="Normal"/>
      <text:p text:style-name="P236"><text:span text:style-name="T237">13.3</text:span><text:span text:style-name="T238">. rūpinasi NECIS funkcionuoti reikalinga<text:s/></text:span><text:span text:style-name="T239">kompiuterine ir programine įranga;</text:span></text:p>
      <text:p text:style-name="Normal"/>
      <text:p text:style-name="P240"><text:span text:style-name="T241">13.4</text:span><text:span text:style-name="T242">. nagrinėja prašymus išduoti dokumentus ir teikti duomenis spausdintu pavidalu ar <text:s/>perduoti kompiuterių tinklais;<text:s/></text:span></text:p>
      <text:p text:style-name="Normal"/>
      <text:p text:style-name="P243"><text:span text:style-name="T244">13.5</text:span><text:span text:style-name="T245">. saugo juridinių ir fizinių asmenų pateiktus dokumentus, susijusius su duomenų rinkimu,</text:span><text:span text:style-name="T246"><text:s/>naikinimu, patikslinimu NECIS;</text:span></text:p>
      <text:p text:style-name="Normal"/>
      <text:p text:style-name="P247"><text:span text:style-name="T248">13.6</text:span><text:span text:style-name="T249">. sudaro duomenų teikimo sutartis;</text:span></text:p>
      <text:p text:style-name="Normal"/>
      <text:p text:style-name="P250"><text:span text:style-name="T251">13.7</text:span><text:span text:style-name="T252">. vykdo Lietuvos Respublikos asmens duomenų teisinės apsaugos įstatyme ir Nuostatuose nustatytas funkcijas.</text:span></text:p>
      <text:p text:style-name="Normal"/>
      <text:p text:style-name="P253"><text:span text:style-name="T254">14</text:span><text:span text:style-name="T255">. Kiti NECIS duomenų ir</text:span><text:s/><text:span text:style-name="T256">NECIS asmens duomenų tvarkytoj</text:span><text:span text:style-name="T257">ai:</text:span></text:p>
      <text:p text:style-name="P258"/>
      <text:p text:style-name="P259"><text:span text:style-name="T260">14.1</text:span><text:span text:style-name="T261">. bendrojo ugdymo mokyklos, profesinio mokymo įstaigos:</text:span></text:p>
      <text:p text:style-name="P262"/>
      <text:p text:style-name="P263"><text:span text:style-name="T264">14.1.1</text:span><text:span text:style-name="T265">. tvarko NECIS sistemos duomenis, reikalingus brandos egzaminams, PUPP, įskaitai ir tyrimams vykdyti, registruoja valstybinių brandos egzaminų vertintojus;</text:span></text:p>
      <text:p text:style-name="Normal"/>
      <text:p text:style-name="P266"><text:span text:style-name="T267">14.1.2</text:span><text:span text:style-name="T268">. gauna<text:s/></text:span><text:span text:style-name="T269">reikalingus brandos egzaminams, patikrinimams, įskaitai ir tyrimams vykdyti bei statistinius duomenis;</text:span></text:p>
      <text:p text:style-name="Normal"/>
      <text:p text:style-name="P270"><text:span text:style-name="T271">14.1.3</text:span><text:span text:style-name="T272">. atlieka kitas</text:span><text:span text:style-name="T273"><text:s/></text:span><text:span text:style-name="T274">Nuostatuose ir Lietuvos Respublikos valstybės informacinių išteklių valdymo įstatymo nustatytas funkcijas, turi minėtame įstat</text:span><text:span text:style-name="T275">yme nurodytas teises ir pareigas;</text:span></text:p>
      <text:p text:style-name="Normal"/>
      <text:p text:style-name="P276"><text:span text:style-name="T277">14.2</text:span><text:span text:style-name="T278">. savivaldybių administracijos:</text:span></text:p>
      <text:p text:style-name="P279"/>
      <text:p text:style-name="P280"><text:span text:style-name="T281">14.2.1</text:span><text:span text:style-name="T282">. atlieka Lietuvos Respublikos valstybės informacinių išteklių valdymo įstatymo nustatytas funkcijas, turi minėtame įstatyme nurodytas teises ir pareigas;</text:span></text:p>
      <text:p text:style-name="Normal"/>
      <text:p text:style-name="P283"><text:span text:style-name="T284">14.2.2</text:span><text:span text:style-name="T285">. tv</text:span><text:span text:style-name="T286">arko bendruosius savivaldybės, egzaminų centrų ir atsakingų asmenų asmens duomenis;</text:span></text:p>
      <text:p text:style-name="Normal"/>
      <text:p text:style-name="P287"><text:span text:style-name="T288">14.2.3</text:span><text:span text:style-name="T289">. gauna statistinius duomenis;</text:span></text:p>
      <text:p text:style-name="Normal"/>
      <text:p text:style-name="P290"><text:span text:style-name="T291">14.3</text:span><text:span text:style-name="T292">. valstybinės kalbos mokėjimo ir Lietuvos Respublikos Konstitucijos pagrindų egzaminus vykdančios švietimo įstaigos:</text:span></text:p>
      <text:p text:style-name="P293"/>
      <text:p text:style-name="P294"><text:span text:style-name="T295">14.3.1</text:span><text:span text:style-name="T296">. atlieka Lietuvos Respublikos valstybės informacinių išteklių valdymo įstatymo nustatytas funkcijas, turi minėtame įstatyme nurodytas teises ir pareigas;</text:span></text:p>
      <text:p text:style-name="Normal"/>
      <text:p text:style-name="P297"><text:span text:style-name="T298">14.3.2</text:span><text:span text:style-name="T299">. tvarko duomenis reikalingus valstybinės kalbos mokėjimo ir Lietuvos Respublikos<text:s/></text:span><text:span text:style-name="T300">Konstitucijos pagrindų egzaminams vykdyti;</text:span></text:p>
      <text:p text:style-name="Normal"/>
      <text:p text:style-name="P301"><text:span text:style-name="T302">14.3.3</text:span><text:span text:style-name="T303">. gauna statistinius duomenis.</text:span></text:p>
      <text:p text:style-name="Normal"/>
      <text:p text:style-name="P304"><text:span text:style-name="T305">15</text:span><text:span text:style-name="T306">.<text:s/></text:span><text:span text:style-name="T307">NECIS duomenų teikėjai:</text:span></text:p>
      <text:p text:style-name="P308"/>
      <text:p text:style-name="P309"><text:span text:style-name="T310">15.1</text:span><text:span text:style-name="T311">. Švietimo informacinių technologijų centras teikia duomenis iš Mokinių registro ir<text:s/></text:span><text:span text:style-name="T312">Švietimo ir mokslo institucijų registro</text:span><text:span text:style-name="T313">;</text:span></text:p>
      <text:p text:style-name="Normal"/>
      <text:p text:style-name="P314"><text:span text:style-name="T315">15.2</text:span><text:span text:style-name="T316">. mokyklos, savivaldybių administracijos, švietimo įstaigos teikia duomenis, kurių nėra Mokinių registre;</text:span></text:p>
      <text:p text:style-name="Normal"/>
      <text:p text:style-name="P317"><text:span text:style-name="T318">15.3</text:span><text:span text:style-name="T319">. valstybinių</text:span><text:span text:style-name="T320"><text:s/>brandos egzaminų darbų vertintojai teikia duomenis, susijusius su jų kvalifikacija ir pareigomis.</text:span></text:p>
      <text:p text:style-name="Normal"/>
      <text:p text:style-name="P321"><text:span text:style-name="T322">16</text:span><text:span text:style-name="T323">. NECIS naudojantys asmenys: kandidatai, laikantys brandos egzaminus, turi teisę naudoti informacinę sistemą ir gauti savo laikytų valstybinių brandos egzaminų įvertinimus (tikslas – supažindinti kandidatus su valstybinių brandos egzaminų įvertinimais) ir<text:s/></text:span><text:span text:style-name="T324">nuskenuotų darbų kopijų vaizdus, kuriuos gali atsispausdinti,<text:s/></text:span><text:span text:style-name="T325">disponuoti vientisa, konfidencialia, prieinama informacija, gauti visą informacijos pasiekiamumo lygį po rezultatų paskelbimo iki egzaminų sesijos pabaigos darbo dienomis darbo laiku, reikalauti</text:span><text:span text:style-name="T326"><text:s/>užtikrinti deramą duomenų apsaugos lygį, gauti informaciją apie taikomas apsaugos priemones ir prieigą</text:span><text:span text:style-name="T327"><text:s/></text:span><text:span text:style-name="T328">jungtis prie informacinės sistemos įvedant tik asmeniškai suteiktus prisijungimo vardus ir slaptažodžius, nedelsiant pranešti Nacionaliniam egzaminų cen</text:span><text:span text:style-name="T329">trui apie informacinės sistemos sutrikimus, neįprastą jų veikimą, esamus arba galimus elektroninės informacijos saugumo reikalavimų pažeidimus, kitų NECIS naudojančių asmenų nederamus veiksmus, neatskleisti, nelaikyti matomoje vietoje suteiktų prisijungimo</text:span><text:span text:style-name="T330"><text:s/>vardų ir slaptažodžių,<text:s/></text:span><text:span text:style-name="T331">taip pat turi kitas teisės aktų, reglamentuojančių NECIS veiklą ir duomenų saugą, nustatytas teises ir pareigas</text:span><text:span text:style-name="T332">.<text:s/></text:span></text:p>
      <text:p text:style-name="Normal"/>
      <text:p text:style-name="P333"><text:span text:style-name="T334">17</text:span><text:span text:style-name="T335">. NECIS asmens duomenų valdytojas ir tvarkytojai, vykdo funkcijas, turi teises ir <text:s/>pareigas, susijusias su asmens duomenų tvarkymu NECIS, nustatytas Lietuvos Respublikos asmens duomenų apsaugos įstatyme.</text:span></text:p>
      <text:p text:style-name="P336"/>
      <text:p text:style-name="P337"/>
      <text:p text:style-name="Normal"/>
      <text:p text:style-name="P338"><text:span text:style-name="T339">III</text:span><text:span text:style-name="T340"><text:s/>SKYRIUS</text:span></text:p>
      <text:p text:style-name="P341"><text:span text:style-name="T342">NECIS INFORMACINĖ STRUKTŪRA</text:span></text:p>
      <text:p text:style-name="P343"/>
      <text:p text:style-name="P344"><text:span text:style-name="T345">18</text:span><text:span text:style-name="T346">. NECIS sudaro duomenų teikėjų teikiami duomenys, egzaminų duomenys ir tyrimų duomenys:<text:s/></text:span></text:p>
      <text:p text:style-name="P347"/>
      <text:p text:style-name="P348"><text:span text:style-name="T349">18.1</text:span><text:span text:style-name="T350">. duomenys, kuriuos teikia bendrojo ugdymo mokyklos, profesinio mokymo įstaigos:</text:span></text:p>
      <text:p text:style-name="P351"><text:span text:style-name="T352">18.1.1</text:span><text:span text:style-name="T353">. mokyklos pavadinimas;</text:span></text:p>
      <text:p text:style-name="Normal"/>
      <text:p text:style-name="P354"><text:span text:style-name="T355">18.1.2</text:span><text:span text:style-name="T356">. mokyklos kodas;</text:span></text:p>
      <text:p text:style-name="Normal"/>
      <text:p text:style-name="P357"><text:span text:style-name="T358">18.1.3</text:span><text:span text:style-name="T359">. m</text:span><text:span text:style-name="T360">okyklos adresas;</text:span></text:p>
      <text:p text:style-name="P361"><text:span text:style-name="T362">18.1.4</text:span><text:span text:style-name="T363">. mokyklos telefono ryšio numeris;</text:span></text:p>
      <text:p text:style-name="Normal"/>
      <text:p text:style-name="P364"><text:span text:style-name="T365">18.1.5</text:span><text:span text:style-name="T366">. mokyklos fakso numeris;</text:span></text:p>
      <text:p text:style-name="Normal"/>
      <text:p text:style-name="P367"><text:span text:style-name="T368">18.1.6</text:span><text:span text:style-name="T369">. mokyklos elektroninio pašto adresas;</text:span></text:p>
      <text:p text:style-name="Normal"/>
      <text:p text:style-name="P370"><text:span text:style-name="T371">18.1.7</text:span><text:span text:style-name="T372">. atsakingo asmens vardas;</text:span></text:p>
      <text:p text:style-name="Normal"/>
      <text:p text:style-name="P373"><text:span text:style-name="T374">18.1.8</text:span><text:span text:style-name="T375">. atsakingo asmens pavardė;</text:span></text:p>
      <text:p text:style-name="Normal"/>
      <text:p text:style-name="P376"><text:span text:style-name="T377">18.1.9</text:span><text:span text:style-name="T378">. atsakingo asmens<text:s/></text:span><text:span text:style-name="T379">pareigos;</text:span></text:p>
      <text:p text:style-name="Normal"/>
      <text:p text:style-name="P380"><text:span text:style-name="T381">18.1.10</text:span><text:span text:style-name="T382">. atsakingo asmens telefono ryšio numeris;</text:span></text:p>
      <text:p text:style-name="Normal"/>
      <text:p text:style-name="P383"><text:span text:style-name="T384">18.1.11</text:span><text:span text:style-name="T385">. atsakingo asmens elektroninio pašto adresas;<text:s/></text:span></text:p>
      <text:p text:style-name="P386"><text:span text:style-name="T387">18.1.12</text:span><text:span text:style-name="T388">. kandidato vardas;</text:span></text:p>
      <text:p text:style-name="Normal"/>
      <text:p text:style-name="P389">18.1.13. kandidato pavardė;</text:p>
      <text:p text:style-name="Normal"/>
      <text:p text:style-name="P390"><text:span text:style-name="T391">18.1.14</text:span><text:span text:style-name="T392">. kandidato asmens kodas ar gimimo data (reikalingi<text:s/></text:span><text:span text:style-name="T393">asmens tapatybei nustatyti, dokumentams apie laikytus ir išlaikytus egzaminus, įskaitą ir PUPP išduoti);</text:span></text:p>
      <text:p text:style-name="Normal"/>
      <text:p text:style-name="P394"><text:span text:style-name="T395">18.1.15</text:span><text:span text:style-name="T396">. klasės kodas;</text:span></text:p>
      <text:p text:style-name="Normal"/>
      <text:p text:style-name="P397"><text:span text:style-name="T398">18.1.16</text:span><text:span text:style-name="T399">. mokomosios kalbos kodas ir pavadinimas;</text:span></text:p>
      <text:p text:style-name="Normal"/>
      <text:p text:style-name="P400"><text:span text:style-name="T401">18.1.17</text:span><text:span text:style-name="T402">. kandidato pasirinktos laikyti įskaitos kodas ir pavadin</text:span><text:span text:style-name="T403">imas;</text:span></text:p>
      <text:p text:style-name="Normal"/>
      <text:p text:style-name="P404"><text:span text:style-name="T405">18.1.18</text:span><text:span text:style-name="T406">. kandidato pasirinktų dalykų brandos egzaminų kodai ir pavadinimai;</text:span></text:p>
      <text:p text:style-name="Normal"/>
      <text:p text:style-name="P407"><text:span text:style-name="T408">18.1.19</text:span><text:span text:style-name="T409">. kandidato pasirinktų brandos egzaminų dalykų pirmojo pusmečio įvertinimai;</text:span></text:p>
      <text:p text:style-name="Normal"/>
      <text:p text:style-name="P410"><text:span text:style-name="T411">18.1.20</text:span><text:span text:style-name="T412">. kandidato pasirinktų brandos egzaminų programos kurso kodas ir pav</text:span><text:span text:style-name="T413">adinimas;</text:span></text:p>
      <text:p text:style-name="Normal"/>
      <text:p text:style-name="P414"><text:span text:style-name="T415">18.1.21</text:span><text:span text:style-name="T416">. PUPP kandidatų pasirinktų patikrinimų kodai ir pavadinimai;</text:span></text:p>
      <text:p text:style-name="P417"><text:span text:style-name="T418">18.1.22</text:span><text:span text:style-name="T419">. mokyklinių brandos egzaminų, įskaitos ir PUPP rezultatai;</text:span></text:p>
      <text:p text:style-name="Normal"/>
      <text:p text:style-name="P420"><text:span text:style-name="T421">18.1.23</text:span><text:span text:style-name="T422">. kandidatų, turinčių specialiųjų ugdymosi poreikių, negalios kodas ir pavadinimas<text:s/></text:span><text:span text:style-name="T423">(informacija, kurios reikia egzaminams vykdyti ir vertinti pritaikyta pagal kandidatų, turinčių specialiųjų ugdymosi poreikių, pateiktą prašymą ir duotą sutikimą tvarkyti jų asmens duomenis);</text:span></text:p>
      <text:p text:style-name="Normal"/>
      <text:p text:style-name="P424"><text:span text:style-name="T425">18.1.24</text:span><text:span text:style-name="T426">. kandidatui, turinčiam specialiųjų ugdymosi poreiki</text:span><text:span text:style-name="T427">ų, reikalingi pritaikymai;</text:span></text:p>
      <text:p text:style-name="Normal"/>
      <text:p text:style-name="P428"><text:span text:style-name="T429">18.1.25</text:span><text:span text:style-name="T430">. duomenys apie brandos egzaminų laikymo išimtis (atleistas nuo egzamino, egzaminas atidėtas, neleista laikyti);</text:span></text:p>
      <text:p text:style-name="Normal"/>
      <text:p text:style-name="P431"><text:span text:style-name="T432">18.1.26</text:span><text:span text:style-name="T433">. kandidato tipas (mokinys, buvęs mokinys, eksternas);</text:span></text:p>
      <text:p text:style-name="Normal"/>
      <text:p text:style-name="P434"><text:span text:style-name="T435">18.1.27</text:span><text:span text:style-name="T436">. kompiuterių skaičius<text:s/></text:span><text:span text:style-name="T437">mokykloje;</text:span></text:p>
      <text:p text:style-name="Normal"/>
      <text:p text:style-name="P438"><text:span text:style-name="T439">18.2</text:span><text:span text:style-name="T440">. duomenys, kuriuos teikia valstybinės kalbos mokėjimo ir Lietuvos Respublikos Konstitucijos pagrindų egzaminus vykdančios švietimo įstaigos:</text:span></text:p>
      <text:p text:style-name="P441"/>
      <text:p text:style-name="P442"><text:span text:style-name="T443">18.2.1</text:span><text:span text:style-name="T444">. kandidato kvalifikacijai gauti asmens kodas;</text:span></text:p>
      <text:p text:style-name="Normal"/>
      <text:p text:style-name="P445"><text:span text:style-name="T446">18.2.2</text:span><text:span text:style-name="T447">. kandidato kvalifikacija</text:span><text:span text:style-name="T448">i gauti vardas;</text:span></text:p>
      <text:p text:style-name="Normal"/>
      <text:p text:style-name="P449"><text:span text:style-name="T450">18.2.3</text:span><text:span text:style-name="T451">. kandidato kvalifikacijai gauti pavardė;</text:span></text:p>
      <text:p text:style-name="Normal"/>
      <text:p text:style-name="P452"><text:span text:style-name="T453">18.2.4</text:span><text:span text:style-name="T454">. kandidato kvalifikacijai gauti pasirinktų laikyti valstybinės kalbos mokėjimo ir (ar) Lietuvos Respublikos Konstitucijos pagrindų egzaminų kodai ir pavadinimai;</text:span></text:p>
      <text:p text:style-name="Normal"/>
      <text:p text:style-name="P455"><text:span text:style-name="T456">18.2.5</text:span><text:span text:style-name="T457">.<text:s/></text:span><text:span text:style-name="T458">valstybinės kalbos mokėjimo ir (ar) Lietuvos Respublikos Konstitucijos pagrindų egzaminų įvertinimai;</text:span></text:p>
      <text:p text:style-name="Normal"/>
      <text:p text:style-name="P459"><text:span text:style-name="T460">18.2.6</text:span><text:span text:style-name="T461">. valstybinės kalbos mokėjimo ir (ar) Lietuvos Respublikos Konstitucijos pagrindų egzamino vykdymo data;</text:span></text:p>
      <text:p text:style-name="Normal"/>
      <text:p text:style-name="P462"><text:span text:style-name="T463">18.3</text:span><text:span text:style-name="T464">. duomenys, kuriuos teikia<text:s/></text:span><text:span text:style-name="T465">tyrimus vykdančios mokyklos:</text:span></text:p>
      <text:p text:style-name="P466"/>
      <text:p text:style-name="P467"><text:span text:style-name="T468">18.3.1</text:span><text:span text:style-name="T469">. tyrimuose dalyvaujančio mokinio vardas;</text:span></text:p>
      <text:p text:style-name="Normal"/>
      <text:p text:style-name="P470"><text:span text:style-name="T471">18.3.2</text:span><text:span text:style-name="T472">. tyrimuose dalyvaujančio mokinio pavardė;</text:span></text:p>
      <text:p text:style-name="Normal"/>
      <text:p text:style-name="P473"><text:span text:style-name="T474">18.3.3</text:span><text:span text:style-name="T475">. tyrimuose dalyvaujančio mokinio gimimo data (reikalinga stebint mokinio pasiekimų dinamiką);</text:span></text:p>
      <text:p text:style-name="Normal"/>
      <text:p text:style-name="P476"><text:span text:style-name="T477">18.3.4</text:span><text:span text:style-name="T478">. tyr</text:span><text:span text:style-name="T479">imuose dalyvaujančio mokinio klasės kodas;</text:span></text:p>
      <text:p text:style-name="Normal"/>
      <text:p text:style-name="P480"><text:span text:style-name="T481">18.3.5</text:span><text:span text:style-name="T482">. tyrimuose dalyvaujančio mokinio atliekami testai ir (ar) pildomi klausimynai;</text:span></text:p>
      <text:p text:style-name="Normal"/>
      <text:p text:style-name="P483"><text:span text:style-name="T484">18.3.6</text:span><text:span text:style-name="T485">. tyrimuose dalyvaujančio mokinio atliktų testų rezultatai;</text:span></text:p>
      <text:p text:style-name="Normal"/>
      <text:p text:style-name="P486"><text:span text:style-name="T487">18.3.7</text:span><text:span text:style-name="T488">. tyrimuose dalyvaujančio mokinio<text:s/></text:span><text:span text:style-name="T489">užpildytų klausimynų informacija;</text:span></text:p>
      <text:p text:style-name="Normal"/>
      <text:p text:style-name="P490"><text:span text:style-name="T491">18.3.8</text:span><text:span text:style-name="T492">. informacija apie programą (individualizuota, pritaikyta), pagal kurią mokosi tyrimuose dalyvaujantis mokinys, turintis specialiųjų ugdymosi poreikių;</text:span></text:p>
      <text:p text:style-name="Normal"/>
      <text:p text:style-name="P493"><text:span text:style-name="T494">18.4</text:span><text:span text:style-name="T495">. duomenys, kuriuos teikia valstybinių brandos e</text:span><text:span text:style-name="T496">gzaminų vertintojai:</text:span></text:p>
      <text:p text:style-name="P497"/>
      <text:p text:style-name="P498"><text:span text:style-name="T499">18.4.1</text:span><text:span text:style-name="T500">. valstybinio brandos egzamino vertintojo vardas;</text:span></text:p>
      <text:p text:style-name="Normal"/>
      <text:p text:style-name="P501"><text:span text:style-name="T502">18.4.2</text:span><text:span text:style-name="T503">. valstybinio brandos egzamino vertintojo pavardė;</text:span></text:p>
      <text:p text:style-name="Normal"/>
      <text:p text:style-name="P504"><text:span text:style-name="T505">18.4.3</text:span><text:span text:style-name="T506">. valstybinio brandos egzamino vertintojo telefono ryšio numeris;</text:span></text:p>
      <text:p text:style-name="Normal"/>
      <text:p text:style-name="P507"><text:span text:style-name="T508">18.4.4</text:span><text:span text:style-name="T509">. valstybinio brandos<text:s/></text:span><text:span text:style-name="T510">egzamino vertintojo elektroninio pašto adresas;</text:span></text:p>
      <text:p text:style-name="Normal"/>
      <text:p text:style-name="P511"><text:span text:style-name="T512">18.4.5</text:span><text:span text:style-name="T513">. valstybinio brandos egzamino vertintojo adresas (reikalingas sudarant darbo sutartis);</text:span></text:p>
      <text:p text:style-name="Normal"/>
      <text:p text:style-name="P514"><text:span text:style-name="T515">18.4.6</text:span><text:span text:style-name="T516">. valstybinio brandos egzamino vertintojo stažas;</text:span></text:p>
      <text:p text:style-name="Normal"/>
      <text:p text:style-name="P517"><text:span text:style-name="T518">18.4.7</text:span><text:span text:style-name="T519">. valstybinio brandos egzamino verti</text:span><text:span text:style-name="T520">ntojo kvalifikacija;</text:span></text:p>
      <text:p text:style-name="Normal"/>
      <text:p text:style-name="P521"><text:span text:style-name="T522">18.4.8</text:span><text:span text:style-name="T523">. valstybinio brandos egzamino vertintojo statusas;</text:span></text:p>
      <text:p text:style-name="Normal"/>
      <text:p text:style-name="P524"><text:span text:style-name="T525">18.4.9</text:span><text:span text:style-name="T526">. valstybinio brandos egzamino vertintojo pareigos;</text:span></text:p>
      <text:p text:style-name="Normal"/>
      <text:p text:style-name="P527"><text:span text:style-name="T528">18.4.10</text:span><text:span text:style-name="T529">. metai (kuriais dirbo valstybinio brandos egzamino vertintoju);</text:span></text:p>
      <text:p text:style-name="Normal"/>
      <text:p text:style-name="P530"><text:span text:style-name="T531">18.4.11</text:span><text:span text:style-name="T532">. mokyklos, kurioje<text:s/></text:span><text:span text:style-name="T533">dirba valstybinio brandos egzamino vertintojas kodas ir pavadinimas;</text:span></text:p>
      <text:p text:style-name="Normal"/>
      <text:p text:style-name="P534"><text:span text:style-name="T535">18.5</text:span><text:span text:style-name="T536">. duomenys, kuriuos teikia savivaldybių administracijos:</text:span></text:p>
      <text:p text:style-name="P537"/>
      <text:p text:style-name="P538"><text:span text:style-name="T539">18.5.1</text:span><text:span text:style-name="T540">. savivaldybės administracijos pavadinimas;</text:span></text:p>
      <text:p text:style-name="Normal"/>
      <text:p text:style-name="P541"><text:span text:style-name="T542">18.5.2</text:span><text:span text:style-name="T543">. savivaldybės administracijos juridinio asmens kodas;</text:span></text:p>
      <text:p text:style-name="Normal"/>
      <text:p text:style-name="P544"><text:span text:style-name="T545">18.5.3</text:span><text:span text:style-name="T546">. savivaldybės administracijos telefono ryšio numeris;</text:span></text:p>
      <text:p text:style-name="Normal"/>
      <text:p text:style-name="P547"><text:span text:style-name="T548">18.5.4</text:span><text:span text:style-name="T549">. savivaldybės administracijos fakso numeris;</text:span></text:p>
      <text:p text:style-name="Normal"/>
      <text:p text:style-name="P550"><text:span text:style-name="T551">18.5.5</text:span><text:span text:style-name="T552">. savivaldybės administracijos adresas;</text:span></text:p>
      <text:p text:style-name="Normal"/>
      <text:p text:style-name="P553"><text:span text:style-name="T554">18.5.6</text:span><text:span text:style-name="T555">. savivaldybės administracijos pašto indeksas;</text:span></text:p>
      <text:p text:style-name="Normal"/>
      <text:p text:style-name="P556"><text:span text:style-name="T557">18.5.7</text:span><text:span text:style-name="T558">. atsakingo<text:s/></text:span><text:span text:style-name="T559">už egzaminų vykdymą asmens vardas;</text:span></text:p>
      <text:p text:style-name="Normal"/>
      <text:p text:style-name="P560"><text:span text:style-name="T561">18.5.8</text:span><text:span text:style-name="T562">. atsakingo už egzaminų vykdymą asmens pavardė;</text:span></text:p>
      <text:p text:style-name="Normal"/>
      <text:p text:style-name="P563"><text:span text:style-name="T564">18.5.9</text:span><text:span text:style-name="T565">. atsakingo už egzaminų vykdymą asmens telefono ryšio numeris;</text:span></text:p>
      <text:p text:style-name="Normal"/>
      <text:p text:style-name="P566"><text:span text:style-name="T567">18.5.10</text:span><text:span text:style-name="T568">. atsakingo už egzaminų vykdymą asmens elektroninio pašto adresas;</text:span></text:p>
      <text:p text:style-name="Normal"/>
      <text:p text:style-name="P569"><text:span text:style-name="T570">18.5.1</text:span><text:span text:style-name="T571">1</text:span><text:span text:style-name="T572">. brandos egzamino vykdymo centro kodas;</text:span></text:p>
      <text:p text:style-name="Normal"/>
      <text:p text:style-name="P573"><text:span text:style-name="T574">18.5.12</text:span><text:span text:style-name="T575">. mokinių skaičius brandos egzamino vykdymo centre;</text:span></text:p>
      <text:p text:style-name="Normal"/>
      <text:p text:style-name="P576"><text:span text:style-name="T577">18.5.13</text:span><text:span text:style-name="T578">. asmens, įgalioto priimti egzamino užduotis, vardas;</text:span></text:p>
      <text:p text:style-name="Normal"/>
      <text:p text:style-name="P579"><text:span text:style-name="T580">18.5.14</text:span><text:span text:style-name="T581">. asmens, įgalioto priimti egzamino užduotis, pavardė;</text:span></text:p>
      <text:p text:style-name="Normal"/>
      <text:p text:style-name="P582"><text:span text:style-name="T583">18.5.15</text:span><text:span text:style-name="T584">.<text:s/></text:span><text:span text:style-name="T585">asmens, įgalioto priimti egzamino užduotis, telefono ryšio numeris;</text:span></text:p>
      <text:p text:style-name="Normal"/>
      <text:p text:style-name="P586"><text:span text:style-name="T587">18.5.16</text:span><text:span text:style-name="T588">. asmens, įgalioto priimti egzamino užduotis, elektroninio pašto adresas;</text:span></text:p>
      <text:p text:style-name="Normal"/>
      <text:p text:style-name="P589"><text:span text:style-name="T590">18.6</text:span><text:span text:style-name="T591">. PUPP, įskaitos ir egzaminų įvertinimai taškais ir balais;</text:span></text:p>
      <text:p text:style-name="Normal"/>
      <text:p text:style-name="P592"><text:span text:style-name="T593">18.7</text:span><text:span text:style-name="T594">. egzamino užduoties k</text:span><text:span text:style-name="T595">odas;</text:span></text:p>
      <text:p text:style-name="Normal"/>
      <text:p text:style-name="P596"><text:span text:style-name="T597">18.8</text:span><text:span text:style-name="T598">. sugeneruotas sistemoje valstybinio brandos egzamino vertintojo kodas;</text:span></text:p>
      <text:p text:style-name="Normal"/>
      <text:p text:style-name="P599"><text:span text:style-name="T600">18.9</text:span><text:span text:style-name="T601">. sugeneruotas sistemoje kandidato kodas;</text:span></text:p>
      <text:p text:style-name="Normal"/>
      <text:p text:style-name="P602"><text:span text:style-name="T603">18.10</text:span><text:span text:style-name="T604">. egzamino vykdymo protokolo kodas;</text:span></text:p>
      <text:p text:style-name="Normal"/>
      <text:p text:style-name="P605"><text:span text:style-name="T606">18.11</text:span><text:span text:style-name="T607">. kandidato darbo kodas;</text:span></text:p>
      <text:p text:style-name="Normal"/>
      <text:p text:style-name="P608"><text:span text:style-name="T609">18.12</text:span><text:span text:style-name="T610">. valstybinio brandos<text:s/></text:span><text:span text:style-name="T611">egzamino vertintojo dienos lapo kodas;</text:span></text:p>
      <text:p text:style-name="Normal"/>
      <text:p text:style-name="P612"><text:span text:style-name="T613">18.13</text:span><text:span text:style-name="T614">. dėžės, kurioje perduodami darbai vertintojams, kodas;</text:span></text:p>
      <text:p text:style-name="Normal"/>
      <text:p text:style-name="P615"><text:span text:style-name="T616">18.14</text:span><text:span text:style-name="T617">. pakuotės su kandidatų darbais plombos kodas;</text:span></text:p>
      <text:p text:style-name="Normal"/>
      <text:p text:style-name="P618"><text:span text:style-name="T619">18.15</text:span><text:span text:style-name="T620">. pakuotės su kandidatų darbais kodas;</text:span></text:p>
      <text:p text:style-name="Normal"/>
      <text:p text:style-name="P621"><text:span text:style-name="T622">18.16</text:span><text:span text:style-name="T623">. informacija apie vokus su užduoti</text:span><text:span text:style-name="T624">mis (voko kodas; vokų skaičius, voko tipas);</text:span></text:p>
      <text:p text:style-name="Normal"/>
      <text:p text:style-name="P625"><text:span text:style-name="T626">18.17</text:span><text:span text:style-name="T627">. apeliacijos kodas;</text:span></text:p>
      <text:p text:style-name="Normal"/>
      <text:p text:style-name="P628"><text:span text:style-name="T629">18.18</text:span><text:span text:style-name="T630">. naujas įvertinimas (po pateiktos apeliacijos);</text:span></text:p>
      <text:p text:style-name="Normal"/>
      <text:p text:style-name="P631"><text:span text:style-name="T632">18.19</text:span><text:span text:style-name="T633">. archyvo dėžės su įvertintais kandidatų darbais kodas;</text:span></text:p>
      <text:p text:style-name="Normal"/>
      <text:p text:style-name="P634"><text:span text:style-name="T635">18.20</text:span><text:span text:style-name="T636">. lentynos kodas;</text:span></text:p>
      <text:p text:style-name="Normal"/>
      <text:p text:style-name="P637"><text:span text:style-name="T638">18.21</text:span><text:span text:style-name="T639">. kandidato<text:s/></text:span><text:span text:style-name="T640">įvertinto darbo kopijos skenuotas vaizdas;</text:span></text:p>
      <text:p text:style-name="Normal"/>
      <text:p text:style-name="P641"><text:span text:style-name="T642">18.22</text:span><text:span text:style-name="T643">. egzamino tipas;</text:span></text:p>
      <text:p text:style-name="Normal"/>
      <text:p text:style-name="P644"><text:span text:style-name="T645">18.23</text:span><text:span text:style-name="T646">. sesijos kodas;</text:span></text:p>
      <text:p text:style-name="Normal"/>
      <text:p text:style-name="P647"><text:span text:style-name="T648">18.24</text:span><text:span text:style-name="T649">. kandidato eilės numeris protokole;</text:span></text:p>
      <text:p text:style-name="Normal"/>
      <text:p text:style-name="P650"><text:span text:style-name="T651">18.25</text:span><text:span text:style-name="T652">. informacija apie egzaminų medžiagą (kodas, tipas, aprašymas);</text:span></text:p>
      <text:p text:style-name="Normal"/>
      <text:p text:style-name="P653"><text:span text:style-name="T654">18.26</text:span><text:span text:style-name="T655">. egzamino užduočių pakavim</text:span><text:span text:style-name="T656">o data;</text:span></text:p>
      <text:p text:style-name="Normal"/>
      <text:p text:style-name="P657"><text:span text:style-name="T658">18.27</text:span><text:span text:style-name="T659">. testų ir klausimynų atsakymai;</text:span></text:p>
      <text:p text:style-name="Normal"/>
      <text:p text:style-name="P660"><text:span text:style-name="T661">18.28</text:span><text:span text:style-name="T662">. sugeneruotas sistemoje tyrimuose dalyvaujančio mokinio kodas;</text:span></text:p>
      <text:p text:style-name="Normal"/>
      <text:p text:style-name="P663"><text:span text:style-name="T664">18.29</text:span><text:span text:style-name="T665">. kandidatų atlikčių garsinio įrašo kodas ir įrašas.</text:span></text:p>
      <text:p text:style-name="P666"><text:span text:style-name="T667">19</text:span><text:span text:style-name="T668">.</text:span><text:span text:style-name="T669"><text:s/>B</text:span><text:span text:style-name="T670">endrojo ugdymo mokyklos, profesinio mokymo įstaigos teikia Nuostatų<text:s/></text:span><text:span text:style-name="T671">18.1.1-18.1.6. papunkčiuose nurodytus duomenis per Švietimo ir mokslo institucijų registrą, duomenis nurodytus<text:s/></text:span><text:soft-page-break/><text:span text:style-name="T672">Nuostatų 18.1.12, 18.1.13, 18.1.14, 18.1.15, 18.1.16, 18.1.17, 18.1.18, 18.1.</text:span><text:span text:style-name="T673">19, 18.1.20, 18.1.21, 18.1.26 papunkčiuose teikia per Mokinių Registrą;</text:span></text:p>
      <text:p text:style-name="Normal"/>
      <text:p text:style-name="P674"><text:span text:style-name="T675">20</text:span><text:span text:style-name="T676">. Vertintojai duomenis nurodytus Nuostatų 18.4.1, 18.4.2, 18.4.3, 18.4.4, 18.4.5 papunkčiuose teikia per b</text:span><text:span text:style-name="T677">endrojo ugdymo mokyklas ir profesinio mokymo įstaigas.</text:span></text:p>
      <text:p text:style-name="Normal"/>
      <text:p text:style-name="P678"><text:span text:style-name="T679">21</text:span><text:span text:style-name="T680">. NECIS n</text:span><text:span text:style-name="T681">audojami klasifikatoriai:</text:span></text:p>
      <text:p text:style-name="P682"/>
      <text:p text:style-name="P683"><text:span text:style-name="T684">21.1</text:span><text:span text:style-name="T685">. Brandos egzaminų klasifikatorius, patvirtintas Lietuvos Respublikos švietimo ir mokslo ministro 2008 m. vasario 28 d. įsakymu Nr. ISAK-562 „Dėl Brandos egzaminų klasifikatoriaus patvirtinimo“;</text:span></text:p>
      <text:p text:style-name="Normal"/>
      <text:p text:style-name="P686"><text:span text:style-name="T687">21.2</text:span><text:span text:style-name="T688">. Pagrindinio ugdym</text:span><text:span text:style-name="T689">o programos dalykų klasifikatorius, patvirtintas Lietuvos Respublikos švietimo ir mokslo ministro 2010 m. gegužės 14 d. įsakymu Nr. V-712 „Dėl Pagrindinio ugdymo programos dalykų klasifikatoriaus patvirtinimo“;</text:span></text:p>
      <text:p text:style-name="Normal"/>
      <text:p text:style-name="P690"><text:span text:style-name="T691">21.3</text:span><text:span text:style-name="T692">. Vidurinio ugdymo programos dalykų<text:s/></text:span><text:span text:style-name="T693">klasifikatorius, patvirtintas Lietuvos Respublikos švietimo ir mokslo ministro 2010 m. gegužės 20 d. įsakymu Nr. V-742 „Dėl Vidurinio ugdymo programos dalykų klasifikatoriaus patvirtinimo“.</text:span></text:p>
      <text:p text:style-name="P694"/>
      <text:p text:style-name="P695"><text:span text:style-name="T696">IV</text:span><text:span text:style-name="T697"><text:s/>SKYRIUS</text:span></text:p>
      <text:p text:style-name="P698"/>
      <text:p text:style-name="P699"><text:span text:style-name="T700">NECIS FUNKCINĖ STRUKTŪRA</text:span></text:p>
      <text:p text:style-name="P701"/>
      <text:p text:style-name="P702"/>
      <text:p text:style-name="P703"><text:span text:style-name="T704">22</text:span><text:span text:style-name="T705">. NECIS<text:s/></text:span><text:span text:style-name="T706">sudaro šie posistemiai:</text:span></text:p>
      <text:p text:style-name="P707"/>
      <text:p text:style-name="P708"><text:span text:style-name="T709">22.1</text:span><text:span text:style-name="T710">. mokyklų, ir savivaldybių administracijų duomenų surinkimo posistemis, kuriame renkami, tikslinami ir tvarkomi mokyklų ir savivaldybių administracijų, atsakingų asmenų už egzaminų vykdymą ir įgaliotų asmenų priimti užduotis<text:s/></text:span><text:span text:style-name="T711"><text:s/>kontaktiniai duomenys;</text:span></text:p>
      <text:p text:style-name="Normal"/>
      <text:p text:style-name="P712"><text:span text:style-name="T713">22.2</text:span><text:span text:style-name="T714">. kandidatų ir tyrimuose dalyvaujančio mokinių asmens duomenų, egzaminų, įskaitos, PUPP pasirinkimų įvedimo posistemis, kuriame tvarkomi duomenys apie kandidatų pasirinktą įskaitą, patikrinimus, brandos egzaminus ir jų tipą</text:span><text:span text:style-name="T715"><text:s/>bei kandidatų ir tyrimuose dalyvaujančių mokinių asmens duomenys;</text:span></text:p>
      <text:p text:style-name="Normal"/>
      <text:p text:style-name="P716"><text:span text:style-name="T717">22.3</text:span><text:span text:style-name="T718">. brandos egzaminų centrų skyrimo posistemis, kuriame tvarkoma savivaldybių administracijų teikiama informacija apie brandos egzaminų vykdymo centrų skyrimą ir kandidatų srautų nuk</text:span><text:span text:style-name="T719">reipimą į konkrečius egzaminų vykdymo centrus;<text:s/></text:span></text:p>
      <text:p text:style-name="Normal"/>
      <text:p text:style-name="P720"><text:span text:style-name="T721">22.4</text:span><text:span text:style-name="T722">. brandos egzaminų vykdymo duomenų perdavimo posistemis, kuriame tvarkomi duomenys reikalingi perduoti į mokyklas ir savivaldybių administracijas apie mokyklose registruotų kandidatų skyrimą į konkre</text:span><text:span text:style-name="T723">čius egzaminų vykdymo centrus, registruojamos egzaminų vykdymo išimtys, spausdinami mokyklinių brandos egzaminų ir tyrimų vykdymo protokolai;<text:s/></text:span></text:p>
      <text:p text:style-name="Normal"/>
      <text:p text:style-name="P724"><text:span text:style-name="T725">22.5</text:span><text:span text:style-name="T726">. brandos egzaminų rezultatų ir apeliacijų posistemis, kuriame tvarkomi ir perduodami į mokyklas<text:s/></text:span><text:span text:style-name="T727">mokyklinių brandos egzaminų, PUPP, tyrimų ir įskaitos gautų taškų suvestinių pirminiai ir rezultatų duomenys;</text:span></text:p>
      <text:p text:style-name="Normal"/>
      <text:p text:style-name="P728"><text:span text:style-name="T729">22.6</text:span><text:span text:style-name="T730">. egzaminų užduočių paskirstymo posistemis, kuriame skaičiuojami brandos egzaminų, PUPP ir tyrimų užduočių tiražai, sudaromi valstybinių<text:s/></text:span><text:span text:style-name="T731">brandos egzaminų ir tyrimų vykdymo protokolai, spausdinami kandidatų ir tyrimuose dalyvaujančiųjų mokinių darbų ir valstybinių brandos egzaminų vertintojų sistemos sugeneruoti kodai, paskirstomi vokai su tyrimų, egzaminų ir PUPP užduotimis į egzaminų vykdy</text:span><text:span text:style-name="T732">mo centrus;<text:s/></text:span></text:p>
      <text:p text:style-name="Normal"/>
      <text:p text:style-name="P733"><text:span text:style-name="T734">22.7</text:span><text:span text:style-name="T735">. valstybinių brandos egzaminų kandidatų darbų registravimo posistemis, kuriame registruojami, paskirstomi į vertinimo centrus ir archyvuojami kandidatų ir tyrimuose dalyvaujančių mokinių atlikti darbai;</text:span></text:p>
      <text:p text:style-name="Normal"/>
      <text:p text:style-name="P736"><text:span text:style-name="T737">22.8</text:span><text:span text:style-name="T738">. valstybinės kalbos<text:s/></text:span><text:span text:style-name="T739">mokėjimo ir Lietuvos Respublikos Konstitucijos pagrindų egzaminų vykdymo posistemis, kuriame tvarkomi duomenys apie valstybinės kalbos mokėjimo ir Lietuvos Respublikos Konstitucijos pagrindų egzaminus laikančius asmenis, egzaminų centrus ir paskirstomos į<text:s/></text:span><text:span text:style-name="T740">egzaminų vykdymo centrus egzaminų užduotys;</text:span></text:p>
      <text:p text:style-name="Normal"/>
      <text:p text:style-name="P741"><text:span text:style-name="T742">22.9</text:span><text:span text:style-name="T743">. nuskaitymo posistemis, kuriame nuskaitomi ir apdorojami vertinimo lapai, kandidatų ir tyrimuose dalyvaujančių mokinių <text:s/>atsakymų lapai;</text:span></text:p>
      <text:p text:style-name="Normal"/>
      <text:p text:style-name="P744"><text:span text:style-name="T745">22.10</text:span><text:span text:style-name="T746">. elektroninio testavimo posistemis, kuriame egzaminus ir įskaitą laikantiems bei patikrinimuose ir konkursuose dalyvaujantiems mokiniams pateikiami egzaminų ir konkursų testai <text:s/>elektroniniu formatu;</text:span></text:p>
      <text:p text:style-name="Normal"/>
      <text:p text:style-name="P747"><text:span text:style-name="T748">22.11</text:span><text:span text:style-name="T749">. klausimų ir problemų posistemis, kuriame tva</text:span><text:span text:style-name="T750">rkytojai teikia vieni kitiems konsultacijas;</text:span></text:p>
      <text:p text:style-name="Normal"/>
      <text:p text:style-name="P751"><text:span text:style-name="T752">22.12</text:span><text:span text:style-name="T753">. brandos egzaminų rezultatų skelbimo posistemis, skirtas perduoti kandidatams jų laikytų valstybinių brandos egzaminų rezultatus ir atliktų darbų kopijų vaizdus;</text:span></text:p>
      <text:p text:style-name="Normal"/>
      <text:p text:style-name="P754"><text:span text:style-name="T755">22.13</text:span><text:span text:style-name="T756">. administravimo posistemis,</text:span><text:span text:style-name="T757"><text:s/>kuriame tvarkomi NECIS sisteminiai nustatymai, administruojamos NECIS naudojančių asmenų prieigos teisės, užtikrinama sistemos stebėsena, užtikrinama duomenų sauga, archyvuojami ir naikinami duomenys.<text:s/></text:span></text:p>
      <text:p text:style-name="P758"/>
      <text:p text:style-name="Normal"/>
      <text:p text:style-name="P759"><text:span text:style-name="T760">V</text:span><text:span text:style-name="T761"><text:s/>SKYRIUS</text:span></text:p>
      <text:p text:style-name="P762"><text:span text:style-name="T763">NECIS DUOMENŲ TEIKIMAS IR NAUDOJI</text:span><text:span text:style-name="T764">MAS</text:span></text:p>
      <text:p text:style-name="P765"/>
      <text:p text:style-name="P766">23. NECIS duomenys yra vieši, išskyrus NECIS tvarkomus asmens duomenis, ir Valstybės informacinių išteklių valdymo įstatymo, Europos Sąjungos teisės aktų ir (ar) kitų teisės aktų nustatyta tvarka teikiami NECIS duomenų gavėjams. Asmens duomenys teikiami vadovaujantis Lietuvos Respublikos asmens duomenų teisinės apsaugos įstatyme nustatytais reikalavimais. NECIS duomenis NECIS duomenų gavėjams teikia Nacionalinis egzaminų centras.</text:p>
      <text:p text:style-name="P767"><text:span text:style-name="T768">24</text:span><text:span text:style-name="T769">. NECIS duomenys teikiami neatlygintinai šiais būdais:</text:span></text:p>
      <text:p text:style-name="P770"><text:span text:style-name="T771">24.1</text:span><text:span text:style-name="T772">.<text:s/></text:span><text:span text:style-name="T773">automatiniu būdu;</text:span></text:p>
      <text:p text:style-name="P774"><text:span text:style-name="T775">24.2</text:span><text:span text:style-name="T776">. teikiant NECIS išrašus;</text:span></text:p>
      <text:p text:style-name="P777"><text:span text:style-name="T778">24.3</text:span><text:span text:style-name="T779">. išduodant pažymas.</text:span></text:p>
      <text:p text:style-name="P780"><text:span text:style-name="T781">25</text:span><text:span text:style-name="T782">. NECIS duomenų gavėjai:</text:span></text:p>
      <text:p text:style-name="P783"/>
      <text:p text:style-name="P784"><text:span text:style-name="T785">25.1</text:span><text:span text:style-name="T786">. valstybinių brandos egzaminų darbų vertintojai (gauna statistinius duomenis);</text:span></text:p>
      <text:p text:style-name="Normal"/>
      <text:p text:style-name="P787"><text:span text:style-name="T788">25.2</text:span><text:span text:style-name="T789">. mokyklos ir savivaldybės, vykdančios tyrimus, gauna<text:s/></text:span><text:span text:style-name="T790">statistinius<text:s/></text:span><text:span text:style-name="T791">duomenis;</text:span></text:p>
      <text:p text:style-name="Normal"/>
      <text:p text:style-name="P792"><text:span text:style-name="T793">25.3</text:span><text:span text:style-name="T794">. tyrėjų grupės, su kuriomis Nacionalinis egzaminų centras sudaro duomenų analizės sutartis, gauna statistinius (</text:span><text:span text:style-name="T795">apibendrintus mokinių testų rezultatų, apibendrintus moki</text:span><text:span text:style-name="T796">nių klausimynų duomenis, mokyklos ir savivaldybės lygmens stebėsenos rodiklių duomenis), testų atsakymus ir mokinių sistemoje sugeneruotus kodus, kurie reikalingi susiejant atskiras tyrimo dalis;</text:span></text:p>
      <text:p text:style-name="Normal"/>
      <text:p text:style-name="P797"><text:span text:style-name="T798">25.4</text:span><text:span text:style-name="T799">. Ugdymo plėtotės centras gauna duomenis, reikaling</text:span><text:span text:style-name="T800">us valstybinės kalbos mokėjimo ir Lietuvos Respublikos Konstitucijos pagrindų egzaminams vykdyti, ir statistinius duomenis;</text:span></text:p>
      <text:p text:style-name="P801"><text:span text:style-name="T802">25.5</text:span><text:span text:style-name="T803">. kiti fiziniai ir juridiniai asmenys, turintys teisėtą pagrindą duomenis gauti.</text:span></text:p>
      <text:p text:style-name="Normal"/>
      <text:p text:style-name="P804"><text:span text:style-name="T805">26</text:span><text:span text:style-name="T806">. NECIS duomenis duomenų gavėjams<text:s/></text:span><text:span text:style-name="T807">teikia Nacionalinis egzaminų centras. NECIS tvarkomi asmens duomenys teikiami ir naudojami, vadovaujantis Lietuvos Respublikos asmens duomenų teisinės apsaugos įstatymu.<text:s/></text:span></text:p>
      <text:p text:style-name="Normal"/>
      <text:p text:style-name="P808"><text:span text:style-name="T809">27</text:span><text:span text:style-name="T810">. Duomenys Europos Sąjungos valstybių narių ir (arba) Europos ekonominės erdvė</text:span><text:span text:style-name="T811">s valstybių, trečiųjų šalių fiziniams ir juridiniams asmenims, juridinio asmens statuso neturintiems subjektams, jų filialams ir atstovybėms teikiami Lietuvos Respublikos valstybės informacinių išteklių valdymo įstatymo nustatyta tvarka.</text:span></text:p>
      <text:p text:style-name="Normal"/>
      <text:p text:style-name="P812"><text:span text:style-name="T813">28</text:span><text:span text:style-name="T814">. Už perduo</text:span><text:span text:style-name="T815">tų į NECIS duomenų teisingumą ir tikslingumą įstatymų, reglamentuojančių duomenų teikimą, <text:s/>nustatyta tvarka atsako duomenų teikėjai.</text:span></text:p>
      <text:p text:style-name="Normal"/>
      <text:p text:style-name="P816"><text:span text:style-name="T817">29</text:span><text:span text:style-name="T818">. NECIS valdytojas ar Nacionalinis egzaminų centras NECIS duomenų gavėjams, duomenis teikia pagal duomenų valdytojo<text:s/></text:span><text:span text:style-name="T819">ar Nacionalinio egzaminų centro ir duomenų gavėjo sudarytą asmens duomenų teikimo sutartį<text:s/></text:span><text:span text:style-name="T820">(daugkartinio teikimo atveju) arba duomenų gavėjo prašymą (vienkartinio teikimo atveju). Sutartyje turi būti nurodytas asmens duomenų naudojimo tikslas, teikimo ir<text:s/></text:span><text:span text:style-name="T821">gavimo teisinis pagrindas, sąlygos, tvarka ir teikiamų asmens duomenų apimtis. Prašyme turi būti nurodytas asmens duomenų naudojimo tikslas, teikimo bei gavimo teisinis pagrindas ir prašomų pateikti asmens duomenų apimtis.</text:span></text:p>
      <text:p text:style-name="P822"/>
      <text:p text:style-name="Normal"/>
      <text:p text:style-name="P823"><text:span text:style-name="T824">30</text:span><text:span text:style-name="T825">. NECIS<text:s/></text:span><text:span text:style-name="T826">duomenų gavėjas,<text:s/></text:span><text:span text:style-name="T827">informacinės sistemos tvarkytojai, duomenų subjektai, kiti asmenys turi teisę reikalauti ištaisyti netikslius duomenis pateikdami Nacionaliniam egzaminų centrui rašytinį prašymą asmeniškai, paštu arba elektroninių ryšių priemonėmis.</text:span></text:p>
      <text:p text:style-name="P828"><text:span text:style-name="T829">31</text:span><text:span text:style-name="T830">. Nacionalinis eg</text:span><text:span text:style-name="T831">zaminų centras per 5 darbo dienas nuo prašymo gavimo dienos turi patikslinti pateiktą informaciją, jai pasitvirtinus ištaisyti pateiktų dokumentų arba duomenų netikslumus, ir raštu arba elektroninių ryšių priemonėmis neatlygintinai informuoti apie tai NECI</text:span><text:span text:style-name="T832">S duomenų gavėją, kitus duomenų tvarkytojus ar duomenų teikėjus.</text:span></text:p>
      <text:p text:style-name="P833"><text:span text:style-name="T834">32</text:span><text:span text:style-name="T835">. Jeigu nustatoma, kad į NECIS duomenų bazę dėl NECIS duomenų tvarkytojo (-ų) kaltės įrašyti klaidingi, netikslūs, neišsamūs duomenys, jis (jie) turi per 3 darbo dienas nuo netikslumų n</text:span><text:span text:style-name="T836">ustatymo dienos netikslumus ištaisyti ir neatlygintinai informuoti apie tai visus duomenų gavėjus, sistemos tvarkytojus, kitų informacinių sistemų ar registrų tvarkytojus, duomenų subjektus, ir kitus asmenis, kurie turi teisę reikalauti ištaisyti netiksliu</text:span><text:span text:style-name="T837">s duomenis ir kuriems buvo perduoti klaidingi, neišsamūs, netikslūs duomenys.</text:span></text:p>
      <text:p text:style-name="Normal"/>
      <text:p text:style-name="P838"><text:span text:style-name="T839">33</text:span><text:span text:style-name="T840">. Duomenų gavėjai gautus NECIS duomenis turi tvarkyti, vadovaudamiesi Lietuvos Respublikos asmens duomenų teisinės apsaugos įstatymu ir tik tokiu <text:s/>tikslu, tokia apimtimi i</text:span><text:span text:style-name="T841">r tokiu būdu, kokie buvo nurodyti juos gaunant.</text:span></text:p>
      <text:p text:style-name="Normal"/>
      <text:p text:style-name="P842"><text:span text:style-name="T843">34</text:span><text:span text:style-name="T844">. Duomenys duomenų gavėjams teikiami tokio turinio ir tokios formos, kurie institucijoje jau naudojami ir nereikalingi papildomo duomenų apdorojimo. Kai Nuostatų nustatyta tvarka teikiamų duomenų turin</text:span><text:span text:style-name="T845">ys ir forma neatitinka duomenų gavėjų poreikių, Nacionalinis egzaminų centras privalo informuoti NECIS valdytoją dėl NECIS tobulinimo būtinumo.</text:span></text:p>
      <text:p text:style-name="Normal"/>
      <text:p text:style-name="P846"><text:span text:style-name="T847">35</text:span><text:span text:style-name="T848">. Nacionalinis egzaminų centras atsisako teikti duomenis duomenų gavėjams, jeigu tai prieštarauja<text:s/></text:span><text:span text:style-name="T849">Lietuvos Respublikos ir (ar) Europos Sąjungos teisės aktams.</text:span></text:p>
      <text:p text:style-name="Normal"/>
      <text:p text:style-name="P850"><text:span text:style-name="T851">36</text:span><text:span text:style-name="T852">. Nacionalinio egzaminų centro<text:s/></text:span><text:span text:style-name="T853">atsisakymas teikti duomenis gali būti skundžiamas Lietuvos Respublikos įstatymų nustatyta tvarka.</text:span></text:p>
      <text:p text:style-name="P854"/>
      <text:p text:style-name="P855"/>
      <text:p text:style-name="Normal"/>
      <text:p text:style-name="P856"><text:span text:style-name="T857">VI</text:span><text:span text:style-name="T858"><text:s/>SKYRIUS</text:span></text:p>
      <text:p text:style-name="P859"><text:span text:style-name="T860">NECIS SAUGA</text:span></text:p>
      <text:p text:style-name="P861"/>
      <text:p text:style-name="P862"><text:span text:style-name="T863">37</text:span><text:span text:style-name="T864">. Už NECIS duomenų<text:s/></text:span><text:span text:style-name="T865">tvarkymo teisėtumą ir informacijos saugą atsako NECIS valdytojas ir tvarkytojas (-ai).</text:span></text:p>
      <text:p text:style-name="Normal"/>
      <text:p text:style-name="P866"><text:span text:style-name="T867">38</text:span><text:span text:style-name="T868">. NECIS duomenų saugą reglamentuoja Lietuvos Respublikos asmens duomenų teisinės apsaugos įstatymas, Lietuvos Respublikos kibernetinio saugumo įstatymas, Bendrųjų</text:span><text:span text:style-name="T869"><text:s/>elektroninės informacijos saugos reikalavimų aprašas, Saugos dokumentų turinio gairių aprašas, Elektroninės informacijos, sudarančios valstybės informacinis išteklius, svarbos įvertinimo ir valstybės informacinių sistemų, registrų ir kitų informacinių sis</text:span><text:span text:style-name="T870">temų klasifikavimo gairių aprašas, patvirtinti Lietuvos Respublikos Vyriausybės 2013 m. liepos 24 d. nutarimu Nr. 716 „Dėl Bendrųjų elektroninės informacijos saugos reikalavimų aprašo, Saugos dokumentų turinio gairių aprašo ir Elektroninės informacijos, su</text:span><text:span text:style-name="T871">darančios valstybės informacinis išteklius, svarbos įvertinimo ir valstybės informacinių sistemų, registrų ir kitų informacinių sistemų klasifikavimo gairių aprašo patvirtinimo“, Techniniais valstybės (kadastrų), žinybinių registrų, valstybės informacinių<text:s/></text:span><text:span text:style-name="T872">sistemų ir kitų informacinių sistemų elektroninės informacijos saugos reikalavimais, patvirtintais Lietuvos Respublikos vidaus reikalų ministro 2013 m. spalio 4 d. įsakymu Nr. IV-832 „Dėl techninių valstybės registrų (kadastrų), žinybinių registrų, valstyb</text:span><text:span text:style-name="T873">ės informacinių sistemų ir kitų informacinių sistemų elektroninės informacijos saugos reikalavimų patvirtinimo“, Nacionalinio egzaminų centro informacinės sistemos duomenų saugos nuostatai, Saugaus elektroninės informacijos tvarkymo taisyklės, Informacinės</text:span><text:span text:style-name="T874"><text:s/>sistemos veiklos tęstinumo valdymo planas, Informacinės sistemos naudotojų administravimo taisyklės, patvirtinti Lietuvos Respublikos švietimo ir mokslo ministro 2012 m. kovo 19 d. įsakymu Nr. V-508 „Dėl Nacionalinio egzaminų centro informacinės sistemos<text:s/></text:span><text:span text:style-name="T875">saugaus elektroninės informacijos tvarkymo taisyklių, Nacionalinio egzaminų centro informacinės sistemos naudotojų administravimo taisyklių, Nacionalinio egzaminų centro informacinės sistemos veiklos tęstinumo valdymo plano patvirtinimo“.</text:span></text:p>
      <text:p text:style-name="Normal"/>
      <text:p text:style-name="P876"><text:span text:style-name="T877">39</text:span><text:span text:style-name="T878">.<text:s/></text:span><text:span text:style-name="T879">Asmenys,</text:span><text:span text:style-name="T880"><text:s/>kurie tvarko asmens duomenis, įpareigoti saugoti asmens duomenų paslaptį, jeigu šie asmens duomenys neskirti skelbti viešai. Ši pareiga galioja ir jiems perėjus dirbti į kitas pareigas ar pasibaigus jų darbo ar sutartiniams santykiams.</text:span></text:p>
      <text:p text:style-name="Normal"/>
      <text:p text:style-name="P881"><text:span text:style-name="T882">40</text:span><text:span text:style-name="T883">. Duomenys N</text:span><text:span text:style-name="T884">ECIS duomenų bazėse<text:s/></text:span><text:span text:style-name="T885">saugomi 1 metus nuo einamųjų metų sausio 1 dienos iki gruodžio 31 dienos, po to nereikalingi duomenys sunaikinami, o reikalingi perkeliami į duomenų bazės archyvą. Archyve saugomi 50 metų, po to –<text:s/></text:span><text:span text:style-name="T886">NECIS duomenys (taip pat asmens duomeny</text:span><text:span text:style-name="T887">s), sunaikinami, išskyrus tuos, kurie archyvų veiklą reglamentuojančių įstatymų nustatytais atvejais turi būti perduoti valstybės archyvams.</text:span></text:p>
      <text:p text:style-name="Normal"/>
      <text:p text:style-name="P888"><text:span text:style-name="T889">41</text:span><text:span text:style-name="T890">. Asmenys neteisėtai sunaikinę, pakeitę, atskleidę ar neteisėtai tvarkę NECIS duomenis (taip pat ir asmens d</text:span><text:span text:style-name="T891">uomenis) atsako Lietuvos Respublikos teisės aktų, reglamentuojančių asmens duomenų tvarkymą, nustatyta tvarka.</text:span></text:p>
      <text:p text:style-name="Normal"/>
      <text:p text:style-name="P892"><text:span text:style-name="T893">42</text:span><text:span text:style-name="T894">. Asmens duomenų saugumas užtikrinamas vadovaujantis Bendraisiais reikalavimais organizacinėms ir techninėms asmens duomenų saugumo priemo</text:span><text:span text:style-name="T895">nėms, patvirtintais Valstybinės duomenų apsaugos inspekcijos direktoriaus 2008 m. lapkričio 12 d. įsakymu Nr. 1T-71(1.12) „Dėl Bendrųjų reikalavimų organizacinėms ir techninėms asmens duomenų saugumo priemonėms patvirtinimo“.</text:span></text:p>
      <text:p text:style-name="P896"/>
      <text:p text:style-name="P897"/>
      <text:p text:style-name="P898"><text:span text:style-name="T899">VII</text:span><text:span text:style-name="T900"><text:s/>SKYRIUS</text:span></text:p>
      <text:p text:style-name="P901"><text:span text:style-name="T902">NECIS FINA</text:span><text:span text:style-name="T903">NSAVIMAS</text:span></text:p>
      <text:p text:style-name="P904"/>
      <text:p text:style-name="P905"><text:span text:style-name="T906">43</text:span><text:span text:style-name="T907">. NECIS finansuojama Lietuvos Respublikos valstybės biudžeto lėšomis.</text:span></text:p>
      <text:p text:style-name="P908"/>
      <text:p text:style-name="P909"><text:span text:style-name="T910">VIII</text:span><text:span text:style-name="T911"><text:s/>SKYRIUS</text:span></text:p>
      <text:p text:style-name="P912"><text:span text:style-name="T913">NECIS MODERNIZAVIMAS IR LIKVIDAVIMAS</text:span></text:p>
      <text:p text:style-name="P914"/>
      <text:p text:style-name="P915"/>
      <text:p text:style-name="P916"><text:span text:style-name="T917">44</text:span><text:span text:style-name="T918">. NECIS modernizuojama ir likviduojama, vadovaujantis Lietuvos Respublikos valstybės informacinių<text:s/></text:span><text:span text:style-name="T919">išteklių valdymo įstatymu, Valstybės informacinių sistemų steigimo, kūrimo, modernizavimo ir likvidavimo tvarkos aprašu, patvirtintu Lietuvos Respublikos Vyriausybės 2013 m. vasario 27 d. nutarimu Nr. 180 „Dėl Valstybės informacinių sistemų steigimo, kūrim</text:span><text:span text:style-name="T920">o, modernizavimo ir likvidavimo tvarkos aprašo patvirtinimo“.</text:span></text:p>
      <text:p text:style-name="Normal"/>
      <text:p text:style-name="P921"><text:span text:style-name="T922">45</text:span><text:span text:style-name="T923">. Likvidavus NECIS, joje sukaupti duomenys perduodami kitai informacinei sistemai arba valstybės dokumentų archyvams arba sunaikinami Lietuvos Respublikos dokumentų ir archyvų įstatymo nu</text:span><text:span text:style-name="T924">statyta tvarka.</text:span></text:p>
      <text:p text:style-name="P925"/>
      <text:p text:style-name="P926"/>
      <text:p text:style-name="P927"><text:span text:style-name="T928">IX</text:span><text:span text:style-name="T929"><text:s/>SKYRIUS</text:span></text:p>
      <text:p text:style-name="P930"><text:span text:style-name="T931">BAIGIAMOSIOS NUOSTATOS</text:span></text:p>
      <text:p text:style-name="P932"/>
      <text:p text:style-name="P933"/>
      <text:p text:style-name="P934"/>
      <text:p text:style-name="P935"><text:span text:style-name="T936">46</text:span><text:span text:style-name="T937">. Asmens duomenys NECIS tvarkomi vadovaujantis Lietuvos Respublikos asmens duomenų apsaugos įstatymu, Duomenų subjektų teisių įgyvendinimo Lietuvos Respublikos švietimo ir mokslo ministerij</text:span><text:span text:style-name="T938">oje tvarkos aprašu, patvirtintu Lietuvos Respublikos švietimo ir mokslo ministro 2016 m. balandžio 14 d. įsakymu Nr. V-329 „Dėl Duomenų subjektų teisių įgyvendinimo Lietuvos Respublikos švietimo ir mokslo ministerijoje tvarkos aprašo patvirtinimo“.</text:span></text:p>
      <text:p text:style-name="P939"><text:span text:style-name="T940">___</text:span><text:span text:style-name="T941">____________</text:span></text:p>
      <text:p text:style-name="P942"/>
      <text:p text:style-name="P943">Priedo pakeitimai:</text:p>
      <text:p text:style-name="P944"><text:span text:style-name="T945">Nr.<text:s/></text:span><text:a xlink:href="https://www.e-tar.lt/portal/legalAct.html?documentId=add4e960de3a11e68503b67e3b82e8bd" office:target-frame-name="_top" xlink:show="replace"><text:span text:style-name="T946">V-27</text:span></text:a><text:span text:style-name="T947">, 2017-01-19, paskelbta TAR 2017-01-19, i. k. 2017-01143</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švietimo ir mokslo</text:span><text:span text:style-name="T957"><text:s/>ministerija, Įsakymas</text:span></text:p>
      <text:p text:style-name="P958"><text:span text:style-name="T959">Nr.<text:s/></text:span><text:a xlink:href="https://www.e-tar.lt/portal/legalAct.html?documentId=TAR.A392ADD5560F" office:target-frame-name="_top" xlink:show="replace"><text:span text:style-name="T960">V-1036</text:span></text:a><text:span text:style-name="T961">, 2010-06-29, Žin., 2010, Nr. 79-4132 (2010-07-03), i. k. 1102070ISAK00V-1036</text:span></text:p>
      <text:p text:style-name="P962"><text:span text:style-name="T963">Dėl švietimo ir mokslo ministro 2009 m. balandžio 30 d. įsakymo</text:span><text:span text:style-name="T964"><text:s/>Nr. ISAK-894 "Dėl Nacionalinio egzaminų centro informacinės sistemos nuostatų patvirtinimo" pakeitimo</text:span></text:p>
      <text:p text:style-name="P965"/>
      <text:p text:style-name="P966"><text:span text:style-name="T967">2.</text:span></text:p>
      <text:p text:style-name="P968"><text:span text:style-name="T969">Lietuvos Respublikos švietimo ir mokslo ministerija, Įsakymas</text:span></text:p>
      <text:p text:style-name="P970"><text:span text:style-name="T971">Nr.<text:s/></text:span><text:a xlink:href="https://www.e-tar.lt/portal/legalAct.html?documentId=add4e960de3a11e68503b67e3b82e8bd" office:target-frame-name="_top" xlink:show="replace"><text:span text:style-name="T972">V-27</text:span></text:a><text:span text:style-name="T973">, 2017-01-19, paskelbta TAR 2017-01-19, i. k. 2017-01143</text:span></text:p>
      <text:p text:style-name="P974"><text:span text:style-name="T975">Dėl švietimo ir mokslo ministro 2009 m. balandžio 30 d. įsakymo Nr. ISAK-894 „Dėl Nacionalinio egzaminų centro informacinės sistemos nuostat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11-04T11:46:00Z</meta:creation-date>
    <dc:date>2020-11-04T11:46:00Z</dc:date>
    <meta:template xlink:href="Normal.dotm" xlink:type="simple"/>
    <meta:editing-cycles>2</meta:editing-cycles>
    <meta:editing-duration>PT0S</meta:editing-duration>
    <meta:document-statistic meta:page-count="14" meta:paragraph-count="300" meta:word-count="4171" meta:character-count="34576" meta:row-count="1228" meta:non-whitespace-character-count="30705"/>
  </office:meta>
</office:document-meta>
</file>