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10-11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e46abad0cc5011e8bf37fd1541d65f38" office:target-frame-name="_top" xlink:show="replace"><text:span text:style-name="T7">3D-727</text:span></text:a><text:span text:style-name="T8">, 2018-10-10, paskelbta TAR 2018-10-10, i. k. 2018-16026</text:span></text:p>
      <text:p text:style-name="P9"><text:span text:style-name="T10">Dėl žemės ūkio ministro 2010 m. kovo 19 d. įsakymo Nr. 3D-242 'Dėl VĮ Lietuvos žemės ūkio ir maisto produktų rinkos reguliavimo agentūros funkcijų“ pripažinimo netekusiu galios</text:span></text:p>
      <text:p text:style-name="P11"/>
      <text:p text:style-name="P12"><text:span text:style-name="T13">Suvestinė redakcija nuo 2016-05-01 iki 2018-10-10</text:span></text:p>
      <text:p text:style-name="P14"/>
      <text:p text:style-name="P15"><text:span text:style-name="T16">Įsakymas paskelbtas: Žin. 2</text:span><text:span text:style-name="T17">010, Nr.<text:s/></text:span><text:a xlink:href="https://www.e-tar.lt/portal/legalAct.html?documentId=TAR.9CEFF4D7292F" office:target-frame-name="_top" xlink:show="replace"><text:span text:style-name="T18">33-1592</text:span></text:a><text:span text:style-name="T19">, i. k. 1102330ISAK003D-242</text:span></text:p>
      <text:p text:style-name="P20"/>
      <text:p text:style-name="P21">Nauja redakcija nuo 2016-05-01:</text:p>
      <text:p text:style-name="Normal"><text:span text:style-name="T22">Nr.<text:s/></text:span><text:a xlink:href="https://www.e-tar.lt/portal/legalAct.html?documentId=1c5ef39005f511e6a238c18f7a3f1736" office:target-frame-name="_top" xlink:show="replace"><text:span text:style-name="T23">3D-222</text:span></text:a><text:span text:style-name="T24">, 2016-04-19, paskelbta TAR 2016-04-19, i. k. 2016-10087</text:span></text:p>
      <text:p text:style-name="P25"/>
      <text:p text:style-name="P26"><text:span text:style-name="T27">LIETUVOS RESPUBLIKOS ŽEMĖS ŪKIO</text:span></text:p>
      <text:p text:style-name="P28">MINISTRAS</text:p>
      <text:p text:style-name="P29"/>
      <text:p text:style-name="P30">ĮSAKYMAS</text:p>
      <text:p text:style-name="P31">DĖL VĮ LIETUVOS ŽEMĖS ŪKIO IR MAISTO PRODUKTŲ RINKOS REGULIAVIMO<text:s/></text:p>
      <text:p text:style-name="P32">AGENTŪROS FUNKCIJŲ</text:p>
      <text:p text:style-name="P33"/>
      <text:p text:style-name="P34">2010 m. kovo 19 d. Nr. 3D-242</text:p>
      <text:p text:style-name="P35">Vilnius</text:p>
      <text:p text:style-name="P36"/>
      <text:p text:style-name="P37"/>
      <text:p text:style-name="P38"><text:span text:style-name="T39">Vadovaudamasi Lietuvos Respublikos tautinio paveldo produktų įstatymo 7 straipsnio 2 dalimi,<text:s/></text:span></text:p>
      <text:p text:style-name="P40"><text:span text:style-name="T41">p a v e d u VĮ Lietuvos žemės ūkio ir maisto produktų rinkos reguliavimo agentūrai:<text:s/></text:span></text:p>
      <text:p text:style-name="P42"><text:span text:style-name="T43">1</text:span><text:span text:style-name="T44">. konsultuoti ir priimti prašymus sertifikuoti tautinio paveldo produktus,<text:s/></text:span><text:span text:style-name="T45">tradicinių amatų neformaliojo mokymo programas ir atestuoti tradicinių amatų meistrus;</text:span></text:p>
      <text:p text:style-name="P46"><text:span text:style-name="T47">2</text:span><text:span text:style-name="T48">. atlikti Tautinio paveldo produktų įstatymo 12 ir 14 straipsniuose nurodytų prašymų<text:s/></text:span><text:span text:style-name="T49">sert</text:span><text:span text:style-name="T50">ifikuoti tautinio paveldo produktus, tradicinių amatų neformaliojo mokymo programas ir atestuoti tradicinių amatų meistrus</text:span><text:span text:style-name="T51"><text:s/>ir prie jų pridedamų dokumentų tvarkymą;</text:span></text:p>
      <text:p text:style-name="P52"><text:span text:style-name="T53">3</text:span><text:span text:style-name="T54">. žemės ūkio ministro nustatyta tvarka organizuoti ekspertų komisijos,</text:span><text:span text:style-name="T55"><text:s/></text:span><text:span text:style-name="T56">sudarytos</text:span><text:span text:style-name="T57"><text:s/></text:span><text:span text:style-name="T58">teikti</text:span><text:span text:style-name="T59"><text:s/>siūlymus žemės ūkio ministrui dėl tautinio paveldo produktų, tradicinių amatų neformaliojo mokymo programų sertifikavimo ir tradicinių amatų meistrų atestavimo,</text:span><text:span text:style-name="T60"><text:s/>posėdžius;</text:span></text:p>
      <text:p text:style-name="P61"><text:span text:style-name="T62">4</text:span><text:span text:style-name="T63">. žemės ūkio ministro nustatyta tvarka organizuoti sėkmingiausiai dirbančio tr</text:span><text:span text:style-name="T64">adicinio amatininko ir tradicinių amatų centro apdovanojimus;</text:span></text:p>
      <text:p text:style-name="P65"><text:span text:style-name="T66">5</text:span><text:span text:style-name="T67">. registruoti tautinio paveldo produktų kūrėjus, tradicinių amatų meistrus ir tautinio paveldo produktus tautinio paveldo produktų informacinėje sistemoje;</text:span></text:p>
      <text:p text:style-name="P68"><text:span text:style-name="T69">6</text:span><text:span text:style-name="T70">. populiarinti tradicinius a</text:span><text:span text:style-name="T71">matus, tradicines muges ir kitus renginius.</text:span><text:s/></text:p>
      <text:p text:style-name="P72"/>
      <text:p text:style-name="P73"/>
      <text:p text:style-name="P74"/>
      <text:soft-page-break/>
      <text:p text:style-name="P75"><text:span text:style-name="T76">Žemės ūkio ministras<text:s/></text:span><text:span text:style-name="T77"><text:tab/>Kazys Starkevičiu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1c5ef39005f511e6a238c18f7a3f1736" office:target-frame-name="_top" xlink:show="replace"><text:span text:style-name="T89">3D-222</text:span></text:a><text:span text:style-name="T90">, 2016-04-19, paskelbta TAR 2016-04-19, i. k. 2016-10087</text:span></text:p>
      <text:p text:style-name="P91"><text:span text:style-name="T92">Dėl žemės ūkio ministro 2010 m. kovo 19 d. įsakymo Nr. 3D-242 „Dėl VĮ Lietuvos žemės ūkio ir mais</text:span><text:span text:style-name="T93">to produktų rinkos reguliavimo agentūros funkcijų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0-11T04:38:00Z</meta:creation-date>
    <dc:date>2018-10-11T04:3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51" meta:character-count="2691" meta:row-count="81" meta:non-whitespace-character-count="2366"/>
  </office:meta>
</office:document-meta>
</file>