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2" style:parent-style-name="Normal" style:family="paragraph">
      <style:paragraph-properties>
        <style:tab-stops>
          <style:tab-stop style:type="right" style:position="6.2993in"/>
        </style:tab-stops>
      </style:paragraph-properties>
      <style:text-properties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text-align="justify" fo:margin-left="0.0986in" fo:margin-right="-0.0159in" style:page-number="1">
        <style:tab-stops/>
      </style:paragraph-properties>
      <style:text-properties fo:font-size="10pt" style:font-size-asian="10pt" style:language-asian="lt" style:country-asian="LT"/>
    </style:style>
    <style:style style:name="P48" style:parent-style-name="Normal" style:family="paragraph">
      <style:paragraph-properties fo:text-align="center" fo:margin-right="-0.0159in"/>
    </style:style>
    <style:style style:name="T4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50"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center" fo:margin-right="-0.0159in"/>
    </style:style>
    <style:style style:name="T53" style:parent-style-name="DefaultParagraphFont" style:family="text">
      <style:text-properties fo:color="#000000" style:letter-kerning="true" fo:font-size="11pt" style:font-size-asian="11pt" style:font-size-complex="11pt"/>
    </style:style>
    <style:style style:name="T54" style:parent-style-name="DefaultParagraphFont" style:family="text">
      <style:text-properties fo:color="#000000" style:letter-kerning="true" fo:font-size="11pt" style:font-size-asian="11pt" style:font-size-complex="11pt"/>
    </style:style>
    <style:style style:name="P55" style:parent-style-name="Normal" style:family="paragraph">
      <style:paragraph-properties fo:widows="0" fo:orphans="0" fo:text-align="center" fo:margin-left="0.0986in" fo:margin-right="-0.0159in">
        <style:tab-stops/>
      </style:paragraph-properties>
      <style:text-properties fo:font-weight="bold" style:font-weight-asian="bold" style:font-weight-complex="bold" fo:color="#000000" fo:font-size="11pt" style:font-size-asian="11pt" style:font-size-complex="11pt"/>
    </style:style>
    <style:style style:name="P56" style:parent-style-name="Normal" style:family="paragraph">
      <style:paragraph-properties fo:widows="0" fo:orphans="0" fo:margin-left="3.7409in" fo:margin-right="-0.0159in">
        <style:tab-stops/>
      </style:paragraph-properties>
    </style:style>
    <style:style style:name="T57" style:parent-style-name="DefaultParagraphFont" style:family="text">
      <style:text-properties fo:font-weight="bold" style:font-weight-asian="bold" style:font-weight-complex="bold" fo:color="#000000" fo:font-size="10pt" style:font-size-asian="10pt"/>
    </style:style>
    <style:style style:name="T58" style:parent-style-name="DefaultParagraphFont" style:family="text">
      <style:text-properties fo:color="#000000" fo:font-size="10pt" style:font-size-asian="10pt"/>
    </style:style>
    <style:style style:name="T59" style:parent-style-name="DefaultParagraphFont" style:family="text">
      <style:text-properties fo:color="#000000" fo:font-size="10pt" style:font-size-asian="10pt"/>
    </style:style>
    <style:style style:name="T60" style:parent-style-name="DefaultParagraphFont" style:family="text">
      <style:text-properties fo:color="#000000" fo:font-size="10pt" style:font-size-asian="10pt"/>
    </style:style>
    <style:style style:name="T61" style:parent-style-name="DefaultParagraphFont" style:family="text">
      <style:text-properties fo:color="#000000" fo:font-size="10pt" style:font-size-asian="10pt" fo:language="en" fo:country="US"/>
    </style:style>
    <style:style style:name="P62" style:parent-style-name="Normal" style:family="paragraph">
      <style:paragraph-properties fo:widows="0" fo:orphans="0" fo:margin-left="0.0986in" fo:margin-right="-0.0159in" fo:text-indent="0.5in">
        <style:tab-stops/>
      </style:paragraph-properties>
      <style:text-properties fo:font-weight="bold" style:font-weight-asian="bold" fo:color="#000000" fo:font-size="11pt" style:font-size-asian="11pt" style:font-size-complex="11pt"/>
    </style:style>
    <style:style style:name="P63" style:parent-style-name="Normal" style:family="paragraph">
      <style:paragraph-properties fo:widows="0" fo:orphans="0" fo:margin-left="0.0986in" fo:margin-right="-0.0159in" fo:text-indent="0.5in">
        <style:tab-stops/>
      </style:paragraph-properties>
    </style:style>
    <style:style style:name="T64" style:parent-style-name="DefaultParagraphFont" style:family="text">
      <style:text-properties fo:font-weight="bold" style:font-weight-asian="bold" fo:color="#000000" fo:font-size="11pt" style:font-size-asian="11pt" style:font-size-complex="11pt"/>
    </style:style>
    <style:style style:name="T65" style:parent-style-name="DefaultParagraphFont" style:family="text">
      <style:text-properties fo:font-weight="bold" style:font-weight-asian="bold" fo:color="#000000" fo:font-size="11pt" style:font-size-asian="11pt" style:font-size-complex="11pt"/>
    </style:style>
    <style:style style:name="P66" style:parent-style-name="Normal" style:family="paragraph">
      <style:paragraph-properties fo:text-align="justify" style:line-height-at-least="0.0194in" fo:margin-left="0.0986in" fo:margin-right="-0.0159in">
        <style:tab-stops/>
      </style:paragraph-properties>
      <style:text-properties fo:font-size="11pt" style:font-size-asian="11pt" style:font-size-complex="11pt"/>
    </style:style>
    <style:style style:name="P67" style:parent-style-name="Normal" style:family="paragraph">
      <style:paragraph-properties fo:text-align="justify" style:line-height-at-least="0.0194in" fo:margin-left="0.0986in" fo:margin-right="-0.0159in" fo:text-indent="0.5in">
        <style:tab-stops/>
      </style:paragraph-properties>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tyle="italic" style:font-style-asian="italic"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center" style:line-height-at-least="0.0194in" fo:margin-left="0.0986in" fo:margin-right="-0.0159in">
        <style:tab-stops/>
      </style:paragraph-properties>
    </style:style>
    <style:style style:name="P90" style:parent-style-name="Normal" style:family="paragraph">
      <style:paragraph-properties style:line-height-at-least="0.0194in" fo:margin-left="0.0986in" fo:margin-right="-0.0159in" fo:text-indent="0.5in">
        <style:tab-stops/>
      </style:paragraph-properties>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P93" style:parent-style-name="Normal" style:family="paragraph">
      <style:paragraph-properties fo:text-align="justify" style:line-height-at-least="0.0194in" fo:margin-left="0.0986in" fo:margin-right="-0.0159in">
        <style:tab-stops/>
      </style:paragraph-properties>
      <style:text-properties fo:font-weight="bold" style:font-weight-asian="bold" fo:font-size="11pt" style:font-size-asian="11pt" style:font-size-complex="11pt"/>
    </style:style>
    <style:style style:name="P94" style:parent-style-name="Normal" style:family="paragraph">
      <style:paragraph-properties fo:text-align="justify" style:line-height-at-least="0.0194in" fo:margin-left="0.0986in" fo:margin-right="-0.0159in" fo:text-indent="0.5in">
        <style:tab-stops/>
      </style:paragraph-properties>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style:line-height-at-least="0.0194in" fo:margin-left="0.0986in" fo:margin-right="-0.0159in" fo:text-indent="0.5in">
        <style:tab-stops/>
      </style:paragraph-properties>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style:line-height-at-least="0.0194in" fo:margin-left="0.0986in" fo:margin-right="-0.0159in" fo:text-indent="0.5in">
        <style:tab-stops/>
      </style:paragraph-properties>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style:line-height-at-least="0.0194in" fo:margin-left="0.0986in" fo:margin-right="-0.0159in" fo:text-indent="0.5in">
        <style:tab-stops/>
      </style:paragraph-properties>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tyle="italic" style:font-style-asian="italic"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style:line-height-at-least="0.0194in" fo:margin-left="0.0986in" fo:margin-right="-0.0159in" fo:text-indent="0.5in">
        <style:tab-stops/>
      </style:paragraph-properties>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style:line-height-at-least="0.0194in" fo:margin-left="0.0986in" fo:margin-right="-0.0159in" fo:text-indent="0.5in">
        <style:tab-stops/>
      </style:paragraph-properties>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tyle="italic" style:font-style-asian="italic"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tyle="italic" style:font-style-asian="italic"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tyle="italic" style:font-style-asian="italic"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tyle="italic" style:font-style-asian="italic"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style:line-height-at-least="0.0194in" fo:margin-left="0.0986in" fo:margin-right="-0.0159in" fo:text-indent="0.5in">
        <style:tab-stops/>
      </style:paragraph-properties>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style:line-height-at-least="0.0194in" fo:margin-left="0.0986in" fo:margin-right="-0.0159in" fo:text-indent="0.5in">
        <style:tab-stops/>
      </style:paragraph-properties>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style:line-height-at-least="0.0194in" fo:margin-left="0.0986in" fo:margin-right="-0.0159in" fo:text-indent="0.5in">
        <style:tab-stops/>
      </style:paragraph-properties>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style:font-weight-complex="bold" style:font-style-complex="italic" fo:font-size="11pt" style:font-size-asian="11pt" style:font-size-complex="11pt"/>
    </style:style>
    <style:style style:name="T151" style:parent-style-name="DefaultParagraphFont" style:family="text">
      <style:text-properties style:font-weight-complex="bold" style:font-style-complex="italic" fo:font-size="11pt" style:font-size-asian="11pt" style:font-size-complex="11pt"/>
    </style:style>
    <style:style style:name="T152" style:parent-style-name="DefaultParagraphFont" style:family="text">
      <style:text-properties style:font-weight-complex="bold" style:font-style-complex="italic" fo:font-size="11pt" style:font-size-asian="11pt" style:font-size-complex="11pt"/>
    </style:style>
    <style:style style:name="T153" style:parent-style-name="DefaultParagraphFont" style:family="text">
      <style:text-properties style:font-weight-complex="bold" style:font-style-complex="italic" fo:font-size="11pt" style:font-size-asian="11pt" style:font-size-complex="11pt"/>
    </style:style>
    <style:style style:name="T154" style:parent-style-name="DefaultParagraphFont" style:family="text">
      <style:text-properties fo:font-weight="bold" style:font-weight-asian="bold" style:font-weight-complex="bold" style:font-style-complex="italic" fo:font-size="11pt" style:font-size-asian="11pt" style:font-size-complex="11pt"/>
    </style:style>
    <style:style style:name="P155" style:parent-style-name="Normal" style:family="paragraph">
      <style:paragraph-properties fo:text-align="justify" style:line-height-at-least="0.0194in" fo:margin-left="0.0986in" fo:margin-right="-0.0159in" fo:text-indent="0.5in">
        <style:tab-stops/>
      </style:paragraph-properties>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style:line-height-at-least="0.0194in" fo:margin-left="0.0986in" fo:margin-right="-0.0159in" fo:text-indent="0.4923in">
        <style:tab-stops/>
      </style:paragraph-properties>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style:line-height-at-least="0.0194in" fo:margin-left="0.0986in" fo:margin-right="-0.0159in">
        <style:tab-stops/>
      </style:paragraph-properties>
    </style:style>
    <style:style style:name="P172" style:parent-style-name="Normal" style:family="paragraph">
      <style:paragraph-properties style:line-height-at-least="0.0194in" fo:margin-left="0.0986in" fo:margin-right="-0.0159in" fo:text-indent="0.4923in">
        <style:tab-stops/>
      </style:paragraph-properties>
    </style:style>
    <style:style style:name="T173" style:parent-style-name="DefaultParagraphFont" style:family="text">
      <style:text-properties fo:font-weight="bold" style:font-weight-asian="bold" fo:color="#000000" fo:font-size="11pt" style:font-size-asian="11pt" style:font-size-complex="11pt"/>
    </style:style>
    <style:style style:name="T174" style:parent-style-name="DefaultParagraphFont" style:family="text">
      <style:text-properties fo:font-weight="bold" style:font-weight-asian="bold" fo:color="#000000" fo:font-size="11pt" style:font-size-asian="11pt" style:font-size-complex="11pt"/>
    </style:style>
    <style:style style:name="T17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76"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77" style:parent-style-name="Normal" style:family="paragraph">
      <style:paragraph-properties fo:text-align="justify" style:line-height-at-least="0.0194in" fo:margin-left="0.0986in" fo:text-indent="0.4923in">
        <style:tab-stops/>
      </style:paragraph-properties>
      <style:text-properties fo:font-weight="bold" style:font-weight-asian="bold" style:font-weight-complex="bold" fo:color="#000000" style:letter-kerning="true" fo:font-size="11pt" style:font-size-asian="11pt" style:font-size-complex="11pt"/>
    </style:style>
    <style:style style:name="P178" style:parent-style-name="Normal" style:family="paragraph">
      <style:paragraph-properties fo:text-align="justify" fo:margin-left="0.0986in" fo:text-indent="0.4923in">
        <style:tab-stops/>
      </style:paragraph-properties>
    </style:style>
    <style:style style:name="T179" style:parent-style-name="DefaultParagraphFont" style:family="text">
      <style:text-properties fo:color="#000000" fo:font-size="11pt" style:font-size-asian="11pt" style:font-size-complex="11pt" fo:language="en" fo:country="US"/>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style:font-weight-complex="bold" style:font-style-complex="italic"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font-style="italic" style:font-style-asian="italic"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tyle="italic" style:font-style-asian="italic" fo:color="#000000" fo:font-size="11pt" style:font-size-asian="11pt" style:font-size-complex="11pt"/>
    </style:style>
    <style:style style:name="T188" style:parent-style-name="DefaultParagraphFont" style:family="text">
      <style:text-properties fo:font-style="italic" style:font-style-asian="italic"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P196"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name-asian="Calibri"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P213" style:parent-style-name="Normal" style:family="paragraph">
      <style:paragraph-properties fo:text-align="justify" fo:margin-left="0.0986in" fo:text-indent="0.4923in">
        <style:tab-stops/>
      </style:paragraph-properties>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font-style="italic" style:font-style-asian="italic"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tyle="italic" style:font-style-asian="italic"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tyle="italic" style:font-style-asian="italic"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widows="0" fo:orphans="0" fo:text-align="justify" fo:margin-left="0.0986in" fo:text-indent="0.4923in">
        <style:tab-stops>
          <style:tab-stop style:type="left" style:position="0.3937in"/>
        </style:tab-stops>
      </style:paragraph-properties>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style="italic" style:font-style-asian="italic"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fo:font-style="italic" style:font-style-asian="italic"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margin-left="0.0986in" fo:text-indent="0.4923in">
        <style:tab-stops/>
      </style:paragraph-properties>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P260" style:parent-style-name="Normal" style:family="paragraph">
      <style:paragraph-properties fo:text-align="justify" fo:margin-left="0.0986in" fo:text-indent="0.4923in">
        <style:tab-stops/>
      </style:paragraph-properties>
    </style:style>
    <style:style style:name="P261" style:parent-style-name="Normal" style:family="paragraph">
      <style:paragraph-properties fo:text-align="justify" fo:margin-left="0.0986in" fo:text-indent="0.4923in">
        <style:tab-stops/>
      </style:paragraph-properties>
    </style:style>
    <style:style style:name="T262" style:parent-style-name="DefaultParagraphFont" style:family="text">
      <style:text-properties fo:font-weight="bold" style:font-weight-asian="bold" fo:color="#000000" fo:font-size="11pt" style:font-size-asian="11pt" style:font-size-complex="11pt"/>
    </style:style>
    <style:style style:name="T263" style:parent-style-name="DefaultParagraphFont" style:family="text">
      <style:text-properties fo:font-weight="bold" style:font-weight-asian="bold" fo:color="#000000" fo:font-size="11pt" style:font-size-asian="11pt" style:font-size-complex="11pt"/>
    </style:style>
    <style:style style:name="P264" style:parent-style-name="Normal" style:family="paragraph">
      <style:paragraph-properties fo:text-align="justify" fo:margin-left="0.0986in" fo:text-indent="0.4923in">
        <style:tab-stops/>
      </style:paragraph-properties>
      <style:text-properties fo:color="#000000" fo:font-size="11pt" style:font-size-asian="11pt" style:font-size-complex="11pt"/>
    </style:style>
    <style:style style:name="P265" style:parent-style-name="Normal" style:family="paragraph">
      <style:paragraph-properties fo:text-align="justify" fo:margin-left="0.0986in" fo:text-indent="0.4923in">
        <style:tab-stops/>
      </style:paragraph-properties>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margin-left="0.0986in" fo:text-indent="0.4923in">
        <style:tab-stops/>
      </style:paragraph-properties>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paragraph-properties fo:text-align="justify" fo:margin-left="0.0986in" fo:text-indent="0.4923in">
        <style:tab-stops/>
      </style:paragraph-properties>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margin-left="0.0986in" fo:text-indent="0.4923in">
        <style:tab-stops/>
      </style:paragraph-properties>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P280" style:parent-style-name="Normal" style:family="paragraph">
      <style:paragraph-properties fo:text-align="justify" fo:margin-left="0.0986in" fo:text-indent="0.4923in">
        <style:tab-stops/>
      </style:paragraph-properties>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text-align="justify" fo:margin-left="0.0986in" fo:text-indent="0.4923in">
        <style:tab-stops/>
      </style:paragraph-properties>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fo:language="en" fo:country="GB"/>
    </style:style>
    <style:style style:name="T288" style:parent-style-name="DefaultParagraphFont" style:family="text">
      <style:text-properties fo:color="#000000" fo:font-size="11pt" style:font-size-asian="11pt" style:font-size-complex="11pt"/>
    </style:style>
    <style:style style:name="P289" style:parent-style-name="Normal" style:family="paragraph">
      <style:paragraph-properties fo:text-align="justify" fo:margin-left="0.0986in" fo:text-indent="0.4923in">
        <style:tab-stops/>
      </style:paragraph-properties>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fo:margin-left="0.0986in" fo:text-indent="0.4923in">
        <style:tab-stops/>
      </style:paragraph-properties>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paragraph-properties fo:text-align="justify" fo:margin-left="0.0986in" fo:text-indent="0.4923in">
        <style:tab-stops/>
      </style:paragraph-properties>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text-align="justify" fo:margin-left="0.0986in" fo:text-indent="0.4923in">
        <style:tab-stops/>
      </style:paragraph-properties>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margin-left="0.0986in" fo:text-indent="0.4923in">
        <style:tab-stops/>
      </style:paragraph-properties>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P307" style:parent-style-name="Normal" style:family="paragraph">
      <style:paragraph-properties fo:text-align="justify" fo:margin-left="0.0986in" fo:text-indent="0.4923in">
        <style:tab-stops/>
      </style:paragraph-properties>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style="italic" style:font-style-asian="italic"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P313" style:parent-style-name="Normal" style:family="paragraph">
      <style:paragraph-properties fo:text-align="justify" fo:margin-left="0.0986in" fo:text-indent="0.4923in">
        <style:tab-stops/>
      </style:paragraph-properties>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text-align="justify" fo:margin-left="0.0986in" fo:text-indent="0.4923in">
        <style:tab-stops/>
      </style:paragraph-properties>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P321" style:parent-style-name="Normal" style:family="paragraph">
      <style:paragraph-properties fo:text-align="justify" fo:margin-left="0.0986in" fo:text-indent="0.4923in">
        <style:tab-stops/>
      </style:paragraph-properties>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style:line-height-at-least="0.0194in" fo:margin-left="0.0986in" fo:text-indent="0.4923in">
        <style:tab-stops/>
      </style:paragraph-properties>
    </style:style>
    <style:style style:name="P327" style:parent-style-name="Normal" style:family="paragraph">
      <style:paragraph-properties style:line-height-at-least="0.0194in" fo:margin-left="0.0986in" fo:text-indent="0.4923in">
        <style:tab-stops/>
      </style:paragraph-properties>
    </style:style>
    <style:style style:name="T328" style:parent-style-name="DefaultParagraphFont" style:family="text">
      <style:text-properties fo:font-weight="bold" style:font-weight-asian="bold" fo:color="#000000" fo:font-size="11pt" style:font-size-asian="11pt" style:font-size-complex="11pt"/>
    </style:style>
    <style:style style:name="T329" style:parent-style-name="DefaultParagraphFont" style:family="text">
      <style:text-properties fo:font-weight="bold" style:font-weight-asian="bold" fo:color="#000000" fo:font-size="11pt" style:font-size-asian="11pt" style:font-size-complex="11pt"/>
    </style:style>
    <style:style style:name="P330" style:parent-style-name="Normal" style:family="paragraph">
      <style:paragraph-properties style:line-height-at-least="0.0194in" fo:margin-left="0.0986in" fo:text-indent="0.4923in">
        <style:tab-stops/>
      </style:paragraph-properties>
      <style:text-properties fo:color="#000000" fo:font-size="11pt" style:font-size-asian="11pt" style:font-size-complex="11pt"/>
    </style:style>
    <style:style style:name="P331" style:parent-style-name="Normal" style:family="paragraph">
      <style:paragraph-properties fo:text-align="justify" style:line-height-at-least="0.0194in" fo:margin-left="0.0986in" fo:text-indent="0.4923in">
        <style:tab-stops/>
      </style:paragraph-properties>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weight="bold" style:font-weight-asian="bold"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style:line-height-at-least="0.0194in" fo:margin-left="0.0986in" fo:text-indent="0.4923in">
        <style:tab-stops/>
      </style:paragraph-properties>
    </style:style>
    <style:style style:name="T342" style:parent-style-name="DefaultParagraphFont" style:family="text">
      <style:text-properties style:font-weight-complex="bold" style:font-style-complex="italic" fo:color="#000000" fo:font-size="11pt" style:font-size-asian="11pt" style:font-size-complex="11pt"/>
    </style:style>
    <style:style style:name="T343" style:parent-style-name="DefaultParagraphFont" style:family="text">
      <style:text-properties style:font-weight-complex="bold" style:font-style-complex="italic" fo:color="#000000" fo:font-size="11pt" style:font-size-asian="11pt" style:font-size-complex="11pt"/>
    </style:style>
    <style:style style:name="T344" style:parent-style-name="DefaultParagraphFont" style:family="text">
      <style:text-properties style:font-weight-complex="bold" style:font-style-complex="italic" fo:color="#000000" fo:font-size="11pt" style:font-size-asian="11pt" style:font-size-complex="11pt"/>
    </style:style>
    <style:style style:name="T345"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346" style:parent-style-name="DefaultParagraphFont" style:family="text">
      <style:text-properties style:font-weight-complex="bold" style:font-style-complex="italic" fo:color="#000000" fo:font-size="11pt" style:font-size-asian="11pt" style:font-size-complex="11pt"/>
    </style:style>
    <style:style style:name="T347"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348" style:parent-style-name="DefaultParagraphFont" style:family="text">
      <style:text-properties style:font-weight-complex="bold" style:font-style-complex="italic" fo:color="#000000" fo:font-size="11pt" style:font-size-asian="11pt" style:font-size-complex="11pt"/>
    </style:style>
    <style:style style:name="P349" style:parent-style-name="Normal" style:family="paragraph">
      <style:paragraph-properties fo:text-align="justify" style:line-height-at-least="0.0194in" fo:margin-left="0.0986in" fo:text-indent="0.4923in">
        <style:tab-stops/>
      </style:paragraph-properties>
    </style:style>
    <style:style style:name="T350" style:parent-style-name="DefaultParagraphFont" style:family="text">
      <style:text-properties fo:font-weight="bold" style:font-weight-asian="bold" fo:font-style="italic" style:font-style-asian="italic" fo:color="#000000" fo:font-size="11pt" style:font-size-asian="11pt" style:font-size-complex="11pt"/>
    </style:style>
    <style:style style:name="T351" style:parent-style-name="DefaultParagraphFont" style:family="text">
      <style:text-properties fo:font-weight="bold" style:font-weight-asian="bold" fo:font-style="italic" style:font-style-asian="italic" fo:color="#000000" fo:font-size="11pt" style:font-size-asian="11pt" style:font-size-complex="11pt"/>
    </style:style>
    <style:style style:name="T352" style:parent-style-name="DefaultParagraphFont" style:family="text">
      <style:text-properties fo:font-weight="bold" style:font-weight-asian="bold" fo:font-style="italic" style:font-style-asian="italic" fo:color="#000000" fo:font-size="11pt" style:font-size-asian="11pt" style:font-size-complex="11pt"/>
    </style:style>
    <style:style style:name="T353" style:parent-style-name="DefaultParagraphFont" style:family="text">
      <style:text-properties fo:font-weight="bold" style:font-weight-asian="bold" fo:font-style="italic" style:font-style-asian="italic" fo:color="#000000" fo:font-size="11pt" style:font-size-asian="11pt" style:font-size-complex="11pt"/>
    </style:style>
    <style:style style:name="P354" style:parent-style-name="Normal" style:family="paragraph">
      <style:paragraph-properties fo:text-align="justify" style:line-height-at-least="0.0194in" fo:margin-left="0.0986in" fo:text-indent="0.4923in">
        <style:tab-stops/>
      </style:paragraph-properties>
    </style:style>
    <style:style style:name="T35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56" style:parent-style-name="Normal" style:family="paragraph">
      <style:paragraph-properties fo:text-align="justify" style:line-height-at-least="0.0194in" fo:margin-left="0.0986in" fo:text-indent="0.4923in">
        <style:tab-stops/>
      </style:paragraph-properties>
    </style:style>
    <style:style style:name="T357"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5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5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360" style:parent-style-name="Normal" style:family="paragraph">
      <style:paragraph-properties fo:text-align="justify" style:line-height-at-least="0.0194in" fo:margin-left="0.0986in" fo:text-indent="0.4923in">
        <style:tab-stops/>
      </style:paragraph-properties>
    </style:style>
    <style:style style:name="T36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36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6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6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6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67"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T36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69"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P370" style:parent-style-name="Normal" style:family="paragraph">
      <style:paragraph-properties fo:text-align="justify" style:line-height-at-least="0.0194in" fo:margin-left="0.0986in" fo:text-indent="0.4923in">
        <style:tab-stops/>
      </style:paragraph-properties>
    </style:style>
    <style:style style:name="T371" style:parent-style-name="DefaultParagraphFont" style:family="text">
      <style:text-properties style:font-weight-complex="bold" fo:color="#000000" fo:font-size="11pt" style:font-size-asian="11pt" style:font-size-complex="11pt"/>
    </style:style>
    <style:style style:name="T372" style:parent-style-name="DefaultParagraphFont" style:family="text">
      <style:text-properties style:font-weight-complex="bold" fo:color="#000000" fo:font-size="11pt" style:font-size-asian="11pt" style:font-size-complex="11pt"/>
    </style:style>
    <style:style style:name="T373" style:parent-style-name="DefaultParagraphFont" style:family="text">
      <style:text-properties style:font-weight-complex="bold" fo:color="#000000" fo:font-size="11pt" style:font-size-asian="11pt" style:font-size-complex="11pt"/>
    </style:style>
    <style:style style:name="T374" style:parent-style-name="DefaultParagraphFont" style:family="text">
      <style:text-properties style:font-weight-complex="bold" fo:color="#000000" fo:font-size="11pt" style:font-size-asian="11pt" style:font-size-complex="11pt"/>
    </style:style>
    <style:style style:name="T375" style:parent-style-name="DefaultParagraphFont" style:family="text">
      <style:text-properties style:font-weight-complex="bold" fo:color="#000000" fo:font-size="11pt" style:font-size-asian="11pt" style:font-size-complex="11pt"/>
    </style:style>
    <style:style style:name="P376" style:parent-style-name="Normal" style:family="paragraph">
      <style:paragraph-properties fo:text-align="justify" style:line-height-at-least="0.0194in" fo:margin-left="0.0986in" fo:text-indent="0.4923in">
        <style:tab-stops/>
      </style:paragraph-properties>
    </style:style>
    <style:style style:name="T377" style:parent-style-name="DefaultParagraphFont" style:family="text">
      <style:text-properties fo:font-weight="bold" style:font-weight-asian="bold" fo:font-style="italic" style:font-style-asian="italic" fo:color="#000000" fo:font-size="11pt" style:font-size-asian="11pt" style:font-size-complex="11pt"/>
    </style:style>
    <style:style style:name="T378" style:parent-style-name="DefaultParagraphFont" style:family="text">
      <style:text-properties fo:font-weight="bold" style:font-weight-asian="bold" fo:font-style="italic" style:font-style-asian="italic" fo:color="#000000" fo:font-size="11pt" style:font-size-asian="11pt" style:font-size-complex="11pt"/>
    </style:style>
    <style:style style:name="T379" style:parent-style-name="DefaultParagraphFont" style:family="text">
      <style:text-properties fo:font-weight="bold" style:font-weight-asian="bold" fo:font-style="italic" style:font-style-asian="italic" fo:color="#000000" fo:font-size="11pt" style:font-size-asian="11pt" style:font-size-complex="11pt"/>
    </style:style>
    <style:style style:name="T380" style:parent-style-name="DefaultParagraphFont" style:family="text">
      <style:text-properties fo:font-weight="bold" style:font-weight-asian="bold" fo:font-style="italic" style:font-style-asian="italic" fo:color="#000000" fo:font-size="11pt" style:font-size-asian="11pt" style:font-size-complex="11pt"/>
    </style:style>
    <style:style style:name="T381"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82" style:parent-style-name="Normal" style:family="paragraph">
      <style:paragraph-properties fo:text-align="justify" style:line-height-at-least="0.0194in" fo:margin-left="0.0986in" fo:text-indent="0.4923in">
        <style:tab-stops/>
      </style:paragraph-properties>
    </style:style>
    <style:style style:name="T38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84" style:parent-style-name="Normal" style:family="paragraph">
      <style:paragraph-properties fo:text-align="justify" style:line-height-at-least="0.0194in" fo:margin-left="0.0986in" fo:text-indent="0.4923in">
        <style:tab-stops/>
      </style:paragraph-properties>
    </style:style>
    <style:style style:name="T38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8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8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8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89" style:parent-style-name="DefaultParagraphFont" style:family="text">
      <style:text-properties fo:font-weight="bold" style:font-weight-asian="bold" fo:font-style="italic" style:font-style-asian="italic" fo:color="#000000" fo:font-size="11pt" style:font-size-asian="11pt" style:font-size-complex="11pt"/>
    </style:style>
    <style:style style:name="P390" style:parent-style-name="Normal" style:family="paragraph">
      <style:paragraph-properties fo:text-align="justify" style:line-height-at-least="0.0194in" fo:margin-left="0.0986in" fo:text-indent="0.4923in">
        <style:tab-stops/>
      </style:paragraph-properties>
    </style:style>
    <style:style style:name="T39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92"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39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9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9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9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9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98"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T39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400"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P401" style:parent-style-name="Normal" style:family="paragraph">
      <style:paragraph-properties fo:text-align="justify" style:line-height-at-least="0.0194in" fo:margin-left="0.0986in" fo:text-indent="0.4923in">
        <style:tab-stops/>
      </style:paragraph-properties>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weight="bold" style:font-weight-asian="bold"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font-weight="bold" style:font-weight-asian="bold"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P409" style:parent-style-name="Normal" style:family="paragraph">
      <style:paragraph-properties fo:text-align="justify" style:line-height-at-least="0.0194in" fo:margin-left="0.0986in" fo:text-indent="0.4923in">
        <style:tab-stops/>
      </style:paragraph-properties>
    </style:style>
    <style:style style:name="T410" style:parent-style-name="DefaultParagraphFont" style:family="text">
      <style:text-properties fo:font-weight="bold" style:font-weight-asian="bold" fo:font-style="italic" style:font-style-asian="italic" fo:color="#000000" fo:font-size="11pt" style:font-size-asian="11pt" style:font-size-complex="11pt"/>
    </style:style>
    <style:style style:name="T411" style:parent-style-name="DefaultParagraphFont" style:family="text">
      <style:text-properties fo:font-weight="bold" style:font-weight-asian="bold" fo:font-style="italic" style:font-style-asian="italic" fo:color="#000000" fo:font-size="11pt" style:font-size-asian="11pt" style:font-size-complex="11pt"/>
    </style:style>
    <style:style style:name="T412" style:parent-style-name="DefaultParagraphFont" style:family="text">
      <style:text-properties fo:font-weight="bold" style:font-weight-asian="bold" fo:font-style="italic" style:font-style-asian="italic" fo:color="#000000" fo:font-size="11pt" style:font-size-asian="11pt" style:font-size-complex="11pt"/>
    </style:style>
    <style:style style:name="T413" style:parent-style-name="DefaultParagraphFont" style:family="text">
      <style:text-properties fo:font-weight="bold" style:font-weight-asian="bold" fo:font-style="italic" style:font-style-asian="italic" fo:color="#000000" fo:font-size="11pt" style:font-size-asian="11pt" style:font-size-complex="11pt"/>
    </style:style>
    <style:style style:name="P414" style:parent-style-name="Normal" style:family="paragraph">
      <style:paragraph-properties fo:text-align="justify" style:line-height-at-least="0.0194in" fo:margin-left="0.0986in" fo:text-indent="0.4923in">
        <style:tab-stops/>
      </style:paragraph-properties>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style:line-height-at-least="0.0194in" fo:margin-left="0.0986in" fo:text-indent="0.4923in">
        <style:tab-stops/>
      </style:paragraph-properties>
    </style:style>
    <style:style style:name="T419" style:parent-style-name="DefaultParagraphFont" style:family="text">
      <style:text-properties fo:font-weight="bold" style:font-weight-asian="bold" fo:font-style="italic" style:font-style-asian="italic" fo:color="#000000" fo:font-size="11pt" style:font-size-asian="11pt" style:font-size-complex="11pt"/>
    </style:style>
    <style:style style:name="T420" style:parent-style-name="DefaultParagraphFont" style:family="text">
      <style:text-properties fo:font-weight="bold" style:font-weight-asian="bold" fo:font-style="italic" style:font-style-asian="italic" fo:color="#000000" fo:font-size="11pt" style:font-size-asian="11pt" style:font-size-complex="11pt"/>
    </style:style>
    <style:style style:name="T421" style:parent-style-name="DefaultParagraphFont" style:family="text">
      <style:text-properties fo:font-weight="bold" style:font-weight-asian="bold" fo:font-style="italic" style:font-style-asian="italic" fo:color="#000000" fo:font-size="11pt" style:font-size-asian="11pt" style:font-size-complex="11pt"/>
    </style:style>
    <style:style style:name="T422" style:parent-style-name="DefaultParagraphFont" style:family="text">
      <style:text-properties fo:font-weight="bold" style:font-weight-asian="bold" fo:font-style="italic" style:font-style-asian="italic" fo:color="#000000" fo:font-size="11pt" style:font-size-asian="11pt" style:font-size-complex="11pt"/>
    </style:style>
    <style:style style:name="T423" style:parent-style-name="DefaultParagraphFont" style:family="text">
      <style:text-properties fo:font-weight="bold" style:font-weight-asian="bold" fo:font-style="italic" style:font-style-asian="italic" fo:color="#000000" fo:font-size="11pt" style:font-size-asian="11pt" style:font-size-complex="11pt"/>
    </style:style>
    <style:style style:name="P424" style:parent-style-name="Normal" style:family="paragraph">
      <style:paragraph-properties fo:text-align="justify" style:line-height-at-least="0.0194in" fo:margin-left="0.0986in" fo:text-indent="0.4923in">
        <style:tab-stops/>
      </style:paragraph-properties>
    </style:style>
    <style:style style:name="T425" style:parent-style-name="DefaultParagraphFont" style:family="text">
      <style:text-properties style:font-weight-complex="bold" fo:color="#000000" fo:font-size="11pt" style:font-size-asian="11pt" style:font-size-complex="11pt"/>
    </style:style>
    <style:style style:name="T426" style:parent-style-name="DefaultParagraphFont" style:family="text">
      <style:text-properties style:font-weight-complex="bold" fo:color="#000000" fo:font-size="11pt" style:font-size-asian="11pt" style:font-size-complex="11pt"/>
    </style:style>
    <style:style style:name="T427" style:parent-style-name="DefaultParagraphFont" style:family="text">
      <style:text-properties style:font-style-complex="italic" fo:color="#000000" fo:font-size="11pt" style:font-size-asian="11pt" style:font-size-complex="11pt"/>
    </style:style>
    <style:style style:name="T428" style:parent-style-name="DefaultParagraphFont" style:family="text">
      <style:text-properties style:font-weight-complex="bold" fo:color="#000000" fo:font-size="11pt" style:font-size-asian="11pt" style:font-size-complex="11pt"/>
    </style:style>
    <style:style style:name="T429" style:parent-style-name="DefaultParagraphFont" style:family="text">
      <style:text-properties style:font-style-complex="italic" fo:color="#000000" fo:font-size="11pt" style:font-size-asian="11pt" style:font-size-complex="11pt"/>
    </style:style>
    <style:style style:name="T430" style:parent-style-name="DefaultParagraphFont" style:family="text">
      <style:text-properties style:font-weight-complex="bold" fo:color="#000000" fo:font-size="11pt" style:font-size-asian="11pt" style:font-size-complex="11pt"/>
    </style:style>
    <style:style style:name="T431" style:parent-style-name="DefaultParagraphFont" style:family="text">
      <style:text-properties style:font-style-complex="italic" fo:color="#000000" fo:font-size="11pt" style:font-size-asian="11pt" style:font-size-complex="11pt"/>
    </style:style>
    <style:style style:name="T432" style:parent-style-name="DefaultParagraphFont" style:family="text">
      <style:text-properties style:font-weight-complex="bold" fo:color="#000000" fo:font-size="11pt" style:font-size-asian="11pt" style:font-size-complex="11pt"/>
    </style:style>
    <style:style style:name="T433" style:parent-style-name="DefaultParagraphFont" style:family="text">
      <style:text-properties style:font-style-complex="italic" fo:color="#000000" fo:font-size="11pt" style:font-size-asian="11pt" style:font-size-complex="11pt"/>
    </style:style>
    <style:style style:name="T434" style:parent-style-name="DefaultParagraphFont" style:family="text">
      <style:text-properties style:font-style-complex="italic" fo:color="#000000" fo:font-size="11pt" style:font-size-asian="11pt" style:font-size-complex="11pt"/>
    </style:style>
    <style:style style:name="T43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436" style:parent-style-name="DefaultParagraphFont" style:family="text">
      <style:text-properties style:font-style-complex="italic"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fo:margin-left="0.0986in" fo:margin-right="-0.0145in" fo:text-indent="0.5in">
        <style:tab-stops>
          <style:tab-stop style:type="left" style:position="0.3937in"/>
        </style:tab-stops>
      </style:paragraph-properties>
    </style:style>
    <style:style style:name="P439" style:parent-style-name="Normal" style:family="paragraph">
      <style:paragraph-properties style:line-height-at-least="0.0194in" fo:margin-left="0.0986in" fo:text-indent="0.4923in">
        <style:tab-stops/>
      </style:paragraph-properties>
    </style:style>
    <style:style style:name="T440"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441"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P442" style:parent-style-name="Normal" style:family="paragraph">
      <style:paragraph-properties style:line-height-at-least="0.0194in" fo:margin-left="0.0986in" fo:text-indent="0.5305in">
        <style:tab-stops/>
      </style:paragraph-properties>
      <style:text-properties fo:font-weight="bold" style:font-weight-asian="bold" style:font-weight-complex="bold" style:font-style-complex="italic" fo:color="#000000" fo:font-size="11pt" style:font-size-asian="11pt" style:font-size-complex="11pt" style:language-asian="lt" style:country-asian="LT"/>
    </style:style>
    <style:style style:name="P443" style:parent-style-name="Normal" style:family="paragraph">
      <style:paragraph-properties fo:text-align="justify" style:line-height-at-least="0.0194in" fo:margin-left="0.0986in" fo:text-indent="0.4923in">
        <style:tab-stops/>
      </style:paragraph-properties>
    </style:style>
    <style:style style:name="T444" style:parent-style-name="DefaultParagraphFont" style:family="text">
      <style:text-properties style:font-weight-complex="bold" fo:color="#000000" fo:font-size="11pt" style:font-size-asian="11pt" style:font-size-complex="11pt" style:language-asian="lt" style:country-asian="LT"/>
    </style:style>
    <style:style style:name="T445" style:parent-style-name="DefaultParagraphFont" style:family="text">
      <style:text-properties style:font-weight-complex="bold" fo:color="#000000" fo:font-size="11pt" style:font-size-asian="11pt" style:font-size-complex="11pt" style:language-asian="lt" style:country-asian="LT"/>
    </style:style>
    <style:style style:name="T446" style:parent-style-name="DefaultParagraphFont" style:family="text">
      <style:text-properties style:font-weight-complex="bold" fo:color="#000000" fo:font-size="11pt" style:font-size-asian="11pt" style:font-size-complex="11pt" style:language-asian="lt" style:country-asian="LT"/>
    </style:style>
    <style:style style:name="T447" style:parent-style-name="DefaultParagraphFont" style:family="text">
      <style:text-properties style:font-weight-complex="bold" fo:color="#000000" fo:font-size="11pt" style:font-size-asian="11pt" style:font-size-complex="11pt" style:language-asian="lt" style:country-asian="LT"/>
    </style:style>
    <style:style style:name="T44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44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0" style:parent-style-name="DefaultParagraphFont" style:family="text">
      <style:text-properties style:font-weight-complex="bold" fo:color="#000000" fo:font-size="11pt" style:font-size-asian="11pt" style:font-size-complex="11pt" style:language-asian="lt" style:country-asian="LT"/>
    </style:style>
    <style:style style:name="P451" style:parent-style-name="Normal" style:family="paragraph">
      <style:paragraph-properties fo:text-align="justify" style:line-height-at-least="0.0194in" fo:margin-left="0.0986in" fo:text-indent="0.4923in">
        <style:tab-stops/>
      </style:paragraph-properties>
    </style:style>
    <style:style style:name="T452" style:parent-style-name="DefaultParagraphFont" style:family="text">
      <style:text-properties style:font-weight-complex="bold" fo:color="#000000" fo:font-size="11pt" style:font-size-asian="11pt" style:font-size-complex="11pt" style:language-asian="lt" style:country-asian="LT"/>
    </style:style>
    <style:style style:name="T453" style:parent-style-name="DefaultParagraphFont" style:family="text">
      <style:text-properties style:font-weight-complex="bold" fo:color="#000000" fo:font-size="11pt" style:font-size-asian="11pt" style:font-size-complex="11pt" style:language-asian="lt" style:country-asian="LT"/>
    </style:style>
    <style:style style:name="T45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5" style:parent-style-name="DefaultParagraphFont" style:family="text">
      <style:text-properties style:font-weight-complex="bold" fo:color="#000000" fo:font-size="11pt" style:font-size-asian="11pt" style:font-size-complex="11pt" style:language-asian="lt" style:country-asian="LT"/>
    </style:style>
    <style:style style:name="T456" style:parent-style-name="DefaultParagraphFont" style:family="text">
      <style:text-properties style:font-weight-complex="bold" fo:color="#000000" fo:font-size="11pt" style:font-size-asian="11pt" style:font-size-complex="11pt" style:language-asian="lt" style:country-asian="LT"/>
    </style:style>
    <style:style style:name="T45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8"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45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0" style:parent-style-name="DefaultParagraphFont" style:family="text">
      <style:text-properties style:font-weight-complex="bold" fo:color="#000000" fo:font-size="11pt" style:font-size-asian="11pt" style:font-size-complex="11pt" style:language-asian="lt" style:country-asian="LT"/>
    </style:style>
    <style:style style:name="P461" style:parent-style-name="Normal" style:family="paragraph">
      <style:paragraph-properties fo:text-align="justify" style:line-height-at-least="0.0194in" fo:margin-left="0.0986in" fo:text-indent="0.4923in">
        <style:tab-stops/>
      </style:paragraph-properties>
    </style:style>
    <style:style style:name="T462" style:parent-style-name="DefaultParagraphFont" style:family="text">
      <style:text-properties style:font-weight-complex="bold" fo:color="#000000" fo:font-size="11pt" style:font-size-asian="11pt" style:font-size-complex="11pt" style:language-asian="lt" style:country-asian="LT"/>
    </style:style>
    <style:style style:name="T463" style:parent-style-name="DefaultParagraphFont" style:family="text">
      <style:text-properties style:font-weight-complex="bold" fo:color="#000000" fo:font-size="11pt" style:font-size-asian="11pt" style:font-size-complex="11pt" style:language-asian="lt" style:country-asian="LT"/>
    </style:style>
    <style:style style:name="T464" style:parent-style-name="DefaultParagraphFont" style:family="text">
      <style:text-properties style:font-weight-complex="bold" fo:color="#000000" fo:font-size="11pt" style:font-size-asian="11pt" style:font-size-complex="11pt" style:language-asian="lt" style:country-asian="LT"/>
    </style:style>
    <style:style style:name="T465"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46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7" style:parent-style-name="DefaultParagraphFont" style:family="text">
      <style:text-properties style:font-weight-complex="bold" fo:color="#000000" fo:font-size="11pt" style:font-size-asian="11pt" style:font-size-complex="11pt" style:language-asian="lt" style:country-asian="LT"/>
    </style:style>
    <style:style style:name="P468" style:parent-style-name="Normal" style:family="paragraph">
      <style:paragraph-properties fo:text-align="justify" style:line-height-at-least="0.0194in" fo:margin-left="0.0986in" fo:text-indent="0.4923in">
        <style:tab-stops/>
      </style:paragraph-properties>
    </style:style>
    <style:style style:name="T469" style:parent-style-name="DefaultParagraphFont" style:family="text">
      <style:text-properties style:font-weight-complex="bold" fo:color="#000000" fo:font-size="11pt" style:font-size-asian="11pt" style:font-size-complex="11pt" style:language-asian="lt" style:country-asian="LT"/>
    </style:style>
    <style:style style:name="T470" style:parent-style-name="DefaultParagraphFont" style:family="text">
      <style:text-properties style:font-weight-complex="bold" fo:color="#000000" fo:font-size="11pt" style:font-size-asian="11pt" style:font-size-complex="11pt" style:language-asian="lt" style:country-asian="LT"/>
    </style:style>
    <style:style style:name="T471" style:parent-style-name="DefaultParagraphFont" style:family="text">
      <style:text-properties style:font-weight-complex="bold" fo:color="#000000" fo:font-size="11pt" style:font-size-asian="11pt" style:font-size-complex="11pt" style:language-asian="lt" style:country-asian="LT"/>
    </style:style>
    <style:style style:name="T472"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473" style:parent-style-name="DefaultParagraphFont" style:family="text">
      <style:text-properties style:font-weight-complex="bold" fo:color="#000000" fo:font-size="11pt" style:font-size-asian="11pt" style:font-size-complex="11pt" style:language-asian="lt" style:country-asian="LT"/>
    </style:style>
    <style:style style:name="T474" style:parent-style-name="DefaultParagraphFont" style:family="text">
      <style:text-properties style:font-weight-complex="bold" fo:color="#000000" fo:font-size="11pt" style:font-size-asian="11pt" style:font-size-complex="11pt" style:language-asian="lt" style:country-asian="LT"/>
    </style:style>
    <style:style style:name="T47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476" style:parent-style-name="DefaultParagraphFont" style:family="text">
      <style:text-properties style:font-weight-complex="bold" fo:color="#000000" fo:font-size="11pt" style:font-size-asian="11pt" style:font-size-complex="11pt" style:language-asian="lt" style:country-asian="LT"/>
    </style:style>
    <style:style style:name="P477" style:parent-style-name="Normal" style:family="paragraph">
      <style:paragraph-properties fo:text-align="justify" style:line-height-at-least="0.0194in" fo:margin-left="0.0986in" fo:text-indent="0.4923in">
        <style:tab-stops/>
      </style:paragraph-properties>
    </style:style>
    <style:style style:name="T478" style:parent-style-name="DefaultParagraphFont" style:family="text">
      <style:text-properties style:font-weight-complex="bold" fo:color="#000000" fo:font-size="11pt" style:font-size-asian="11pt" style:font-size-complex="11pt" style:language-asian="lt" style:country-asian="LT"/>
    </style:style>
    <style:style style:name="T479" style:parent-style-name="DefaultParagraphFont" style:family="text">
      <style:text-properties style:font-weight-complex="bold" fo:color="#000000" fo:font-size="11pt" style:font-size-asian="11pt" style:font-size-complex="11pt" style:language-asian="lt" style:country-asian="LT"/>
    </style:style>
    <style:style style:name="T480" style:parent-style-name="DefaultParagraphFont" style:family="text">
      <style:text-properties style:font-weight-complex="bold" fo:color="#000000" fo:font-size="11pt" style:font-size-asian="11pt" style:font-size-complex="11pt" style:language-asian="lt" style:country-asian="LT"/>
    </style:style>
    <style:style style:name="T48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48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483" style:parent-style-name="Normal" style:family="paragraph">
      <style:paragraph-properties fo:text-align="justify" style:line-height-at-least="0.0194in" fo:margin-left="0.0986in" fo:margin-right="-0.0006in" fo:text-indent="0.5in">
        <style:tab-stops/>
      </style:paragraph-properties>
    </style:style>
    <style:style style:name="P484" style:parent-style-name="Normal" style:family="paragraph">
      <style:paragraph-properties fo:margin-left="0.0986in" fo:text-indent="0.5909in">
        <style:tab-stops>
          <style:tab-stop style:type="left" style:position="0.4923in"/>
          <style:tab-stop style:type="left" style:position="0.5909in"/>
        </style:tab-stops>
      </style:paragraph-properties>
    </style:style>
    <style:style style:name="T48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48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487" style:parent-style-name="Normal" style:family="paragraph">
      <style:paragraph-properties fo:margin-left="0.0986in">
        <style:tab-stops>
          <style:tab-stop style:type="left" style:position="0.3937in"/>
          <style:tab-stop style:type="left" style:position="0.5909in"/>
        </style:tab-stops>
      </style:paragraph-properties>
      <style:text-properties fo:font-weight="bold" style:font-weight-asian="bold" style:font-weight-complex="bold" style:font-style-complex="italic" fo:font-size="11pt" style:font-size-asian="11pt" style:font-size-complex="11pt" style:language-asian="lt" style:country-asian="LT"/>
    </style:style>
    <style:style style:name="P488"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489" style:parent-style-name="DefaultParagraphFont" style:family="text">
      <style:text-properties style:font-weight-complex="bold" style:font-style-complex="italic" fo:font-size="11pt" style:font-size-asian="11pt" style:font-size-complex="11pt" style:language-asian="lt" style:country-asian="LT"/>
    </style:style>
    <style:style style:name="T490" style:parent-style-name="DefaultParagraphFont" style:family="text">
      <style:text-properties style:font-weight-complex="bold" style:font-style-complex="italic" fo:font-size="11pt" style:font-size-asian="11pt" style:font-size-complex="11pt" style:language-asian="lt" style:country-asian="LT"/>
    </style:style>
    <style:style style:name="T491" style:parent-style-name="DefaultParagraphFont" style:family="text">
      <style:text-properties style:font-weight-complex="bold" style:font-style-complex="italic" fo:font-size="11pt" style:font-size-asian="11pt" style:font-size-complex="11pt" style:language-asian="lt" style:country-asian="LT"/>
    </style:style>
    <style:style style:name="T492" style:parent-style-name="DefaultParagraphFont" style:family="text">
      <style:text-properties style:font-weight-complex="bold" style:font-style-complex="italic" fo:font-size="11pt" style:font-size-asian="11pt" style:font-size-complex="11pt" style:language-asian="lt" style:country-asian="LT"/>
    </style:style>
    <style:style style:name="T493" style:parent-style-name="DefaultParagraphFont" style:family="text">
      <style:text-properties style:font-weight-complex="bold" style:font-style-complex="italic" fo:font-size="11pt" style:font-size-asian="11pt" style:font-size-complex="11pt" style:language-asian="lt" style:country-asian="LT"/>
    </style:style>
    <style:style style:name="TableColumn495" style:family="table-column">
      <style:table-column-properties style:column-width="2.5361in" style:use-optimal-column-width="false"/>
    </style:style>
    <style:style style:name="TableColumn496" style:family="table-column">
      <style:table-column-properties style:column-width="4.5284in" style:use-optimal-column-width="false"/>
    </style:style>
    <style:style style:name="Table494" style:family="table">
      <style:table-properties style:width="7.0645in" fo:margin-left="0in" table:align="left"/>
    </style:style>
    <style:style style:name="TableRow497" style:family="table-row">
      <style:table-row-properties style:min-row-height="0.3756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margin-left="0.0986in">
        <style:tab-stops>
          <style:tab-stop style:type="left" style:position="0.3937in"/>
          <style:tab-stop style:type="left" style:position="0.5909in"/>
        </style:tab-stops>
      </style:paragraph-properties>
    </style:style>
    <style:style style:name="T500" style:parent-style-name="DefaultParagraphFont" style:family="text">
      <style:text-properties fo:font-weight="bold" style:font-weight-asian="bold" style:font-weight-complex="bold"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margin-left="0.0986in">
        <style:tab-stops>
          <style:tab-stop style:type="left" style:position="0.3937in"/>
          <style:tab-stop style:type="left" style:position="0.5909in"/>
        </style:tab-stops>
      </style:paragraph-properties>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ableRow505" style:family="table-row">
      <style:table-row-properties style:min-row-height="0.1895in" style:use-optimal-row-height="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margin-left="0.0986in">
        <style:tab-stops>
          <style:tab-stop style:type="left" style:position="0.3937in"/>
          <style:tab-stop style:type="left" style:position="0.5909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margin-left="0.0986in">
        <style:tab-stops>
          <style:tab-stop style:type="left" style:position="0.3937in"/>
          <style:tab-stop style:type="left" style:position="0.5909in"/>
        </style:tab-stops>
      </style:paragraph-properties>
    </style:style>
    <style:style style:name="T513" style:parent-style-name="DefaultParagraphFont" style:family="text">
      <style:text-properties fo:font-size="11pt" style:font-size-asian="11pt" style:font-size-complex="11pt"/>
    </style:style>
    <style:style style:name="TableRow514" style:family="table-row">
      <style:table-row-properties style:min-row-height="0.2305in"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margin-left="0.0986in">
        <style:tab-stops>
          <style:tab-stop style:type="left" style:position="0.3937in"/>
          <style:tab-stop style:type="left" style:position="0.5909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margin-left="0.0986in">
        <style:tab-stops>
          <style:tab-stop style:type="left" style:position="0.3937in"/>
          <style:tab-stop style:type="left" style:position="0.5909in"/>
        </style:tab-stops>
      </style:paragraph-properties>
    </style:style>
    <style:style style:name="T523" style:parent-style-name="DefaultParagraphFont" style:family="text">
      <style:text-properties fo:font-size="11pt" style:font-size-asian="11pt" style:font-size-complex="11pt"/>
    </style:style>
    <style:style style:name="TableRow524" style:family="table-row">
      <style:table-row-properties style:min-row-height="0.2361in"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margin-left="0.0986in">
        <style:tab-stops>
          <style:tab-stop style:type="left" style:position="0.3937in"/>
          <style:tab-stop style:type="left" style:position="0.5909in"/>
        </style:tab-stops>
      </style:paragraph-propertie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margin-left="0.0986in">
        <style:tab-stops>
          <style:tab-stop style:type="left" style:position="0.3937in"/>
          <style:tab-stop style:type="left" style:position="0.5909in"/>
        </style:tab-stops>
      </style:paragraph-properties>
    </style:style>
    <style:style style:name="T533" style:parent-style-name="DefaultParagraphFont" style:family="text">
      <style:text-properties fo:font-size="11pt" style:font-size-asian="11pt" style:font-size-complex="11pt"/>
    </style:style>
    <style:style style:name="TableRow534" style:family="table-row">
      <style:table-row-properties style:min-row-height="0.2361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margin-left="0.0986in">
        <style:tab-stops>
          <style:tab-stop style:type="left" style:position="0.3937in"/>
          <style:tab-stop style:type="left" style:position="0.5909in"/>
        </style:tab-stops>
      </style:paragraph-properties>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margin-left="0.0986in">
        <style:tab-stops>
          <style:tab-stop style:type="left" style:position="0.3937in"/>
          <style:tab-stop style:type="left" style:position="0.5909in"/>
        </style:tab-stops>
      </style:paragraph-propertie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ableRow546" style:family="table-row">
      <style:table-row-properties style:min-row-height="0.2361in" style:use-optimal-row-height="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margin-left="0.0986in">
        <style:tab-stops>
          <style:tab-stop style:type="left" style:position="0.3937in"/>
          <style:tab-stop style:type="left" style:position="0.5909in"/>
        </style:tab-stops>
      </style:paragraph-properties>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margin-left="0.0986in">
        <style:tab-stops>
          <style:tab-stop style:type="left" style:position="0.3937in"/>
          <style:tab-stop style:type="left" style:position="0.5909in"/>
        </style:tab-stops>
      </style:paragraph-properties>
    </style:style>
    <style:style style:name="T555" style:parent-style-name="DefaultParagraphFont" style:family="text">
      <style:text-properties fo:font-size="11pt" style:font-size-asian="11pt" style:font-size-complex="11pt"/>
    </style:style>
    <style:style style:name="TableRow556" style:family="table-row">
      <style:table-row-properties style:min-row-height="0.2361in" style:use-optimal-row-height="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margin-left="0.0986in">
        <style:tab-stops>
          <style:tab-stop style:type="left" style:position="0.3937in"/>
          <style:tab-stop style:type="left" style:position="0.5909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margin-left="0.0986in">
        <style:tab-stops>
          <style:tab-stop style:type="left" style:position="0.3937in"/>
          <style:tab-stop style:type="left" style:position="0.5909in"/>
        </style:tab-stops>
      </style:paragraph-properties>
    </style:style>
    <style:style style:name="T565" style:parent-style-name="DefaultParagraphFont" style:family="text">
      <style:text-properties fo:font-size="11pt" style:font-size-asian="11pt" style:font-size-complex="11pt"/>
    </style:style>
    <style:style style:name="TableRow566" style:family="table-row">
      <style:table-row-properties style:min-row-height="0.243in"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margin-left="0.0986in">
        <style:tab-stops>
          <style:tab-stop style:type="left" style:position="0.3937in"/>
          <style:tab-stop style:type="left" style:position="0.5909in"/>
        </style:tab-stops>
      </style:paragraph-properties>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fo:font-size="4pt" style:font-size-asian="4pt" style:font-size-complex="4pt"/>
    </style:style>
    <style:style style:name="P574" style:parent-style-name="Normal" style:family="paragraph">
      <style:paragraph-properties fo:margin-left="0.0986in">
        <style:tab-stops>
          <style:tab-stop style:type="left" style:position="0.3937in"/>
          <style:tab-stop style:type="left" style:position="0.5909in"/>
        </style:tab-stops>
      </style:paragraph-properties>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style:tab-stops>
          <style:tab-stop style:type="left" style:position="0.5909in"/>
          <style:tab-stop style:type="left" style:position="0.6895in"/>
        </style:tab-stops>
      </style:paragraph-properties>
    </style:style>
    <style:style style:name="P577"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578" style:parent-style-name="DefaultParagraphFont" style:family="text">
      <style:text-properties style:font-weight-complex="bold" style:font-style-complex="italic" fo:font-size="11pt" style:font-size-asian="11pt" style:font-size-complex="11pt" style:language-asian="lt" style:country-asian="LT"/>
    </style:style>
    <style:style style:name="T579" style:parent-style-name="DefaultParagraphFont" style:family="text">
      <style:text-properties style:font-weight-complex="bold" style:font-style-complex="italic" fo:font-size="11pt" style:font-size-asian="11pt" style:font-size-complex="11pt" style:language-asian="lt" style:country-asian="LT"/>
    </style:style>
    <style:style style:name="T580" style:parent-style-name="DefaultParagraphFont" style:family="text">
      <style:text-properties style:font-weight-complex="bold" style:font-style-complex="italic" fo:font-size="11pt" style:font-size-asian="11pt" style:font-size-complex="11pt" style:language-asian="lt" style:country-asian="LT"/>
    </style:style>
    <style:style style:name="T581" style:parent-style-name="DefaultParagraphFont" style:family="text">
      <style:text-properties style:font-weight-complex="bold" style:font-style-complex="italic" fo:font-size="11pt" style:font-size-asian="11pt" style:font-size-complex="11pt" style:language-asian="lt" style:country-asian="LT"/>
    </style:style>
    <style:style style:name="P582"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583" style:parent-style-name="DefaultParagraphFont" style:family="text">
      <style:text-properties style:font-weight-complex="bold" style:font-style-complex="italic" fo:font-size="11pt" style:font-size-asian="11pt" style:font-size-complex="11pt" style:language-asian="lt" style:country-asian="LT"/>
    </style:style>
    <style:style style:name="T584" style:parent-style-name="DefaultParagraphFont" style:family="text">
      <style:text-properties style:font-weight-complex="bold" style:font-style-complex="italic" fo:font-size="11pt" style:font-size-asian="11pt" style:font-size-complex="11pt" style:language-asian="lt" style:country-asian="LT"/>
    </style:style>
    <style:style style:name="T585" style:parent-style-name="DefaultParagraphFont" style:family="text">
      <style:text-properties style:font-weight-complex="bold" style:font-style-complex="italic" fo:font-size="11pt" style:font-size-asian="11pt" style:font-size-complex="11pt" style:language-asian="lt" style:country-asian="LT"/>
    </style:style>
    <style:style style:name="T586" style:parent-style-name="DefaultParagraphFont" style:family="text">
      <style:text-properties style:font-weight-complex="bold" style:font-style-complex="italic" fo:font-size="11pt" style:font-size-asian="11pt" style:font-size-complex="11pt" style:language-asian="lt" style:country-asian="LT"/>
    </style:style>
    <style:style style:name="P587"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588" style:parent-style-name="DefaultParagraphFont" style:family="text">
      <style:text-properties style:font-weight-complex="bold" style:font-style-complex="italic" fo:font-size="11pt" style:font-size-asian="11pt" style:font-size-complex="11pt" style:language-asian="lt" style:country-asian="LT"/>
    </style:style>
    <style:style style:name="T589" style:parent-style-name="DefaultParagraphFont" style:family="text">
      <style:text-properties style:font-weight-complex="bold" style:font-style-complex="italic" fo:font-size="11pt" style:font-size-asian="11pt" style:font-size-complex="11pt" style:language-asian="lt" style:country-asian="LT"/>
    </style:style>
    <style:style style:name="T590" style:parent-style-name="DefaultParagraphFont" style:family="text">
      <style:text-properties style:font-weight-complex="bold" style:font-style-complex="italic" fo:font-size="11pt" style:font-size-asian="11pt" style:font-size-complex="11pt" style:language-asian="lt" style:country-asian="LT"/>
    </style:style>
    <style:style style:name="P591"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592" style:parent-style-name="DefaultParagraphFont" style:family="text">
      <style:text-properties style:font-weight-complex="bold" style:font-style-complex="italic" fo:font-size="11pt" style:font-size-asian="11pt" style:font-size-complex="11pt" style:language-asian="lt" style:country-asian="LT"/>
    </style:style>
    <style:style style:name="T593" style:parent-style-name="DefaultParagraphFont" style:family="text">
      <style:text-properties style:font-weight-complex="bold" style:font-style-complex="italic" fo:font-size="11pt" style:font-size-asian="11pt" style:font-size-complex="11pt" style:language-asian="lt" style:country-asian="LT"/>
    </style:style>
    <style:style style:name="T594" style:parent-style-name="DefaultParagraphFont" style:family="text">
      <style:text-properties style:font-weight-complex="bold" style:font-style-complex="italic" fo:font-size="11pt" style:font-size-asian="11pt" style:font-size-complex="11pt" style:language-asian="lt" style:country-asian="LT"/>
    </style:style>
    <style:style style:name="T595" style:parent-style-name="DefaultParagraphFont" style:family="text">
      <style:text-properties style:font-weight-complex="bold" style:font-style-complex="italic" fo:font-size="11pt" style:font-size-asian="11pt" style:font-size-complex="11pt" style:language-asian="lt" style:country-asian="LT"/>
    </style:style>
    <style:style style:name="P596"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597" style:parent-style-name="DefaultParagraphFont" style:family="text">
      <style:text-properties style:font-weight-complex="bold" style:font-style-complex="italic" fo:font-size="11pt" style:font-size-asian="11pt" style:font-size-complex="11pt" style:language-asian="lt" style:country-asian="LT"/>
    </style:style>
    <style:style style:name="T598" style:parent-style-name="DefaultParagraphFont" style:family="text">
      <style:text-properties style:font-weight-complex="bold" style:font-style-complex="italic" fo:font-size="11pt" style:font-size-asian="11pt" style:font-size-complex="11pt" style:language-asian="lt" style:country-asian="LT"/>
    </style:style>
    <style:style style:name="T599" style:parent-style-name="DefaultParagraphFont" style:family="text">
      <style:text-properties style:font-weight-complex="bold" style:font-style-complex="italic" fo:font-size="11pt" style:font-size-asian="11pt" style:font-size-complex="11pt" style:language-asian="lt" style:country-asian="LT"/>
    </style:style>
    <style:style style:name="T600" style:parent-style-name="DefaultParagraphFont" style:family="text">
      <style:text-properties style:font-weight-complex="bold" style:font-style-complex="italic" fo:font-size="11pt" style:font-size-asian="11pt" style:font-size-complex="11pt" style:language-asian="lt" style:country-asian="LT"/>
    </style:style>
    <style:style style:name="P601"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602" style:parent-style-name="DefaultParagraphFont" style:family="text">
      <style:text-properties style:font-weight-complex="bold" style:font-style-complex="italic" fo:font-size="11pt" style:font-size-asian="11pt" style:font-size-complex="11pt" style:language-asian="lt" style:country-asian="LT"/>
    </style:style>
    <style:style style:name="T603" style:parent-style-name="DefaultParagraphFont" style:family="text">
      <style:text-properties style:font-weight-complex="bold" style:font-style-complex="italic" fo:font-size="11pt" style:font-size-asian="11pt" style:font-size-complex="11pt" style:language-asian="lt" style:country-asian="LT"/>
    </style:style>
    <style:style style:name="T604"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605" style:parent-style-name="DefaultParagraphFont" style:family="text">
      <style:text-properties style:font-weight-complex="bold" style:font-style-complex="italic" fo:font-size="11pt" style:font-size-asian="11pt" style:font-size-complex="11pt" style:language-asian="lt" style:country-asian="LT"/>
    </style:style>
    <style:style style:name="T606" style:parent-style-name="DefaultParagraphFont" style:family="text">
      <style:text-properties style:font-weight-complex="bold" style:font-style-complex="italic" fo:font-size="11pt" style:font-size-asian="11pt" style:font-size-complex="11pt" style:language-asian="lt" style:country-asian="LT"/>
    </style:style>
    <style:style style:name="P607" style:parent-style-name="Normal" style:family="paragraph">
      <style:paragraph-properties fo:margin-left="0.0986in" fo:margin-right="-0.0159in">
        <style:tab-stops/>
      </style:paragraph-properties>
    </style:style>
    <style:style style:name="P608" style:parent-style-name="Normal" style:family="paragraph">
      <style:paragraph-properties fo:margin-right="-0.0159in" fo:text-indent="1.6805in"/>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margin-left="1.8715in" fo:margin-right="-0.0159in" fo:text-indent="0.4923in">
        <style:tab-stops/>
      </style:paragraph-properties>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margin-left="1.8638in" fo:margin-right="-0.0159in" fo:text-indent="0.5in">
        <style:tab-stops/>
      </style:paragraph-properties>
      <style:text-properties fo:font-size="11pt" style:font-size-asian="11pt" style:font-size-complex="11pt"/>
    </style:style>
    <style:style style:name="P613" style:parent-style-name="Normal" style:family="paragraph">
      <style:paragraph-properties fo:margin-left="1.8638in" fo:margin-right="-0.0159in" fo:text-indent="0.5in">
        <style:tab-stops/>
      </style:paragraph-properties>
    </style:style>
    <style:style style:name="T6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15" style:parent-style-name="Normal" style:family="paragraph">
      <style:paragraph-properties fo:text-align="justify"/>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office:automatic-styles>
  <office:body>
    <office:text text:use-soft-page-breaks="true">
      <text:p text:style-name="P1"><text:span text:style-name="T2">Suvestinė redakcija nuo 2016-06-22</text:span></text:p>
      <text:p text:style-name="P3"/>
      <text:p text:style-name="P4"><text:span text:style-name="T5">Sprendimas paskelbtas: Žin. 2008, Nr.<text:s/></text:span><text:a xlink:href="https://www.e-tar.lt/portal/legalAct.html?documentId=TAR.9CDC53270B86" office:target-frame-name="_top" xlink:show="replace"><text:span text:style-name="T6">144-5808</text:span></text:a><text:span text:style-name="T7">, i. k. 1085ARBSPRE00000008</text:span></text:p>
      <text:p text:style-name="P8"/>
      <text:p text:style-name="P9"><text:span text:style-name="T10"/><text:span text:style-name="T11">LIETUVOS ARBITRAŽO ASOCIACIJOS (LAA)<text:s/></text:span></text:p>
      <text:p text:style-name="P12">VISUOTINIO NARIŲ SUSIRINKIMO(VNS)<text:s/></text:p>
      <text:p text:style-name="P13">SPRENDIMAS</text:p>
      <text:p text:style-name="P14"/>
      <text:p text:style-name="P15">DĖL NACIONALINIO KOMERCINIO ARBITRAŽO PROCEDŪROS REGLAMENTO V PRIEDO PATVIRTINIMO</text:p>
      <text:p text:style-name="P16"/>
      <text:p text:style-name="P17">2008 m. liepos 1 d. Nr. 8</text:p>
      <text:p text:style-name="P18">Vilnius</text:p>
      <text:p text:style-name="P19"/>
      <text:p text:style-name="P20"><text:span text:style-name="T21">Remdamasis Lietuvo</text:span><text:span text:style-name="T22">s Respublikos komercinio arbitražo įstatymu (Žin., 1996, Nr.<text:s/></text:span><text:a xlink:href="https://www.e-tar.lt/portal/lt/legalAct/TAR.952D5CAC35AC" office:target-frame-name="_blank" xlink:show="new"><text:span text:style-name="T23">39-961</text:span></text:a><text:span text:style-name="T24">), LAA Visuotinis narių susirinkimas<text:s/></text:span><text:span text:style-name="T25">nusprendži</text:span><text:span text:style-name="T26">a:</text:span></text:p>
      <text:p text:style-name="P27"><text:span text:style-name="T28">1</text:span><text:span text:style-name="T29">. Patvirtinti LAA Visuotinio narių susirinkimo 20</text:span><text:span text:style-name="T30">05 m. lapkričio 19 d. priimto Nacionalinio komercinio arbitražo procedūros reglamento (Žin., 2007, Nr.<text:s/></text:span><text:a xlink:href="https://www.e-tar.lt/portal/lt/legalAct/TAR.9A0130BAE723" office:target-frame-name="_blank" xlink:show="new"><text:span text:style-name="T31">99-4050</text:span></text:a><text:span text:style-name="T32">) V Priedą „Vietinių verslo (ūkinių) ginčų sprendimo tvarka<text:s/></text:span><text:span text:style-name="T33">Statybų arbitražo teisme“.</text:span></text:p>
      <text:p text:style-name="P34"><text:span text:style-name="T35">2</text:span><text:span text:style-name="T36">. Pateikti šį Reglamento Priedą paskelbti oficialiame norminių aktų skelbimo leidinyje „Valstybės žinios“ ir interneto tinklalapyje.</text:span></text:p>
      <text:p text:style-name="P37"/>
      <text:p text:style-name="P38"/>
      <text:p text:style-name="P39"/>
      <text:p text:style-name="P40">LAA VISUOTINIO NARIŲ<text:s/></text:p>
      <text:p text:style-name="P41">SUSIRINKIMO (VNS) PIRMININKAS<text:tab/>JUOZAS ŠATAS</text:p>
      <text:p text:style-name="P42"/>
      <text:p text:style-name="P43"><text:span text:style-name="T44">SEKRETORĖ</text:span><text:span text:style-name="T45"><text:tab/>AUŠRA<text:s/></text:span><text:span text:style-name="T46">SAULĖNIENĖ</text:span></text:p>
      <text:p text:style-name="P47"/>
      <text:p text:style-name="P48"><text:span text:style-name="T49">STATYBŲ<text:s/></text:span><text:span text:style-name="T50">VERSLO<text:s/></text:span><text:span text:style-name="T51">GINČŲ SPRENDIMO VšĮ VILNIAUS TARPTAUTINIO IR NACIONALINIO KOMERCINIO ARBITRAŽO (VTNKA) SPECIALIZUOTAME STATYBŲ ARBITRAŽO TEISME TVARKOS APRAŠAS</text:span></text:p>
      <text:p text:style-name="P52"><text:span text:style-name="T53">(LAA TKA Reglamento ir LAA NKA Reglamento ir jų III-j</text:span><text:span text:style-name="T54">ų priedų esminių nuostatų išklotinė)</text:span></text:p>
      <text:p text:style-name="P55"/>
      <text:p text:style-name="P56"><text:span text:style-name="T57">Patvirtinta</text:span><text:span text:style-name="T58"><text:line-break/>Lietuvos arbitražo asociacijos (LAA)<text:s/></text:span><text:span text:style-name="T59"><text:line-break/>Visuotinio narių susirinkimo (VNS)</text:span><text:span text:style-name="T60"><text:line-break/>2016 m. balandžio 29 d. sprendimu Nr.1/16-</text:span><text:span text:style-name="T61">10</text:span></text:p>
      <text:p text:style-name="P62"/>
      <text:p text:style-name="P63"><text:span text:style-name="T64">1</text:span><text:span text:style-name="T65">. Tai žinotina kiekvienam verslininkui!</text:span></text:p>
      <text:p text:style-name="P66"/>
      <text:p text:style-name="P67"><text:span text:style-name="T68">Sudarydamos komercinius sandorius ir pasirašydamos tarptautinius kontraktus ar vidaus verslo sutartis, jų šalys, pasikliaudamos sąžiningumo prezumpcija, paprastai neabejoja, kad prisiimami pagal juos/jas įsipareigojimai bus įvykdyti sutartu laiku, nustatyt</text:span><text:span text:style-name="T69">a tvarka, tiksliai pagal aptartas (šalių suderintas) sąlygas. Tačiau realiame gyvenime, sandorių vykdymo praktikoje, neretai būna kitaip. Ūkio subjektams veikiant net ir normaliomis verslo plėtrai sąlygomis neretai dėl įvairių priežasčių ir aplinkybių kuri</text:span><text:span text:style-name="T70"><text:s/>nors šalis neįvykdo savo prisiimtus įsipareigojimus arba įvykdo juos netinkamai – pateikia nekokybišką ar nesukomplektuotą produkciją, pažeidžia tiekimo, paslaugos suteikimo ar atsiskaitymo terminus arba kitaip <text:s/>netinkamai atlieka savo prievoles. Sutartin</text:span><text:span text:style-name="T71">ių įsipareigojimų pažeidimų (o kartu ir verslo nesutarimų) ženkliai padaugėja veikiant ūkio subjektams įvairiomis ekstremaliomis sąlygomis: ekonominių krizių, recesijų, prekybos embargo,<text:s/></text:span><text:span text:style-name="T72">force majeure</text:span><text:span text:style-name="T73"><text:s/>(nenugalimos jėgos) įvykių ir kitokių verslo plėtrai de</text:span><text:span text:style-name="T74">struktyvių veiksnių įtakojamose rinkose. Visais atvejais, kai šalims nepavyksta sureguliuoti (pašalinti) verslo nesutarimo savitarpiu sutarimu, mediacijos ar kitokiu neteisminiu būdu, suinteresuotam asmeniui (ieškovui) tenka kreiptis į teisminę instituciją</text:span><text:span text:style-name="T75"><text:s/>(teismą arba arbitražą), kuriai valstybės deleguota teisė (funkcija) priimti dėl tokio ginčo privalomojo vykdymo sprendimą. Kadangi tarptautinio komercinio arbitražo teismo sprendimų įvykdytinumas užtikrinamas ne tik nacionalinių įstatymų, bet ir tarptaut</text:span><text:span text:style-name="T76">inės teisės aktų (ypač Jungtinių Tautų (Niujorko) 1958<text:s/></text:span><text:span text:style-name="T77">m. konvencijos „Dėl užsienio arbitražo sprendimo pripažinimo ir vykdymo“ nuostatų<text:s/></text:span><text:span text:style-name="T78">imperatyva –</text:span><text:span text:style-name="T79"><text:s/>jų įpareigojančia prievoline-teisine galia), patikimiausias tarptautinio<text:s/></text:span><text:span text:style-name="T80">verslo ginčų sprendimo būdas</text:span><text:span text:style-name="T81"><text:s/></text:span><text:span text:style-name="T82">ir v</text:span><text:span text:style-name="T83">ieta yra tarptautinio komercinio arbitražo teismas</text:span><text:span text:style-name="T84">,<text:s/></text:span><text:span text:style-name="T85">o vidaus (nacionalinio) verslo ginčų atvejais – vidaus (nacionalinio) komercinio arbitražo teismas.</text:span><text:span text:style-name="T86"><text:s/></text:span><text:span text:style-name="T87">Lietuvoje arbitražines-teismines paslaugas teikia pačių ginčo šalių sudaromi ir VšĮ Vilniaus tarptautini</text:span><text:span text:style-name="T88">o ir nacionalinio komercinio arbitražo (VTNKA) administruojami bendros kompetencijos ir specializuoti Tarptautinio komercinio arbitražo ir Nacionalinio komercinio arbitražo teismai.</text:span></text:p>
      <text:p text:style-name="P89"/>
      <text:p text:style-name="P90"><text:span text:style-name="T91">2</text:span><text:span text:style-name="T92">. Verslo ginčų sprendimo arbitražiniu būdu savitumai ir privalumai</text:span></text:p>
      <text:p text:style-name="P93"/>
      <text:p text:style-name="P94"><text:span text:style-name="T95">Patikimumas</text:span><text:span text:style-name="T96">: arbitrus (teisėjus) konkretiems ginčams išspręsti pasirenka ir skiria pačios ginčo šalys. Pagal LR Komercinio arbitražo įstatymo 14 str. 3 d. „Jeigu šalys nesusitaria kitaip, tai: 1) kai arbitražo teismas sudaromas iš trijų arbitrų, kiekviena<text:s/></text:span><text:span text:style-name="T97">šalis skiria po vieną arbitrą, o šie abu skiria trečią arbitrą – arbitražo teismo pirmininką; 2) kai arbitražo teismas sudaromas iš vieno arbitro ir šalys negali susitarti dėl jo paskyrimo, arbitrą bet kurios iš šalių prašymu paskiria nuolatinės arbitražo<text:s/></text:span><text:span text:style-name="T98">institucijos pirmininkas“. Preziumuojama, kad taip pačių ginčo šalių arbitro pasirinkimo ir skyrimo būdu sudarytas arbitražo teismas mažiausiai gali būti įtakojamas korupcijos veiksnių, todėl neturėtų kelti šalims abejonių dėl teisėjais (arbitrais) jų pasi</text:span><text:span text:style-name="T99">rinktų specialistų moralinio (dorovinio) patikimumo (nešališkumo, nekorumpuotumo prasme) ir jų profesinės (dalykinės) kompetencijos.<text:s/></text:span></text:p>
      <text:p text:style-name="P100"><text:span text:style-name="T101">Skaidrumas:<text:s/></text:span><text:span text:style-name="T102">betarpiškas abiejų labiausiai suinteresuotų asmenų (ieškovo ir atsakovo) dalyvavimas arbitražo teismo sudaryme</text:span><text:span text:style-name="T103"><text:s/>ir bylos nagrinėjimo posėdžiuose, taip pat LAA Arbitrų-ekspertų kolegijai ir LAA Arbitro etikos komisijai deleguotos kontrolės funkcijos maksimaliai užtikrina VTNKA administruojamų arbitražo teismų priimtų sprendimų teisingumą ir skaidrumą.</text:span></text:p>
      <text:p text:style-name="P104"><text:span text:style-name="T105">Lygiateisiškum</text:span><text:span text:style-name="T106">as:<text:s/></text:span><text:span text:style-name="T107">arbitraže, kaip ir valstybiniame teisme, ginčo šalims užtikrinamos lygios teisės ir praktinės galimybės (be jokios diskriminacijos) ginti savo teises ir teisėtus interesus.</text:span></text:p>
      <text:p text:style-name="P108"><text:span text:style-name="T109">Operatyvumas</text:span><text:span text:style-name="T110">: verslo ginčai arbitražiniu būdu išsprendžiami per optimaliai trum</text:span><text:span text:style-name="T111">piausią laiką. Turint galvoje principo<text:s/></text:span><text:span text:style-name="T112">time is money<text:s/></text:span><text:span text:style-name="T113">(laikas – pinigai) svarbą komerciniuose santykiuose, bylai išnagrinėti bendrąja arbitražinio proceso tvarka (kai nereikia atlikti techninių ar kitokių ekspertizių)<text:s/></text:span><text:soft-page-break/><text:span text:style-name="T114">VTNKA administruojamame arbitražo teism</text:span><text:span text:style-name="T115">e nustatytas trijų mėnesių terminas, skaičiuojamas nuo bylos įteikimo arbitražo teismui dienos. Esant abiejų ginčo šalių pageidavimui, byla gali būti išnagrinėta pagreitinta tvarka (per vieną mėnesį), o pareiškimui dėl vidaus piniginio įsiskolinimo ginčo i</text:span><text:span text:style-name="T116">šsprendimo supaprastintu (pagreitintu) arbitražinio proceso būdu (pagal LR CPK XXIII skyriaus nuostatas) išnagrinėti nustatytas 10 dienų terminas, skaičiuojamas nuo bylos įteikimo arbitražo teismui dienos.<text:s/></text:span></text:p>
      <text:p text:style-name="P117"><text:span text:style-name="T118">Konfidencialumas</text:span><text:span text:style-name="T119">: arbitražo teisme, skirtingai ne</text:span><text:span text:style-name="T120">i valstybiniame, civilinių bylų nagrinėjime netaikomas viešumo principas. Visos bylos VTNKA administruojamuose arbitražo teismuose nagrinėjamos uždaruose teismo posėdžiuose, o asmens sutikimas būti arbitru, jo kompetentingumo, nešališkumo bei nepriklausomu</text:span><text:span text:style-name="T121">mo nuo ginčo šalių būsena ir įsipareigojimas išsaugoti šalių komercines paslaptis, patvirtinama kiekvieno arbitro asmeniškai pasirašomoje „Arbitro nepriekaištingos reputacijos atitikties deklaracijoje“.</text:span></text:p>
      <text:p text:style-name="P122"><text:span text:style-name="T123">Lankstumas</text:span><text:span text:style-name="T124">: pagal LR Komercinio arbitražo įstatymo 28</text:span><text:span text:style-name="T125"><text:s/>str. 2 d. „Nepažeisdamos šio įstatymo imperatyvių nuostatų, ginčo šalys gali susitarti dėl tvarkos, kokia bus nagrinėjami jų ginčai arbitraže“. Esant bylą nagrinėjančio teismo pritarimui, arbitraže galimas šalių pageidaujamos teismo posėdžiavimo vietos, d</text:span><text:span text:style-name="T126">atos ir laiko pasirinkimas, o tarptautinio verslo ginčo atveju dar ir proceso kalbos bei jam išspręsti taikytinos teisės (tam tikros valstybės materialinės teisės) pasirinkimas. Bylos nagrinėjimas (įrodymų ir argumentų svarstymas) arbitražo teismo posėdyje</text:span><text:span text:style-name="T127"><text:s/>vyksta „apvalaus stalo“ būdu, laisvoje, griežtų įstatyminių formalumų nevaržomoje, kompromisų paieškai palankioje, ginčo šalių susitaikymą nuteikiančioje ir net skatinančioje aplinkoje. Be to, esant ginčo šalių pavedimui, tarptautinio verslo ginčas arbitr</text:span><text:span text:style-name="T128">ažo teisme gali būti išsprendžiamas vadovaujantis<text:s/></text:span><text:span text:style-name="T129">lex mercatoria</text:span><text:span text:style-name="T130"><text:s/>(prekybos papročiais</text:span><text:span text:style-name="T131">),</text:span><text:span text:style-name="T132"><text:s/></text:span><text:span text:style-name="T133">ex aequo et bono<text:s/></text:span><text:span text:style-name="T134">(lygaus teisingumo ir geranoriškumo),<text:s/></text:span><text:span text:style-name="T135">amiable compositeur</text:span><text:span text:style-name="T136"><text:s/>(bičiuliško tarpininkavimo) principais. Visa tai nepraktikuojama, kai verslo ginčas sprendžia</text:span><text:span text:style-name="T137">mas valstybiniame teisme.</text:span></text:p>
      <text:p text:style-name="P138"><text:span text:style-name="T139">Betarpiškumas</text:span><text:span text:style-name="T140">: savo teises ir interesus arbitražo teisme, skirtingai nei valstybiniame, gali ginti asmeniškai pačios ginčo šalys (be advokato ar kito atstovo tarpininkavimo). Tai sudaro ginčo šalims prielaidas ženkliam sumažinimui</text:span><text:span text:style-name="T141"><text:s/>išlaidų, susidarančių neretai dėl nebūtinų tarpininkavimo paslaugų samdos.</text:span></text:p>
      <text:p text:style-name="P142"><text:span text:style-name="T143">Baigtinumas</text:span><text:span text:style-name="T144">: pagal LR Komercinio arbitražo įstatymo 41 str. 1 d., arbitražo teismo sprendimas įsiteisėja nuo priėmimo momento ir turi būti vykdomas. Tai reiškia, kad arbitražo teis</text:span><text:span text:style-name="T145">mo sprendimas yra galutinis, neskundžiamas dėl ginčo esmės valstybės teismams. Apeliavimas galimas tik dėl akivaizdaus įstatyme išvardintų konkrečių esminių procedūros taisyklių pažeidimų (dėl ginčo šalies neveiksnumo, arbitražinio susitarimo negaliojimo,<text:s/></text:span><text:span text:style-name="T146">netinkamo šalies informavimo apie arbitro paskyrimą ar bylos nagrinėjimą, teismo sudėties ar proceso neatitikimo šalių susitarimui, sprendimo prieštaravimo viešajai tvarkai). Arbitražo teismo sprendimo skundimo apribojimai sudaro ginčo šalims prielaidas ap</text:span><text:span text:style-name="T147">sidrausti nuo priimto sprendimo įvykdymo vilkinimo, greitesnio kreditorinių reikalavimų patenkinimo, ženkliam bylinėjimosi išlaidų sumažinimui.</text:span></text:p>
      <text:p text:style-name="P148"><text:span text:style-name="T149">Partnerystės tęstinumas</text:span><text:span text:style-name="T150">:<text:s/></text:span><text:span text:style-name="T151">arbitražas yra sudėtinė dalis priemonių, užtikrinančių teisingumą, komercinę riziką, ta</text:span><text:span text:style-name="T152">igi, ir šalių dalykinio bendradarbiavimo tvarumą verslo santykiuose. Šio ginčų sprendimo būdo privalumai (patikimumas, skaidrumas, konfidencialumas, betarpiškumas, lankstumas ir kt.) sudaro šalims prielaidas išspręsti (pašalinti) bet kokius komercinius nes</text:span><text:span text:style-name="T153">utarimus be ženklaus jų susipriešinimo, taigi ir nepakenkiant partnerystės santykių stabilumui. Tuo tarpu žinoma, kad po paprastai ilgai trunkančių bylinėjimosi procedūrų valstybiniuose teismuose, dažnai užsibaigia ir bet koks šalių bendradarbiavimas</text:span><text:span text:style-name="T154">.</text:span></text:p>
      <text:p text:style-name="P155"><text:span text:style-name="T156">Sprendimų įvykdytinumas</text:span><text:span text:style-name="T157">: Nacionalinio komercinio arbitražo teismų sprendimų, priimtų dėl išspręstų vidaus verslo ginčų, vykdytinoji (juridinė-prievolinė) galia iš esmės prilygsta valstybinių teismų sprendimams (žr. LR CPK 584 str. ir 587 str.). VTNKA admin</text:span><text:span text:style-name="T158">istruojamų Tarptautinio komercinio arbitražo teismų sprendimai šiuo metu pripažįstami ir privalomai vykdytini 155 valstybėse – Jungtinių Tautų (Niujorko) 1958 m. konvencijos „Dėl užsienio arbitražo sprendimo pripažinimo ir vykdymo“ dalyvėse (LR Seimo ratif</text:span><text:span text:style-name="T159">ikuota 1995-01-17 d.). Tuo tarpu analogiški Lietuvos valstybinių teismų sprendimai privalomai vykdytini tik keliolikoje užsienio šalių, su kuriomis Lietuva yra sudariusi savitarpės pagalbos sutartis civilinėse ir komercinėse bylose.</text:span></text:p>
      <text:p text:style-name="P160"><text:span text:style-name="T161">Žinotina, kad<text:s/></text:span><text:span text:style-name="T162">mediacija</text:span><text:span text:style-name="T163">,<text:s/></text:span><text:span text:style-name="T164">kaip verslo ginčų (nesutarimų) sureguliavimo, tarpininkaujant tretiesiems asmenims būdas, skirtingai nuo arbitražinio-teisminio, nesukelia ginčo šalims esminių juridinių (prievolinių-teisinių) pasekmių. Tačiau šio būdo taikymo išdavoje neretai pasiekiami</text:span><text:span text:style-name="T165"><text:s/>kompromisai, o šalių pasirašyti sutaikinimo (taikos) susitarimai (ypač patvirtinti mediatoriaus parašu ir ginčo šalių duoto „garbės žodžio“ moraline galia) tampa toms šalims doroviniu imperatyvu – savita priesaika (garantija), kuri savo veiksmingumu ir pr</text:span><text:span text:style-name="T166">agmatiškumu verslo santykiuose neretai pranoksta<text:s/></text:span><text:soft-page-break/><text:span text:style-name="T167">privalomojo vykdymo (teismų ir arbitražų) sprendimų lūkesčius (išsamiai žiūrėti LAA-VTNKA svetainės<text:s/></text:span><text:span text:style-name="T168">www.vilniausarbitrazas.lt</text:span><text:span text:style-name="T169"><text:s text:c="2"/></text:span><text:span text:style-name="T170">skirsnyje: „Mediacija“).</text:span></text:p>
      <text:p text:style-name="P171"/>
      <text:p text:style-name="P172"><text:span text:style-name="T173">3</text:span><text:span text:style-name="T174">. VTNKA specializuoto Statybų</text:span><text:span text:style-name="T175"><text:s/>arbitražo teismo st</text:span><text:span text:style-name="T176">atusas ir veiklos pagrindai</text:span></text:p>
      <text:p text:style-name="P177"/>
      <text:p text:style-name="P178"><text:span text:style-name="T179">3</text:span><text:span text:style-name="T180">.1</text:span><text:span text:style-name="T181">. VTNKA specializuotas Statybų arbitražo teismas yra<text:s/></text:span><text:span text:style-name="T182">visiškai nuo nieko nepriklausomai<text:s/></text:span><text:span text:style-name="T183">pačių ūkio subjektų – konkretaus statybinio-komercinio sandorio ir iš jo kilusio ginčo šalių arbitražiniu susitarimu<text:s/></text:span><text:span text:style-name="T184">ad hoc<text:s/></text:span><text:span text:style-name="T185">(tam kartui</text:span><text:span text:style-name="T186">) sudarytas ir nuolatinės arbitražo institucijos – VšĮ Vilniaus tarptautinio ir nacionalinio komercinio arbitražo (sutrumpintai – VTNKA arba Vilniaus arbitražas) administruojamas trečiųjų tipo specialios kompetencijos arbitražo teismas-tribunolas (angl.<text:s/></text:span><text:span text:style-name="T187">ar</text:span><text:span text:style-name="T188">bitral tribunal of special competence</text:span><text:span text:style-name="T189">), vykdantis Lietuvos Respublikos komercinio arbitražo įstatymo (toliau – LR KAĮ), <text:s/>kitų teisės aktų nustatytas ir sprendžiamo ginčo šalių arbitražiniu susitarimu deleguotas arbitravimo-teismines funkcijas, reikiamas tam kilusiam tarp jų ginčui išnagrinėti</text:span><text:span text:style-name="T190"><text:s/>ir išspręsti tame jų sudarytame specializuotame Statybų arbitražo teisme.<text:s/></text:span></text:p>
      <text:p text:style-name="P191"><text:span text:style-name="T192">3.2</text:span><text:span text:style-name="T193">. Tarptautinio statybinio verslo ginču laikomas esminis (pačių šalių pastangomis neišsprendžiamas) ūkio subjektų nesutarimas, kilęs iš jų sudaryto tarptautinio statybinei ūkinei-komercinei veiklai sandorio (kontrakto, sutarties) arba iš nesutartinio (delik</text:span><text:span text:style-name="T194">tinės atsakomybės ar kt.) su statybine-ūkine veikla susijusio tarptautinio civilinio-teisinio santykio, kurio bent viena iš ginčo šalių (ieškovas ar atsakovas) yra užsienio šalies ūkio (teisės) subjektas – juridinis arba fizinis asmuo ar jų jungtinis darin</text:span><text:span text:style-name="T195">ys, arba ginčo dalykas (objektas) kitaip yra sietinas su dalyvavimu ginčijamame teisiniame santykyje užsienio ar tarptautinio elemento.<text:s/></text:span></text:p>
      <text:p text:style-name="P196"><text:span text:style-name="T197">3.3</text:span><text:span text:style-name="T198">. Vidaus statybinio verslo ginču laikomas esminis (pačių šalių pastangomis neišsprendžiamas) ūkio subjektų nesut</text:span><text:span text:style-name="T199">arimas, kilęs iš jų sudaryto šalies viduje statybinei ūkinei-komercinei veiklai sandorio (rangos sutarties, kontrakto) arba iš vidinio nesutartinio (deliktinės atsakomybės ar kt.) su statybine-ūkine veikla susijusio civilinio-teisinio santykio, kurio visos</text:span><text:span text:style-name="T200"><text:s/>šalys (ieškovas, atsakovas, trečiasis suinteresuotas asmuo) yra Lietuvos ūkio subjektai – juridiniai ir (arba) fiziniai asmenys ar jų jungtiniai dariniai, o ginčo dalykas (objektas) yra Lietuvos Respublikos jurisdikcijoje.</text:span></text:p>
      <text:p text:style-name="P201"><text:span text:style-name="T202">3.4</text:span><text:span text:style-name="T203">. Organizuojant ir admini</text:span><text:span text:style-name="T204">struojant statybinio verslo ginčų išnagrinėjimo procedūras ir vykdant su juo susijusias organizacines-tvarkomąsias ir procesines funkcijas, VTNKA Sekretoriatas ir arbitražo teismas vadovaujasi LR <text:s/>Civilinio proceso kodekso (toliau – LR CPK) ir LR KAĮ</text:span><text:span text:style-name="T205"><text:s/></text:span><text:span text:style-name="T206">(Žin.</text:span><text:span text:style-name="T207">, 2012, Nr.76-3932) nuostatomis, taip pat jų pagrindu parengtais, Lietuvos arbitražo asociacijos (LAA) patvirtintais, LR Seimo kanceliarijos Teisės aktų registre (TAR) nustatyta tvarka įregistruotais (paskelbtais) ir taikytinais konkretiems tarptautinio ir</text:span><text:span text:style-name="T208"><text:s/>vidinio verslo (komerciniams) ginčams išspręsti arbitražo procedūrų reglamentais: TKA Reglamento ir jo III Priedo taisyklėmis, kai ginčas yra tarptautinio verslo, arba NKA Reglamento ir jo III Priedo taisyklėmis, kai ginčas yra vidinio (nacionalinio) pobū</text:span><text:span text:style-name="T209">džio (aktualiąją jų redakciją žr. LAA-VTNKA svetainės<text:s/></text:span><text:span text:style-name="T210">www.vilniausarbitrazas.lt</text:span><text:span text:style-name="T211"><text:s/></text:span><text:span text:style-name="T212">skirsnyje „Reglamentai”).</text:span></text:p>
      <text:p text:style-name="P213"><text:span text:style-name="T214">3.5</text:span><text:span text:style-name="T215">. Arbitražo teismas (vienasmenis ar kolegialus), sudarytas (paskirtas) konkrečiam tarptautinio statybinio verslo ginčui išnagrinėti ir išspręst</text:span><text:span text:style-name="T216">i, priimdamas savo arbitražinius-teisminius sprendimus vadovaujasi ginčijamo sandorio (kontrakto) ir jam reguliuoti (kartu ir ginčui išspręsti) taikytinos teisės (ginčo šalių pasirinktos valstybės teisinės sistemos) materialinės teisės nuostatomis, o nesan</text:span><text:span text:style-name="T217">t šalių susitarimo dėl taikytinos teisės, taip pat sprendžiant vidinio statybinio verslo ginčą – vadovaujasi ginčijamo sandorio (kontrakto, sutarties), LR Civilinio kodekso (toliau – LR CK), kitų Lietuvos nacionalinės, Europos Sąjungos ir tarptautinės priv</text:span><text:span text:style-name="T218">atinės teisės aktų, reguliuojančių statybinės-ūkinės veiklos teisinius santykius, materialinės teisės nuostatomis tiek, kiek jos taikytinos sprendžiamo ginčo atvejui ir suderinamos su įstatyminiais (LR CK 1.5 str., LR CPK 3 str.) teisingumo, protingumo ir<text:s/></text:span><text:span text:style-name="T219">sąžiningumo principais.</text:span></text:p>
      <text:p text:style-name="P220"><text:span text:style-name="T221">3.6</text:span><text:span text:style-name="T222">. Šalims pasirinkus statybinės-ūkinės veiklos ginčui išspręsti arbitražo<text:s/></text:span><text:span text:style-name="T223">ad hoc<text:s/></text:span><text:span text:style-name="T224">tvarką pagal UNCITRAL Arbitražo reglamentą ir</text:span><text:span text:style-name="T225"><text:s/></text:span><text:span text:style-name="T226">esant jų pavedimui VTNKA veikti arbitrus skiriančiosios institucijos teisėmis, arba bet kuriai iš g</text:span><text:span text:style-name="T227">inčo šalių pasirinkus šią instituciją atstovauti jos interesams ar teikti pagalbą UNCITRAL Reglamento 5-6 str. nustatytais teisiniais pagrindais, VTNKA Sekretoriatas kompetentingas suteikti reikiamas arbitražo<text:s/></text:span><text:span text:style-name="T228">ad hoc<text:s/></text:span><text:span text:style-name="T229">procedūros organizavimo ir arbitražo te</text:span><text:span text:style-name="T230">ismo aptarnavimo paslaugas<text:s/></text:span><text:span text:style-name="T231">(veikiant minėto UNCITRAL Arbitražo reglamento bei<text:s/></text:span><text:span text:style-name="T232">jo „A“ ir „B“ prieduose nustatytų</text:span><text:span text:style-name="T233"><text:s/>teisinių galimybių ribose)</text:span><text:span text:style-name="T234"><text:s/>ir siūlo pasinaudoti kompetencija specialistų, įrašytų į LAA ir<text:s/></text:span><text:soft-page-break/><text:span text:style-name="T235">Lietuvos architektų rūmų (toliau - LAR) sprendimais p</text:span><text:span text:style-name="T236">atvirtintą statybinio verslo ginčams išspręsti rekomenduojamų arbitrų sąrašą.</text:span></text:p>
      <text:p text:style-name="Normal"/>
      <text:p text:style-name="P237"><text:span text:style-name="T238">3.7</text:span><text:span text:style-name="T239">. Esant abiejų ginčo šalių raštu pareikštam pageidavimui, bet koks statybinio verslo ginčas gali būti išnagrinėtas<text:s/></text:span><text:span text:style-name="T240">online</text:span><text:span text:style-name="T241"><text:s/>(nuotolinio arbitravimo procedūros) būdu ir išsp</text:span><text:span text:style-name="T242">ręstas LR KAĮ ir TKA Reglamento arba NKA Reglamento nustatyta tvarka pačių šalių sudarytame ir VTNKA administruojamame specializuotame Statybų arbitražo teisme.</text:span></text:p>
      <text:p text:style-name="Normal"/>
      <text:p text:style-name="P243"><text:span text:style-name="T244">3.8</text:span><text:span text:style-name="T245">. Rekomenduojamais arbitrais tarptautinio ir vidinio statybinio verslo (veiklos) ginčam</text:span><text:span text:style-name="T246">s nagrinėti ir išspręsti LAA ir LAR siūlo nepriekaištingos reputacijos aukštos profesinės kvalifikacijos Lietuvoje ir užsienio šalyse reziduojančius teisės specialistus ir statybinės-ūkinės veiklos praktikus-profesionalus (statybų įmonių administratorius,<text:s/></text:span><text:span text:style-name="T247">vadybininkus, ekonomistus, inžinierius ir kt.), iš asmeninės darbinės patirties statybinės-ūkinės veiklos sektoriuje žinančius kylančių ten verslo ginčų ypatumus, jų galimo išsprendimo būdus ir metodus (personalijas žr. LAA-VTNKA svetainės<text:s/></text:span><text:span text:style-name="T248">www.vilniausarbi</text:span><text:span text:style-name="T249">trazas.lt</text:span><text:span text:style-name="T250"><text:s/></text:span><text:span text:style-name="T251">skirsnyje “Arbitrai”).</text:span></text:p>
      <text:p text:style-name="P252"><text:span text:style-name="T253">3.9</text:span><text:span text:style-name="T254">. Esant bet kurios ginčo šalies ar abipusiam jų suinteresuotumui sureguliuoti (pašalinti) bet kokį statybinės-ūkinės veiklos nesutarimą mediacijos ar kitokios tarpininkavimo-taikinamosios procedūros būdu (be valstybinių teismų ar arbitražo įsikišimo ir jų<text:s/></text:span><text:span text:style-name="T255">sprendimų privalomojo vykdymo jurisdikcijos), VTNKA Sekretoriatas kompetentingas suteikti tarpininkavimo-sutaikinimo procedūros organizavimo paslaugas (pagal LAA arba UNCITRAL patvirtintas taikinamųjų procedūrų taisykles) ir siūlo pasinaudoti kompetencija<text:s/></text:span><text:span text:style-name="T256">specialistų, įrašytų į LAA ir LAR sprendimais patvirtintą statybinės-ūkinės veiklos sektoriuje kylantiems verslo nesutarimams sureguliuoti rekomenduojamų mediatorių (tarpininkų) sąrašą (personalijas žiūrėti LAA-VTNKA svetainės<text:s/></text:span><text:span text:style-name="T257">www.vilniausarbitrazas.lt</text:span><text:span text:style-name="T258"><text:s/>ski</text:span><text:span text:style-name="T259">rsnyje „Mediacija“).</text:span></text:p>
      <text:p text:style-name="P260"/>
      <text:p text:style-name="P261"><text:span text:style-name="T262">4</text:span><text:span text:style-name="T263">. Statybų verslo ginčai, teismingi VTNKA specializuotam Statybų arbitražo teismui</text:span></text:p>
      <text:p text:style-name="P264"/>
      <text:p text:style-name="P265"><text:span text:style-name="T266">4.1</text:span><text:span text:style-name="T267">. VTNKA specializuotam Statybų arbitražo teismui teismingi tarptautinio ir vidinio statybinio verslo ginčai, kilę iš ūkio subjektų sudaromų</text:span><text:span text:style-name="T268"><text:s/>šių rūšių komercinių sandorių (kontraktų, sutarčių) ir iš nesutartinių (deliktinės atsakomybės ar kt.) su statybomis susijusių civilinių-teisinių santykių:<text:s/></text:span></text:p>
      <text:p text:style-name="P269"><text:span text:style-name="T270">1</text:span><text:span text:style-name="T271">) ginčai, kilę iš statinių, jų priklausinių, statybinių medžiagų ir įrangos pirkimo-pardavimo,<text:s/></text:span><text:span text:style-name="T272">tiekimo (eksporto/importo) ir logistikos sandorių;<text:s/></text:span></text:p>
      <text:p text:style-name="P273"><text:span text:style-name="T274">2</text:span><text:span text:style-name="T275">) ginčai, kilę iš statinių, jų dalies arba jų priklausinių nuomos (įskaitant lizingo) sandorių;</text:span></text:p>
      <text:p text:style-name="P276"><text:span text:style-name="T277">3</text:span><text:span text:style-name="T278">) ginčai, kilę iš statybų planavimo, projektavimo, tyrinėjimų ir rangos (subrangos) sandorių, suda</text:span><text:span text:style-name="T279">romų Lietuvos įstatymų ir kitų nacionalinės teisės aktų nustatytais teisiniais pagrindais;</text:span></text:p>
      <text:p text:style-name="P280"><text:span text:style-name="T281">4</text:span><text:span text:style-name="T282">) ginčai, kilę iš statybų rangos sandorių, sudaromų pagal FIDIC (Fédération International des Ingénieurs-Conseils) parengtų pavyzdinių kontraktų (sutarčių) sąly</text:span><text:span text:style-name="T283">gas;</text:span></text:p>
      <text:p text:style-name="P284"><text:span text:style-name="T285">5</text:span><text:span text:style-name="T286">) ginčai, kilę iš statybų rangos sandorių, sudaromų pagal BIM (</text:span><text:span text:style-name="T287">Building Information Modelling</text:span><text:span text:style-name="T288"><text:s/>arba liet. SIM – Statinio informacinio modeliavimo) reikalavimus;</text:span></text:p>
      <text:p text:style-name="P289"><text:span text:style-name="T290">6</text:span><text:span text:style-name="T291">) ginčai, kilę iš statybų skaitmenizavimo technologijų ir kt. novacijų diegimo (p</text:span><text:span text:style-name="T292">agal įvairius užsienio šalių ir tarptautinius standartus) sandorių;</text:span></text:p>
      <text:p text:style-name="P293"><text:span text:style-name="T294">7</text:span><text:span text:style-name="T295">) ginčai, kilę dėl nebaigtų statybų rangos darbų užbaigimo ir statybinių defektų šalinimo sąlygų;</text:span></text:p>
      <text:p text:style-name="P296"><text:span text:style-name="T297">8</text:span><text:span text:style-name="T298">) ginčai, kilę dėl tarpinių ir baigtinių statybos darbų įvykdymo terminų, įskait</text:span><text:span text:style-name="T299">ant nesutarimus dėl jų uždelsimo ir sustabdymo sąlygų;</text:span></text:p>
      <text:p text:style-name="P300"><text:span text:style-name="T301">9</text:span><text:span text:style-name="T302">) ginčai, kilę dėl atsiskaitymų už atliekamus rangos darbus, įskaitant nesutarimus dėl kainų keitimo, mokėjimų (išankstinių, tarpinių, pavėluotų, baigtinių ir kt.) įvykdymo, kompensacijų dėl darbų</text:span><text:span text:style-name="T303"><text:s/>sustabdymo ar uždelsimo sumokėjimo sąlygų;</text:span></text:p>
      <text:p text:style-name="P304"><text:span text:style-name="T305">10</text:span><text:span text:style-name="T306">) ginčai, kilę dėl rangovo ir subrangovo savitarpio įsipareigojimų vykdymo, įskaitant nesutarimus dėl teisių perleidimo, atskirų darbų atlikimo užtikrinimo, solidarios atsakomybės ir kt.;</text:span></text:p>
      <text:p text:style-name="P307"><text:span text:style-name="T308">11</text:span><text:span text:style-name="T309">) ginčai,<text:s/></text:span><text:span text:style-name="T310">kilę dėl statybos darbų sustabdymo ar nutraukimo užsakovo ar rangovo iniciatyva, įskaitant nesutarimus dėl nenugalimos jėgos (</text:span><text:span text:style-name="T311">force majeure</text:span><text:span text:style-name="T312">) sąlygų aiškinimo;<text:s/></text:span></text:p>
      <text:p text:style-name="P313"><text:span text:style-name="T314">12</text:span><text:span text:style-name="T315">) ginčai, kilę iš inžinerinių tinklų ir sistemų rengimo, kelių tiesimo, tiltų projektavimo</text:span><text:span text:style-name="T316"><text:s/>ir statybos, įskaitant nesutarimus dėl jų rekonstravimo, remontavimo ir renovavimo sandorių;</text:span></text:p>
      <text:p text:style-name="P317"><text:span text:style-name="T318">13</text:span><text:span text:style-name="T319">) ginčai, kilę iš kitokių statybinės veiklos sandorių (statybos priežiūros, valdymo, nekilnojamojo kultūros paveldo objektų tvarkymo ir kt.) ir iš nesutarti</text:span><text:span text:style-name="T320">nių (deliktinės atsakomybės ar kt.) su statybomis susijusių civilinių teisinių santykių, kurių išsprendimo teisė pagal ginčo šalių arbitražinius susitarimus deleguota VTNKA specializuotam Statybų arbitražo teismui.</text:span></text:p>
      <text:p text:style-name="P321"><text:span text:style-name="T322">4.2</text:span><text:span text:style-name="T323">. VTNKA Sekretoriatui neteiktini</text:span><text:span text:style-name="T324"><text:s/>ieškiniai išspręsti statybinės veiklos ginčus, kurių sprendimo teisė pagal Lietuvos Respublikos įstatymus, Europos Sąjungos teisės aktus arba sandorių šalių susitarimus priskirta valstybinių teismų arba kitokių (ne arbitražo) institucijų kompetencijai ir<text:s/></text:span><text:span text:style-name="T325">jurisdikcijai.</text:span></text:p>
      <text:p text:style-name="P326"/>
      <text:p text:style-name="P327"><text:span text:style-name="T328">5</text:span><text:span text:style-name="T329">. Teisinė prielaida ieškinio nagrinėjimui VTNKA specializuotame Statybų arbitražo teisme<text:s/></text:span></text:p>
      <text:p text:style-name="P330"/>
      <text:p text:style-name="P331"><text:span text:style-name="T332">5.1</text:span><text:span text:style-name="T333">. Būtina ieškinio nagrinėjimui bet kuriame VTNKA administruojamame arbitražo teisme<text:s/></text:span><text:span text:style-name="T334">teisinė prielaida<text:s/></text:span><text:span text:style-name="T335">bet kokiam tarptautinio ar vidinio<text:s/></text:span><text:span text:style-name="T336">verslo (komerciniam) ginčui išspręsti yra<text:s/></text:span><text:span text:style-name="T337">arbitražinis susitarimas</text:span><text:span text:style-name="T338">, kuris gali būti išreikštas sandorį įforminančiame kontrakte (komercinėje sutartyje) arba kitame su sandoriu susijusiame dokumente įrašyta arbitražo išlyga, arba atskirai nuo pagrindinės ve</text:span><text:span text:style-name="T339">rslo (komercinės) sutarties sudarytu arbitražiniu susitarimu, arba kitokia šalių valios išraiškos rašytine forma, arba atsakovo praktiniais (konkliudentiniais) veiksmais, bylojančiais apie jo sutikimą, kad ginčas būtų sprendžiamas VTNKA administruojamame a</text:span><text:span text:style-name="T340">rbitražo teisme.</text:span></text:p>
      <text:p text:style-name="P341"><text:span text:style-name="T342">5.2</text:span><text:span text:style-name="T343">. Ūkio subjektams – tarptautinių statybų verslo sandorių dalyviams, pageidaujantiems, kad iš jų pasirašomų su užsienio partneriais kontraktų (komercinių sutarčių) kylančių ginčų išsprendimo teisė būtų deleguota Tarptautinio komercin</text:span><text:span text:style-name="T344">io arbitražo (TKA)</text:span><text:span text:style-name="T345"><text:s/></text:span><text:span text:style-name="T346">VTNKA administruojamam<text:s/></text:span><text:span text:style-name="T347">specializuotam Statybų arbitražo teismui,</text:span><text:span text:style-name="T348"><text:s/>siūloma įrašyti juose (jose) šios rūšies sandoriams taikytiną šią tipinę VTNKA specializuoto Statybų arbitražo teismo išlygą:</text:span></text:p>
      <text:p text:style-name="P349"><text:span text:style-name="T350">„Bet koks ginčas arba nesutarimas, kilęs iš<text:s/></text:span><text:span text:style-name="T351">šio kontrakto (sutarties) arba susijęs su juo ir nesureguliuotas tiesioginėmis šalių derybomis, mediacijos ar kitokio tarpininkavimo būdu, bus perduotas specializuotam Statybų arbitražo teismui, administruojamam VšĮ Vilniaus tarptautinio ir nacionalinio ko</text:span><text:span text:style-name="T352">mercinio arbitražo, galutinai išspręsti vadovaujantis UNCITRAL Tarptautinio komercinio arbitražo pavyzdiniame įstatyme ir Lietuvos arbitražo asociacijos patvirtintame LAA Tarptautinio komercinio arbitražo procedūros reglamente bei jo III Priede nustatyta s</text:span><text:span text:style-name="T353">tatybų verslo ginčų nagrinėjimo tvarka".</text:span></text:p>
      <text:p text:style-name="P354"><text:span text:style-name="T355">Anglų kalba:</text:span></text:p>
      <text:p text:style-name="P356"><text:span text:style-name="T357">"Any dispute or disagreement arising out of or in connection with this contract (agreement) and not resolved through direct negotiations of the parties or by means of mediation, shall be referred<text:s/></text:span><text:span text:style-name="T358">to the specialized Arbitration Court of Construction, administered by the Vilnius International and National Commercial Arbitration, to fully resolve in accordance with the UNCITRAL Model Law on International Commercial Arbitration and in accordance with t</text:span><text:span text:style-name="T359">he LAA International Commercial Arbitration Rules of Procedure (as approved by the Lithuanian Arbitration Association) and the procedure in its Annex III on hearing international business disputes arising from construction commercial activity”.</text:span></text:p>
      <text:p text:style-name="P360"><text:span text:style-name="T361">Rusų kalba:</text:span></text:p>
      <text:p text:style-name="P362"><text:span text:style-name="T363">"</text:span><text:span text:style-name="T364">Любой спор или разногласeе, возникшее из настоящего контракта (договора) или связанное с ним и не урегулированное прямыми переговорам сторон или путём медиации либо иного посредничества, будет передано специализированному Aрбитражному суду строительс</text:span><text:span text:style-name="T365">тва,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text:span><text:span text:style-name="T366">ража, утверждённым Литовской арбитражной ассоциацией, а также <text:s/>положениями Приложения Ш к нему, устанавливающими порядок рассмотрение коммерческих споров, возникающих из предпринима</text:span><text:span text:style-name="T367">тельства в области<text:s/></text:span><text:span text:style-name="T368">строительства</text:span><text:span text:style-name="T369">”.</text:span></text:p>
      <text:p text:style-name="P370"><text:span text:style-name="T371">5.3</text:span><text:span text:style-name="T372">. Esant bet kurios sandorio</text:span><text:span text:style-name="T373"><text:s/>šalies (ypač užsienio partnerio) pageidavimui ir abipusiam sutarimui, vietoje aukščiau nurodytos tipinės išlygos, deleguojančios ginčo išsprendimo teisę vien tik VTNKA specializuotam Statybų arbitražo teismui, tarptautinį statybų sandorį įforminančiame ko</text:span><text:span text:style-name="T374">ntrakte<text:s/></text:span><text:soft-page-break/><text:span text:style-name="T375">(sutartyje) gali būti įrašoma šio pavyzdžio alternatyvios (ieškovo pasirenkamos) arbitražo institucijos išlyga:</text:span></text:p>
      <text:p text:style-name="P376"><text:span text:style-name="T377">„Bet koks ginčas arba nesutarimas, kilęs iš šio kontrakto (sutarties) arba susijęs su juo ir nesureguliuotas tiesioginėmis šalių derybom</text:span><text:span text:style-name="T378">is, mediacijos ar kitokio tarpininkavimo būdu, bus perduotas išspręsti ieškovo pasirinktai arbitražo institucijai, pagal joje galiojantį arbitražo procedūros reglamentą, arba perduotas specializuotam Statybų arbitražo teismui, administruojamam VšĮ Vilniaus</text:span><text:span text:style-name="T379"><text:s/>tarptautinio ir nacionalinio komercinio arbitražo, galutinai išspręsti vadovaujantis UNCITRAL Tarptautinio komercinio arbitražo pavyzdiniame įstatyme ir Lietuvos arbitražo asociacijos patvirtintame LAA Tarptautinio komercinio arbitražo procedūros reglamen</text:span><text:span text:style-name="T380">te bei jo III Priede nustatyta statybų verslo ginčų nagrinėjimo tvarka</text:span><text:span text:style-name="T381">“.<text:s/></text:span></text:p>
      <text:p text:style-name="P382"><text:span text:style-name="T383">Anglų kalba:</text:span></text:p>
      <text:p text:style-name="P384"><text:span text:style-name="T385">"Any dispute or disagreement arising out of or in connection with this contract (agreement) and not resolved through direct negotiations of the parties or by means</text:span><text:span text:style-name="T386"><text:s/>of mediation, shall be referred to an arbitration institution selected by the claimant to resolve in accordance with its arbitration rules, or shall be submitted to the specialized Arbitration Court of Construction, administered by the Vilnius Internation</text:span><text:span text:style-name="T387">al and National Commercial Arbitration, to fully resolve in accordance with the UNCITRAL Model Law on International Commercial Arbitration and in accordance with the LAA International Commercial Arbitration Rules of Procedure (as approved by the Lithuanian</text:span><text:span text:style-name="T388"><text:s/>Arbitration Association) and the procedure in its Annex III on hearing international business disputes arising from construction commercial activity”</text:span><text:span text:style-name="T389">.</text:span></text:p>
      <text:p text:style-name="P390"><text:span text:style-name="T391">Rusų kalba:</text:span></text:p>
      <text:p text:style-name="P392"><text:span text:style-name="T393">"</text:span><text:span text:style-name="T394">Любой спор или разногласие, возникшее из настоящего контракта (договора) или связанное<text:s/></text:span><text:span text:style-name="T395">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е, для разрешения в соответсвии с действующим в нём арбитражным регламентом, или передано специализи</text:span><text:span text:style-name="T396">рованному Aрбитражному суду строительства,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text:s/></text:span><text:span text:style-name="T397">ЛАА международного коммерческого арбитража, утверждённым Литовской арбитражной ассоциацией, а также положениями Приложения Ш к нему, устанавливающими порядок рассмотрение коммерческих споров, возникающих из предпринима</text:span><text:span text:style-name="T398">тельства в области<text:s/></text:span><text:span text:style-name="T399">строительства</text:span><text:span text:style-name="T400">”.</text:span></text:p>
      <text:p text:style-name="P401"><text:span text:style-name="T402">5.4</text:span><text:span text:style-name="T403">. Ūkio subjektams – Lietuvos vidinių statybinio verslo sandorių dalyviams, pageidaujantiems, kad iš jų pasirašomų su vietiniais verslo partneriais sutarčių kylančių ginčų išsprendimo teisė būtų deleguota Nacionalinio komercinio arbitražo (NKA) VT</text:span><text:span text:style-name="T404">NKA administruojamam</text:span><text:span text:style-name="T405"><text:s/></text:span><text:span text:style-name="T406">specializuotam</text:span><text:span text:style-name="T407"><text:s/>Statybų arbitražo teismui</text:span><text:span text:style-name="T408">, siūloma įrašyti jose šios rūšies vidiniams sandoriams taikytiną šią tipinę VTNKA specializuoto Statybų arbitražo teismo išlygą:</text:span></text:p>
      <text:p text:style-name="P409"><text:span text:style-name="T410">„</text:span><text:span text:style-name="T411">Bet koks ginčas arba nesutarimas, kilęs iš šios sutarties arba<text:s/></text:span><text:span text:style-name="T412">susijęs su ja ir nesureguliuotas tiesioginėmis šalių derybomis, mediacijos ar kitokio tarpininkavimo būdu, bus perduotas specializuotam Statybų arbitražo teismui, administruojamam VšĮ Vilniaus tarptautinio ir nacionalinio komercinio arbitražo, galutinai iš</text:span><text:span text:style-name="T413">spręsti vadovaujantis Lietuvos Respublikos komercinio arbitražo įstatyme ir Lietuvos arbitražo asociacijos patvirtintame LAA Nacionalinio komercinio arbitražo procedūros reglamente bei jo III Priede nustatyta statybų verslo ginčų nagrinėjimo tvarka“.</text:span></text:p>
      <text:p text:style-name="P414"><text:span text:style-name="T415">5.5</text:span><text:span text:style-name="T416">. Esant bet kurios arba abiejų vidaus statybinio verslo sandorio šalių pageidavimui ir abipusiam sutarimui, vietoje aukščiau nurodytos (tipinės) išlygos, deleguojančios ginčo išsprendimo teisę vien tik VTNKA specializuotam Statybų arbitražo teismui</text:span><text:span text:style-name="T417">, sandorį įforminančioje sutartyje gali būti įrašoma šios rūšies vidiniams sandoriams taikytina šio pavyzdžio alternatyvios (ieškovo pasirenkamos) teismo ar arbitražo jurisdikcijos išlyga:</text:span></text:p>
      <text:p text:style-name="P418"><text:span text:style-name="T419">„</text:span><text:span text:style-name="T420">Bet koks ginčas arba nesutarimas, kilęs iš šios sutarties arba sus</text:span><text:span text:style-name="T421">ijęs su ja ir nesureguliuotas tiesioginėmis šalių derybomis, mediacijos ar kitokio tarpininkavimo būdu, bus perduotas išspręsti ieškovo pasirinktai teisminei institucijai: kompetentingam valstybiniam teismui arba specializuotam Statybų arbitražo teismui, a</text:span><text:span text:style-name="T422">dministruojamam VšĮ Vilniaus tarptautinio ir nacionalinio komercinio arbitražo, galutinai išspręsti vadovaujantis Lietuvos Respublikos komercinio arbitražo įstatyme ir Lietuvos arbitražo asociacijos patvirtintame LAA Nacionalinio komercinio arbitražo proce</text:span><text:span text:style-name="T423">dūros reglamente bei jo III Priede nustatyta statybų verslo ginčų nagrinėjimo tvarka“.</text:span></text:p>
      <text:p text:style-name="P424"><text:span text:style-name="T425">5.6</text:span><text:span text:style-name="T426">. Visų kitų VTNKA administruojamų<text:s/></text:span><text:span text:style-name="T427">specializuotų</text:span><text:span text:style-name="T428"><text:s/>(specialios kompetencijos</text:span><text:span text:style-name="T429"><text:s/>– jūrinio, energetikos, agroverslo, elektronikos-informatikos ir kt.) ir<text:s/></text:span><text:span text:style-name="T430">bendros kompetencijos<text:s/></text:span><text:span text:style-name="T431">arbitražo teismų arbitražini išlygų, įrašomų į tarptautinio verslo kontraktus (sutartis) pavyzdines formas</text:span><text:span text:style-name="T432"><text:s/>(lietuvių, anglų ir rusų kalbomis),</text:span><text:span text:style-name="T433"><text:s/>taip pat pavyzdines formas arbitražo išlygų, įrašomų į vidaus verslo sutartis (lietuvių kal</text:span><text:span text:style-name="T434">ba), žiūrėti LAA-VTNKA svetainės<text:s/></text:span><text:span text:style-name="T435">www.vilniausarbitrazas.lt</text:span><text:span text:style-name="T436"><text:s/>skirsnyje „Arbitražo išlygos“.</text:span><text:span text:style-name="T437"><text:s/></text:span></text:p>
      <text:p text:style-name="P438"/>
      <text:p text:style-name="P439"><text:span text:style-name="T440">6</text:span><text:span text:style-name="T441">. Bylos iškėlimo, nagrinėjimo ir sprendimo įvykdymo tvarka</text:span></text:p>
      <text:p text:style-name="P442"/>
      <text:p text:style-name="P443"><text:span text:style-name="T444">6.1</text:span><text:span text:style-name="T445">. Bendroji bylos iškėlimo ir nagrinėjimo VTNKA specializuotame Statybų arbitražo teisme tvar</text:span><text:span text:style-name="T446">ka tarptautinio statybinio verslo (veiklos) ginčui išspręsti aptarta TKA Reglamente ir jo III Priede, o bendroji tvarka analogiškam vidinio statybinio verslo ginčui išspręsti aptarta NKA Reglamente ir jo III Priede (aktualiąją jų redakciją žr. LAA-VTNKA sv</text:span><text:span text:style-name="T447">etainės<text:s/></text:span><text:span text:style-name="T448">www.vilniausarbitrazas.lt</text:span><text:span text:style-name="T449"><text:s/></text:span><text:span text:style-name="T450">skirsnyje „Reglamentai“).</text:span></text:p>
      <text:p text:style-name="P451"><text:span text:style-name="T452">6.2</text:span><text:span text:style-name="T453">. VTNKA teikiamų paslaugų specifika, sprendžiant bet kokius verslo ginčus arbitražo<text:s/></text:span><text:span text:style-name="T454">ad hoc</text:span><text:span text:style-name="T455"><text:s/>tvarka pagal UNCITRAL Arbitražo reglamentą yra aptarta UNCITRAL Reglamente ir jo „A“ ir „B“ priedu</text:span><text:span text:style-name="T456">ose (žr. LAA-VTNKA svetainės</text:span><text:span text:style-name="T457"><text:s/></text:span><text:span text:style-name="T458">www.vilniausarbitrazas.lt</text:span><text:span text:style-name="T459"><text:s/></text:span><text:span text:style-name="T460">skirsnyje „Reglamentai“).</text:span></text:p>
      <text:p text:style-name="P461"><text:span text:style-name="T462">6.3</text:span><text:span text:style-name="T463">. Ieškinio pareiškimo sąlygos dėl vidinio piniginio-skolinio ginčo išsprendimo supaprastinto-pagreitinto arbitražinio proceso būdu (skolai išieškoti arbitražo teismo išduoto įsakymo pagrindu) ir jo išnagrinėjimo tvarka aptarta LR CPK XXIII skyriuje ir LAA<text:s/></text:span><text:span text:style-name="T464">NKA Reglamento VI skirsnyje (žr. LAA-VTNKA svetainės<text:s/></text:span><text:span text:style-name="T465">www.vilniausarbitrazas.lt</text:span><text:span text:style-name="T466"><text:s/></text:span><text:span text:style-name="T467">skirsnyje „Reglamentai“).<text:s/></text:span></text:p>
      <text:p text:style-name="P468"><text:span text:style-name="T469">6.4</text:span><text:span text:style-name="T470">. Vidinio ir tarptautinio verslo ginčo sureguliavimo galimybės mediacijos ar kitokios tarpininkavimo-taikinamosios procedūros būdu aptartos LAA</text:span><text:span text:style-name="T471"><text:s/>Tarpininkavimo-sutaikinimo procedūros reglamente (žr. Žin., 2007, Nr.</text:span><text:a xlink:href="https://www.e-tar.lt/portal/lt/legalAct/TAR.7BA5FCDC24D1" office:target-frame-name="_blank" xlink:show="new"><text:span text:style-name="T472">101-4143</text:span></text:a><text:span text:style-name="T473">), LAA Verslo ginčų mediacijos centro veiklos taisyklėse, UNCITRAL Sutaikinimo reglamente (žr</text:span><text:span text:style-name="T474">. LAA-VTNKA svetainės<text:s/></text:span><text:span text:style-name="T475">www.vilniausarbitrazas.lt</text:span><text:span text:style-name="T476"><text:s/>skirsnyje „Mediacija“).</text:span></text:p>
      <text:p text:style-name="P477"><text:span text:style-name="T478">6.5</text:span><text:span text:style-name="T479">. VTNKA administruojamų arbitražinių teismų (bendros kompetencijos ir specializuotų) sprendimai, priimti dėl išspręstų vidinio verslo (komercinių) ginčų, Lietuvoje privalomai įv</text:span><text:span text:style-name="T480">ykdytini LR CPK ir LR KAĮ nustatyta tvarka, o analogiški<text:s/></text:span><text:span text:style-name="T481">sprendimai, priimti dėl išspręstų tarptautinio verslo (komercinių) ginčų, užsienyje šiuo metu pripažįstami 155 valstybėse – Jungtinių Tautų (Niujorko) 1958 m. konvencijos „Dėl užsienio arbitražo spre</text:span><text:span text:style-name="T482">ndimo pripažinimo ir vykdymo“ dalyvėse ir privalomai vykdytini toje Konvencijoje ir sprendimo vykdymo šalies nacionalinių teisės aktų nustatyta tvarka.</text:span></text:p>
      <text:p text:style-name="P483"/>
      <text:p text:style-name="P484"><text:span text:style-name="T485">7</text:span><text:span text:style-name="T486">. Arbitražiniai mokesčiai</text:span></text:p>
      <text:p text:style-name="P487"/>
      <text:p text:style-name="P488"><text:span text:style-name="T489">7.1</text:span><text:span text:style-name="T490">. Įteikiant VTNKA Sekretoriatui ieškinį tarptautinio verslo<text:s/></text:span><text:span text:style-name="T491">ginčui išspręsti ieškovas įmoka į VTNKA a. s. Nr. LT59 7044 0600 0100 2695, atidarytą AB SEB banke, 400 eurų negrąžinamą ieškinio įregistravimo mokestį, o įteikiant ieškinį vidiniam verslo ginčui išspręsti ieškovas ten pat įmoka 200 eurų negražinamą ieškin</text:span><text:span text:style-name="T492">io įregistravimo mokestį, kuris sumažinamas 50% jauniems (iki 30 metų amžiaus) ir savarankišką verslą pradedantiems (per 2 pirmuosius įmonės veiklos metus) verslininkams. Kartu su ieškinio pareiškimo įregistravimo mokesčiu arba vėliau, tačiau iki bylos per</text:span><text:span text:style-name="T493">davimo arbitražo teismui, sumokamas arbitravimo-administravimo mokestis, kurio suma apskaičiuojama pagal žemiau pateiktą lentelę:</text:span></text:p>
      <table:table table:style-name="Table494">
        <table:table-columns>
          <table:table-column table:style-name="TableColumn495"/>
          <table:table-column table:style-name="TableColumn496"/>
        </table:table-columns>
        <table:table-row table:style-name="TableRow497">
          <table:table-cell table:style-name="TableCell498">
            <text:p text:style-name="P499"><text:span text:style-name="T500">Ieškinio suma eurais (toliau €)</text:span></text:p>
          </table:table-cell>
          <table:table-cell table:style-name="TableCell501">
            <text:p text:style-name="P502"><text:span text:style-name="T503">Arbitravimo-administravimo mokestis eurais (toliau €), kai ginčą išspręsti pavedama vienasmeni</text:span><text:span text:style-name="T504">am arbitražo teismui</text:span></text:p>
          </table:table-cell>
        </table:table-row>
        <table:table-row table:style-name="TableRow505">
          <table:table-cell table:style-name="TableCell506">
            <text:p text:style-name="P507"><text:span text:style-name="T508">Iki 15‘000<text:s/></text:span><text:span text:style-name="T509">€</text:span><text:span text:style-name="T510"><text:s text:c="6"/></text:span></text:p>
          </table:table-cell>
          <table:table-cell table:style-name="TableCell511">
            <text:p text:style-name="P512"><text:span text:style-name="T513">1‘000 €<text:s/></text:span></text:p>
          </table:table-cell>
        </table:table-row>
        <table:table-row table:style-name="TableRow514">
          <table:table-cell table:style-name="TableCell515">
            <text:p text:style-name="P516"><text:span text:style-name="T517">nuo 15‘001<text:s/></text:span><text:span text:style-name="T518">€<text:s/></text:span><text:span text:style-name="T519">iki 50‘000<text:s/></text:span><text:span text:style-name="T520">€<text:s/></text:span></text:p>
          </table:table-cell>
          <table:table-cell table:style-name="TableCell521">
            <text:p text:style-name="P522"><text:span text:style-name="T523">1‘000 <text:s/>€ + 2.5% nuo ieškinio sumos, viršijančios 15‘000 €<text:s/></text:span></text:p>
          </table:table-cell>
        </table:table-row>
        <table:table-row table:style-name="TableRow524">
          <table:table-cell table:style-name="TableCell525">
            <text:p text:style-name="P526"><text:span text:style-name="T527">nuo 50‘001<text:s/></text:span><text:span text:style-name="T528">€</text:span><text:span text:style-name="T529"><text:s/>iki 100‘000<text:s/></text:span><text:span text:style-name="T530">€</text:span></text:p>
          </table:table-cell>
          <table:table-cell table:style-name="TableCell531">
            <text:p text:style-name="P532"><text:span text:style-name="T533">2‘000 € + 1.5% nuo ieškinio sumos, viršijančios 50‘000 €<text:s/></text:span></text:p>
          </table:table-cell>
        </table:table-row>
        <table:table-row table:style-name="TableRow534">
          <table:table-cell table:style-name="TableCell535">
            <text:p text:style-name="P536"><text:span text:style-name="T537">nuo 100‘001<text:s/></text:span><text:span text:style-name="T538">€</text:span><text:span text:style-name="T539"><text:s/>iki 300‘000<text:s/></text:span><text:span text:style-name="T540">€</text:span></text:p>
          </table:table-cell>
          <table:table-cell table:style-name="TableCell541">
            <text:p text:style-name="P542"><text:span text:style-name="T543">3‘000 € + 1% nuo ieškinio sumos, viršijančios 100‘000<text:s/></text:span><text:span text:style-name="T544">€</text:span><text:span text:style-name="T545"> </text:span></text:p>
          </table:table-cell>
        </table:table-row>
        <table:table-row table:style-name="TableRow546">
          <table:table-cell table:style-name="TableCell547">
            <text:p text:style-name="P548"><text:span text:style-name="T549">nuo 300‘001<text:s/></text:span><text:span text:style-name="T550">€<text:s/></text:span><text:span text:style-name="T551">iki 500‘000<text:s/></text:span><text:span text:style-name="T552">€</text:span></text:p>
          </table:table-cell>
          <table:table-cell table:style-name="TableCell553">
            <text:p text:style-name="P554"><text:span text:style-name="T555">5‘500 € + 0.7% nuo ieškinio <text:s/>sumos, viršijančios 300‘000 €<text:s/></text:span></text:p>
          </table:table-cell>
        </table:table-row>
        <table:table-row table:style-name="TableRow556">
          <table:table-cell table:style-name="TableCell557">
            <text:p text:style-name="P558"><text:span text:style-name="T559">nuo 500‘001<text:s/></text:span><text:span text:style-name="T560">€<text:s/></text:span><text:span text:style-name="T561">iki 1‘000‘000 </text:span><text:span text:style-name="T562">€<text:s/></text:span></text:p>
          </table:table-cell>
          <table:table-cell table:style-name="TableCell563">
            <text:p text:style-name="P564"><text:span text:style-name="T565">7‘000 € + 0,3 % nuo ieškinio sumos, viršijančios 500‘000 €<text:s/></text:span></text:p>
          </table:table-cell>
        </table:table-row>
        <table:table-row table:style-name="TableRow566">
          <table:table-cell table:style-name="TableCell567">
            <text:p text:style-name="P568"><text:span text:style-name="T569">nuo 1‘000‘001<text:s/></text:span><text:span text:style-name="T570">€<text:s/></text:span><text:span text:style-name="T571">viršijančios sumos</text:span></text:p>
          </table:table-cell>
          <table:table-cell table:style-name="TableCell572">
            <text:p text:style-name="P573"/>
            <text:p text:style-name="P574"><text:span text:style-name="T575">10‘000 € + 0,1% nuo ieškinio sumos, viršijančios 1‘000‘000 €<text:s/></text:span></text:p>
          </table:table-cell>
        </table:table-row>
      </table:table>
      <text:p text:style-name="P576"/>
      <text:p text:style-name="P577"><text:span text:style-name="T578">7.2</text:span><text:span text:style-name="T579">. Įteikiant VTNKA Sekretoriatui pareiškimą dėl piniginio-skolinio ginčo išsprendimo supaprastinta-pagreitinta arbitražinio proceso tvarka pagal LR CPK XXIII skyriaus</text:span><text:span text:style-name="T580"><text:s/>ir LAA Nacionalinio komercinio arbitražo procedūros reglamento VI skirsnio nuostatas (skolai išieškoti arbitražo teismo išduodamo įsakymo pagrindu), ieškovas-pareiškėjas įmoka į 7.1 punkte nurodytą sąskaitą 100 eurų negražinamą pareiškimo įregistravimo mo</text:span><text:span text:style-name="T581">kestį ir kartu (t.y. tuo pačiu bendru-neskaidomu mokėjimu) sumokamas arbitravimo-administravimo mokestis, kuris sudaro ketvirtadalį (25%) nuo gautos sumos, apskaičiuotos pagal 7.1 punkte nurodytą lentelę.</text:span></text:p>
      <text:p text:style-name="P582"><text:span text:style-name="T583">7.3</text:span><text:span text:style-name="T584">. Kiekvienas papildomas arba padidintas iešk</text:span><text:span text:style-name="T585">ovo reikalavimas, pareikštas bylos nagrinėjimo metu, arba atsakovo pateiktas priešieškinio pareiškimas (įskaitant skolos įskaitymo prašymą), taip pat trečiojo asmens, pateikiančio savarankišką reikalavimą pareiškimas dėl to paties ginčo dalyko, apmokestina</text:span><text:span text:style-name="T586">mi arbitravimo-administravimo mokesčiu, apskaičiuojamu pagal 7.1. punkte nurodytą lentelę ir įmokamu į tame punkte nurodytą VTNKA sąskaitą.</text:span></text:p>
      <text:p text:style-name="P587"><text:span text:style-name="T588">7.4</text:span><text:span text:style-name="T589">. Arbitravimo-administravimo mokestis, apskaičiuotas pagal 7.1 punkte pateiktą lentelę, yra dvigubinamas, kai</text:span><text:span text:style-name="T590"><text:s/>bylai išnagrinėti (ginčui išspręsti) sudaromas kolegialus (trijų arbitrų) arbitražo teismas.</text:span></text:p>
      <text:p text:style-name="P591"><text:span text:style-name="T592">7.5</text:span><text:span text:style-name="T593">. Ypatingais atvejais, pvz. kai dėl padidinto nagrinėjamos bylos sudėtingumo arba analitiniam įvertinimui pateiktos neįprastai didelės įrodomųjų dokumentų<text:s/></text:span><text:span text:style-name="T594">apimties, arba dėl didelių laiko sąnaudų, reikalingų taikytinos ginčui išspręsti užsienio šalies teisės įsisavinimui, arba dėl šalių pageidavimo išspręsti ginčą skubos tvarka ir pan., dėl ko arbitras ar visa jų kolegija reikalauja didesnio honoraro nei tas</text:span><text:span text:style-name="T595">, kurio tarifai nustatyti 7.1 punkte pateiktoje arbitravimo-administravimo mokesčių lentelėje, trūkstamą honorarinio mokesčio dalį (skirtumą) primoka arbitrą paskyrusi ginčo šalis arba, bendru sutarimu, abi ginčo šalys.</text:span></text:p>
      <text:p text:style-name="P596"><text:span text:style-name="T597">7.6</text:span><text:span text:style-name="T598">. Jeigu arbitražinis bylos na</text:span><text:span text:style-name="T599">grinėjimas susijęs su ženkliai mažesnėmis arbitravimo-administravimo išlaidomis, nei tam reikalui numatytos įmokos, apskaičiuotos pagal 7.1 punkte pateiktą lentelę, jų sumažinimas galimas VTNKA pirmininko nutartimi, priimtoje pagal suinteresuotos ginčo šal</text:span><text:span text:style-name="T600">ies pateiktą argumentuotą rašytinį prašymą.</text:span></text:p>
      <text:p text:style-name="P601"><text:span text:style-name="T602">7.7</text:span><text:span text:style-name="T603">. Išsami informacija arbitražinių mokesčių ir išlaidų klausimais pateikta LAA Arbitražinių mokesčių ir išlaidų taisyklėse (aktualiąją jų redakciją žr.<text:s/></text:span><text:span text:style-name="T604">www.vilniausarbitrazas.lt</text:span><text:span text:style-name="T605"><text:s/>skirsnyje „Arbitražiniai mok</text:span><text:span text:style-name="T606">esčiai“).</text:span></text:p>
      <text:p text:style-name="P607"/>
      <text:p text:style-name="P608"><text:span text:style-name="T609">Kontaktai: Gedimino pr. 64-63, LT-01111 Vilnius</text:span></text:p>
      <text:p text:style-name="P610"><text:span text:style-name="T611">Tel.: 8618 59797; 8687 72500</text:span></text:p>
      <text:p text:style-name="P612">El. paštas: info@vilniausarbitrazas.lt</text:p>
      <text:p text:style-name="P613"><text:span text:style-name="T614">www.vilniausarbitrazas.lt</text:span></text:p>
      <text:p text:style-name="P615"/>
      <text:p text:style-name="P616"/>
      <text:p text:style-name="P617"><text:span text:style-name="T618">Pakeitimai:</text:span></text:p>
      <text:p text:style-name="P619"/>
      <text:p text:style-name="P620"><text:span text:style-name="T621">1.</text:span></text:p>
      <text:p text:style-name="P622"><text:span text:style-name="T623">Lietuvos arbitražo asociacija, Sprendimas</text:span></text:p>
      <text:p text:style-name="P624"><text:span text:style-name="T625">Nr.<text:s/></text:span><text:a xlink:href="https://www.e-tar.lt/portal/legalAct.html?documentId=TAR.41523E32C1CC" office:target-frame-name="_top" xlink:show="replace"><text:span text:style-name="T626">1-5</text:span></text:a><text:span text:style-name="T627">, 2011-04-22, Žin., 2011, Nr. 67-3211 (2011-06-02), i. k. 1115ARBSPRE000001-5</text:span></text:p>
      <text:p text:style-name="P628"><text:span text:style-name="T629">Dėl Statybų arbitražo teismo įsteigimo ir Tarptautinio komercinio arbitražo procedūros reglamen</text:span><text:span text:style-name="T630">to bei Nacionalinio komercinio arbitražo procedūros reglamento bendro abiem jiems V priedo "Verslo ginčų sprendimo tvarka Statybų arbitražo teisme" patvirtinimo</text:span></text:p>
      <text:p text:style-name="P631"/>
      <text:p text:style-name="P632"><text:span text:style-name="T633">2.</text:span></text:p>
      <text:p text:style-name="P634"><text:span text:style-name="T635">Lietuvos arbitražo asociacija, Sprendimas</text:span></text:p>
      <text:p text:style-name="P636"><text:span text:style-name="T637">Nr.<text:s/></text:span><text:a xlink:href="https://www.e-tar.lt/portal/legalAct.html?documentId=5e0cd69037a511e69101aaab2992cbcd" office:target-frame-name="_top" xlink:show="replace"><text:span text:style-name="T638">1/16-10</text:span></text:a><text:span text:style-name="T639">, 2016-04-29, paskelbta TAR 2016-06-21, i. k. 2016-17358</text:span></text:p>
      <text:p text:style-name="P640"><text:span text:style-name="T641">Dėl Statybų verslo ginčų sprendimo VšĮ Vilniaus tarptautinio ir nacionalinio komercinio arbitražo (VTNKA) specializuotame Statybų arbitražo</text:span><text:span text:style-name="T642"><text:s/>teisme tvarkos aprašo patvirtin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BITRAŽO ASOCIACIJOS (LAA)</dc:title>
    <meta:initial-creator>Sandra</meta:initial-creator>
    <dc:creator>adlibuser</dc:creator>
    <meta:creation-date>2017-11-23T09:24:00Z</meta:creation-date>
    <dc:date>2017-11-23T09:24:00Z</dc:date>
    <meta:template xlink:href="Normal.dotm" xlink:type="simple"/>
    <meta:editing-cycles>2</meta:editing-cycles>
    <meta:editing-duration>PT0S</meta:editing-duration>
    <meta:document-statistic meta:page-count="9" meta:paragraph-count="139" meta:word-count="4354" meta:character-count="36529" meta:row-count="609" meta:non-whitespace-character-count="32314"/>
  </office:meta>
</office:document-meta>
</file>