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text-properties fo:font-weight="bold" style:font-weight-asian="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TableColumn55" style:family="table-column">
      <style:table-column-properties style:column-width="3.2701in"/>
    </style:style>
    <style:style style:name="TableColumn56" style:family="table-column">
      <style:table-column-properties style:column-width="3.4236in"/>
    </style:style>
    <style:style style:name="Table54" style:family="table">
      <style:table-properties style:width="6.69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margin-left="0.4923in">
        <style:tab-stops/>
      </style:paragraph-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margin-left="0.4923in">
        <style:tab-stops/>
      </style:paragraph-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margin-left="0.4923in">
        <style:tab-stops/>
      </style:paragraph-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margin-left="0.4923in">
        <style:tab-stops/>
      </style:paragraph-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80" style:parent-style-name="Normal" style:family="paragraph">
      <style:paragraph-properties fo:widows="0" fo:orphans="0" fo:margin-left="3.1493in">
        <style:tab-stops/>
      </style:paragraph-properties>
      <style:text-properties style:language-asian="lt" style:country-asian="LT"/>
    </style:style>
    <style:style style:name="P81" style:parent-style-name="Normal" style:family="paragraph">
      <style:paragraph-properties fo:widows="0" fo:orphans="0" fo:margin-left="3.1493in">
        <style:tab-stops/>
      </style:paragraph-properties>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style:style>
    <style:style style:name="P390" style:parent-style-name="Normal" style:family="paragraph">
      <style:paragraph-properties fo:widows="0" fo:orphans="0" fo:text-align="center"/>
    </style:style>
    <style:style style:name="T391" style:parent-style-name="DefaultParagraphFont" style:family="text">
      <style:text-properties style:font-weight-complex="bold"/>
    </style:style>
    <style:style style:name="P392" style:parent-style-name="Normal" style:master-page-name="MPF2" style:family="paragraph">
      <style:paragraph-properties fo:break-before="page" fo:margin-left="6.3333in" style:page-number="1">
        <style:tab-stops/>
      </style:paragraph-properties>
    </style:style>
    <style:style style:name="P394" style:parent-style-name="Normal" style:family="paragraph">
      <style:paragraph-properties fo:margin-left="6.3333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text-properties style:font-weight-complex="bold"/>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text-properties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center"/>
    </style:style>
    <style:style style:name="P402" style:parent-style-name="Normal" style:family="paragraph">
      <style:paragraph-properties fo:text-align="center">
        <style:tab-stops>
          <style:tab-stop style:type="left" style:leader-style="solid" style:leader-text="_" style:position="4.7402in"/>
          <style:tab-stop style:type="left" style:leader-style="solid" style:leader-text="_" style:position="5.7465in"/>
        </style:tab-stops>
      </style:paragraph-properties>
    </style:style>
    <style:style style:name="P403" style:parent-style-name="Normal" style:family="paragraph">
      <style:paragraph-properties fo:margin-left="4.0833in">
        <style:tab-stops/>
      </style:paragraph-properties>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tab-stops>
          <style:tab-stop style:type="left" style:leader-style="solid" style:leader-text="_" style:position="1.8097in"/>
          <style:tab-stop style:type="left" style:leader-style="solid" style:leader-text="_" style:position="3.35in"/>
        </style:tab-stops>
      </style:paragraph-properties>
    </style:style>
    <style:style style:name="P407" style:parent-style-name="Normal" style:family="paragraph">
      <style:paragraph-properties>
        <style:tab-stops>
          <style:tab-stop style:type="left" style:leader-style="solid" style:leader-text="_" style:position="1.8097in"/>
          <style:tab-stop style:type="left" style:leader-style="solid" style:leader-text="_" style:position="3.35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style>
    <style:style style:name="TableColumn411" style:family="table-column">
      <style:table-column-properties style:column-width="0.4513in" style:use-optimal-column-width="false"/>
    </style:style>
    <style:style style:name="TableColumn412" style:family="table-column">
      <style:table-column-properties style:column-width="0.6951in" style:use-optimal-column-width="false"/>
    </style:style>
    <style:style style:name="TableColumn413" style:family="table-column">
      <style:table-column-properties style:column-width="0.8291in" style:use-optimal-column-width="false"/>
    </style:style>
    <style:style style:name="TableColumn414" style:family="table-column">
      <style:table-column-properties style:column-width="1.0444in" style:use-optimal-column-width="false"/>
    </style:style>
    <style:style style:name="TableColumn415" style:family="table-column">
      <style:table-column-properties style:column-width="0.9in" style:use-optimal-column-width="false"/>
    </style:style>
    <style:style style:name="TableColumn416" style:family="table-column">
      <style:table-column-properties style:column-width="1.4611in" style:use-optimal-column-width="false"/>
    </style:style>
    <style:style style:name="TableColumn417" style:family="table-column">
      <style:table-column-properties style:column-width="1.6763in" style:use-optimal-column-width="false"/>
    </style:style>
    <style:style style:name="TableColumn418" style:family="table-column">
      <style:table-column-properties style:column-width="0.5256in" style:use-optimal-column-width="false"/>
    </style:style>
    <style:style style:name="TableColumn419" style:family="table-column">
      <style:table-column-properties style:column-width="0.7486in" style:use-optimal-column-width="false"/>
    </style:style>
    <style:style style:name="TableColumn420" style:family="table-column">
      <style:table-column-properties style:column-width="0.6in" style:use-optimal-column-width="false"/>
    </style:style>
    <style:style style:name="TableColumn421" style:family="table-column">
      <style:table-column-properties style:column-width="0.6in" style:use-optimal-column-width="false"/>
    </style:style>
    <style:style style:name="TableColumn422" style:family="table-column">
      <style:table-column-properties style:column-width="0.5506in" style:use-optimal-column-width="false"/>
    </style:style>
    <style:style style:name="Table410" style:family="table">
      <style:table-properties style:width="10.0826in" fo:margin-left="0.0277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paragraph-properties fo:text-align="justify"/>
    </style:style>
    <style:style style:name="P850" style:parent-style-name="Normal" style:family="paragraph">
      <style:paragraph-properties fo:text-align="justify">
        <style:tab-stops>
          <style:tab-stop style:type="left" style:position="1.2701in"/>
          <style:tab-stop style:type="left" style:position="3.9166in"/>
          <style:tab-stop style:type="left" style:position="7.5833in"/>
        </style:tab-stops>
      </style:paragraph-properties>
    </style:style>
    <style:style style:name="P851" style:parent-style-name="Normal" style:family="paragraph">
      <style:paragraph-properties fo:text-align="center"/>
    </style:style>
    <style:style style:name="P852" style:parent-style-name="Normal" style:master-page-name="MPF3" style:family="paragraph">
      <style:paragraph-properties fo:break-before="page" fo:margin-left="3.1493in" style:page-number="1">
        <style:tab-stops/>
      </style:paragraph-properties>
    </style:style>
    <style:style style:name="P860" style:parent-style-name="Normal" style:family="paragraph">
      <style:paragraph-properties fo:margin-left="3.1493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center"/>
    </style:style>
    <style:style style:name="P864" style:parent-style-name="Normal" style:family="paragraph">
      <style:paragraph-properties>
        <style:tab-stops>
          <style:tab-stop style:type="right" style:leader-style="solid" style:leader-text="_" style:position="6.25in"/>
        </style:tab-stops>
      </style:paragraph-properties>
    </style:style>
    <style:style style:name="P865" style:parent-style-name="Normal" style:family="paragraph">
      <style:paragraph-properties fo:text-align="center"/>
      <style:text-properties fo:font-size="11pt" style:font-size-asian="11pt"/>
    </style:style>
    <style:style style:name="P866" style:parent-style-name="Normal" style:family="paragraph">
      <style:paragraph-properties>
        <style:tab-stops>
          <style:tab-stop style:type="right" style:leader-style="solid" style:leader-text="_" style:position="6.25in"/>
        </style:tab-stops>
      </style:paragraph-properties>
    </style:style>
    <style:style style:name="P867" style:parent-style-name="Normal" style:family="paragraph">
      <style:paragraph-properties fo:text-align="center"/>
      <style:text-properties fo:font-size="11pt" style:font-size-asian="11pt"/>
    </style:style>
    <style:style style:name="P868" style:parent-style-name="Normal" style:family="paragraph">
      <style:paragraph-properties>
        <style:tab-stops>
          <style:tab-stop style:type="right" style:leader-style="solid" style:leader-text="_" style:position="6.25in"/>
        </style:tab-stops>
      </style:paragraph-properties>
    </style:style>
    <style:style style:name="P869" style:parent-style-name="Normal" style:family="paragraph">
      <style:paragraph-properties fo:text-align="center"/>
      <style:text-properties fo:font-size="11pt" style:font-size-asian="11pt"/>
    </style:style>
    <style:style style:name="TableColumn871" style:family="table-column">
      <style:table-column-properties style:column-width="0.2395in" style:use-optimal-column-width="false"/>
    </style:style>
    <style:style style:name="TableColumn872" style:family="table-column">
      <style:table-column-properties style:column-width="0.2368in" style:use-optimal-column-width="false"/>
    </style:style>
    <style:style style:name="TableColumn873" style:family="table-column">
      <style:table-column-properties style:column-width="0.2333in" style:use-optimal-column-width="false"/>
    </style:style>
    <style:style style:name="TableColumn874" style:family="table-column">
      <style:table-column-properties style:column-width="0.2368in" style:use-optimal-column-width="false"/>
    </style:style>
    <style:style style:name="TableColumn875" style:family="table-column">
      <style:table-column-properties style:column-width="0.2368in" style:use-optimal-column-width="false"/>
    </style:style>
    <style:style style:name="TableColumn876" style:family="table-column">
      <style:table-column-properties style:column-width="0.2368in" style:use-optimal-column-width="false"/>
    </style:style>
    <style:style style:name="TableColumn877" style:family="table-column">
      <style:table-column-properties style:column-width="0.2368in" style:use-optimal-column-width="false"/>
    </style:style>
    <style:style style:name="TableColumn878" style:family="table-column">
      <style:table-column-properties style:column-width="0.2368in" style:use-optimal-column-width="false"/>
    </style:style>
    <style:style style:name="TableColumn879" style:family="table-column">
      <style:table-column-properties style:column-width="0.2333in" style:use-optimal-column-width="false"/>
    </style:style>
    <style:style style:name="TableColumn880" style:family="table-column">
      <style:table-column-properties style:column-width="0.2368in" style:use-optimal-column-width="false"/>
    </style:style>
    <style:style style:name="TableColumn881" style:family="table-column">
      <style:table-column-properties style:column-width="0.2375in" style:use-optimal-column-width="false"/>
    </style:style>
    <style:style style:name="TableColumn882" style:family="table-column">
      <style:table-column-properties style:column-width="1.2319in" style:use-optimal-column-width="false"/>
    </style:style>
    <style:style style:name="TableColumn883" style:family="table-column">
      <style:table-column-properties style:column-width="0.25in" style:use-optimal-column-width="false"/>
    </style:style>
    <style:style style:name="TableColumn884" style:family="table-column">
      <style:table-column-properties style:column-width="0.25in" style:use-optimal-column-width="false"/>
    </style:style>
    <style:style style:name="TableColumn885" style:family="table-column">
      <style:table-column-properties style:column-width="0.2465in" style:use-optimal-column-width="false"/>
    </style:style>
    <style:style style:name="TableColumn886" style:family="table-column">
      <style:table-column-properties style:column-width="0.25in" style:use-optimal-column-width="false"/>
    </style:style>
    <style:style style:name="TableColumn887" style:family="table-column">
      <style:table-column-properties style:column-width="0.25in" style:use-optimal-column-width="false"/>
    </style:style>
    <style:style style:name="TableColumn888" style:family="table-column">
      <style:table-column-properties style:column-width="0.2465in" style:use-optimal-column-width="false"/>
    </style:style>
    <style:style style:name="TableColumn889" style:family="table-column">
      <style:table-column-properties style:column-width="0.25in" style:use-optimal-column-width="false"/>
    </style:style>
    <style:style style:name="TableColumn890" style:family="table-column">
      <style:table-column-properties style:column-width="0.25in" style:use-optimal-column-width="false"/>
    </style:style>
    <style:style style:name="TableColumn891" style:family="table-column">
      <style:table-column-properties style:column-width="0.25in" style:use-optimal-column-width="false"/>
    </style:style>
    <style:style style:name="TableColumn892" style:family="table-column">
      <style:table-column-properties style:column-width="0.2534in" style:use-optimal-column-width="false"/>
    </style:style>
    <style:style style:name="Table870" style:family="table">
      <style:table-properties style:width="6.3298in" fo:margin-left="0.0277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905" style:family="table-cell">
      <style:table-cell-properties fo:border-top="none" fo:border-left="0.0069in solid #000000" fo:border-bottom="none" fo:border-right="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none" fo:border-bottom="none" fo:border-right="none"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top="0.0104in solid #000000" fo:border-left="none" fo:border-bottom="none" fo:border-right="none"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none"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top="0.0104in solid #000000" fo:border-left="none" fo:border-bottom="none" fo:border-right="none" fo:padding-top="0in" fo:padding-left="0.0277in" fo:padding-bottom="0in" fo:padding-right="0.0277in"/>
    </style:style>
    <style:style style:name="P924" style:parent-style-name="Normal" style:family="paragraph">
      <style:text-properties fo:font-size="11pt" style:font-size-asian="11pt"/>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style:tab-stops>
          <style:tab-stop style:type="right" style:leader-style="solid" style:leader-text="_" style:position="6.25in"/>
        </style:tab-stops>
      </style:paragraph-properties>
    </style:style>
    <style:style style:name="P930" style:parent-style-name="Normal" style:family="paragraph">
      <style:paragraph-properties>
        <style:tab-stops>
          <style:tab-stop style:type="right" style:leader-style="solid" style:leader-text="_" style:position="6.25in"/>
        </style:tab-stops>
      </style:paragraph-properties>
    </style:style>
    <style:style style:name="P931" style:parent-style-name="Normal" style:family="paragraph">
      <style:paragraph-properties>
        <style:tab-stops>
          <style:tab-stop style:type="right" style:leader-style="solid" style:leader-text="_" style:position="6.25in"/>
        </style:tab-stops>
      </style:paragraph-properties>
    </style:style>
    <style:style style:name="P932" style:parent-style-name="Normal" style:family="paragraph">
      <style:paragraph-properties>
        <style:tab-stops>
          <style:tab-stop style:type="right" style:leader-style="solid" style:leader-text="_" style:position="6.25in"/>
        </style:tab-stops>
      </style:paragraph-properties>
    </style:style>
    <style:style style:name="P933" style:parent-style-name="Normal" style:family="paragraph">
      <style:paragraph-properties>
        <style:tab-stops>
          <style:tab-stop style:type="right" style:leader-style="solid" style:leader-text="_" style:position="6.25in"/>
        </style:tab-stops>
      </style:paragraph-properties>
    </style:style>
    <style:style style:name="P934" style:parent-style-name="Normal" style:family="paragraph">
      <style:paragraph-properties>
        <style:tab-stops>
          <style:tab-stop style:type="right" style:leader-style="solid" style:leader-text="_" style:position="6.25in"/>
        </style:tab-stops>
      </style:paragraph-properties>
    </style:style>
    <style:style style:name="P935" style:parent-style-name="Normal" style:family="paragraph">
      <style:paragraph-properties>
        <style:tab-stops>
          <style:tab-stop style:type="right" style:leader-style="solid" style:leader-text="_" style:position="6.25in"/>
        </style:tab-stops>
      </style:paragraph-properties>
    </style:style>
    <style:style style:name="P936" style:parent-style-name="Normal" style:family="paragraph">
      <style:paragraph-properties>
        <style:tab-stops>
          <style:tab-stop style:type="right" style:leader-style="solid" style:leader-text="_" style:position="6.25in"/>
        </style:tab-stops>
      </style:paragraph-properties>
    </style:style>
    <style:style style:name="P937" style:parent-style-name="Normal" style:family="paragraph">
      <style:paragraph-properties>
        <style:tab-stops>
          <style:tab-stop style:type="right" style:leader-style="solid" style:leader-text="_" style:position="6.25in"/>
        </style:tab-stops>
      </style:paragraph-properties>
    </style:style>
    <style:style style:name="P938" style:parent-style-name="Normal" style:family="paragraph">
      <style:paragraph-properties>
        <style:tab-stops>
          <style:tab-stop style:type="right" style:leader-style="solid" style:leader-text="_" style:position="6.25in"/>
        </style:tab-stops>
      </style:paragraph-properties>
    </style:style>
    <style:style style:name="P939" style:parent-style-name="Normal" style:family="paragraph">
      <style:paragraph-properties>
        <style:tab-stops>
          <style:tab-stop style:type="right" style:leader-style="solid" style:leader-text="_" style:position="6.25in"/>
        </style:tab-stops>
      </style:paragraph-properties>
    </style:style>
    <style:style style:name="P940" style:parent-style-name="Normal" style:family="paragraph">
      <style:paragraph-properties>
        <style:tab-stops>
          <style:tab-stop style:type="right" style:leader-style="solid" style:leader-text="_" style:position="6.25in"/>
        </style:tab-stops>
      </style:paragraph-properties>
    </style:style>
    <style:style style:name="P941" style:parent-style-name="Normal" style:family="paragraph">
      <style:paragraph-properties fo:margin-right="0.8597in"/>
    </style:style>
    <style:style style:name="P942" style:parent-style-name="Normal" style:family="paragraph">
      <style:paragraph-properties fo:margin-left="1.8333in">
        <style:tab-stops>
          <style:tab-stop style:type="right" style:position="3.5in"/>
        </style:tab-stops>
      </style:paragraph-properties>
    </style:style>
    <style:style style:name="P943" style:parent-style-name="Normal" style:family="paragraph">
      <style:paragraph-properties>
        <style:tab-stops>
          <style:tab-stop style:type="right" style:position="5.3333in"/>
        </style:tab-stops>
      </style:paragraph-properties>
    </style:style>
    <style:style style:name="P944" style:parent-style-name="Normal" style:family="paragraph">
      <style:paragraph-properties fo:text-align="center">
        <style:tab-stops>
          <style:tab-stop style:type="right" style:position="5.3333in"/>
        </style:tab-stops>
      </style:paragraph-properties>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3">Suvestinė redakcija nuo 2008-09-19 iki 2008-12-02</text:span></text:p>
      <text:p text:style-name="P4"/>
      <text:p text:style-name="P5"><text:span text:style-name="T6">Įsakymas paskelbtas: Žin. 2007, Nr.<text:s/></text:span><text:a xlink:href="https://www.e-tar.lt/portal/legalAct.html?documentId=TAR.9CB9D970F8B0" office:target-frame-name="_top" xlink:show="replace"><text:span text:style-name="T7">99-4016</text:span></text:a><text:span text:style-name="T8">, i. k. 1072330ISAK003D-413</text:span></text:p>
      <text:p text:style-name="P9"/>
      <text:p text:style-name="P10">Nauja redakcija nuo 2008-09-19:</text:p>
      <text:p text:style-name="Normal"><text:span text:style-name="T11">Nr.<text:s/></text:span><text:a xlink:href="https://www.e-tar.lt/portal/legalAct.html?documentId=TAR.612AC58BE7DF" office:target-frame-name="_top" xlink:show="replace"><text:span text:style-name="T12">3D-500</text:span></text:a><text:span text:style-name="T13">, 2008-09-12, Žin. 2008, Nr. 107-4112 (2008-09-18), i. k. 1082330ISAK003D-500</text:span></text:p>
      <text:p text:style-name="P14"/>
      <text:p text:style-name="P15"><text:span text:style-name="T16">LIETUVOS RESPUBLIKOS<text:s/></text:span><text:span text:style-name="T17">Ž</text:span><text:span text:style-name="T18">EMĖS<text:s/></text:span><text:span text:style-name="T19">Ū</text:span><text:span text:style-name="T20">KIO MINISTRAS</text:span></text:p>
      <text:p text:style-name="P21"/>
      <text:p text:style-name="P22">ĮSAKYMAS</text:p>
      <text:p text:style-name="P23"><text:span text:style-name="T24">DĖL ATSIETŲJŲ PAPILDOMŲ NACIONALINIŲ TI</text:span><text:span text:style-name="T25">ESIOGINIŲ IŠMOKŲ U</text:span><text:span text:style-name="T26">Ž<text:s/></text:span><text:span text:style-name="T27">GALVIJUS MOKĖJIMO</text:span></text:p>
      <text:p text:style-name="P28"/>
      <text:p text:style-name="P29">2007 m. rugsėjo 14 d. Nr. 3D-413</text:p>
      <text:p text:style-name="P30">Vilnius</text:p>
      <text:p text:style-name="P31"/>
      <text:p text:style-name="P32"/>
      <text:p text:style-name="P33"><text:span text:style-name="T34">Vadovaudamasi Lietuvos Respublikos žemės ūkio ir kaimo plėtros įstatymo (Žin., 2002, Nr.<text:s/></text:span><text:a xlink:href="https://www.e-tar.lt/portal/lt/legalAct/TAR.80CA64E588A1" office:target-frame-name="_blank" xlink:show="new"><text:span text:style-name="T35">72-3009</text:span></text:a><text:span text:style-name="T36">) 9 straipsnio 1 ir 2 dalimis:</text:span></text:p>
      <text:p text:style-name="P37"><text:span text:style-name="T38">1</text:span><text:span text:style-name="T39">.<text:s/></text:span><text:span text:style-name="T40">Tvirtinu</text:span><text:span text:style-name="T41"><text:s/>Atsietųjų papildomų nacionalinių tiesioginių išmokų už galvijus mokėjimo taisykles (pridedama).</text:span></text:p>
      <text:p text:style-name="P42"><text:span text:style-name="T43">2</text:span><text:span text:style-name="T44">.<text:s/></text:span><text:span text:style-name="T45">Nustata</text:span><text:span text:style-name="T46">u, kad Papildomų nacionalinių tiesioginių išmokų už galvijus mokėjimo taisyklės, patvirtintos Lietuvos Respublikos žemės ūkio ministro 2006 m. kovo 17 d. įsakymu Nr. 3D-99 (Žin., 2006, Nr.<text:s/></text:span><text:a xlink:href="https://www.e-tar.lt/portal/lt/legalAct/TAR.E0C073F0D85C" office:target-frame-name="_blank" xlink:show="new"><text:span text:style-name="T47">32-1144</text:span></text:a><text:span text:style-name="T48">), taikomos skiriant išmokas už iki 2006 m. gruodžio 31 d. skerstus ar eksportuotus galvijus.</text:span></text:p>
      <text:p text:style-name="P49"/>
      <text:p text:style-name="P50"/>
      <text:p text:style-name="P51"/>
      <text:p text:style-name="P52">ŽEMĖS ŪKIO MINISTRĖ<text:tab/>KAZIMIRA DANUTĖ PRUNSKIENĖ</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able:table-cell>
          <table:table-cell table:style-name="TableCell60">
            <text:p text:style-name="P61">SUDERINTA</text:p>
          </table:table-cell>
        </table:table-row>
        <table:table-row table:style-name="TableRow62">
          <table:table-cell table:style-name="TableCell63">
            <text:p text:style-name="P64">Lietuvos Respublikos finansų ministerijos</text:p>
          </table:table-cell>
          <table:table-cell table:style-name="TableCell65">
            <text:p text:style-name="P66">Lietuvos savivaldybių<text:s/>asociacijos</text:p>
          </table:table-cell>
        </table:table-row>
        <table:table-row table:style-name="TableRow67">
          <table:table-cell table:style-name="TableCell68">
            <text:p text:style-name="P69">2007-09-11 raštu Nr. ((1.16-0203)-</text:p>
          </table:table-cell>
          <table:table-cell table:style-name="TableCell70">
            <text:p text:style-name="P71">2007-09-07 raštu Nr. (18VSD-675</text:p>
          </table:table-cell>
        </table:table-row>
        <table:table-row table:style-name="TableRow72">
          <table:table-cell table:style-name="TableCell73">
            <text:p text:style-name="P74">5K-0727206)-6K-0710365</text:p>
          </table:table-cell>
          <table:table-cell table:style-name="TableCell75">
            <text:p text:style-name="P76"/>
          </table:table-cell>
        </table:table-row>
      </table:table>
      <text:p text:style-name="P77"/>
      <text:p text:style-name="Normal"/>
      <text:soft-page-break/>
      <text:p text:style-name="P78">PATVIRTINTA</text:p>
      <text:p text:style-name="P80">Lietuvos Respublikos žemės ūkio ministro 2007 m. rugsėjo 14 d. įsakymu Nr. 3D-413<text:s/></text:p>
      <text:p text:style-name="P81">(žemės ūkio ministro 2008 m. rugsėjo 12 d. įsakymo Nr. 3D-500 redakcija)</text:p>
      <text:p text:style-name="P82"/>
      <text:p text:style-name="P83"><text:span text:style-name="T84">ATSIETŲJŲ PAPILDOMŲ NACIONALINIŲ TIESIOGINIŲ IŠMOKŲ UŽ GALVIJUS MOKĖJIMO TAISYKLĖS</text:span></text:p>
      <text:p text:style-name="P85"/>
      <text:p text:style-name="P86"><text:span text:style-name="T87">I</text:span><text:span text:style-name="T88">.<text:s/></text:span><text:span text:style-name="T89">BENDROSI</text:span><text:span text:style-name="T90">OS NUOSTATOS</text:span></text:p>
      <text:p text:style-name="P91"/>
      <text:p text:style-name="P92"><text:span text:style-name="T93">1</text:span><text:span text:style-name="T94">. Atsietųjų papildomų nacionalinių tiesioginių išmokų už galvijus mokėjimo taisyklės (toliau – taisyklės) parengtos atsižvelgus į 2003 m. rugsėjo 29 d. Tarybos reglamento (EB) Nr. 1782/2003, nustatančio bendrąsias tiesioginės paramos sch</text:span><text:span text:style-name="T95">emų pagal bendrą žemės ūkio politiką taisykles ir nustatančio tam tikras paramos schemas ūkininkams bei iš dalies keičiančio reglamentus (EEB) Nr. 2019/93, (EB) Nr. 1452/2001, (EB) Nr. 1453/2001, (EB) Nr. 1454/2001, (EB) Nr. 1868/94, (EB) Nr. 1251/1999, (E</text:span><text:span text:style-name="T96">B) Nr. 1254/1999, (EB) Nr. 1673/2000, (EEB) Nr. 2358/71 ir (EB) Nr. 2529/2001 (OL<text:s/></text:span><text:span text:style-name="T97">2004 m. specialusis leidimas</text:span><text:span text:style-name="T98">, 3 skyrius, 40 tomas, p. 269), su paskutiniais pakeitimais, padarytais 2008 m. liepos 16 d. Komisijos reglamentu (EB) Nr. 674/2008 (OL 2008 L 189</text:span><text:span text:style-name="T99">, p. 5), 2004 m. spalio 29 d. Komisijos reglamento (EB) Nr. 1973/2004, nustatančio išsamias Tarybos reglamento (EB) Nr. 1782/2003 nuostatų dėl to reglamento IV ir IVa antraštinėse dalyse numatytų paramos schemų ir atidėtos žemės naudojimo žaliavoms auginti</text:span><text:span text:style-name="T100"><text:s/>taikymo taisyklių (OL 2004 L 345, p. 1), su paskutiniais pakeitimais, padarytais 2007 m. gruodžio 20 d. Komisijos reglamentu (EB) Nr. 1548/2007 (OL 2007 L 337, p. 71), kitų nacionalinių ir Europos Sąjungos (toliau – ES) teisės aktų, nustatančių tiesioginė</text:span><text:span text:style-name="T101">s paramos žemės ūkio veiklos subjektams teikimo tvarką, nuostatas.</text:span></text:p>
      <text:p text:style-name="P102"><text:span text:style-name="T103">2</text:span><text:span text:style-name="T104">. Taisyklių tikslas – nustatyti atsietųjų papildomų nacionalinių tiesioginių išmokų už galvijus (toliau – išmokos už galvijus) skyrimo tvarką ir reikalavimus, kuriais remiantis būtų<text:s/></text:span><text:span text:style-name="T105">palaikomos galvijų augintojų (toliau – augintojas) pajamos.</text:span></text:p>
      <text:p text:style-name="P106"><text:span text:style-name="T107">3</text:span><text:span text:style-name="T108">. Atsietoji papildoma nacionalinė skerdimo išmoka (toliau – skerdimo išmoka) skiriama einamaisiais metais augintojui, kuris yra tinkamas paramai gauti pagal vienkartinės išmokos už pasėlius s</text:span><text:span text:style-name="T109">chemą ir kurio valdoje deklaruoti žemės ūkio naudmenų ir pasėlių plotai, už ne didesnį nei 2004–2006 m. laikotarpiu (toliau – atskaitos laikotarpis) nustatytą skerdimo išmokoms gauti reikalavimus atitikusių galvijų skaičiaus aritmetinį vidurkį (toliau – ga</text:span><text:span text:style-name="T110">lvijų atskaitos skaičius). Šis nustatytas galvijų atskaitos skaičius kiekvienam augintojui bus individualus ir nesikeis apskaičiuojant skerdimo išmokų sumas iki 2010 metų arba iki perėjimo prie bendrosios išmokos schemos taikymo.</text:span></text:p>
      <text:p text:style-name="P111"><text:span text:style-name="T112">4</text:span><text:span text:style-name="T113">. Atsietoji papildoma</text:span><text:span text:style-name="T114"><text:s/>nacionalinė išmoka už bulių (toliau – ekstensyvinimo išmoka) skiriama einamaisiais metais augintojui, kuris yra tinkamas paramai gauti pagal vienkartinės išmokos už pasėlius schemą ir kurio valdoje deklaruoti žemės ūkio naudmenų ir pasėlių plotai, už ne d</text:span><text:span text:style-name="T115">idesnį nei atskaitos laikotarpiu nustatytą galvijų auginimo ekstensyvinimo išmokoms gauti reikalavimus atitikusių bulių skaičiaus aritmetinį vidurkį (toliau – bulių atskaitos skaičius). Šis nustatytas bulių atskaitos skaičius kiekvienam augintojui bus indi</text:span><text:span text:style-name="T116">vidualus ir nesikeis apskaičiuojant ekstensyvinimo išmokų sumas iki 2010 metų arba iki perėjimo prie bendrosios išmokos schemos taikymo.</text:span></text:p>
      <text:p text:style-name="P117"><text:span text:style-name="T118">5</text:span><text:span text:style-name="T119">. Nuo 2008 metų skerdimo išmokų ir (ar) ekstensyvinimo išmokų sumos gali būti proporcingai mažinamos, jeigu einama</text:span><text:span text:style-name="T120">isiais metais augintojo valdoje deklaruotas žemės ūkio naudmenų ir pasėlių plotas bus mažesnis negu 2007 metais.</text:span></text:p>
      <text:p text:style-name="Normal"/>
      <text:p text:style-name="P121"><text:span text:style-name="T122">II</text:span><text:span text:style-name="T123">.<text:s/></text:span><text:span text:style-name="T124">REIKALAVIMAI ATSIETOSIOMS PAPILDOMOMS NACIONALINĖMS TIESIOGINĖMS IŠMOKOMS UŽ GALVIJUS GAUTI</text:span></text:p>
      <text:p text:style-name="P125"/>
      <text:p text:style-name="P126"><text:span text:style-name="T127">6</text:span><text:span text:style-name="T128">. Išmokas už galvijus gali gauti<text:s/></text:span><text:span text:style-name="T129">tie augintojai, kurie:</text:span></text:p>
      <text:p text:style-name="P130"><text:span text:style-name="T131">6.1</text:span><text:span text:style-name="T132">. atskaitos laikotarpiu gavo skerdimo išmoką už 8 mėnesių ir vyresnio amžiaus ar nustatyto svorio reikalavimus atitikusį paskerstą ar eksportuotą galviją – bulių, karvę, telyčią;</text:span></text:p>
      <text:p text:style-name="P133"><text:span text:style-name="T134">6.2</text:span><text:span text:style-name="T135">. atskaitos laikotarpiu gavo galvijų augin</text:span><text:span text:style-name="T136">imo ekstensyvinimo išmoką prie specialiosios išmokos už bulių, kai jų žemės ūkio valdoje gyvulių tankumas buvo ne didesnis kaip 1,4 sutartinio gyvulio vieneto pašarinių kultūrų hektare;</text:span></text:p>
      <text:p text:style-name="P137"><text:span text:style-name="T138">6.3</text:span><text:span text:style-name="T139">. yra įregistruoti iki einamųjų metų rugsėjo 1 d. Lietuvos Resp</text:span><text:span text:style-name="T140">ublikos žemės ūkio ir kaimo verslo registre žemės ūkio valdos (toliau – valda) valdytoju arba valdoje vykdomos jungtinės veiklos partneriu (toliau – partneris);</text:span></text:p>
      <text:p text:style-name="P141"><text:span text:style-name="T142">6.4</text:span><text:span text:style-name="T143">. deklaravo einamaisiais metais žemės ūkio naudmenų ir pasėlių plotus pagal teisės aktuo</text:span><text:span text:style-name="T144">se nustatytus reikalavimus.</text:span></text:p>
      <text:p text:style-name="P145"><text:span text:style-name="T146">7</text:span><text:span text:style-name="T147">. Šiose taisyklėse numatytais išskirtiniais atvejais naujas galvijų ar bulių atskaitos skaičius išmokoms už galvijus gauti galės būti nustatytas tiems augintojams, kurie kreipsis į VĮ Žemės ūkio informacijos ir kaimo vers</text:span><text:span text:style-name="T148">lo centrą adresu: V. Kudirkos g. 18, LT-03105 Vilnius (toliau – Centras), su prašymais (2 priedas) nustatyti ar pakeisti turėtą galvijų ar bulių atskaitos skaičių, kartu su įrodymu, kad:</text:span></text:p>
      <text:p text:style-name="P149"><text:span text:style-name="T150">7.1</text:span><text:span text:style-name="T151">. gavo paramą nuo 2006 m. birželio 15 d. ir 2007 m. kovo 31 d. p</text:span><text:span text:style-name="T152">agal Lietuvos 2004–2006 m. bendrojo programavimo dokumento Kaimo plėtros ir žuvininkystės prioriteto priemonę „Jaunųjų ūkininkų įsikūrimas“ (sutartis dėl viešosios paramos suteikimo pasirašyta per šį laikotarpį);</text:span></text:p>
      <text:p text:style-name="P153"><text:span text:style-name="T154">7.2</text:span><text:span text:style-name="T155">. plėtė ar restruktūrizavo ūkius nuo</text:span><text:span text:style-name="T156"><text:s/>2006 m. birželio 15 d. iki 2007 m. kovo 31 d. ir gavo tam valstybės paramą pagal verslo planą, pateiktą atsakingoms valstybės institucijoms (sutartis dėl viešosios paramos suteikimo pasirašyta per šį laikotarpį);</text:span></text:p>
      <text:p text:style-name="P157"><text:span text:style-name="T158">7.3</text:span><text:span text:style-name="T159">. iki 2007 m. kovo 31 d. buvo supla</text:span><text:span text:style-name="T160">navę ir pradėję investicinius projektus į žemės ūkio valdas, siekdami sustiprinti ūkio ekonominį potencialą arba pagerinti ūkio gamybos struktūrą (patvirtina Nacionalinė mokėjimo agentūra prie Žemės ūkio ministerijos (toliau – Agentūra);</text:span></text:p>
      <text:p text:style-name="P161"><text:span text:style-name="T162">7.4</text:span><text:span text:style-name="T163">. ūkį įgijo</text:span><text:span text:style-name="T164"><text:s/>paveldėjimo būdu (prašyme turi nurodyti prieš tai buvusio augintojo vardą, pavardę, jo valdos numerį);</text:span></text:p>
      <text:p text:style-name="P165"><text:span text:style-name="T166">7.5</text:span><text:span text:style-name="T167">. perėmė ūkį pagal Kaimo plėtros 2004–2006 metų plano priemonę „Ankstyvojo pasitraukimo iš prekinės žemės ūkio gamybos rėmimas“ arba Lietuvos kai</text:span><text:span text:style-name="T168">mo plėtros 2007–2013 metų programos priemonę „Ankstyvas pasitraukimas iš prekinės žemės ūkio gamybos“ (prašyme turi nurodyti valdos perdavėjo vardą, pavardę, jo valdos numerį);</text:span></text:p>
      <text:p text:style-name="P169"><text:span text:style-name="T170">8</text:span><text:span text:style-name="T171">. Atskaitos laikotarpio skerdimo išmokoms gauti reikalavimus atitikusių<text:s/></text:span><text:span text:style-name="T172">galvijų (bulių, karvių, telyčių) skaičiaus aritmetinį vidurkį ar atitikusių reikalavimus bulių skaičiaus aritmetinį vidurkį apskaičiuoja Centras.</text:span></text:p>
      <text:p text:style-name="P173"><text:span text:style-name="T174">9</text:span><text:span text:style-name="T175">. Atskaitos laikotarpio skerdimo išmokoms gauti tinkamų galvijų skaičiaus aritmetinis vidurkis ir ekstens</text:span><text:span text:style-name="T176">yvinimo išmokoms gauti bulių skaičiaus aritmetinis vidurkis nustatomas sveiko skaičiaus dešimtąja dalimi (pvz., 2,3), išskyrus atvejus, kai vidurkis yra mažiau nei vienetas (pvz., 0,3) – tuomet jis suapvalinamas iki sveiko skaičiaus ir bus lygus 1.</text:span></text:p>
      <text:p text:style-name="P177"><text:span text:style-name="T178">10</text:span><text:span text:style-name="T179">.</text:span><text:span text:style-name="T180"><text:s/>Jei augintojas atitinka šių taisyklių 6.1 ar 6.2 punktuose nustatytus reikalavimus, jau turi nustatytą galvijų ar bulių atskaitos skaičių, tačiau dar atitinka vieną iš šių taisyklių 7 punkte nustatytų reikalavimų, jam gali būti patikslintas galvijų ar bul</text:span><text:span text:style-name="T181">ių atskaitos skaičius, jei pateikia prašymą (2 priedas) ir įrodančius dokumentus Centrui. Centras augintojui, kuris:</text:span></text:p>
      <text:p text:style-name="P182"><text:span text:style-name="T183">10.1</text:span><text:span text:style-name="T184">. atitinka vieną ar visus šių taisyklių 7.1, 7.2, 7.3 punktuose nustatytus reikalavimus, patikslina ir nustato naują skerdimo išmokom</text:span><text:span text:style-name="T185">s gauti galvijų atskaitos skaičių, pridėdamas prie jo skirtumą, gautą iš faktiško 2007 m. atitikusių reikalavimus skerdimo išmokoms gauti (8 mėn. ir vyresnio amžiaus skersti ar eksportuoti buliai, karvės, telyčios) galvijų skaičiaus atėmus nustatytąjį galv</text:span><text:span text:style-name="T186">ijų atskaitos skaičių, o iš faktiško 2007 m. atitikusių reikalavimus specialiajai išmokai gauti (9 mėn. ir vyresnio amžiaus skersti ar eksportuoti buliai) bulių skaičiaus atėmus nustatytąjį bulių atskaitos skaičių;</text:span></text:p>
      <text:p text:style-name="P187"><text:span text:style-name="T188">10.2</text:span><text:span text:style-name="T189">. atitinka šių taisyklių 7.4 punk</text:span><text:span text:style-name="T190">te nustatytą reikalavimą, galvijų ar bulių atskaitos skaičių<text:s/></text:span><text:soft-page-break/><text:span text:style-name="T191">nustato pridėdamas prieš tai buvusio valdos valdytojo ar partnerio turėtą atitikusių reikalavimus skerdimo išmokoms gauti galvijų skaičių, o ekstensyvinimo išmokoms gauti – bulių skaičių;</text:span></text:p>
      <text:p text:style-name="P192"><text:span text:style-name="T193">10.3</text:span><text:span text:style-name="T194">. atitinka šių taisyklių 7.5 punkte nustatytus reikalavimus, galvijų ar bulių atskaitos skaičių nustato pridėdamas ūkį perdavusio valdos valdytojo ar partnerio iki ūkio perdavimo turėtą atitikusių reikalavimus skerdimo išmokoms gauti galvijų skaičių, o ek</text:span><text:span text:style-name="T195">stensyvinimo išmokoms gauti – bulių skaičių.</text:span></text:p>
      <text:p text:style-name="P196"><text:span text:style-name="T197">11</text:span><text:span text:style-name="T198">. Jei augintojas nebuvo gavęs skerdimo išmokų ar ekstensyvinimo išmokų už 2004–2006 metų laikotarpiu skerstus ar eksportuotus galvijus ir todėl jam nebuvo nustatytas galvijų ar bulių atskaitos skaičius,<text:s/></text:span><text:span text:style-name="T199">remiantis šių taisyklių 6.1 ir 6.2 punktais, jam gali būti nustatytas naujas atskaitos skaičius, jei jis atitinka vieną iš šių taisyklių 7 punkte nustatytų reikalavimų ir jei pateikia prašymą (2 priedas) ir įrodančius dokumentus Centrui. Centras augintojui</text:span><text:span text:style-name="T200">, kuris:</text:span></text:p>
      <text:p text:style-name="P201"><text:span text:style-name="T202">11.1</text:span><text:span text:style-name="T203">. atitinka vieną ar visus šių taisyklių 7.1, 7.2, 7.3 punktuose nustatytus reikalavimus skerdimo išmokoms gauti, galvijų atskaitos skaičių nustato pagal 2007 m. reikalavimus atitikusių skerdimo išmokoms gauti (8 mėn. ir vyresnio amžiaus pask</text:span><text:span text:style-name="T204">ersti ar eksportuoti buliai, karvės, telyčios) galvijų skaičių, o ekstensyvinimo išmokoms gauti bulių atskaitos skaičių nustato pagal 2007 m. reikalavimus atitikusių specialiajai išmokai gauti (9 mėn. ir vyresnio amžiaus paskersti ar eksportuoti buliai) bu</text:span><text:span text:style-name="T205">lių skaičių;</text:span></text:p>
      <text:p text:style-name="P206"><text:span text:style-name="T207">11.2</text:span><text:span text:style-name="T208">. atitinka šių taisyklių 7.4 punkto reikalavimą, įskaito prieš tai buvusiam valdos valdytojui ar partneriui apskaičiuotą galvijų ar bulių atskaitos skaičių;</text:span></text:p>
      <text:p text:style-name="P209"><text:span text:style-name="T210">11.3</text:span><text:span text:style-name="T211">. atitinka šių taisyklių 7.5 punkte nustatytus reikalavimus, įskaito ū</text:span><text:span text:style-name="T212">kio perdavėjui apskaičiuotą galvijų ar bulių atskaitos skaičių.</text:span></text:p>
      <text:p text:style-name="P213"><text:span text:style-name="T214">12</text:span><text:span text:style-name="T215">. Išmokos už galvijus augintojams skiriamos iš Tiesioginių išmokų ir rinkos reguliavimo priemonių finansavimo programoje (nacionalinės lėšos ir PVM) numatytų lėšų ir pervedamos į augin</text:span><text:span text:style-name="T216">tojų sąskaitas nuo einamųjų metų lapkričio mėn. 1 d. iki kitų kalendorinių metų balandžio 1 d.</text:span></text:p>
      <text:p text:style-name="P217"><text:span text:style-name="T218">13</text:span><text:span text:style-name="T219">. Išmokų už galvijus dydžiai:</text:span></text:p>
      <text:p text:style-name="P220"><text:span text:style-name="T221">13.1</text:span><text:span text:style-name="T222">. skerdimo išmoka 2007 m. – 193 Lt (išmokos kodas – 0632);</text:span></text:p>
      <text:p text:style-name="P223"><text:span text:style-name="T224">13.2</text:span><text:span text:style-name="T225">. ekstensyvinimo išmoka 2007 m. – 8 Lt (išmokos koda</text:span><text:span text:style-name="T226">s – 0633);</text:span></text:p>
      <text:p text:style-name="P227"><text:span text:style-name="T228">13.3</text:span><text:span text:style-name="T229">. skerdimo išmoka 2008 m. – 250 Lt (išmokos kodas – 0634);</text:span></text:p>
      <text:p text:style-name="P230"><text:span text:style-name="T231">13.4</text:span><text:span text:style-name="T232">. ekstensyvinimo išmoka 2008 m. – 50 Lt (išmokos kodas 0635).</text:span></text:p>
      <text:p text:style-name="P233"><text:span text:style-name="T234">14</text:span><text:span text:style-name="T235">. Išmokos už galvijus neskiriamos:</text:span></text:p>
      <text:p text:style-name="P236"><text:span text:style-name="T237">14.1</text:span><text:span text:style-name="T238">. jei augintojas einamaisiais metais neatitiko jam keliamų<text:s/></text:span><text:span text:style-name="T239">reikalavimų, nurodytų šių taisyklių 6 punkte;</text:span></text:p>
      <text:p text:style-name="P240"><text:span text:style-name="T241">14.2</text:span><text:span text:style-name="T242">. augintojui, kuris yra patvirtintas paramos gavėju pagal Kaimo plėtros 2004–2006 metų plano priemonę „Ankstyvojo pasitraukimo iš prekinės žemės ūkio gamybos rėmimas“ ir Lietuvos kaimo plėtros 2007–2013</text:span><text:span text:style-name="T243"><text:s/>metų programos priemonę „Ankstyvas pasitraukimas iš prekinės žemės ūkio gamybos“.</text:span></text:p>
      <text:p text:style-name="Normal"/>
      <text:p text:style-name="P244"><text:span text:style-name="T245">III</text:span><text:span text:style-name="T246">.<text:s/></text:span><text:span text:style-name="T247">INFORMACIJOS APDOROJIMO TVARKA</text:span></text:p>
      <text:p text:style-name="P248"/>
      <text:p text:style-name="P249"><text:span text:style-name="T250">15</text:span><text:span text:style-name="T251">. Augintojas, norėdamas gauti išmokas už galvijus:</text:span></text:p>
      <text:p text:style-name="P252"><text:span text:style-name="T253">15.1</text:span><text:span text:style-name="T254">. privalo valdoje tvarkyti gyvūnų apskaitą ir pildyti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255">60-2734</text:span></text:a><text:span text:style-name="T256">, 2008, Nr.<text:s/></text:span><text:a xlink:href="https://www.e-tar.lt/portal/lt/legalAct/TAR.1B940C1A1C75" office:target-frame-name="_blank" xlink:show="new"><text:span text:style-name="T257">5-176</text:span></text:a><text:span text:style-name="T258">), 1 priede nurodytą Ūkinių gyvūnų apskaitos žurnalą (forma GAŽ-1) ir jį saugoti ne trumpiau kaip 5<text:s/></text:span><text:span text:style-name="T259">metus po paskutinio įrašo;</text:span></text:p>
      <text:p text:style-name="P260"><text:span text:style-name="T261">15.2</text:span><text:span text:style-name="T262">. ne vėliau kaip per 7 darbo dienas, galviją išvežus iš jo laikymo vietos, teritorinei Valstybinei maisto ir veterinarijos tarnybai (toliau – VMVT) turi pateikti teisingai užpildytą (įskaitant banko pavadinimą, kodą ir są</text:span><text:span text:style-name="T263">skaitą tiesioginėms išmokoms pervesti) Ūkinių gyvūnų registravimo ir ženklinimo taisyklių 4 ar 5 priede nurodytą Pranešimą apie ūkinių gyvūnų perkėlimą ir kaitą (forma GŽ-2 arba GŽ-2a);</text:span></text:p>
      <text:p text:style-name="P264"><text:span text:style-name="T265">15.3</text:span><text:span text:style-name="T266">. gali kreiptis iki einamųjų metų gegužės 1 d. į savivaldybę s</text:span><text:span text:style-name="T267">u prašymu įrašyti į Centro<text:s/></text:span><text:soft-page-break/><text:span text:style-name="T268">papildomai rengiamą Pažymą apie atsietųjų papildomų nacionalinių tiesioginių išmokų už galvijus poreikį, dėl objektyvių priežasčių (kompiuterinių ryšių gedimų, skerdyklų, veterinarijos gydytojų klaidų ir pan.) nebuvo einamaisiais</text:span><text:span text:style-name="T269"><text:s/>metais skirta skerdimo ar ekstensyvinimo išmoka ar neteisingai nustatytas galvijų ar bulių atskaitos skaičius.</text:span></text:p>
      <text:p text:style-name="P270"><text:span text:style-name="T271">16</text:span><text:span text:style-name="T272">. Centras:</text:span></text:p>
      <text:p text:style-name="P273"><text:span text:style-name="T274">16.1</text:span><text:span text:style-name="T275">. remdamasis centrinėje duomenų bazėje (toliau – CDB) esančia informacija, apskaičiuoja sveiko skaičiaus dešimtosios da</text:span><text:span text:style-name="T276">lies tikslumu (pvz., 2,3) kiekvienam augintojui:</text:span></text:p>
      <text:p text:style-name="P277"><text:span text:style-name="T278">16.1.1</text:span><text:span text:style-name="T279">. galvijų atskaitos skaičių, pagal kurį Agentūra apskaičiuos einamaisiais metais skerdimo išmokų sumas;</text:span></text:p>
      <text:p text:style-name="P280"><text:span text:style-name="T281">16.1.2</text:span><text:span text:style-name="T282">. bulių atskaitos skaičių, pagal kurį Agentūra apskaičiuos einamaisiais metais eksten</text:span><text:span text:style-name="T283">syvinimo išmokų sumas;</text:span></text:p>
      <text:p text:style-name="P284"><text:span text:style-name="T285">16.2</text:span><text:span text:style-name="T286">. nagrinėja augintojų pateiktus prašymus, kai pastarieji taisyklių 7 punkte nurodytais atvejais keitė ar atnaujino gamybos apimtis ir priima sprendimą dėl galvijų ar bulių atskaitos skaičiaus nustatymo ir (ar) patikslinimo;</text:span></text:p>
      <text:p text:style-name="P287"><text:span text:style-name="T288">16.3</text:span><text:span text:style-name="T289">. parengia Pažymą apie atsietųjų papildomų nacionalinių tiesioginių išmokų už galvijus poreikį (toliau – pažyma) (1 priedas), kurioje nurodomi augintojai, galintys gauti einamaisiais metais skerdimo ir ekstensyvinimo išmokas;</text:span></text:p>
      <text:p text:style-name="P290"><text:span text:style-name="T291">16.4</text:span><text:span text:style-name="T292">. neįtraukia<text:s/></text:span><text:span text:style-name="T293">į pažymą tų augintojų, kurie įrašyti į Agentūros pateiktą Kaimo plėtros 2004–2006 metų plano priemonės „Ankstyvojo pasitraukimo iš prekinės žemės ūkio gamybos rėmimas“ ir Lietuvos kaimo plėtros 2007–2013 metų programos priemonės „Ankstyvas pasitraukimas iš</text:span><text:span text:style-name="T294"><text:s/>prekinės žemės ūkio gamybos“ patvirtintų paramos gavėjų ir jų sutuoktinių sąrašą;</text:span></text:p>
      <text:p text:style-name="P295"><text:span text:style-name="T296">16.5</text:span><text:span text:style-name="T297">. teikia iki einamųjų metų spalio 30 d. šių taisyklių 16.3 punkte nurodytą pažymą Agentūrai (raštu, kompiuterinio ryšio priemonėmis bei elektroninėje laikmenoje) ir<text:s/></text:span><text:span text:style-name="T298">savivaldybėms (tik kompiuterinio ryšio priemonėmis).</text:span></text:p>
      <text:p text:style-name="P299"><text:span text:style-name="T300">Pažymoje duomenys pateikiami atskirai pagal savivaldybes ir išmokų kodus. Duomenys, pateikti pažymoje ir kompiuterinėmis ryšių priemonėmis, turi sutapti;</text:span></text:p>
      <text:p text:style-name="P301"><text:span text:style-name="T302">16.6</text:span><text:span text:style-name="T303">. nagrinėja augintojų prašymus dėl neteis</text:span><text:span text:style-name="T304">ingai nustatyto galvijų ar bulių atskaitos skaičiaus ir priima sprendimą dėl tokių augintojų duomenų patikslinimo ar jų įrašymo į papildomas pažymas;</text:span></text:p>
      <text:p text:style-name="P305"><text:span text:style-name="T306">16.7</text:span><text:span text:style-name="T307">. šiose taisyklėse numatytais atvejais gali rengti ir teikti Agentūrai (ne dažniau kaip kartą per<text:s/></text:span><text:span text:style-name="T308">mėnesį nuo šių taisyklių 16.5 punkte nurodytos datos) papildomas pažymas. Paskutinė pažyma pateikiama ne vėliau kaip iki kitų kalendorinių metų gegužės 19 d.</text:span></text:p>
      <text:p text:style-name="P309"><text:span text:style-name="T310">17</text:span><text:span text:style-name="T311">. Agentūra:</text:span></text:p>
      <text:p text:style-name="P312"><text:span text:style-name="T313">17.1</text:span><text:span text:style-name="T314">. ne vėliau kaip iki einamųjų metų rugsėjo 30 d. pateikia Centrui augint</text:span><text:span text:style-name="T315">ojų ir jų sutuoktinių sąrašą, kurie yra patvirtinti paramos gavėjais pagal Kaimo plėtros 2004–2006 metų plano priemonę „Ankstyvojo pasitraukimo iš prekinės žemės ūkio gamybos rėmimas“ ir Lietuvos kaimo plėtros 2007–2013 metų programos priemonės „Ankstyvas<text:s/></text:span><text:span text:style-name="T316">pasitraukimas iš prekinės žemės ūkio gamybos“;</text:span></text:p>
      <text:p text:style-name="P317"><text:span text:style-name="T318">17.2</text:span><text:span text:style-name="T319">. gavusi iš Centro pažymą, per 15 darbo dienų apskaičiuoja skerdimo ir ekstensyvinimo išmokų sumas kiekvienam augintojui, rengia ir teikia Žemės ūkio ministerijai (toliau – ŽŪM) pinigų užsakymo<text:s/></text:span><text:span text:style-name="T320">paraiškas apie lėšų poreikį išmokoms už galvijus išmokėti;</text:span></text:p>
      <text:p text:style-name="P321"><text:span text:style-name="T322">17.3</text:span><text:span text:style-name="T323">. pagal poreikį teikia ŽŪM Bendrosios rinkos organizavimo departamento Mėsos produktų skyriui el. paštu aktualią informaciją apie augintojams pagal pažymas priskaičiuotą lėšų poreikį, galvi</text:span><text:span text:style-name="T324">jų skaičių bei faktišką lėšų pervedimą;</text:span></text:p>
      <text:p text:style-name="P325"><text:span text:style-name="T326">17.4</text:span><text:span text:style-name="T327">. vadovaudamasi reglamento (EB) Nr. 1973/2004 141 straipsnio nuostatomis, iki kiekvienų kalendorinių metų birželio 15 d. ŽŪM Bendrosios rinkos organizavimo departamentui teikia ataskaitą apie išmokų už galvij</text:span><text:span text:style-name="T328">us mokėjimą.</text:span></text:p>
      <text:p text:style-name="P329"><text:span text:style-name="T330">18</text:span><text:span text:style-name="T331">. ŽŪM, gavusi pinigų užsakymo paraiškas, per 5 darbo dienas rengia ir teikia mokėjimo paraiškas Lietuvos Respublikos finansų ministerijos Valstybės iždo departamentui dėl lėšų pervedimo Agentūrai.</text:span></text:p>
      <text:p text:style-name="P332"><text:span text:style-name="T333">19</text:span><text:span text:style-name="T334">. Agentūra, gavusi iš banko, tva</text:span><text:span text:style-name="T335">rkančio jos sąskaitas, išrašą apie pervestas lėšas, per 20 darbo dienų teikia pavedimus bankui pervesti jas į augintojų nurodytas bankų atsiskaitomąsias sąskaitas.</text:span></text:p>
      <text:p text:style-name="P336"><text:span text:style-name="T337">20</text:span><text:span text:style-name="T338">. Savivaldybė:</text:span></text:p>
      <text:p text:style-name="P339"><text:span text:style-name="T340">20.1</text:span><text:span text:style-name="T341">. informuoja augintojus pagal jų paklausimus apie skirtas<text:s/></text:span><text:span text:style-name="T342">skerdimo ir ekstensyvinimo išmokas;</text:span></text:p>
      <text:p text:style-name="P343"><text:span text:style-name="T344">20.2</text:span><text:span text:style-name="T345">. Agentūrai paprašius, teikia trūkstamus duomenis apie jų teritorijoje užregistruotus galvijų augintojus;</text:span></text:p>
      <text:p text:style-name="P346"><text:span text:style-name="T347">20.3</text:span><text:span text:style-name="T348">. prireikus padeda negavusiems skerdimo ar ekstensyvinimo išmokų augintojams surašyti prašymus (2<text:s/></text:span><text:span text:style-name="T349">priedas) ir kartą per mėnesį perduoda juos Centrui.</text:span></text:p>
      <text:p text:style-name="Normal"/>
      <text:p text:style-name="P350"><text:span text:style-name="T351">IV</text:span><text:span text:style-name="T352">.<text:s/></text:span><text:span text:style-name="T353">PAPILDOMOS NUOSTATOS</text:span></text:p>
      <text:p text:style-name="P354"/>
      <text:p text:style-name="P355"><text:span text:style-name="T356">21</text:span><text:span text:style-name="T357">. Augintojas, negavęs išmokų už galvijus ar nesutinkantis su nustatytu galvijų ar bulių atskaitos skaičiumi, gali ne vėliau kaip iki kitų kalendorinių metų gegužės</text:span><text:span text:style-name="T358"><text:s/>1 d. kreiptis į savivaldybę, kurioje surašo 2 priede nurodytos formos prašymą ir prideda reikalavimą pagrindžiančius dokumentus ar jų kopijas. Savivaldybė surinktus prašymus du kartus per mėnesį perduoda Centrui. Centras, priėmęs sprendimą, informuoja api</text:span><text:span text:style-name="T359">e jį savivaldybę ir (ar) augintoją.</text:span></text:p>
      <text:p text:style-name="P360"><text:span text:style-name="T361">22</text:span><text:span text:style-name="T362">. Augintojo, atitikusio šių taisyklių 6 punkte nustatytus reikalavimus, mirties atveju įpėdinis pateikia Centrui prašymą dėl skerdimo ar ekstensyvinimo išmokų skyrimo ir prideda asmens tapatybę bei paveldėjimo fakt</text:span><text:span text:style-name="T363">ą patvirtinančių dokumentų kopijas, mirusio augintojo valdos numerį, vardą ir pavardę, taip pat nurodo banko pavadinimą, kodą ir sąskaitos numerį. Jeigu tokios išmokos augintojui buvo skirtos iki jo mirties, įpėdinis pateikia Agentūrai (Blindžių g. 17, LT-</text:span><text:span text:style-name="T364">08111 Vilnius) prašymą dėl išmokų už galvijus išmokėjimo, asmens tapatybę ir paveldėjimo faktą patvirtinančių dokumentų kopijas ir nurodo banko pavadinimą, kodą ir sąskaitos numerį.</text:span></text:p>
      <text:p text:style-name="P365"><text:span text:style-name="T366">23</text:span><text:span text:style-name="T367">. Nagrinėjami tik iki kitų kalendorinių metų gegužės 1 d. Centrui pa</text:span><text:span text:style-name="T368">teikti augintojų skundai ar prašymai.</text:span></text:p>
      <text:p text:style-name="Normal"/>
      <text:p text:style-name="P369"><text:span text:style-name="T370">V</text:span><text:span text:style-name="T371">.<text:s/></text:span><text:span text:style-name="T372">ATSAKOMYBĖ</text:span></text:p>
      <text:p text:style-name="P373"/>
      <text:p text:style-name="P374"><text:span text:style-name="T375">24</text:span><text:span text:style-name="T376">. Už GŽ-2 (arba GŽ-2a) formų užpildymą ir jų pateikimą laiku bei trūkstamų ar pasikeitusių banko rekvizitų pateikimą teritorinei VMVT, už Ūkinių gyvūnų apskaitos žurnalo (forma GAŽ-1) pildym</text:span><text:span text:style-name="T377">ą bei saugojimą atsako augintojas.</text:span></text:p>
      <text:p text:style-name="P378"><text:span text:style-name="T379">25</text:span><text:span text:style-name="T380">. Už galvijų ir bulių atskaitos skaičių nustatymą, pažymų nustatytais terminais pateikimą Agentūrai atsako Centras.</text:span></text:p>
      <text:p text:style-name="P381"><text:span text:style-name="T382">26</text:span><text:span text:style-name="T383">. Už tikslų skerdimo ir ekstensyvinimo išmokų sumų apskaičiavimą, išmokėjimą augintojams ir i</text:span><text:span text:style-name="T384">šmokėtų lėšų apskaitą atsako Agentūra.</text:span></text:p>
      <text:p text:style-name="P385"><text:span text:style-name="T386">27</text:span><text:span text:style-name="T387">. Augintojas, gavęs išmokas už galvijus neteisėtai, arba asmuo, prisidėjęs prie neteisėto paramos gavimo (pvz., sąmoningai patvirtinęs klaidingus duomenis), atsako Lietuvos Respublikos įstatymų ir kitų teisės<text:s/></text:span><text:span text:style-name="T388">aktų nustatyta tvarka. Be to, augintojas netenka teisės į skerdimo ir ekstensyvinimo išmokas, numatytas kitiems kalendoriniams metams.</text:span></text:p>
      <text:p text:style-name="P389"/>
      <text:p text:style-name="P390"><text:span text:style-name="T391">_________________</text:span></text:p>
      <text:soft-page-break/>
      <text:p text:style-name="P392">Atsietųjų papildomų nacionalinių tiesioginių išmokų už galvijus mokėjimo taisyklių<text:s/></text:p>
      <text:p text:style-name="P394">1<text:s/>priedas</text:p>
      <text:p text:style-name="Normal"/>
      <text:p text:style-name="P395"><text:span text:style-name="T396">(Pažymos formos pavyzdys)</text:span></text:p>
      <text:p text:style-name="P397"/>
      <text:p text:style-name="P398">VĮ ŽEMĖS ŪKIO INFORMACIJOS IR KAIMO VERSLO CENTRAS</text:p>
      <text:p text:style-name="P399"/>
      <text:p text:style-name="P400">PAŽYMA<text:line-break/>APIE ATSIETŲJŲ PAPILDOMŲ NACIONALINIŲ TIESIOGINIŲ IŠMOKŲ UŽ GALVIJUS POREIKĮ</text:p>
      <text:p text:style-name="P401"/>
      <text:p text:style-name="P402">_________________ Nr. _________________</text:p>
      <text:p text:style-name="P403">(data)</text:p>
      <text:p text:style-name="P404">________________________</text:p>
      <text:p text:style-name="P405">(sudarymo vieta)</text:p>
      <text:p text:style-name="Normal"/>
      <text:p text:style-name="P406">Laikotarpis nuo __________________ iki __________________</text:p>
      <text:p text:style-name="P407"/>
      <text:p text:style-name="P408">____________________ SAVIVALDYBĖ (KODAS |_|_|)</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Eil. Nr.<text:s/></text:p>
            </table:table-cell>
            <table:table-cell table:style-name="TableCell426">
              <text:p text:style-name="P427">Asmens ar įmonės kodas</text:p>
            </table:table-cell>
            <table:table-cell table:style-name="TableCell428">
              <text:p text:style-name="P429">Galvijų augintojo vardas</text:p>
            </table:table-cell>
            <table:table-cell table:style-name="TableCell430">
              <text:p text:style-name="P431">Galvijų augintojo pavardė ar įmonės pavadinimas</text:p>
            </table:table-cell>
            <table:table-cell table:style-name="TableCell432">
              <text:p text:style-name="P433">Galvijų augintojo valdos ID Nr.<text:s/></text:p>
            </table:table-cell>
            <table:table-cell table:style-name="TableCell434">
              <text:p text:style-name="P435">2004–2006 m. skerdimo išmokoms gauti tinkamų galvijų skaičiaus aritmetinis vidurkis (galvijų atskaitos skaičius)</text:p>
            </table:table-cell>
            <table:table-cell table:style-name="TableCell436">
              <text:p text:style-name="P437">2004–2006 m. ekstensyvinimo išmokoms gauti tinkamų bulių skaičiaus aritmetinis vidurkis (bulių atskaitos skaičius)</text:p>
            </table:table-cell>
            <table:table-cell table:style-name="TableCell438">
              <text:p text:style-name="P439">Banko kodas</text:p>
            </table:table-cell>
            <table:table-cell table:style-name="TableCell440">
              <text:p text:style-name="P441">Atsiskaitomosios sąskaitos Nr.<text:s/></text:p>
            </table:table-cell>
            <table:table-cell table:style-name="TableCell442">
              <text:p text:style-name="P443">Mato vienetas vnt.</text:p>
            </table:table-cell>
            <table:table-cell table:style-name="TableCell444">
              <text:p text:style-name="P445">Savivaldybės kodas</text:p>
            </table:table-cell>
            <table:table-cell table:style-name="TableCell446">
              <text:p text:style-name="P447">Išmokų kodai</text:p>
            </table: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cell table:style-name="TableCell461">
              <text:p text:style-name="P462">7</text:p>
            </table:table-cell>
            <table:table-cell table:style-name="TableCell463">
              <text:p text:style-name="P464">8</text:p>
            </table:table-cell>
            <table:table-cell table:style-name="TableCell465">
              <text:p text:style-name="P466">9</text:p>
            </table:table-cell>
            <table:table-cell table:style-name="TableCell467">
              <text:p text:style-name="P468">10</text:p>
            </table:table-cell>
            <table:table-cell table:style-name="TableCell469">
              <text:p text:style-name="P470">11</text:p>
            </table:table-cell>
            <table:table-cell table:style-name="TableCell471">
              <text:p text:style-name="P472">12</text:p>
            </table:table-cell>
          </table:table-row>
        </table:table-header-rows>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Normal"/>
      <text:p text:style-name="P848">PASTABA. Pažyma pateikiama Nacionalinei mokėjimo agentūrai prie Žemės ūkio ministerijos</text:p>
      <text:p text:style-name="P849"/>
      <text:p text:style-name="Normal"/>
      <text:p text:style-name="P850">Direktorius<text:tab/>A.V.<text:tab/>(Parašas)<text:tab/>(Vardas ir pavardė)</text:p>
      <text:p text:style-name="Normal"/>
      <text:p text:style-name="P851">_________________</text:p>
      <text:soft-page-break/>
      <text:p text:style-name="P852">Atsietųjų papildomų nacionalinių tiesioginių išmokų už galvijus mokėjimo taisyklių<text:s/></text:p>
      <text:p text:style-name="P860">2<text:s/>priedas</text:p>
      <text:p text:style-name="Normal"/>
      <text:p text:style-name="P861"><text:span text:style-name="T862">(Prašymo formos pavyzdys)</text:span></text:p>
      <text:p text:style-name="P863"/>
      <text:p text:style-name="P864">_<text:tab/></text:p>
      <text:p text:style-name="P865">(augintojo vardas, pavardė ar įmonės pavadinimas)</text:p>
      <text:p text:style-name="P866">_<text:tab/></text:p>
      <text:p text:style-name="P867">(savivaldybė, seniūnija, vietovė, adresas, telefono Nr.)</text:p>
      <text:p text:style-name="P868">_<text:tab/></text:p>
      <text:p text:style-name="P869">(banko<text:s/>pavadinimas ir sąskaitos numeris)</text:p>
      <text:p text:style-name="Normal"/>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able:number-columns-spanned="2">
            <text:p text:style-name="P918"/>
          </table:table-cell>
          <table:covered-table-cell/>
          <table:table-cell table:style-name="TableCell919" table:number-columns-spanned="9">
            <text:p text:style-name="P920">(asmens / įmonės kodas)</text:p>
          </table:table-cell>
          <table:covered-table-cell/>
          <table:covered-table-cell/>
          <table:covered-table-cell/>
          <table:covered-table-cell/>
          <table:covered-table-cell/>
          <table:covered-table-cell/>
          <table:covered-table-cell/>
          <table:covered-table-cell/>
          <table:table-cell table:style-name="TableCell921">
            <text:p text:style-name="P922"/>
          </table:table-cell>
          <table:table-cell table:style-name="TableCell923" table:number-columns-spanned="10">
            <text:p text:style-name="P924">(valdos numer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VĮ Žemės ūkio informacijos ir kaimo verslo centrui</text:p>
      <text:p text:style-name="Normal"/>
      <text:p text:style-name="P925">PRAŠYMAS</text:p>
      <text:p text:style-name="P926"/>
      <text:p text:style-name="P927">___________________</text:p>
      <text:p text:style-name="P928">(data)</text:p>
      <text:p text:style-name="Normal"/>
      <text:p text:style-name="P929">_<text:tab/></text:p>
      <text:p text:style-name="P930">_<text:tab/></text:p>
      <text:p text:style-name="P931">_<text:tab/></text:p>
      <text:p text:style-name="P932">_<text:tab/></text:p>
      <text:p text:style-name="P933">_<text:tab/></text:p>
      <text:p text:style-name="P934">_<text:tab/></text:p>
      <text:p text:style-name="P935">_<text:tab/></text:p>
      <text:p text:style-name="P936">_<text:tab/></text:p>
      <text:p text:style-name="Normal"/>
      <text:p text:style-name="Normal"/>
      <text:p text:style-name="Normal"/>
      <text:p text:style-name="Normal">PRIDEDAMA:</text:p>
      <text:p text:style-name="P937">_<text:tab/></text:p>
      <text:p text:style-name="P938">_<text:tab/></text:p>
      <text:p text:style-name="P939">_<text:tab/></text:p>
      <text:p text:style-name="P940">_<text:tab/></text:p>
      <text:p text:style-name="P941"/>
      <text:p text:style-name="Normal"/>
      <text:p text:style-name="P942">(Parašas)<text:tab/>(Vardas, pavardė)</text:p>
      <text:p text:style-name="P943"/>
      <text:p text:style-name="P944">_________________</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žemės ūkio ministerija, Įsakymas</text:span></text:p>
      <text:soft-page-break/>
      <text:p text:style-name="P954"><text:span text:style-name="T955">Nr.<text:s/></text:span><text:a xlink:href="https://www.e-tar.lt/portal/legalAct.html?documentId=TAR.612AC58BE7DF" office:target-frame-name="_top" xlink:show="replace"><text:span text:style-name="T956">3D-500</text:span></text:a><text:span text:style-name="T957">, 2008-09-12, Žin., 2008, Nr. 107-4112 (2008-09-18), i</text:span><text:span text:style-name="T958">. k. 1082330ISAK003D-500</text:span></text:p>
      <text:p text:style-name="P959"><text:span text:style-name="T960">Dėl žemės ūkio ministro 2007 m. rugsėjo 14 d. įsakymo Nr. 3D-413 "Dėl papildomų nacionalinių nuo gamybos atsietų tiesioginių išmokų už galvijus mokėj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53" style:parent-style-name="Normal" style:family="paragraph">
      <style:paragraph-properties>
        <style:tab-stops>
          <style:tab-stop style:type="center" style:position="2.884in"/>
          <style:tab-stop style:type="right" style:position="5.768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3"><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4"><draw:frame draw:style-name="F855" text:anchor-type="paragraph" svg:y="0.0006in" draw:z-index="0"><draw:text-box fo:min-height="0in" fo:min-width="0in"><text:p text:style-name="P853"><text:span text:style-name="T856"><text:page-number text:fixed="false">2</text:page-number></text:span></text:p></draw:text-box></draw:frame></text:p>
      </style:header>
      <style:footer>
        <text:p text:style-name="P857"/>
      </style:footer>
    </style:master-page>
    <style:master-page style:next-style-name="MP3" style:name="MPF3" style:page-layout-name="PL3">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6T13:17:00Z</meta:creation-date>
    <dc:date>2019-03-26T13:17:00Z</dc:date>
    <meta:template xlink:href="Normal.dotm" xlink:type="simple"/>
    <meta:editing-cycles>2</meta:editing-cycles>
    <meta:editing-duration>PT0S</meta:editing-duration>
    <meta:document-statistic meta:page-count="10" meta:paragraph-count="256" meta:word-count="2688" meta:character-count="21817" meta:row-count="842" meta:non-whitespace-character-count="19385"/>
  </office:meta>
</office:document-meta>
</file>