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2.0472in"/>
          <style:tab-stop style:type="left" style:position="3.5041in"/>
          <style:tab-stop style:type="left" style:position="5.0784in"/>
        </style:tab-stops>
      </style:paragraph-properties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2.0472in"/>
          <style:tab-stop style:type="left" style:position="3.5041in"/>
          <style:tab-stop style:type="left" style:position="5.0784in"/>
        </style:tab-stops>
      </style:paragraph-properties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2.0472in"/>
          <style:tab-stop style:type="left" style:position="3.5041in"/>
          <style:tab-stop style:type="left" style:position="5.0784in"/>
        </style:tab-stops>
      </style:paragraph-properties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4-01-01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84DF74B84F94" office:target-frame-name="_top" xlink:show="replace"><text:span text:style-name="T9">V-693</text:span></text:a><text:span text:style-name="T10">, 2003-11-27, Žin., 2003, Nr. 114-5185 (2003-12-05), i. k. 1032250ISAK000V-693</text:span></text:p>
      <text:p text:style-name="P11"><text:span text:style-name="T12">Dėl iš Privalomojo sveikatos draudimo fondo biudžeto lėšų apmokamų stacionarinių asmens sveikatos priežiūros paslaugų sąrašo ir bazinių kainų patvirtinimo</text:span></text:p>
      <text:p text:style-name="P13"/>
      <text:p text:style-name="P14"><text:span text:style-name="T15">Suvestinė redakc</text:span><text:span text:style-name="T16">ija nuo 1999-04-01 iki 2003-12-31</text:span></text:p>
      <text:p text:style-name="P17"/>
      <text:p text:style-name="P18"><text:span text:style-name="T19">Įsakymas paskelbtas: Žin. 1997, Nr.<text:s/></text:span><text:a xlink:href="https://www.e-tar.lt/portal/legalAct.html?documentId=TAR.9CA44E04651E" office:target-frame-name="_top" xlink:show="replace"><text:span text:style-name="T20">103-2607</text:span></text:a><text:span text:style-name="T21">, i. k. 0972250ISAK00000602</text:span></text:p>
      <text:p text:style-name="P22"/>
      <text:p text:style-name="P23"><text:span text:style-name="T24"/><text:span text:style-name="T25">LIETU</text:span><text:span text:style-name="T26">VOS RESPUBLIKOS SVEIKATOS APSAUGOS MINISTERIJA</text:span></text:p>
      <text:p text:style-name="P27"/>
      <text:p text:style-name="P28">Į S A K Y M A S</text:p>
      <text:p text:style-name="P29">DĖL BAZINIŲ KAINŲ TIKSLINIMO</text:p>
      <text:p text:style-name="P30"/>
      <text:p text:style-name="P31">1997 m. lapkričio 10 d. Nr. 602</text:p>
      <text:p text:style-name="P32">Vilnius</text:p>
      <text:p text:style-name="P33"/>
      <text:p text:style-name="P34"/>
      <text:p text:style-name="P35"><text:span text:style-name="T36">Vykdydamas Lietuvos Respublikos sveikatos draudimo įstatymo 24 straipsnio pirmąją dalį, suderinęs su Privalomojo<text:s/></text:span><text:span text:style-name="T37">sveikatos draudimo taryba (1997 10 30 protokolas Nr. 10) ir Valstybine ligonių kasa, taip pat atsižvelgdamas į privalomojo sveikatos draudimo fondo biudžeto 1997 m. IV ketvirčio planuojamas pajamas,</text:span></text:p>
      <text:p text:style-name="P38"><text:span text:style-name="T39">ĮSAKAU:</text:span></text:p>
      <text:p text:style-name="P40"><text:span text:style-name="T41">1</text:span><text:span text:style-name="T42">. Nuo 1997 m. spalio 1 d. visų paslaugų (i</text:span><text:span text:style-name="T43">šskyrus sanatorinio-kurortinio gydymo), apmokamų iš privalomojo sveikatos draudimo fondo biudžeto, bazines kainas indeksuoti koeficientu 1,1.</text:span></text:p>
      <text:p text:style-name="P44"><text:span text:style-name="T45">2</text:span><text:span text:style-name="T46">. Šio įsakymo tolesniais punktais skelbiamų bazinių kainų neindeksuoti.</text:span></text:p>
      <text:p text:style-name="P47"><text:span text:style-name="T48">3.</text:span><text:span text:style-name="T49"><text:s/>Neteko galios nuo 1999-04-01</text:span></text:p>
      <text:p text:style-name="P50">Punkto naikinimas:</text:p>
      <text:p text:style-name="P51"><text:span text:style-name="T52">Nr.<text:s/></text:span><text:a xlink:href="https://www.e-tar.lt/portal/legalAct.html?documentId=TAR.B9558D9D2208" office:target-frame-name="_top" xlink:show="replace"><text:span text:style-name="T53">132</text:span></text:a><text:span text:style-name="T54">, 1999-03-25, Žin. 1999, Nr. 29-843 (1999-03-31), i. k. 0992250ISAK00000132</text:span></text:p>
      <text:p text:style-name="Normal"/>
      <text:p text:style-name="P55"><text:span text:style-name="T56">4.</text:span><text:span text:style-name="T57"><text:s/>Neteko galios nuo 1999-04-01</text:span></text:p>
      <text:p text:style-name="P58">Punkto naikinimas:</text:p>
      <text:p text:style-name="P59"><text:span text:style-name="T60">Nr.<text:s/></text:span><text:a xlink:href="https://www.e-tar.lt/portal/legalAct.html?documentId=TAR.B9558D9D2208" office:target-frame-name="_top" xlink:show="replace"><text:span text:style-name="T61">132</text:span></text:a><text:span text:style-name="T62">, 1999-03-25, Žin. 1999, Nr. 29-843 (1999-03-31), i. k. 0992250ISAK00000132</text:span></text:p>
      <text:p text:style-name="Normal"/>
      <text:p text:style-name="P63"><text:span text:style-name="T64">5</text:span><text:span text:style-name="T65">. Papildyti 1997 10 02 Sveikatos apsaugos ministerijos įsakymą Nr. 524 „Dėl dienos stacionarų ir apmokėjim</text:span><text:span text:style-name="T66">o už motinų, slaugančių vaikus, išlaikymą“ 1.3 bei 1.4 punkais ir juos išdėstyti taip:</text:span></text:p>
      <text:p text:style-name="P67"><text:span text:style-name="T68">„</text:span><text:span text:style-name="T69">1.3</text:span><text:span text:style-name="T70">. Vaikų vystymosi sutrikimų intensyviosios reabilitacijos (kodas 752) dienos stacionarams apmokėti iš privalomojo sveikatos draudimo fondo biudžeto tik tokiu atvej</text:span><text:span text:style-name="T71">u, jei jie priklauso poliklinikoms (ambulatorijoms), kurios teikia ankstyvosios sveikatos reabilitacijos (korekcijos) paslaugas sutrikusio vystymosi vaikams ir kuriose dirba specialistų grupės, teikiančios paslaugas, numatytas Sutrikusio vystymosi vaikų sv</text:span><text:span text:style-name="T72">eikatos ankstyvosios korekcijos tarnybos nuostatuose.</text:span></text:p>
      <text:p text:style-name="P73"><text:span text:style-name="T74">1.4</text:span><text:span text:style-name="T75">. Už vieną vaiką, kuriam reikalinga ankstyvoji sveikatos reabilitacija (korekcija), iš privalomojo sveikatos draudimo fondo biudžeto apmokėti tik kartą per metus – pagal lėšų apimtis, numatytas v</text:span><text:span text:style-name="T76">aikų vystymosi sutrikimų intensyviosios reabilitacijos dienos stacionarams“.</text:span></text:p>
      <text:p text:style-name="P77"><text:span text:style-name="T78">6.</text:span><text:span text:style-name="T79"><text:s/>Neteko galios nuo 1999-04-01</text:span></text:p>
      <text:p text:style-name="P80">Punkto naikinimas:</text:p>
      <text:p text:style-name="P81"><text:span text:style-name="T82">Nr.<text:s/></text:span><text:a xlink:href="https://www.e-tar.lt/portal/legalAct.html?documentId=TAR.B9558D9D2208" office:target-frame-name="_top" xlink:show="replace"><text:span text:style-name="T83">132</text:span></text:a><text:span text:style-name="T84">, 1999-03-25, Žin. 1999, Nr.<text:s/></text:span><text:span text:style-name="T85">29-843 (1999-03-31), i. k. 0992250ISAK00000132</text:span></text:p>
      <text:p text:style-name="Normal"/>
      <text:p text:style-name="P86"><text:span text:style-name="T87">7</text:span><text:span text:style-name="T88">. Papildyti 1997 06 30 Sveikatos apsaugos ministerijos įsakymo Nr. 359 „Dėl stacionarinių asmens sveikatos priežiūros įstaigų lygių ir asmens sveikatos priežiūros paslaugų sąrašo patvirtinimo“ 4 bei 5 pr</text:span><text:span text:style-name="T89">iedus:</text:span></text:p>
      <text:p text:style-name="P90"><text:span text:style-name="T91">7.1</text:span><text:span text:style-name="T92">. 4 priedo pabaigoje įrašyti tokią papildomą nuostatą:</text:span></text:p>
      <text:p text:style-name="P93"><text:span text:style-name="T94">„Pacientas, sumokėjęs antrinio lygio asmens sveikatos priežiūros įstaigai nustatytą bazinę kainą už antrinio lygio gydytojo specialisto konsultaciją, savo iniciatyva (neturėdamas siuntimo)<text:s/></text:span><text:span text:style-name="T95">gali kreiptis ir gauti pageidaujamo gydytojo specialisto konsultaciją“;</text:span></text:p>
      <text:p text:style-name="P96"><text:span text:style-name="T97">7.2</text:span><text:span text:style-name="T98">. 5 priedo pabaigoje įrašyti tokią papildomą nuostatą:</text:span></text:p>
      <text:p text:style-name="P99"><text:span text:style-name="T100">„Pacientas, sumokėjęs tretinio lygio asmens sveikatos priežiūros įstaigai nustatytą bazinę kainą už tretinio lygio gyd</text:span><text:span text:style-name="T101">ytojo specialisto konsultaciją, savo iniciatyva (neturėdamas siuntimo) gali kreiptis ir gauti pageidaujamo gydytojo specialisto konsultaciją“.</text:span></text:p>
      <text:p text:style-name="P102"/>
      <text:p text:style-name="P103"/>
      <text:p text:style-name="P104"/>
      <text:p text:style-name="P105"><text:span text:style-name="T106">sveikatos apsaugos Ministras</text:span><text:span text:style-name="T107"><text:tab/>Juozas Galdikas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sveikatos<text:s/></text:span><text:span text:style-name="T117">apsaugos ministerija, Įsakymas</text:span></text:p>
      <text:p text:style-name="P118"><text:span text:style-name="T119">Nr.<text:s/></text:span><text:a xlink:href="https://www.e-tar.lt/portal/legalAct.html?documentId=TAR.B9558D9D2208" office:target-frame-name="_top" xlink:show="replace"><text:span text:style-name="T120">132</text:span></text:a><text:span text:style-name="T121">, 1999-03-25, Žin., 1999, Nr. 29-843 (1999-03-31), i. k. 0992250ISAK00000132</text:span></text:p>
      <text:p text:style-name="P122"><text:span text:style-name="T123">Dėl sveikatos priežiūros paslaugų, apmokamų iš Privalomojo<text:s/></text:span><text:span text:style-name="T124">sveikatos draudimo fondo biudžeto, klasifikatoriaus naudoj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09:15:00Z</meta:creation-date>
    <dc:date>2019-03-19T09:15:00Z</dc:date>
    <meta:template xlink:href="Normal.dotm" xlink:type="simple"/>
    <meta:editing-cycles>2</meta:editing-cycles>
    <meta:editing-duration>PT60S</meta:editing-duration>
    <meta:document-statistic meta:page-count="2" meta:paragraph-count="73" meta:word-count="545" meta:character-count="4196" meta:row-count="177" meta:non-whitespace-character-count="3724"/>
  </office:meta>
</office:document-meta>
</file>