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P79" style:parent-style-name="Normal" style:family="paragraph">
      <style:paragraph-properties fo:text-align="justify" fo:text-indent="0.4923in"/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4923in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3937in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P3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06-01-13:</text:span></text:p>
      <text:p text:style-name="P7"><text:span text:style-name="T8">Lietuvos Respublikos socialinės apsaugos ir darbo ministerija, Įsakymas</text:span></text:p>
      <text:p text:style-name="P9"><text:span text:style-name="T10">Nr.<text:s/></text:span><text:a xlink:href="https://www.e-tar.lt/portal/legalAct.html?documentId=TAR.4E823321DF27" office:target-frame-name="_top" xlink:show="replace"><text:span text:style-name="T11">A1-2</text:span></text:a><text:span text:style-name="T12">, 2006-01-04, Žin., 2006, Nr. 4-112 (2006-01-12), i. k.<text:s/></text:span><text:span text:style-name="T13">1062230ISAK0000A1-2</text:span></text:p>
      <text:p text:style-name="P14"><text:span text:style-name="T15">Dėl Socialinių darbuotojų kvalifikacinių reikalavimų aprašo ir Socialinį darbą dirbančiųjų profesinės kvalifikacijos tobulinimo tvarkos aprašo patvirtinimo</text:span></text:p>
      <text:p text:style-name="P16"/>
      <text:p text:style-name="P17"><text:span text:style-name="T18">Suvestinė redakcija nuo 2005-08-05 iki 2006-01-12</text:span></text:p>
      <text:p text:style-name="P19"/>
      <text:p text:style-name="P20"><text:span text:style-name="T21">Įsakymas paskelbtas: Žin. 20</text:span><text:span text:style-name="T22">02, Nr.<text:s/></text:span><text:a xlink:href="https://www.e-tar.lt/portal/legalAct.html?documentId=TAR.9C9DE89A4B7B" office:target-frame-name="_top" xlink:show="replace"><text:span text:style-name="T23">101-4521</text:span></text:a><text:span text:style-name="T24">, i. k. 1022230ISAK00000127</text:span></text:p>
      <text:p text:style-name="P25"/>
      <text:p text:style-name="P26"/>
      <text:p text:style-name="P27"/>
      <text:p text:style-name="P28"><text:span text:style-name="T29"/><text:span text:style-name="T30">LIETUVOS RESPUBLIKOS SOCIALINĖS APSAUGOS IR DARBO MINISTRAS</text:span></text:p>
      <text:p text:style-name="P31"/>
      <text:p text:style-name="P32">Į S A<text:s/>K Y M A S</text:p>
      <text:p text:style-name="P33">DĖL SOCIALINIŲ DARBUOTOJŲ KVALIFIKACINIŲ REIKALAVIMŲ IR ATESTAVIMO TVARKOS PATVIRTINIMO</text:p>
      <text:p text:style-name="P34"/>
      <text:p text:style-name="P35">2002 m. spalio 16 d. Nr. 127</text:p>
      <text:p text:style-name="P36">Vilnius</text:p>
      <text:p text:style-name="P37"/>
      <text:p text:style-name="P38"/>
      <text:p text:style-name="P39"><text:span text:style-name="T40">Vadovaudamasi Lietuvos Respublikos socialinių paslaugų įstatymo (Žin., 1996, Nr.<text:s/></text:span><text:a xlink:href="https://www.e-tar.lt/portal/lt/legalAct/TAR.C20C623F0101" office:target-frame-name="_blank" xlink:show="new"><text:span text:style-name="T41">104-2367</text:span></text:a><text:span text:style-name="T42">; 1997, 66-1604) 14 straipsnio 6 punktu,</text:span></text:p>
      <text:p text:style-name="P43"><text:span text:style-name="T44">1</text:span><text:span text:style-name="T45">.<text:s/></text:span><text:span text:style-name="T46">Tvirtinu</text:span><text:span text:style-name="T47"><text:s/>pridedamus:</text:span></text:p>
      <text:p text:style-name="P48"><text:span text:style-name="T49">1.1</text:span><text:span text:style-name="T50">. Socialinių darbuotojų kvalifikacinius reikalavimus;</text:span></text:p>
      <text:p text:style-name="P51"><text:span text:style-name="T52">1.2</text:span><text:span text:style-name="T53">. Socialinių darbuotojų atesta</text:span><text:span text:style-name="T54">vimo tvarką.</text:span></text:p>
      <text:p text:style-name="P55"><text:span text:style-name="T56">2</text:span><text:span text:style-name="T57">. Laikau netekusiu galios Lietuvos Respublikos socialinės apsaugos ir darbo ministerijos 1998 m. sausio 29 d. įsakymą Nr. 31 „Dėl socialinių darbuotojų kvalifikacinių reikalavimų ir atestavimo tvarkos patvirtinimo“ (Žin., 1998, Nr.<text:s/></text:span><text:a xlink:href="https://www.e-tar.lt/portal/lt/legalAct/TAR.93F1D4B7C37C" office:target-frame-name="_blank" xlink:show="new"><text:span text:style-name="T58">15-364</text:span></text:a><text:span text:style-name="T59">; 2001, Nr.<text:s/></text:span><text:a xlink:href="https://www.e-tar.lt/portal/lt/legalAct/TAR.F1534206450A" office:target-frame-name="_blank" xlink:show="new"><text:span text:style-name="T60">22-754</text:span></text:a><text:span text:style-name="T61">, Nr.<text:s/></text:span><text:a xlink:href="https://www.e-tar.lt/portal/lt/legalAct/TAR.003372AE565C" office:target-frame-name="_blank" xlink:show="new"><text:span text:style-name="T62">92-3216</text:span></text:a><text:span text:style-name="T63">).</text:span></text:p>
      <text:p text:style-name="P64"/>
      <text:p text:style-name="P65"/>
      <text:p text:style-name="P66"/>
      <text:p text:style-name="P67"><text:span text:style-name="T68">SOCIALINĖS APSAUGOS IR DARBO MINISTRĖ</text:span><text:span text:style-name="T69"><text:tab/>VILIJA BLINKEVIČIŪTĖ</text:span></text:p>
      <text:p text:style-name="P70"/>
      <text:soft-page-break/>
      <text:p text:style-name="P71">PATVIRTINTA</text:p>
      <text:p text:style-name="P72">Lietuvos Respublikos socialinės apsaugos ir<text:s/></text:p>
      <text:p text:style-name="P73">darbo ministro 2002 m. spalio 16 d. įsakymu<text:s/></text:p>
      <text:p text:style-name="P74">Nr. 127</text:p>
      <text:p text:style-name="P75"/>
      <text:p text:style-name="P76"><text:span text:style-name="T77">SOCIALINIŲ DARBUOTOJŲ KVALIFIKACINIAI<text:s/></text:span><text:span text:style-name="T78">REIKALAVIMAI</text:span></text:p>
      <text:p text:style-name="P79"/>
      <text:p text:style-name="P80"><text:span text:style-name="T81">1</text:span><text:span text:style-name="T82">. Socialinis darbuotojas – specialistas, kurio darbo paskirtis yra sustiprinti žmogaus prisitaikymo prie aplinkos sugebėjimus, atstatyti ryšius su bendruomene, padedant jam integruotis į visuomenę ir skatinant pilnavertiškesnį žmogaus so</text:span><text:span text:style-name="T83">cialinį funkcionavimą.</text:span></text:p>
      <text:p text:style-name="P84"><text:span text:style-name="T85">2</text:span><text:span text:style-name="T86">. Socialinis darbuotojas turi suprasti, kaip funkcionuoja visuomenė ir kaip joje funkcionuoja individas. Jis turi visapusiškai pažinti žmogų, jį supančią aplinką, jų tarpusavio santykius ir jiems turinčius įtakos veiksnius.</text:span></text:p>
      <text:p text:style-name="P87"><text:span text:style-name="T88">3</text:span><text:span text:style-name="T89">. Socialinis darbas orientuojamas į asmenį ar šeimą, esančius tam tikroje socialinėje aplinkoje ir veikiamus tam tikrų socialinių veiksnių. Socialinio darbo reikalavimas – sisteminis požiūris, kad visi trys elementai – asmuo, aplinka bei santykiai tarp as</text:span><text:span text:style-name="T90">mens ir aplinkos – sudarytų vieningą visumą.</text:span></text:p>
      <text:p text:style-name="P91"><text:span text:style-name="T92">4</text:span><text:span text:style-name="T93">. Socialinio darbo vizija (idealus siekis) – suteikti galimybę žmonėms (grupėms, bendruomenėms) savarankiškai įveikti iškilusias socialines problemas.</text:span></text:p>
      <text:p text:style-name="P94"><text:span text:style-name="T95">5</text:span><text:span text:style-name="T96">. Socialinio darbo tikslas – žmogaus socialinė<text:s/></text:span><text:span text:style-name="T97">integracija, atskleidžiant reikalingus jam vidinius bei išorinius išteklius ir visiškai, veiksmingai, koordinuotai juos panaudojant.</text:span></text:p>
      <text:p text:style-name="P98"><text:span text:style-name="T99">6</text:span><text:span text:style-name="T100">. Socialinis darbuotojas dirba vadovaudamasis Lietuvos Respublikos Konstitucija, Lietuvos Respublikos įstatymais, Liet</text:span><text:span text:style-name="T101">uvos Respublikos Vyriausybės nutarimais ir kitais norminiais aktais, Socialinių darbuotojų etikos kodeksu.</text:span></text:p>
      <text:p text:style-name="P102"><text:span text:style-name="T103">7</text:span><text:span text:style-name="T104">. Socialinis darbuotojas vykdo šias funkcijas:</text:span></text:p>
      <text:p text:style-name="P105"><text:span text:style-name="T106">7.1</text:span><text:span text:style-name="T107">. Nustatyti socialinę problemą:</text:span></text:p>
      <text:p text:style-name="P108"><text:span text:style-name="T109">7.1.1</text:span><text:span text:style-name="T110">. surenkant informaciją ir ištiriant probleminę situa</text:span><text:span text:style-name="T111">ciją;</text:span></text:p>
      <text:p text:style-name="P112"><text:span text:style-name="T113">7.1.2</text:span><text:span text:style-name="T114">. aiškinantis priežastis, sukeliančias kliento socialines problemas;</text:span></text:p>
      <text:p text:style-name="P115"><text:span text:style-name="T116">7.1.3</text:span><text:span text:style-name="T117">. pildant reikiamus dokumentus ir aiškinantis kliento galimybes problemai spręsti;</text:span></text:p>
      <text:p text:style-name="P118"><text:span text:style-name="T119">7.1.4</text:span><text:span text:style-name="T120">. užmezgant kontaktus su klientu;</text:span></text:p>
      <text:p text:style-name="P121"><text:span text:style-name="T122">7.1.5</text:span><text:span text:style-name="T123">. renkant informaciją apie<text:s/></text:span><text:span text:style-name="T124">galimus paramos šaltinius;</text:span></text:p>
      <text:p text:style-name="P125"><text:span text:style-name="T126">7.1.6</text:span><text:span text:style-name="T127">. organizuojant probleminės situacijos tyrimą;</text:span></text:p>
      <text:p text:style-name="P128"><text:span text:style-name="T129">7.1.7</text:span><text:span text:style-name="T130">. aiškinantis galimybes į pagalbos procesą įtraukti kliento aplinką;</text:span></text:p>
      <text:p text:style-name="P131"><text:span text:style-name="T132">7.1.8</text:span><text:span text:style-name="T133">. motyvuojant klientą ieškoti pagalbos;</text:span></text:p>
      <text:p text:style-name="P134"><text:span text:style-name="T135">7.1.9</text:span><text:span text:style-name="T136">. siūlant būdus problemai spręsti;</text:span></text:p>
      <text:p text:style-name="P137"><text:span text:style-name="T138">7.1.10</text:span><text:span text:style-name="T139">. garantuojant ryšį su klientu tarpusavio pasitikėjimo pagrindu.</text:span></text:p>
      <text:p text:style-name="P140"><text:span text:style-name="T141">7.2</text:span><text:span text:style-name="T142">. Planuoti paramą:</text:span></text:p>
      <text:p text:style-name="P143"><text:span text:style-name="T144">7.2.1</text:span><text:span text:style-name="T145">. nustatant prioritetus problemai spręsti;</text:span></text:p>
      <text:p text:style-name="P146"><text:span text:style-name="T147">7.2.2</text:span><text:span text:style-name="T148">. įvertinant kliento vidinius resursus problemai spręsti;</text:span></text:p>
      <text:p text:style-name="P149"><text:span text:style-name="T150">7.2.3</text:span><text:span text:style-name="T151">. sudarant paramos programą;</text:span></text:p>
      <text:p text:style-name="P152"><text:span text:style-name="T153">7.2.4</text:span><text:span text:style-name="T154">. nusprendžiant, kas ką turi daryti;</text:span></text:p>
      <text:p text:style-name="P155"><text:span text:style-name="T156">7.2.5</text:span><text:span text:style-name="T157">. pasirenkant tinkamą paramos teikimo modelį;</text:span></text:p>
      <text:p text:style-name="P158"><text:span text:style-name="T159">7.2.6</text:span><text:span text:style-name="T160">. „įsiterpiant“ į kliento situaciją ir jo santykius su jam turinčiais įtakos asmenimis;</text:span></text:p>
      <text:p text:style-name="P161"><text:span text:style-name="T162">7.2.7</text:span><text:span text:style-name="T163">. konsultuojant, kaip elgtis probleminėje<text:s/></text:span><text:span text:style-name="T164">situacijoje;</text:span></text:p>
      <text:p text:style-name="P165"><text:span text:style-name="T166">7.2.8</text:span><text:span text:style-name="T167">. lemiant kliento socialinės aplinkos keitimą;</text:span></text:p>
      <text:p text:style-name="P168"><text:span text:style-name="T169">7.2.9</text:span><text:span text:style-name="T170">. pateikiant klientui problemos sprendimų ir veiklos būdų alternatyvas;</text:span></text:p>
      <text:p text:style-name="P171"><text:span text:style-name="T172">7.2.10</text:span><text:span text:style-name="T173">. nustatant būdus, kaip panaudoti kliento aplinką paramai organizuoti;</text:span></text:p>
      <text:p text:style-name="P174"><text:span text:style-name="T175">7.2.11</text:span><text:span text:style-name="T176">. apibrėžiant p</text:span><text:span text:style-name="T177">aramos teikimo reikalavimus klientui ir situacijos ribas;</text:span></text:p>
      <text:p text:style-name="P178"><text:span text:style-name="T179">7.2.12</text:span><text:span text:style-name="T180">. parengiant reikalingą informaciją apie klientą kitai institucijai.</text:span></text:p>
      <text:p text:style-name="P181"><text:span text:style-name="T182">7.3</text:span><text:span text:style-name="T183">. Teikti paramą:</text:span></text:p>
      <text:p text:style-name="P184"><text:span text:style-name="T185">7.3.1</text:span><text:span text:style-name="T186">. tarpininkaujant tarp kliento ir jo socialinės aplinkos;</text:span></text:p>
      <text:p text:style-name="P187"><text:span text:style-name="T188">7.3.2</text:span><text:span text:style-name="T189">. mobilizuojant rei</text:span><text:span text:style-name="T190">kiamus vidinius ir išorinius resursus problemos sprendimui ar jos išvengimui;</text:span></text:p>
      <text:p text:style-name="P191"><text:span text:style-name="T192">7.3.3</text:span><text:span text:style-name="T193">. pateikiant klientui informaciją apie reikalingas idėjas, faktus, vertybes ugdant žmonių socialinius įgūdžius;</text:span></text:p>
      <text:p text:style-name="P194"><text:span text:style-name="T195">7.3.4</text:span><text:span text:style-name="T196">. formuojant komandą, pasirenkant partnerius ir<text:s/></text:span><text:span text:style-name="T197">organizuojant darbą atstovaujant ir ginant kliento interesus;</text:span></text:p>
      <text:p text:style-name="P198"><text:span text:style-name="T199">7.3.5</text:span><text:span text:style-name="T200">. vykdant socialinį reabilitacinį darbą;</text:span></text:p>
      <text:p text:style-name="P201"><text:span text:style-name="T202">7.3.6</text:span><text:span text:style-name="T203">. informuojant visuomenę bei pavienius asmenis apie prognozuojamas socialines problemas;</text:span></text:p>
      <text:p text:style-name="P204"><text:span text:style-name="T205">7.3.7</text:span><text:span text:style-name="T206">. skatinant klientus įsijungti į savi</text:span><text:span text:style-name="T207">pagalbos grupes, aktyvinant žmones;</text:span></text:p>
      <text:p text:style-name="P208"><text:span text:style-name="T209">7.3.8</text:span><text:span text:style-name="T210">. derinant prevencinę veiklą su kitomis paramos formomis;</text:span></text:p>
      <text:p text:style-name="P211"><text:span text:style-name="T212">7.3.9</text:span><text:span text:style-name="T213">. inicijuojant dokumentų rengimą teigiamiems socialiniams pokyčiams įgyvendinti;</text:span></text:p>
      <text:p text:style-name="P214"><text:span text:style-name="T215">7.3.10</text:span><text:span text:style-name="T216">. renkant informaciją ir sisteminant duomenis apie<text:s/></text:span><text:span text:style-name="T217">socialines problemas;</text:span></text:p>
      <text:p text:style-name="P218"><text:span text:style-name="T219">7.3.11</text:span><text:span text:style-name="T220">. rengiant informacinę medžiagą, reikalingą klientui ir visuomenei;</text:span></text:p>
      <text:p text:style-name="P221"><text:span text:style-name="T222">7.3.12</text:span><text:span text:style-name="T223">. sukuriant ir plėtojant komunikacijos su klientu sistemą;</text:span></text:p>
      <text:p text:style-name="P224"><text:span text:style-name="T225">7.3.13</text:span><text:span text:style-name="T226">. informuojant suinteresuotuosius, savanorius, besimokančius;</text:span></text:p>
      <text:p text:style-name="P227"><text:span text:style-name="T228">7.3.14</text:span><text:span text:style-name="T229">. rūp</text:span><text:span text:style-name="T230">inantis institucijai reikalingos duomenų bazės kūrimu ir jos tobulinimu.</text:span></text:p>
      <text:p text:style-name="P231"><text:span text:style-name="T232">7.4</text:span><text:span text:style-name="T233">. Įvertinti paramą:</text:span></text:p>
      <text:p text:style-name="P234"><text:span text:style-name="T235">7.4.1</text:span><text:span text:style-name="T236">. apibendrinant ir įvertinant įvykusį pokytį;</text:span></text:p>
      <text:p text:style-name="P237"><text:span text:style-name="T238">7.4.2</text:span><text:span text:style-name="T239">. analizuojant ir tikslinant paramos teikimo metodus, tikslus ir naujas galimybes;</text:span></text:p>
      <text:p text:style-name="P240"><text:span text:style-name="T241">7.4.3</text:span><text:span text:style-name="T242">. aiškinantis kliento priklausomumą nuo socialinio darbuotojo;</text:span></text:p>
      <text:p text:style-name="P243"><text:span text:style-name="T244">7.4.4</text:span><text:span text:style-name="T245">. aptariant paramos teikimo procesą su klientu, kitais suinteresuotais asmenimis ir institucijomis;</text:span></text:p>
      <text:p text:style-name="P246"><text:span text:style-name="T247">7.4.5</text:span><text:span text:style-name="T248">. vertinant paramos procesą, analizuojant grįžtamąjį ryšį.</text:span></text:p>
      <text:p text:style-name="P249"><text:span text:style-name="T250">7.5</text:span><text:span text:style-name="T251">. Bendr</text:span><text:span text:style-name="T252">adarbiauti su socialiniais partneriais:</text:span></text:p>
      <text:p text:style-name="P253"><text:span text:style-name="T254">7.5.1</text:span><text:span text:style-name="T255">. koordinuojant savanorišką ir profesinę paramą klientams;</text:span></text:p>
      <text:p text:style-name="P256"><text:span text:style-name="T257">7.5.2</text:span><text:span text:style-name="T258">. rengiant ir vedant diskusijas aktualiais veiklos klausimais tarpininkaujant specialistams iš kitų institucijų, sprendžiant bendrus paramos<text:s/></text:span><text:span text:style-name="T259">klausimus;</text:span></text:p>
      <text:p text:style-name="P260"><text:span text:style-name="T261">7.5.3</text:span><text:span text:style-name="T262">. prižiūrint ir vertinant savanorių darbą;</text:span></text:p>
      <text:p text:style-name="P263"><text:span text:style-name="T264">7.5.4</text:span><text:span text:style-name="T265">. prognozuojant socialinių problemų ir socialinių konfliktų atsiradimą.</text:span></text:p>
      <text:p text:style-name="P266"><text:span text:style-name="T267">7.6</text:span><text:span text:style-name="T268">. Tobulinti profesinę veiklą:</text:span></text:p>
      <text:p text:style-name="P269"><text:span text:style-name="T270">7.6.1</text:span><text:span text:style-name="T271">. sekant ir nagrinėjant bendruomenės gyvenimo ypatumus;</text:span></text:p>
      <text:p text:style-name="P272"><text:span text:style-name="T273">7.6.2</text:span><text:span text:style-name="T274">.</text:span><text:span text:style-name="T275"><text:s/>atkreipiant valdžios ir kitų institucijų dėmesį į socialinės rizikos grupes ir aplinkybes, turinčias įtakos socialinių problemų atsiradimui;</text:span></text:p>
      <text:p text:style-name="P276"><text:span text:style-name="T277">7.6.3</text:span><text:span text:style-name="T278">. analizuojant įstatymus ir norminius dokumentus, teikiant pasiūlymus juos tobulinti;</text:span></text:p>
      <text:p text:style-name="P279"><text:span text:style-name="T280">7.6.4</text:span><text:span text:style-name="T281">. teikiant</text:span><text:span text:style-name="T282"><text:s/>informaciją visuomenei apie negatyvų norminių dokumentų poveikį;</text:span></text:p>
      <text:p text:style-name="P283"><text:span text:style-name="T284">7.6.5</text:span><text:span text:style-name="T285">. inicijuojant socialinės infrastruktūros kūrimą;</text:span></text:p>
      <text:p text:style-name="P286"><text:span text:style-name="T287">7.6.6</text:span><text:span text:style-name="T288">. konsultuojant socialinius darbuotojus apie profesines naujoves;</text:span></text:p>
      <text:p text:style-name="P289"><text:span text:style-name="T290">7.6.7</text:span><text:span text:style-name="T291">. keliant profesinę kvalifikaciją;</text:span></text:p>
      <text:p text:style-name="P292"><text:span text:style-name="T293">7.6.8</text:span><text:span text:style-name="T294">. b</text:span><text:span text:style-name="T295">endradarbiaujant su tarptautinėmis organizacijomis, kitomis institucijomis bei savipagalbos grupėmis.</text:span></text:p>
      <text:p text:style-name="P296"/>
      <text:p text:style-name="P297"><text:span text:style-name="T298">______________</text:span></text:p>
      <text:p text:style-name="P299"><text:span text:style-name="T300">Patvirtinta.</text:span><text:span text:style-name="T301"><text:s/>Neteko galios nuo 2005-08-05</text:span></text:p>
      <text:p text:style-name="P302">Priedo naikinimas:</text:p>
      <text:p text:style-name="P303"><text:span text:style-name="T304">Nr.<text:s/></text:span><text:a xlink:href="https://www.e-tar.lt/portal/legalAct.html?documentId=TAR.4FAFF6AE9CED" office:target-frame-name="_top" xlink:show="replace"><text:span text:style-name="T305">A1-218</text:span></text:a><text:span text:style-name="T306">, 2005-07-27, Žin. 2005, Nr. 94-3510 (2005-08-04), i. k. 1052230ISAK00A1-218</text:span></text:p>
      <text:p text:style-name="Normal"/>
      <text:p text:style-name="P307"/>
      <text:p text:style-name="P308"/>
      <text:p text:style-name="P309"><text:span text:style-name="T310">Pakeitimai:</text:span></text:p>
      <text:p text:style-name="P311"/>
      <text:p text:style-name="P312"><text:span text:style-name="T313">1.</text:span></text:p>
      <text:p text:style-name="P314"><text:span text:style-name="T315">Lietuvos Respublikos socialinės apsaugos ir darbo ministerija, Įsakymas</text:span></text:p>
      <text:p text:style-name="P316"><text:span text:style-name="T317">Nr.<text:s/></text:span><text:a xlink:href="https://www.e-tar.lt/portal/legalAct.html?documentId=TAR.E17993B8F024" office:target-frame-name="_top" xlink:show="replace"><text:span text:style-name="T318">A1-29</text:span></text:a><text:span text:style-name="T319">, 2003-02-17, Žin., 2003, Nr. 17-761 (2003-02-19), i. k. 1032230ISAK000A1-29</text:span></text:p>
      <text:soft-page-break/>
      <text:p text:style-name="P320"><text:span text:style-name="T321">Dėl socialinės apsaugos ir darbo ministro 2002 m. spalio 16 d. įsakymo Nr. 127 "Dėl soci</text:span><text:span text:style-name="T322">alinių darbuotojų kvalifikacinių reikalavimų ir atestavimo tvarkos patvirtinimo" pakeitimo</text:span></text:p>
      <text:p text:style-name="P323"/>
      <text:p text:style-name="P324"><text:span text:style-name="T325">2.</text:span></text:p>
      <text:p text:style-name="P326"><text:span text:style-name="T327">Lietuvos Respublikos socialinės apsaugos ir darbo ministerija, Įsakymas</text:span></text:p>
      <text:p text:style-name="P328"><text:span text:style-name="T329">Nr.<text:s/></text:span><text:a xlink:href="https://www.e-tar.lt/portal/legalAct.html?documentId=TAR.C7A3728B8DB5" office:target-frame-name="_top" xlink:show="replace"><text:span text:style-name="T330">A1-</text:span><text:span text:style-name="T331">190</text:span></text:a><text:span text:style-name="T332">, 2003-12-05, Žin., 2003, Nr. 116-5299 (2003-12-12), i. k. 1032230ISAK00A1-190</text:span></text:p>
      <text:p text:style-name="P333"><text:span text:style-name="T334">Dėl socialinės apsaugos ir darbo ministro 2002 m. spalio 16 d. įsakymo Nr. 127 "Dėl Socialinių darbuotojų kvalifikacinių reikalavimų ir atestavimo tvarkos patvirtinimo" pakei</text:span><text:span text:style-name="T335">timo</text:span></text:p>
      <text:p text:style-name="P336"/>
      <text:p text:style-name="P337"><text:span text:style-name="T338">3.</text:span></text:p>
      <text:p text:style-name="P339"><text:span text:style-name="T340">Lietuvos Respublikos socialinės apsaugos ir darbo ministerija, Įsakymas</text:span></text:p>
      <text:p text:style-name="P341"><text:span text:style-name="T342">Nr.<text:s/></text:span><text:a xlink:href="https://www.e-tar.lt/portal/legalAct.html?documentId=TAR.4FAFF6AE9CED" office:target-frame-name="_top" xlink:show="replace"><text:span text:style-name="T343">A1-218</text:span></text:a><text:span text:style-name="T344">, 2005-07-27, Žin., 2005, Nr. 94-3510 (2005-08-04), i. k. 1052230ISAK00A1-218</text:span></text:p>
      <text:p text:style-name="P345"><text:span text:style-name="T346">Dėl S</text:span><text:span text:style-name="T347">ocialinių darbuotojų atestacijos tvarkos aprašo patvirtinimo</text:span></text:p>
      <text:p text:style-name="P348"/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8T10:37:00Z</meta:creation-date>
    <dc:date>2016-10-28T10:37:00Z</dc:date>
    <meta:template xlink:href="Normal.dotm" xlink:type="simple"/>
    <meta:editing-cycles>2</meta:editing-cycles>
    <meta:editing-duration>PT0S</meta:editing-duration>
    <meta:document-statistic meta:page-count="4" meta:paragraph-count="154" meta:word-count="1116" meta:character-count="8955" meta:row-count="181" meta:non-whitespace-character-count="7993"/>
  </office:meta>
</office:document-meta>
</file>