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break-before="page"/>
    </style:style>
    <style:style style:name="P292" style:parent-style-name="Normal" style:family="paragraph">
      <style:paragraph-properties fo:text-indent="3.543in"/>
      <style:text-properties fo:color="#000000"/>
    </style:style>
    <style:style style:name="P293" style:parent-style-name="Normal" style:family="paragraph">
      <style:paragraph-properties fo:text-indent="3.543in"/>
      <style:text-properties fo:color="#000000"/>
    </style:style>
    <style:style style:name="P294" style:parent-style-name="Normal" style:family="paragraph">
      <style:paragraph-properties fo:text-indent="3.543in"/>
      <style:text-properties fo:color="#000000"/>
    </style:style>
    <style:style style:name="P295" style:parent-style-name="Normal" style:family="paragraph">
      <style:paragraph-properties fo:text-indent="3.543in"/>
      <style:text-properties fo:color="#000000"/>
    </style:style>
    <style:style style:name="P296" style:parent-style-name="Normal" style:family="paragraph">
      <style:paragraph-properties fo:text-align="end" fo:text-indent="0.4923in"/>
      <style:text-properties fo:color="#000000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text-transform="uppercase" fo:color="#000000"/>
    </style:style>
    <style:style style:name="P29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text-transform="uppercase" fo:color="#000000"/>
    </style:style>
    <style:style style:name="T302" style:parent-style-name="DefaultParagraphFont" style:family="text">
      <style:text-properties fo:font-weight="bold" style:font-weight-asian="bold" fo:text-transform="uppercase" fo:color="#000000"/>
    </style:style>
    <style:style style:name="T303" style:parent-style-name="DefaultParagraphFont" style:family="text">
      <style:text-properties fo:font-weight="bold" style:font-weight-asian="bold" fo:text-transform="uppercase"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text-transform="uppercase" fo:color="#000000"/>
    </style:style>
    <style:style style:name="T327" style:parent-style-name="DefaultParagraphFont" style:family="text">
      <style:text-properties fo:font-weight="bold" style:font-weight-asian="bold" fo:text-transform="uppercase" fo:color="#000000"/>
    </style:style>
    <style:style style:name="T328" style:parent-style-name="DefaultParagraphFont" style:family="text">
      <style:text-properties fo:font-weight="bold" style:font-weight-asian="bold" fo:text-transform="uppercase"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text-transform="uppercase" fo:color="#000000"/>
    </style:style>
    <style:style style:name="T371" style:parent-style-name="DefaultParagraphFont" style:family="text">
      <style:text-properties fo:font-weight="bold" style:font-weight-asian="bold" fo:text-transform="uppercase" fo:color="#000000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text-transform="uppercase" fo:color="#000000"/>
    </style:style>
    <style:style style:name="T391" style:parent-style-name="DefaultParagraphFont" style:family="text">
      <style:text-properties fo:font-weight="bold" style:font-weight-asian="bold" fo:text-transform="uppercase" fo:color="#000000"/>
    </style:style>
    <style:style style:name="T392" style:parent-style-name="DefaultParagraphFont" style:family="text">
      <style:text-properties fo:font-weight="bold" style:font-weight-asian="bold" fo:text-transform="uppercase"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font-style="italic" style:font-style-asian="italic"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fo:text-transform="uppercase" fo:color="#000000"/>
    </style:style>
    <style:style style:name="T450" style:parent-style-name="DefaultParagraphFont" style:family="text">
      <style:text-properties fo:font-weight="bold" style:font-weight-asian="bold" fo:text-transform="uppercase" fo:color="#000000"/>
    </style:style>
    <style:style style:name="T451" style:parent-style-name="DefaultParagraphFont" style:family="text">
      <style:text-properties fo:font-weight="bold" style:font-weight-asian="bold" fo:text-transform="uppercase"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fo:color="#000000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 fo:text-transform="uppercase" fo:color="#000000"/>
    </style:style>
    <style:style style:name="T525" style:parent-style-name="DefaultParagraphFont" style:family="text">
      <style:text-properties fo:font-weight="bold" style:font-weight-asian="bold" fo:text-transform="uppercase" fo:color="#000000"/>
    </style:style>
    <style:style style:name="T526" style:parent-style-name="DefaultParagraphFont" style:family="text">
      <style:text-properties fo:font-weight="bold" style:font-weight-asian="bold" fo:text-transform="uppercase"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fo:text-transform="uppercase" fo:color="#000000"/>
    </style:style>
    <style:style style:name="T551" style:parent-style-name="DefaultParagraphFont" style:family="text">
      <style:text-properties fo:font-weight="bold" style:font-weight-asian="bold" fo:text-transform="uppercase" fo:color="#000000"/>
    </style:style>
    <style:style style:name="T552" style:parent-style-name="DefaultParagraphFont" style:family="text">
      <style:text-properties fo:font-weight="bold" style:font-weight-asian="bold" fo:text-transform="uppercase"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fo:text-transform="uppercase" fo:color="#000000"/>
    </style:style>
    <style:style style:name="T606" style:parent-style-name="DefaultParagraphFont" style:family="text">
      <style:text-properties fo:font-weight="bold" style:font-weight-asian="bold" fo:text-transform="uppercase" fo:color="#000000"/>
    </style:style>
    <style:style style:name="T607" style:parent-style-name="DefaultParagraphFont" style:family="text">
      <style:text-properties fo:font-weight="bold" style:font-weight-asian="bold" fo:text-transform="uppercase" fo:color="#000000"/>
    </style:style>
    <style:style style:name="P608" style:parent-style-name="Normal" style:family="paragraph">
      <style:paragraph-properties fo:text-align="justify" fo:text-indent="0.4923in"/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weight="bold" style:font-weight-asian="bold" fo:text-transform="uppercase" fo:color="#000000"/>
    </style:style>
    <style:style style:name="T702" style:parent-style-name="DefaultParagraphFont" style:family="text">
      <style:text-properties fo:font-weight="bold" style:font-weight-asian="bold" fo:text-transform="uppercase" fo:color="#000000"/>
    </style:style>
    <style:style style:name="T703" style:parent-style-name="DefaultParagraphFont" style:family="text">
      <style:text-properties fo:font-weight="bold" style:font-weight-asian="bold" fo:text-transform="uppercase" fo:color="#000000"/>
    </style:style>
    <style:style style:name="T704" style:parent-style-name="DefaultParagraphFont" style:family="text">
      <style:text-properties fo:font-weight="bold" style:font-weight-asian="bold" fo:text-transform="uppercase" fo:color="#000000"/>
    </style:style>
    <style:style style:name="P705" style:parent-style-name="Normal" style:family="paragraph">
      <style:paragraph-properties fo:text-align="justify" fo:text-indent="0.4923in"/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font-style="italic" style:font-style-asian="italic"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weight="bold" style:font-weight-asian="bold" fo:text-transform="uppercase" fo:color="#000000"/>
    </style:style>
    <style:style style:name="T752" style:parent-style-name="DefaultParagraphFont" style:family="text">
      <style:text-properties fo:font-weight="bold" style:font-weight-asian="bold" fo:text-transform="uppercase" fo:color="#000000"/>
    </style:style>
    <style:style style:name="T753" style:parent-style-name="DefaultParagraphFont" style:family="text">
      <style:text-properties fo:font-weight="bold" style:font-weight-asian="bold" fo:text-transform="uppercase" fo:color="#000000"/>
    </style:style>
    <style:style style:name="P754" style:parent-style-name="Normal" style:family="paragraph">
      <style:paragraph-properties fo:text-align="justify" fo:text-indent="0.4923in"/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weight="bold" style:font-weight-asian="bold" fo:text-transform="uppercase" fo:color="#000000"/>
    </style:style>
    <style:style style:name="P771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fo:color="#000000"/>
    </style:style>
    <style:style style:name="TableColumn773" style:family="table-column">
      <style:table-column-properties style:column-width="2.5708in" style:use-optimal-column-width="false"/>
    </style:style>
    <style:style style:name="TableColumn774" style:family="table-column">
      <style:table-column-properties style:column-width="4.1215in" style:use-optimal-column-width="false"/>
    </style:style>
    <style:style style:name="Table772" style:family="table">
      <style:table-properties style:width="6.6923in" fo:margin-left="0in" table:align="lef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 style:text-position="25% 100%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 style:text-position="25% 100%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 style:text-position="25% 100%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 style:text-position="25% 100%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 style:text-position="25% 100%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indent="0.0416in"/>
      <style:text-properties fo:color="#000000"/>
    </style:style>
    <style:style style:name="TableCell9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break-before="page" fo:text-indent="3.543in"/>
    </style:style>
    <style:style style:name="P1006" style:parent-style-name="Normal" style:family="paragraph">
      <style:paragraph-properties fo:text-indent="3.543in"/>
      <style:text-properties fo:color="#000000" style:font-size-complex="12pt"/>
    </style:style>
    <style:style style:name="P1007" style:parent-style-name="Normal" style:family="paragraph">
      <style:paragraph-properties fo:text-indent="3.543in"/>
    </style:style>
    <style:style style:name="T1008" style:parent-style-name="DefaultParagraphFont" style:family="text">
      <style:text-properties fo:color="#000000" style:font-size-complex="12pt"/>
    </style:style>
    <style:style style:name="T1009" style:parent-style-name="DefaultParagraphFont" style:family="text">
      <style:text-properties fo:color="#000000" style:font-size-complex="12pt"/>
    </style:style>
    <style:style style:name="T1010" style:parent-style-name="DefaultParagraphFont" style:family="text">
      <style:text-properties fo:color="#000000" style:font-size-complex="12pt"/>
    </style:style>
    <style:style style:name="P1011" style:parent-style-name="Normal" style:family="paragraph">
      <style:paragraph-properties fo:text-indent="3.543in"/>
    </style:style>
    <style:style style:name="T1012" style:parent-style-name="DefaultParagraphFont" style:family="text">
      <style:text-properties fo:color="#000000" style:font-size-complex="12pt"/>
    </style:style>
    <style:style style:name="P1013" style:parent-style-name="Normal" style:family="paragraph">
      <style:paragraph-properties fo:text-indent="0.4923in"/>
      <style:text-properties fo:font-style="italic" style:font-style-asian="italic" fo:color="#000000"/>
    </style:style>
    <style:style style:name="P1014" style:parent-style-name="Normal" style:family="paragraph">
      <style:paragraph-properties fo:text-align="center"/>
      <style:text-properties fo:color="#000000"/>
    </style:style>
    <style:style style:name="P1015" style:parent-style-name="Normal" style:family="paragraph">
      <style:paragraph-properties fo:text-align="center"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P1017" style:parent-style-name="Normal" style:family="paragraph">
      <style:paragraph-properties fo:text-align="center"/>
      <style:text-properties fo:font-weight="bold" style:font-weight-asian="bold" fo:color="#000000"/>
    </style:style>
    <style:style style:name="P1018" style:parent-style-name="Normal" style:family="paragraph">
      <style:paragraph-properties fo:keep-with-next="always" fo:text-align="center" fo:margin-right="0.3958in"/>
    </style:style>
    <style:style style:name="T1019" style:parent-style-name="DefaultParagraphFont" style:family="text">
      <style:text-properties fo:font-weight="bold" style:font-weight-asian="bold" fo:color="#000000" style:letter-kerning="true"/>
    </style:style>
    <style:style style:name="P1020" style:parent-style-name="Normal" style:family="paragraph">
      <style:paragraph-properties fo:text-indent="0.4923in"/>
      <style:text-properties fo:color="#000000"/>
    </style:style>
    <style:style style:name="P1021" style:parent-style-name="Normal" style:family="paragraph">
      <style:paragraph-properties fo:text-align="center"/>
      <style:text-properties fo:color="#000000"/>
    </style:style>
    <style:style style:name="P1022" style:parent-style-name="Normal" style:family="paragraph">
      <style:paragraph-properties fo:text-align="center"/>
      <style:text-properties fo:color="#000000"/>
    </style:style>
    <style:style style:name="P1023" style:parent-style-name="Normal" style:family="paragraph">
      <style:paragraph-properties fo:text-align="center">
        <style:tab-stops>
          <style:tab-stop style:type="left" style:position="1.25in"/>
          <style:tab-stop style:type="right" style:leader-style="dotted" style:leader-text="." style:position="5.5in"/>
        </style:tab-stops>
      </style:paragraph-properties>
      <style:text-properties fo:color="#000000"/>
    </style:style>
    <style:style style:name="P1024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5in"/>
          <style:tab-stop style:type="right" style:position="5.5in"/>
        </style:tab-stops>
      </style:paragraph-properties>
      <style:text-properties fo:color="#000000" fo:font-size="10pt" style:font-size-asian="10pt"/>
    </style:style>
    <style:style style:name="P1025" style:parent-style-name="Normal" style:family="paragraph">
      <style:paragraph-properties fo:text-align="center">
        <style:tab-stops>
          <style:tab-stop style:type="left" style:position="1.25in"/>
          <style:tab-stop style:type="right" style:leader-style="dotted" style:leader-text="." style:position="5.5in"/>
        </style:tab-stops>
      </style:paragraph-properties>
      <style:text-properties fo:color="#000000"/>
    </style:style>
    <style:style style:name="P1026" style:parent-style-name="Normal" style:family="paragraph">
      <style:paragraph-properties fo:text-align="center"/>
      <style:text-properties fo:color="#000000" fo:font-size="10pt" style:font-size-asian="10pt"/>
    </style:style>
    <style:style style:name="P1027" style:parent-style-name="Normal" style:family="paragraph">
      <style:paragraph-properties fo:text-align="center">
        <style:tab-stops>
          <style:tab-stop style:type="left" style:position="1.25in"/>
          <style:tab-stop style:type="right" style:leader-style="dotted" style:leader-text="." style:position="5.5in"/>
        </style:tab-stops>
      </style:paragraph-properties>
      <style:text-properties fo:color="#000000"/>
    </style:style>
    <style:style style:name="P1028" style:parent-style-name="Normal" style:family="paragraph">
      <style:paragraph-properties fo:text-align="center"/>
      <style:text-properties fo:color="#000000" fo:font-size="10pt" style:font-size-asian="10pt"/>
    </style:style>
    <style:style style:name="P1029" style:parent-style-name="Normal" style:family="paragraph">
      <style:paragraph-properties fo:text-align="center">
        <style:tab-stops>
          <style:tab-stop style:type="left" style:position="1.25in"/>
          <style:tab-stop style:type="right" style:leader-style="dotted" style:leader-text="." style:position="5.5in"/>
        </style:tab-stops>
      </style:paragraph-properties>
      <style:text-properties fo:color="#000000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P1031" style:parent-style-name="Normal" style:family="paragraph">
      <style:paragraph-properties fo:text-indent="0.4923in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indent="0.4923in"/>
      <style:text-properties fo:color="#000000"/>
    </style:style>
    <style:style style:name="TableColumn1036" style:family="table-column">
      <style:table-column-properties style:column-width="1.4986in"/>
    </style:style>
    <style:style style:name="TableColumn1037" style:family="table-column">
      <style:table-column-properties style:column-width="1.5756in"/>
    </style:style>
    <style:style style:name="TableColumn1038" style:family="table-column">
      <style:table-column-properties style:column-width="1.418in"/>
    </style:style>
    <style:style style:name="TableColumn1039" style:family="table-column">
      <style:table-column-properties style:column-width="1.0784in"/>
    </style:style>
    <style:style style:name="TableColumn1040" style:family="table-column">
      <style:table-column-properties style:column-width="1.2729in"/>
    </style:style>
    <style:style style:name="Table1035" style:family="table">
      <style:table-properties style:width="6.8437in" style:rel-width="100%" fo:margin-left="0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Cell10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Cell10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TableRow1052" style:family="table-row">
      <style:table-row-properties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104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104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104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paragraph-properties fo:text-indent="0.4923in"/>
    </style:style>
    <style:style style:name="P1065" style:parent-style-name="Normal" style:family="paragraph">
      <style:paragraph-properties fo:text-indent="0.4923in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text-indent="0.4923in"/>
      <style:text-properties fo:color="#000000"/>
    </style:style>
    <style:style style:name="TableColumn1070" style:family="table-column">
      <style:table-column-properties style:column-width="1.118in"/>
    </style:style>
    <style:style style:name="TableColumn1071" style:family="table-column">
      <style:table-column-properties style:column-width="1.618in"/>
    </style:style>
    <style:style style:name="TableColumn1072" style:family="table-column">
      <style:table-column-properties style:column-width="2.1201in"/>
    </style:style>
    <style:style style:name="TableColumn1073" style:family="table-column">
      <style:table-column-properties style:column-width="0.9937in"/>
    </style:style>
    <style:style style:name="TableColumn1074" style:family="table-column">
      <style:table-column-properties style:column-width="0.9937in"/>
    </style:style>
    <style:style style:name="Table1069" style:family="table">
      <style:table-properties style:width="6.8437in" style:rel-width="100%" fo:margin-left="0in" table:align="left"/>
    </style:style>
    <style:style style:name="TableRow1075" style:family="table-row">
      <style:table-row-properties/>
    </style:style>
    <style:style style:name="TableCell1076" style:family="table-cell">
      <style:table-cell-properties fo:border="0.0104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Cell1078" style:family="table-cell">
      <style:table-cell-properties fo:border="0.0104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Cell1080" style:family="table-cell">
      <style:table-cell-properties fo:border="0.0104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Cell1082" style:family="table-cell">
      <style:table-cell-properties fo:border="0.0104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TableCell1084" style:family="table-cell">
      <style:table-cell-properties fo:border="0.0104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font-size="10pt" style:font-size-asian="10pt"/>
    </style:style>
    <style:style style:name="TableRow1086" style:family="table-row">
      <style:table-row-properties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104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104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104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104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Row1097" style:family="table-row">
      <style:table-row-properties/>
    </style:style>
    <style:style style:name="TableCell1098" style:family="table-cell">
      <style:table-cell-properties fo:border="0.0104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104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104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104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0.0104in solid #000000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0.0104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0.0104in solid #00000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104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Row1119" style:family="table-row">
      <style:table-row-properties/>
    </style:style>
    <style:style style:name="TableCell1120" style:family="table-cell">
      <style:table-cell-properties fo:border="0.0104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104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104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104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104in solid #000000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paragraph-properties fo:margin-left="0.7875in" fo:text-indent="0.4923in">
        <style:tab-stops/>
      </style:paragraph-properties>
    </style:style>
    <style:style style:name="P1131" style:parent-style-name="Normal" style:family="paragraph">
      <style:paragraph-properties fo:text-indent="0.4923in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text-indent="0.4923in"/>
      <style:text-properties fo:color="#000000"/>
    </style:style>
    <style:style style:name="TableColumn1136" style:family="table-column">
      <style:table-column-properties style:column-width="1.4277in"/>
    </style:style>
    <style:style style:name="TableColumn1137" style:family="table-column">
      <style:table-column-properties style:column-width="1.3222in"/>
    </style:style>
    <style:style style:name="TableColumn1138" style:family="table-column">
      <style:table-column-properties style:column-width="1.2125in"/>
    </style:style>
    <style:style style:name="TableColumn1139" style:family="table-column">
      <style:table-column-properties style:column-width="1.652in"/>
    </style:style>
    <style:style style:name="TableColumn1140" style:family="table-column">
      <style:table-column-properties style:column-width="1.2291in"/>
    </style:style>
    <style:style style:name="Table1135" style:family="table">
      <style:table-properties style:width="6.8437in" style:rel-width="100%" fo:margin-left="0in" table:align="left"/>
    </style:style>
    <style:style style:name="TableRow1141" style:family="table-row">
      <style:table-row-properties/>
    </style:style>
    <style:style style:name="TableCell11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14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color="#000000" fo:font-size="10pt" style:font-size-asian="10pt"/>
    </style:style>
    <style:style style:name="TableCell114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Row1151" style:family="table-row">
      <style:table-row-properties/>
    </style:style>
    <style:style style:name="TableCell11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1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1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1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0pt" style:font-size-asian="10pt"/>
    </style:style>
    <style:style style:name="TableRow1160" style:family="table-row">
      <style:table-row-properties/>
    </style:style>
    <style:style style:name="TableCell11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104in solid #000000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0.0104in solid #000000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104in solid #000000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104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Row1182" style:family="table-row">
      <style:table-row-properties/>
    </style:style>
    <style:style style:name="TableCell1183" style:family="table-cell">
      <style:table-cell-properties fo:border="0.0104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104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104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104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104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Row1193" style:family="table-row">
      <style:table-row-properties/>
    </style:style>
    <style:style style:name="TableCell1194" style:family="table-cell">
      <style:table-cell-properties fo:border="0.0104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104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104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="0.0104in solid #000000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="0.0104in solid #000000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P1204" style:parent-style-name="Normal" style:family="paragraph">
      <style:paragraph-properties fo:margin-left="0.7875in" fo:text-indent="0.4923in">
        <style:tab-stops/>
      </style:paragraph-properties>
    </style:style>
    <style:style style:name="P1205" style:parent-style-name="Normal" style:family="paragraph">
      <style:paragraph-properties fo:text-indent="0.4923in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P1208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1209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1210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1211" style:parent-style-name="Normal" style:family="paragraph">
      <style:paragraph-properties fo:text-indent="0.4923in"/>
    </style:style>
    <style:style style:name="P1212" style:parent-style-name="Normal" style:family="paragraph">
      <style:paragraph-properties fo:text-indent="0.4923in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1216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1217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1218" style:parent-style-name="Normal" style:family="paragraph">
      <style:paragraph-properties fo:text-indent="0.4923in"/>
    </style:style>
    <style:style style:name="P1219" style:parent-style-name="Normal" style:family="paragraph">
      <style:paragraph-properties fo:text-indent="0.4923in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P1222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1223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1224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1225" style:parent-style-name="Normal" style:family="paragraph">
      <style:paragraph-properties fo:text-indent="0.4923in"/>
    </style:style>
    <style:style style:name="P1226" style:parent-style-name="Normal" style:family="paragraph">
      <style:paragraph-properties fo:text-indent="0.4923in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1230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1231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1232" style:parent-style-name="Normal" style:family="paragraph">
      <style:paragraph-properties fo:text-indent="0.4923in"/>
      <style:text-properties fo:color="#000000"/>
    </style:style>
    <style:style style:name="P1233" style:parent-style-name="Normal" style:family="paragraph">
      <style:paragraph-properties>
        <style:tab-stops>
          <style:tab-stop style:type="right" style:leader-style="dotted" style:leader-text="." style:position="1.8333in"/>
          <style:tab-stop style:type="left" style:position="2.3333in"/>
          <style:tab-stop style:type="right" style:leader-style="dotted" style:leader-text="." style:position="4.8333in"/>
        </style:tab-stops>
      </style:paragraph-properties>
      <style:text-properties fo:color="#000000"/>
    </style:style>
    <style:style style:name="P1234" style:parent-style-name="Normal" style:family="paragraph">
      <style:paragraph-properties>
        <style:tab-stops>
          <style:tab-stop style:type="center" style:position="0.8333in"/>
          <style:tab-stop style:type="center" style:position="3.4166in"/>
        </style:tab-stops>
      </style:paragraph-properties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 fo:font-size="10pt" style:font-size-asian="10pt"/>
    </style:style>
    <style:style style:name="T1237" style:parent-style-name="DefaultParagraphFont" style:family="text">
      <style:text-properties fo:color="#000000" fo:font-size="10pt" style:font-size-asian="10pt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break-before="page" fo:text-indent="3.543in"/>
    </style:style>
    <style:style style:name="P1241" style:parent-style-name="Normal" style:family="paragraph">
      <style:paragraph-properties fo:text-indent="3.543in"/>
      <style:text-properties fo:color="#000000" style:font-size-complex="12pt"/>
    </style:style>
    <style:style style:name="P1242" style:parent-style-name="Normal" style:family="paragraph">
      <style:paragraph-properties fo:text-indent="3.543in"/>
    </style:style>
    <style:style style:name="T1243" style:parent-style-name="DefaultParagraphFont" style:family="text">
      <style:text-properties fo:color="#000000" style:font-size-complex="12pt"/>
    </style:style>
    <style:style style:name="T1244" style:parent-style-name="DefaultParagraphFont" style:family="text">
      <style:text-properties fo:color="#000000" style:font-size-complex="12pt"/>
    </style:style>
    <style:style style:name="P1245" style:parent-style-name="Normal" style:family="paragraph">
      <style:paragraph-properties fo:text-indent="3.543in"/>
    </style:style>
    <style:style style:name="T1246" style:parent-style-name="DefaultParagraphFont" style:family="text">
      <style:text-properties fo:color="#000000" style:font-size-complex="12pt"/>
    </style:style>
    <style:style style:name="P1247" style:parent-style-name="Normal" style:family="paragraph">
      <style:paragraph-properties fo:margin-left="0.7875in" fo:text-indent="0.4923in">
        <style:tab-stops/>
      </style:paragraph-properties>
      <style:text-properties fo:color="#000000"/>
    </style:style>
    <style:style style:name="P1248" style:parent-style-name="Normal" style:family="paragraph">
      <style:paragraph-properties fo:keep-with-next="always" fo:text-align="center"/>
    </style:style>
    <style:style style:name="T1249" style:parent-style-name="DefaultParagraphFont" style:family="text">
      <style:text-properties fo:font-weight="bold" style:font-weight-asian="bold" fo:color="#000000" style:letter-kerning="true"/>
    </style:style>
    <style:style style:name="P1250" style:parent-style-name="Normal" style:family="paragraph">
      <style:paragraph-properties fo:margin-left="0.7875in" fo:text-indent="0.4923in">
        <style:tab-stops/>
      </style:paragraph-properties>
      <style:text-properties fo:color="#000000"/>
    </style:style>
    <style:style style:name="TableColumn1252" style:family="table-column">
      <style:table-column-properties style:column-width="0.4812in"/>
    </style:style>
    <style:style style:name="TableColumn1253" style:family="table-column">
      <style:table-column-properties style:column-width="2.4243in"/>
    </style:style>
    <style:style style:name="TableColumn1254" style:family="table-column">
      <style:table-column-properties style:column-width="1.0104in"/>
    </style:style>
    <style:style style:name="TableColumn1255" style:family="table-column">
      <style:table-column-properties style:column-width="1.1097in"/>
    </style:style>
    <style:style style:name="TableColumn1256" style:family="table-column">
      <style:table-column-properties style:column-width="0.909in"/>
    </style:style>
    <style:style style:name="TableColumn1257" style:family="table-column">
      <style:table-column-properties style:column-width="0.909in"/>
    </style:style>
    <style:style style:name="Table1251" style:family="table">
      <style:table-properties style:width="6.8437in" style:rel-width="100%" fo:margin-left="0in" table:align="left"/>
    </style:style>
    <style:style style:name="TableRow1258" style:family="table-row">
      <style:table-row-properties/>
    </style:style>
    <style:style style:name="TableCell1259" style:family="table-cell">
      <style:table-cell-properties fo:border="0.0104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104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font-size="10pt" style:font-size-asian="10pt"/>
    </style:style>
    <style:style style:name="TableCell1264" style:family="table-cell">
      <style:table-cell-properties fo:border="0.0104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6" style:family="table-cell">
      <style:table-cell-properties fo:border="0.0104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0pt" style:font-size-asian="10pt"/>
    </style:style>
    <style:style style:name="TableCell1268" style:family="table-cell">
      <style:table-cell-properties fo:border="0.0104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10pt" style:font-size-asian="10pt"/>
    </style:style>
    <style:style style:name="TableCell1270" style:family="table-cell">
      <style:table-cell-properties fo:border="0.0104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Row1272" style:family="table-row">
      <style:table-row-properties/>
    </style:style>
    <style:style style:name="TableCell1273" style:family="table-cell">
      <style:table-cell-properties fo:border="0.0104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P1275" style:parent-style-name="Normal" style:family="paragraph">
      <style:text-properties fo:color="#000000" fo:font-size="10pt" style:font-size-asian="10pt"/>
    </style:style>
    <style:style style:name="P1276" style:parent-style-name="Normal" style:family="paragraph">
      <style:text-properties fo:color="#000000" fo:font-size="10pt" style:font-size-asian="10pt"/>
    </style:style>
    <style:style style:name="P1277" style:parent-style-name="Normal" style:family="paragraph">
      <style:text-properties fo:color="#000000" fo:font-size="10pt" style:font-size-asian="10pt"/>
    </style:style>
    <style:style style:name="P1278" style:parent-style-name="Normal" style:family="paragraph">
      <style:text-properties fo:color="#000000" fo:font-size="10pt" style:font-size-asian="10pt"/>
    </style:style>
    <style:style style:name="P1279" style:parent-style-name="Normal" style:family="paragraph">
      <style:text-properties fo:color="#000000" fo:font-size="10pt" style:font-size-asian="10pt"/>
    </style:style>
    <style:style style:name="P1280" style:parent-style-name="Normal" style:family="paragraph">
      <style:text-properties fo:color="#000000" fo:font-size="10pt" style:font-size-asian="10pt"/>
    </style:style>
    <style:style style:name="P1281" style:parent-style-name="Normal" style:family="paragraph">
      <style:text-properties fo:color="#000000" fo:font-size="10pt" style:font-size-asian="10pt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104in solid #000000" fo:padding-top="0in" fo:padding-left="0.075in" fo:padding-bottom="0in" fo:padding-right="0.075in"/>
    </style:style>
    <style:style style:name="P1284" style:parent-style-name="Normal" style:family="paragraph">
      <style:text-properties fo:font-weight="bold" style:font-weight-asian="bold" fo:color="#000000" fo:font-size="10pt" style:font-size-asian="10pt"/>
    </style:style>
    <style:style style:name="P1285" style:parent-style-name="Normal" style:family="paragraph">
      <style:text-properties fo:color="#000000" fo:font-size="10pt" style:font-size-asian="10pt"/>
    </style:style>
    <style:style style:name="P1286" style:parent-style-name="Normal" style:family="paragraph">
      <style:text-properties fo:color="#000000" fo:font-size="10pt" style:font-size-asian="10pt"/>
    </style:style>
    <style:style style:name="P1287" style:parent-style-name="Normal" style:family="paragraph">
      <style:text-properties fo:color="#000000" fo:font-size="10pt" style:font-size-asian="10pt"/>
    </style:style>
    <style:style style:name="P1288" style:parent-style-name="Normal" style:family="paragraph">
      <style:text-properties fo:color="#000000" fo:font-size="10pt" style:font-size-asian="10pt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104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0.0104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104in solid #000000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0.0104in solid #000000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TableRow1298" style:family="table-row">
      <style:table-row-properties/>
    </style:style>
    <style:style style:name="TableCell1299" style:family="table-cell">
      <style:table-cell-properties fo:border="0.0104in solid #000000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P1301" style:parent-style-name="Normal" style:family="paragraph">
      <style:text-properties fo:color="#000000" fo:font-size="10pt" style:font-size-asian="10pt"/>
    </style:style>
    <style:style style:name="P1302" style:parent-style-name="Normal" style:family="paragraph">
      <style:text-properties fo:color="#000000" fo:font-size="10pt" style:font-size-asian="10pt"/>
    </style:style>
    <style:style style:name="P1303" style:parent-style-name="Normal" style:family="paragraph">
      <style:text-properties fo:color="#000000" fo:font-size="10pt" style:font-size-asian="10pt"/>
    </style:style>
    <style:style style:name="P1304" style:parent-style-name="Normal" style:family="paragraph">
      <style:text-properties fo:color="#000000" fo:font-size="10pt" style:font-size-asian="10pt"/>
    </style:style>
    <style:style style:name="P1305" style:parent-style-name="Normal" style:family="paragraph">
      <style:text-properties fo:color="#000000" fo:font-size="10pt" style:font-size-asian="10pt"/>
    </style:style>
    <style:style style:name="P1306" style:parent-style-name="Normal" style:family="paragraph">
      <style:text-properties fo:color="#000000" fo:font-size="10pt" style:font-size-asian="10pt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0.0104in solid #000000" fo:padding-top="0in" fo:padding-left="0.075in" fo:padding-bottom="0in" fo:padding-right="0.075in"/>
    </style:style>
    <style:style style:name="P1309" style:parent-style-name="Normal" style:family="paragraph">
      <style:text-properties fo:font-weight="bold" style:font-weight-asian="bold" fo:color="#000000" fo:font-size="10pt" style:font-size-asian="10pt"/>
    </style:style>
    <style:style style:name="P1310" style:parent-style-name="Normal" style:family="paragraph">
      <style:text-properties fo:color="#000000" fo:font-size="10pt" style:font-size-asian="10pt"/>
    </style:style>
    <style:style style:name="P1311" style:parent-style-name="Normal" style:family="paragraph">
      <style:text-properties fo:color="#000000" fo:font-size="10pt" style:font-size-asian="10pt"/>
    </style:style>
    <style:style style:name="P1312" style:parent-style-name="Normal" style:family="paragraph">
      <style:text-properties fo:color="#000000" fo:font-size="10pt" style:font-size-asian="10pt"/>
    </style:style>
    <style:style style:name="P1313" style:parent-style-name="Normal" style:family="paragraph">
      <style:text-properties fo:color="#000000" fo:font-size="10pt" style:font-size-asian="10pt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0.0104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="0.0104in solid #000000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="0.0104in solid #000000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104in solid #000000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TableRow1323" style:family="table-row">
      <style:table-row-properties/>
    </style:style>
    <style:style style:name="TableCell1324" style:family="table-cell">
      <style:table-cell-properties fo:border="0.0104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P1326" style:parent-style-name="Normal" style:family="paragraph">
      <style:text-properties fo:color="#000000" fo:font-size="10pt" style:font-size-asian="10pt"/>
    </style:style>
    <style:style style:name="P1327" style:parent-style-name="Normal" style:family="paragraph">
      <style:text-properties fo:color="#000000" fo:font-size="10pt" style:font-size-asian="10pt"/>
    </style:style>
    <style:style style:name="P1328" style:parent-style-name="Normal" style:family="paragraph">
      <style:text-properties fo:color="#000000" fo:font-size="10pt" style:font-size-asian="10pt"/>
    </style:style>
    <style:style style:name="P1329" style:parent-style-name="Normal" style:family="paragraph">
      <style:text-properties fo:color="#000000" fo:font-size="10pt" style:font-size-asian="10pt"/>
    </style:style>
    <style:style style:name="P1330" style:parent-style-name="Normal" style:family="paragraph">
      <style:text-properties fo:color="#000000" fo:font-size="10pt" style:font-size-asian="10pt"/>
    </style:style>
    <style:style style:name="P1331" style:parent-style-name="Normal" style:family="paragraph">
      <style:text-properties fo:color="#000000" fo:font-size="10pt" style:font-size-asian="10pt"/>
    </style:style>
    <style:style style:name="P1332" style:parent-style-name="Normal" style:family="paragraph">
      <style:text-properties fo:color="#000000" fo:font-size="10pt" style:font-size-asian="10pt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0.0104in solid #000000" fo:padding-top="0in" fo:padding-left="0.075in" fo:padding-bottom="0in" fo:padding-right="0.075in"/>
    </style:style>
    <style:style style:name="P1335" style:parent-style-name="Normal" style:family="paragraph">
      <style:text-properties fo:font-weight="bold" style:font-weight-asian="bold" fo:color="#000000" fo:font-size="10pt" style:font-size-asian="10pt"/>
    </style:style>
    <style:style style:name="P1336" style:parent-style-name="Normal" style:family="paragraph">
      <style:text-properties fo:font-weight="bold" style:font-weight-asian="bold" fo:color="#000000" fo:font-size="10pt" style:font-size-asian="10pt"/>
    </style:style>
    <style:style style:name="P1337" style:parent-style-name="Normal" style:family="paragraph">
      <style:text-properties fo:color="#000000" fo:font-size="10pt" style:font-size-asian="10pt"/>
    </style:style>
    <style:style style:name="T1338" style:parent-style-name="DefaultParagraphFont" style:family="text">
      <style:text-properties fo:color="#000000" fo:font-size="10pt" style:font-size-asian="10pt"/>
    </style:style>
    <style:style style:name="T1339" style:parent-style-name="DefaultParagraphFont" style:family="text">
      <style:text-properties fo:color="#000000" fo:font-size="10pt" style:font-size-asian="10pt"/>
    </style:style>
    <style:style style:name="T1340" style:parent-style-name="DefaultParagraphFont" style:family="text">
      <style:text-properties fo:color="#000000" fo:font-size="10pt" style:font-size-asian="10pt"/>
    </style:style>
    <style:style style:name="TableCell1341" style:family="table-cell">
      <style:table-cell-properties fo:border="0.0104in solid #000000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0.0104in solid #000000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0.0104in solid #000000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104in solid #000000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Row1349" style:family="table-row">
      <style:table-row-properties/>
    </style:style>
    <style:style style:name="TableCell1350" style:family="table-cell">
      <style:table-cell-properties fo:border="0.0104in solid #000000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P1352" style:parent-style-name="Normal" style:family="paragraph">
      <style:text-properties fo:color="#000000" fo:font-size="10pt" style:font-size-asian="10pt"/>
    </style:style>
    <style:style style:name="P1353" style:parent-style-name="Normal" style:family="paragraph">
      <style:text-properties fo:color="#000000" fo:font-size="10pt" style:font-size-asian="10pt"/>
    </style:style>
    <style:style style:name="P1354" style:parent-style-name="Normal" style:family="paragraph">
      <style:text-properties fo:color="#000000" fo:font-size="10pt" style:font-size-asian="10pt"/>
    </style:style>
    <style:style style:name="P1355" style:parent-style-name="Normal" style:family="paragraph">
      <style:text-properties fo:color="#000000" fo:font-size="10pt" style:font-size-asian="10pt"/>
    </style:style>
    <style:style style:name="P1356" style:parent-style-name="Normal" style:family="paragraph">
      <style:text-properties fo:color="#000000" fo:font-size="10pt" style:font-size-asian="10pt"/>
    </style:style>
    <style:style style:name="P1357" style:parent-style-name="Normal" style:family="paragraph">
      <style:text-properties fo:color="#000000" fo:font-size="10pt" style:font-size-asian="10pt"/>
    </style:style>
    <style:style style:name="P1358" style:parent-style-name="Normal" style:family="paragraph">
      <style:text-properties fo:color="#000000" fo:font-size="10pt" style:font-size-asian="10pt"/>
    </style:style>
    <style:style style:name="P1359" style:parent-style-name="Normal" style:family="paragraph">
      <style:text-properties fo:color="#000000" fo:font-size="10pt" style:font-size-asian="10pt"/>
    </style:style>
    <style:style style:name="P1360" style:parent-style-name="Normal" style:family="paragraph">
      <style:text-properties fo:color="#000000" fo:font-size="10pt" style:font-size-asian="10pt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104in solid #000000" fo:padding-top="0in" fo:padding-left="0.075in" fo:padding-bottom="0in" fo:padding-right="0.075in"/>
    </style:style>
    <style:style style:name="P1363" style:parent-style-name="Normal" style:family="paragraph">
      <style:text-properties fo:font-weight="bold" style:font-weight-asian="bold" fo:color="#000000" fo:font-size="10pt" style:font-size-asian="10pt"/>
    </style:style>
    <style:style style:name="P1364" style:parent-style-name="Normal" style:family="paragraph">
      <style:text-properties fo:font-weight="bold" style:font-weight-asian="bold" fo:color="#000000" fo:font-size="10pt" style:font-size-asian="10pt"/>
    </style:style>
    <style:style style:name="P1365" style:parent-style-name="Normal" style:family="paragraph">
      <style:paragraph-properties>
        <style:tab-stops>
          <style:tab-stop style:type="left" style:position="-0.075in"/>
        </style:tab-stops>
      </style:paragraph-properties>
      <style:text-properties fo:color="#000000" fo:font-size="10pt" style:font-size-asian="10pt"/>
    </style:style>
    <style:style style:name="T1366" style:parent-style-name="DefaultParagraphFont" style:family="text">
      <style:text-properties fo:color="#000000" fo:font-size="10pt" style:font-size-asian="10pt"/>
    </style:style>
    <style:style style:name="T1367" style:parent-style-name="DefaultParagraphFont" style:family="text">
      <style:text-properties fo:color="#000000" fo:font-size="10pt" style:font-size-asian="10pt"/>
    </style:style>
    <style:style style:name="T1368" style:parent-style-name="DefaultParagraphFont" style:family="text">
      <style:text-properties fo:color="#000000" fo:font-size="10pt" style:font-size-asian="10pt"/>
    </style:style>
    <style:style style:name="T1369" style:parent-style-name="DefaultParagraphFont" style:family="text">
      <style:text-properties fo:color="#000000" fo:font-size="10pt" style:font-size-asian="10pt"/>
    </style:style>
    <style:style style:name="T1370" style:parent-style-name="DefaultParagraphFont" style:family="text">
      <style:text-properties fo:color="#000000" fo:font-size="10pt" style:font-size-asian="10pt"/>
    </style:style>
    <style:style style:name="T1371" style:parent-style-name="DefaultParagraphFont" style:family="text">
      <style:text-properties fo:color="#000000" fo:font-size="10pt" style:font-size-asian="10pt"/>
    </style:style>
    <style:style style:name="T1372" style:parent-style-name="DefaultParagraphFont" style:family="text">
      <style:text-properties fo:font-weight="bold" style:font-weight-asian="bold" fo:color="#000000" fo:font-size="10pt" style:font-size-asian="10pt"/>
    </style:style>
    <style:style style:name="T1373" style:parent-style-name="DefaultParagraphFont" style:family="text">
      <style:text-properties fo:color="#000000" fo:font-size="10pt" style:font-size-asian="10pt"/>
    </style:style>
    <style:style style:name="T1374" style:parent-style-name="DefaultParagraphFont" style:family="text">
      <style:text-properties fo:color="#000000" fo:font-size="10pt" style:font-size-asian="10pt"/>
    </style:style>
    <style:style style:name="TableCell1375" style:family="table-cell">
      <style:table-cell-properties fo:border="0.0104in solid #000000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104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0.0104in solid #000000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0.0104in solid #000000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P1383" style:parent-style-name="Normal" style:family="paragraph">
      <style:paragraph-properties fo:text-indent="0.4923in"/>
      <style:text-properties fo:color="#000000"/>
    </style:style>
    <style:style style:name="P1384" style:parent-style-name="Normal" style:family="paragraph">
      <style:paragraph-properties fo:text-indent="0.4923in"/>
      <style:text-properties fo:color="#000000"/>
    </style:style>
    <style:style style:name="P1385" style:parent-style-name="Normal" style:family="paragraph">
      <style:paragraph-properties fo:text-indent="0.4923in"/>
      <style:text-properties fo:color="#000000"/>
    </style:style>
    <style:style style:name="P1386" style:parent-style-name="Normal" style:family="paragraph">
      <style:paragraph-properties fo:text-indent="0.4923in">
        <style:tab-stops>
          <style:tab-stop style:type="center" style:position="3in"/>
          <style:tab-stop style:type="center" style:position="5.3333in"/>
        </style:tab-stops>
      </style:paragraph-properties>
      <style:text-properties fo:color="#000000"/>
    </style:style>
    <style:style style:name="P1387" style:parent-style-name="Normal" style:family="paragraph">
      <style:paragraph-properties fo:text-indent="0.4923in"/>
      <style:text-properties fo:color="#000000"/>
    </style:style>
    <style:style style:name="P1388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P138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2.5in"/>
          <style:tab-stop style:type="left" style:position="2.9166in"/>
          <style:tab-stop style:type="right" style:leader-style="dotted" style:leader-text="." style:position="4.4166in"/>
          <style:tab-stop style:type="left" style:position="4.6666in"/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1390" style:parent-style-name="Normal" style:family="paragraph">
      <style:paragraph-properties>
        <style:tab-stops>
          <style:tab-stop style:type="center" style:position="1.5in"/>
          <style:tab-stop style:type="center" style:position="3.75in"/>
          <style:tab-stop style:type="center" style:position="5.5833in"/>
        </style:tab-stops>
      </style:paragraph-properties>
      <style:text-properties fo:color="#000000" fo:font-size="10pt" style:font-size-asian="10pt"/>
    </style:style>
    <style:style style:name="P1391" style:parent-style-name="Normal" style:family="paragraph">
      <style:paragraph-properties fo:margin-left="0.7875in" fo:text-indent="0.4923in">
        <style:tab-stops/>
      </style:paragraph-properties>
      <style:text-properties fo:color="#000000"/>
    </style:style>
    <style:style style:name="P1392" style:parent-style-name="Normal" style:family="paragraph">
      <style:paragraph-properties fo:margin-left="0.3944in" fo:text-indent="0.4923in">
        <style:tab-stops/>
      </style:paragraph-properties>
      <style:text-properties fo:color="#000000"/>
    </style:style>
    <style:style style:name="P1393" style:parent-style-name="Normal" style:family="paragraph">
      <style:paragraph-properties fo:margin-left="0.3944in" fo:text-indent="0.4923in">
        <style:tab-stops/>
      </style:paragraph-properties>
      <style:text-properties fo:color="#000000"/>
    </style:style>
    <style:style style:name="P1394" style:parent-style-name="Normal" style:family="paragraph">
      <style:paragraph-properties fo:text-indent="0.5in">
        <style:tab-stops>
          <style:tab-stop style:type="left" style:position="0.5in"/>
          <style:tab-stop style:type="right" style:leader-style="dotted" style:leader-text="." style:position="2.0833in"/>
          <style:tab-stop style:type="left" style:position="2.5in"/>
          <style:tab-stop style:type="right" style:leader-style="dotted" style:leader-text="." style:position="5in"/>
        </style:tab-stops>
      </style:paragraph-properties>
      <style:text-properties fo:color="#000000"/>
    </style:style>
    <style:style style:name="P1395" style:parent-style-name="Normal" style:family="paragraph">
      <style:paragraph-properties fo:margin-left="0.3944in" fo:text-indent="0.4923in">
        <style:tab-stops>
          <style:tab-stop style:type="center" style:position="0.9388in"/>
          <style:tab-stop style:type="center" style:position="3.3555in"/>
        </style:tab-stops>
      </style:paragraph-properties>
      <style:text-properties fo:color="#000000" fo:font-size="10pt" style:font-size-asian="10pt"/>
    </style:style>
    <style:style style:name="P1396" style:parent-style-name="Normal" style:family="paragraph">
      <style:paragraph-properties fo:text-align="end" fo:margin-left="0.3944in" fo:text-indent="4.75in">
        <style:tab-stops>
          <style:tab-stop style:type="left" style:position="4.3555in"/>
          <style:tab-stop style:type="right" style:leader-style="dotted" style:leader-text="." style:position="6.2722in"/>
        </style:tab-stops>
      </style:paragraph-properties>
      <style:text-properties fo:color="#000000"/>
    </style:style>
    <style:style style:name="P1397" style:parent-style-name="Normal" style:family="paragraph">
      <style:paragraph-properties fo:text-align="end" fo:margin-left="0.3944in" fo:text-indent="0.4923in">
        <style:tab-stops>
          <style:tab-stop style:type="left" style:position="4.6055in"/>
          <style:tab-stop style:type="right" style:leader-style="dotted" style:leader-text="." style:position="6.2722in"/>
        </style:tab-stops>
      </style:paragraph-properties>
      <style:text-properties fo:color="#000000" fo:font-size="10pt" style:font-size-asian="10pt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color="#000000"/>
    </style:style>
    <style:style style:name="P1400" style:parent-style-name="Normal" style:family="paragraph">
      <style:paragraph-properties fo:break-before="page" fo:text-indent="3.543in"/>
    </style:style>
    <style:style style:name="P1401" style:parent-style-name="Normal" style:family="paragraph">
      <style:paragraph-properties fo:text-indent="3.543in"/>
      <style:text-properties fo:color="#000000" style:font-size-complex="12pt"/>
    </style:style>
    <style:style style:name="P1402" style:parent-style-name="Normal" style:family="paragraph">
      <style:paragraph-properties fo:text-indent="3.543in"/>
    </style:style>
    <style:style style:name="T1403" style:parent-style-name="DefaultParagraphFont" style:family="text">
      <style:text-properties fo:color="#000000" style:font-size-complex="12pt"/>
    </style:style>
    <style:style style:name="T1404" style:parent-style-name="DefaultParagraphFont" style:family="text">
      <style:text-properties fo:color="#000000" style:font-size-complex="12pt"/>
    </style:style>
    <style:style style:name="P1405" style:parent-style-name="Normal" style:family="paragraph">
      <style:paragraph-properties fo:text-indent="3.543in"/>
    </style:style>
    <style:style style:name="T1406" style:parent-style-name="DefaultParagraphFont" style:family="text">
      <style:text-properties fo:color="#000000" style:font-size-complex="12pt"/>
    </style:style>
    <style:style style:name="P1407" style:parent-style-name="Normal" style:family="paragraph">
      <style:paragraph-properties fo:margin-left="0.3944in" fo:text-indent="0.4923in">
        <style:tab-stops/>
      </style:paragraph-properties>
      <style:text-properties fo:color="#000000"/>
    </style:style>
    <style:style style:name="P140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5in"/>
        </style:tab-stops>
      </style:paragraph-properties>
      <style:text-properties fo:color="#000000"/>
    </style:style>
    <style:style style:name="P140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5in"/>
        </style:tab-stops>
      </style:paragraph-properties>
      <style:text-properties fo:color="#000000"/>
    </style:style>
    <style:style style:name="P141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411" style:parent-style-name="Normal" style:family="paragraph">
      <style:paragraph-properties fo:text-align="justify" fo:text-indent="0.4923in"/>
      <style:text-properties fo:color="#000000"/>
    </style:style>
    <style:style style:name="P141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5in"/>
        </style:tab-stops>
      </style:paragraph-properties>
      <style:text-properties fo:color="#000000"/>
    </style:style>
    <style:style style:name="P141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414" style:parent-style-name="Normal" style:family="paragraph">
      <style:paragraph-properties fo:margin-left="0.3944in" fo:text-indent="0.4923in">
        <style:tab-stops/>
      </style:paragraph-properties>
      <style:text-properties fo:color="#000000"/>
    </style:style>
    <style:style style:name="P1415" style:parent-style-name="Normal" style:family="paragraph">
      <style:paragraph-properties fo:margin-left="0.3944in" fo:text-indent="0.4923in">
        <style:tab-stops/>
      </style:paragraph-properties>
      <style:text-properties fo:color="#000000"/>
    </style:style>
    <style:style style:name="P1416" style:parent-style-name="Normal" style:family="paragraph">
      <style:paragraph-properties fo:keep-with-next="always" fo:text-align="center"/>
    </style:style>
    <style:style style:name="T1417" style:parent-style-name="DefaultParagraphFont" style:family="text">
      <style:text-properties fo:font-weight="bold" style:font-weight-asian="bold" fo:color="#000000"/>
    </style:style>
    <style:style style:name="P1418" style:parent-style-name="Normal" style:family="paragraph">
      <style:paragraph-properties fo:margin-left="0.3944in" fo:text-indent="0.4923in">
        <style:tab-stops/>
      </style:paragraph-properties>
      <style:text-properties fo:color="#000000"/>
    </style:style>
    <style:style style:name="P1419" style:parent-style-name="Normal" style:family="paragraph">
      <style:paragraph-properties fo:text-align="center"/>
      <style:text-properties fo:color="#000000"/>
    </style:style>
    <style:style style:name="P1420" style:parent-style-name="Normal" style:family="paragraph">
      <style:paragraph-properties fo:margin-left="0.3944in" fo:text-indent="0.4923in">
        <style:tab-stops/>
      </style:paragraph-properties>
      <style:text-properties fo:color="#000000"/>
    </style:style>
    <style:style style:name="P1421" style:parent-style-name="Normal" style:family="paragraph">
      <style:paragraph-properties fo:margin-left="0.3944in" fo:text-indent="0.4923in">
        <style:tab-stops/>
      </style:paragraph-properties>
      <style:text-properties fo:color="#000000"/>
    </style:style>
    <style:style style:name="TableColumn1423" style:family="table-column">
      <style:table-column-properties style:column-width="1.6333in"/>
    </style:style>
    <style:style style:name="TableColumn1424" style:family="table-column">
      <style:table-column-properties style:column-width="1.5333in"/>
    </style:style>
    <style:style style:name="TableColumn1425" style:family="table-column">
      <style:table-column-properties style:column-width="0.9187in"/>
    </style:style>
    <style:style style:name="TableColumn1426" style:family="table-column">
      <style:table-column-properties style:column-width="1.3277in"/>
    </style:style>
    <style:style style:name="TableColumn1427" style:family="table-column">
      <style:table-column-properties style:column-width="1.4305in"/>
    </style:style>
    <style:style style:name="Table1422" style:family="table">
      <style:table-properties style:width="6.8437in" style:rel-width="100%" fo:margin-left="0in" table:align="left"/>
    </style:style>
    <style:style style:name="TableRow1428" style:family="table-row">
      <style:table-row-properties/>
    </style:style>
    <style:style style:name="TableCell1429" style:family="table-cell">
      <style:table-cell-properties fo:border="0.0104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0pt" style:font-size-asian="10pt"/>
    </style:style>
    <style:style style:name="TableCell1431" style:family="table-cell">
      <style:table-cell-properties fo:border="0.0104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3" style:family="table-cell">
      <style:table-cell-properties fo:border="0.0104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0pt" style:font-size-asian="10pt"/>
    </style:style>
    <style:style style:name="TableCell1435" style:family="table-cell">
      <style:table-cell-properties fo:border="0.0104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10pt" style:font-size-asian="10pt"/>
    </style:style>
    <style:style style:name="TableCell1437" style:family="table-cell">
      <style:table-cell-properties fo:border="0.0104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0pt" style:font-size-asian="10pt"/>
    </style:style>
    <style:style style:name="TableRow1439" style:family="table-row">
      <style:table-row-properties/>
    </style:style>
    <style:style style:name="TableCell1440" style:family="table-cell">
      <style:table-cell-properties fo:border="0.0104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104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104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0.0104in solid #000000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0.0104in solid #000000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0.0104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104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104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0.0104in solid #000000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104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Row1461" style:family="table-row">
      <style:table-row-properties/>
    </style:style>
    <style:style style:name="TableCell1462" style:family="table-cell">
      <style:table-cell-properties fo:border="0.0104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0.0104in solid #000000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0.0104in solid #000000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0.0104in solid #000000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0.0104in solid #000000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TableRow1472" style:family="table-row">
      <style:table-row-properties/>
    </style:style>
    <style:style style:name="TableCell1473" style:family="table-cell">
      <style:table-cell-properties fo:border="0.0104in solid #000000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0.0104in solid #000000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0.0104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0.0104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0.0104in solid #000000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Row1483" style:family="table-row">
      <style:table-row-properties/>
    </style:style>
    <style:style style:name="TableCell1484" style:family="table-cell">
      <style:table-cell-properties fo:border="0.0104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104in solid #000000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104in solid #000000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0.0104in solid #000000" fo:padding-top="0in" fo:padding-left="0.075in" fo:padding-bottom="0in" fo:padding-right="0.075in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="0.0104in solid #000000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/>
    </style:style>
    <style:style style:name="TableRow1494" style:family="table-row">
      <style:table-row-properties/>
    </style:style>
    <style:style style:name="TableCell1495" style:family="table-cell">
      <style:table-cell-properties fo:border="0.0104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104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104in solid #000000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0.0104in solid #000000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104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Row1505" style:family="table-row">
      <style:table-row-properties/>
    </style:style>
    <style:style style:name="TableCell1506" style:family="table-cell">
      <style:table-cell-properties fo:border="0.0104in solid #000000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104in solid #000000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104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104in solid #000000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0.0104in solid #000000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Row1516" style:family="table-row">
      <style:table-row-properties/>
    </style:style>
    <style:style style:name="TableCell1517" style:family="table-cell">
      <style:table-cell-properties fo:border="0.0104in solid #000000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0.0104in solid #000000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="0.0104in solid #000000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0.0104in solid #000000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104in solid #000000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Row1527" style:family="table-row">
      <style:table-row-properties/>
    </style:style>
    <style:style style:name="TableCell1528" style:family="table-cell">
      <style:table-cell-properties fo:border="0.0104in solid #000000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0.0104in solid #000000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104in solid #000000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0.0104in solid #000000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0.0104in solid #000000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Row1538" style:family="table-row">
      <style:table-row-properties/>
    </style:style>
    <style:style style:name="TableCell1539" style:family="table-cell">
      <style:table-cell-properties fo:border="0.0104in solid #000000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0.0104in solid #000000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104in solid #000000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104in solid #000000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0.0104in solid #000000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Row1549" style:family="table-row">
      <style:table-row-properties/>
    </style:style>
    <style:style style:name="TableCell15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TableRow1560" style:family="table-row">
      <style:table-row-properties/>
    </style:style>
    <style:style style:name="TableCell1561" style:family="table-cell">
      <style:table-cell-properties fo:border="0.0104in solid #000000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104in solid #000000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104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104in solid #000000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104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P1571" style:parent-style-name="Normal" style:family="paragraph">
      <style:paragraph-properties fo:margin-left="0.7875in" fo:text-indent="0.4923in">
        <style:tab-stops/>
      </style:paragraph-properties>
      <style:text-properties fo:color="#000000"/>
    </style:style>
    <style:style style:name="P1572" style:parent-style-name="Normal" style:family="paragraph">
      <style:paragraph-properties fo:text-align="justify" fo:text-indent="0.4923in"/>
      <style:text-properties fo:color="#000000"/>
    </style:style>
    <style:style style:name="P1573" style:parent-style-name="Normal" style:family="paragraph">
      <style:paragraph-properties fo:text-align="justify" fo:text-indent="0.4923in"/>
      <style:text-properties fo:color="#000000"/>
    </style:style>
    <style:style style:name="P1574" style:parent-style-name="Normal" style:family="paragraph">
      <style:paragraph-properties fo:text-align="justify" fo:text-indent="0.4923in"/>
      <style:text-properties fo:color="#000000"/>
    </style:style>
    <style:style style:name="P157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8333in"/>
          <style:tab-stop style:type="left" style:position="2.0833in"/>
          <style:tab-stop style:type="right" style:leader-style="dotted" style:leader-text="." style:position="3.8333in"/>
        </style:tab-stops>
      </style:paragraph-properties>
      <style:text-properties fo:color="#000000"/>
    </style:style>
    <style:style style:name="P1576" style:parent-style-name="Normal" style:family="paragraph">
      <style:paragraph-properties fo:text-align="justify" fo:text-indent="0.4923in">
        <style:tab-stops>
          <style:tab-stop style:type="center" style:position="1.1666in"/>
          <style:tab-stop style:type="center" style:position="2.9166in"/>
        </style:tab-stops>
      </style:paragraph-properties>
      <style:text-properties fo:color="#000000" fo:font-size="10pt" style:font-size-asian="10pt"/>
    </style:style>
    <style:style style:name="P1577" style:parent-style-name="Normal" style:family="paragraph">
      <style:paragraph-properties fo:text-align="justify" fo:text-indent="0.4923in"/>
      <style:text-properties fo:color="#000000"/>
    </style:style>
    <style:style style:name="P1578" style:parent-style-name="Normal" style:family="paragraph">
      <style:paragraph-properties fo:text-align="justify" fo:text-indent="0.4923in"/>
      <style:text-properties fo:color="#000000"/>
    </style:style>
    <style:style style:name="P1579" style:parent-style-name="Normal" style:family="paragraph">
      <style:paragraph-properties fo:text-align="justify" fo:text-indent="0.4923in"/>
      <style:text-properties fo:color="#000000"/>
    </style:style>
    <style:style style:name="P158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8333in"/>
          <style:tab-stop style:type="left" style:position="2.0833in"/>
          <style:tab-stop style:type="right" style:leader-style="dotted" style:leader-text="." style:position="3.8333in"/>
        </style:tab-stops>
      </style:paragraph-properties>
      <style:text-properties fo:color="#000000"/>
    </style:style>
    <style:style style:name="P1581" style:parent-style-name="Normal" style:family="paragraph">
      <style:paragraph-properties fo:text-align="justify" fo:text-indent="0.4923in">
        <style:tab-stops>
          <style:tab-stop style:type="center" style:position="1.1666in"/>
          <style:tab-stop style:type="center" style:position="2.9166in"/>
        </style:tab-stops>
      </style:paragraph-properties>
      <style:text-properties fo:color="#000000" fo:font-size="10pt" style:font-size-asian="10pt"/>
    </style:style>
    <style:style style:name="P1582" style:parent-style-name="Normal" style:family="paragraph">
      <style:paragraph-properties fo:text-align="center"/>
      <style:text-properties fo:color="#000000"/>
    </style:style>
    <style:style style:name="P1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weight="bold" style:font-weight-asian="bold"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02-20 iki 2003-12-12</text:span></text:p>
      <text:p text:style-name="P7"/>
      <text:p text:style-name="P8"><text:span text:style-name="T9">Įsakymas paskelbtas: Žin. 2002, Nr.<text:s/></text:span><text:a xlink:href="https://www.e-tar.lt/portal/legalAct.html?documentId=TAR.9C9DE89A4B7B" office:target-frame-name="_top" xlink:show="replace"><text:span text:style-name="T10">101-4521</text:span></text:a><text:span text:style-name="T11">, i. k. 1022230ISAK00000127</text:span></text:p>
      <text:p text:style-name="P12"/>
      <text:p text:style-name="P13"/>
      <text:p text:style-name="P14"/>
      <text:p text:style-name="P15"><text:span text:style-name="T16"/><text:span text:style-name="T17">LIETUVOS RESPUBLIKOS SOCIALINĖS APSAUGOS IR DARBO MINISTRAS</text:span></text:p>
      <text:p text:style-name="P18"/>
      <text:p text:style-name="P19">Į S A K Y M A S</text:p>
      <text:p text:style-name="P20">DĖL SOCIALINIŲ DARBUOTOJŲ KVALIFIKACINIŲ REIKALAVIMŲ IR ATESTAVIMO TVARKOS PATVIRTINIMO</text:p>
      <text:p text:style-name="P21"/>
      <text:p text:style-name="P22">2002 m. spalio 16 d. Nr. 127</text:p>
      <text:p text:style-name="P23">Vilnius</text:p>
      <text:p text:style-name="P24"/>
      <text:p text:style-name="P25"/>
      <text:p text:style-name="P26"><text:span text:style-name="T27">Vadovaudamasi Li</text:span><text:span text:style-name="T28">etuvos Respublikos socialinių paslaugų įstatymo (Žin., 1996, Nr.<text:s/></text:span><text:a xlink:href="https://www.e-tar.lt/portal/lt/legalAct/TAR.C20C623F0101" office:target-frame-name="_blank" xlink:show="new"><text:span text:style-name="T29">104-2367</text:span></text:a><text:span text:style-name="T30">; 1997, 66-1604) 14 straipsnio 6 punktu,</text:span></text:p>
      <text:p text:style-name="P31"><text:span text:style-name="T32">1</text:span><text:span text:style-name="T33">.<text:s/></text:span><text:span text:style-name="T34">Tvirtinu</text:span><text:span text:style-name="T35"><text:s/>pridedamus:</text:span></text:p>
      <text:p text:style-name="P36"><text:span text:style-name="T37">1.1</text:span><text:span text:style-name="T38">. Socialinių darbuotojų<text:s/></text:span><text:span text:style-name="T39">kvalifikacinius reikalavimus;</text:span></text:p>
      <text:p text:style-name="P40"><text:span text:style-name="T41">1.2</text:span><text:span text:style-name="T42">. Socialinių darbuotojų atestavimo tvarką.</text:span></text:p>
      <text:p text:style-name="P43"><text:span text:style-name="T44">2</text:span><text:span text:style-name="T45">. Laikau netekusiu galios Lietuvos Respublikos socialinės apsaugos ir darbo ministerijos 1998 m. sausio 29 d. įsakymą Nr. 31 „Dėl socialinių darbuotojų kvalifikacinių re</text:span><text:span text:style-name="T46">ikalavimų ir atestavimo tvarkos patvirtinimo“ (Žin., 1998, Nr.<text:s/></text:span><text:a xlink:href="https://www.e-tar.lt/portal/lt/legalAct/TAR.93F1D4B7C37C" office:target-frame-name="_blank" xlink:show="new"><text:span text:style-name="T47">15-364</text:span></text:a><text:span text:style-name="T48">; 2001, Nr.<text:s/></text:span><text:a xlink:href="https://www.e-tar.lt/portal/lt/legalAct/TAR.F1534206450A" office:target-frame-name="_blank" xlink:show="new"><text:span text:style-name="T49">22-75</text:span><text:span text:style-name="T50">4</text:span></text:a><text:span text:style-name="T51">, Nr.<text:s/></text:span><text:a xlink:href="https://www.e-tar.lt/portal/lt/legalAct/TAR.003372AE565C" office:target-frame-name="_blank" xlink:show="new"><text:span text:style-name="T52">92-3216</text:span></text:a><text:span text:style-name="T53">).</text:span></text:p>
      <text:p text:style-name="P54"/>
      <text:p text:style-name="P55"/>
      <text:p text:style-name="P56"/>
      <text:p text:style-name="P57"><text:span text:style-name="T58">SOCIALINĖS APSAUGOS IR DARBO MINISTRĖ</text:span><text:span text:style-name="T59"><text:tab/>VILIJA BLINKEVIČIŪTĖ</text:span></text:p>
      <text:p text:style-name="P60"/>
      <text:soft-page-break/>
      <text:p text:style-name="P61">PATVIRTINTA</text:p>
      <text:p text:style-name="P62">Lietuvos Respublikos socialinės apsaugos ir<text:s/></text:p>
      <text:p text:style-name="P63">darbo ministro 2002 m. spalio 16 d. įsakymu<text:s/></text:p>
      <text:p text:style-name="P64">Nr. 127</text:p>
      <text:p text:style-name="P65"/>
      <text:p text:style-name="P66"><text:span text:style-name="T67">SOCIALINIŲ DARBUOTOJŲ KVALIFIKACINIAI REIKALAVIMAI</text:span></text:p>
      <text:p text:style-name="P68"/>
      <text:p text:style-name="P69"><text:span text:style-name="T70">1</text:span><text:span text:style-name="T71">. Socialinis darbuotojas – specialistas, kurio darbo paskirtis yra sustiprinti žmogaus prisitaikymo prie aplinkos sugebėjimus, atstatyti ryšius su bendruomene, padeda</text:span><text:span text:style-name="T72">nt jam integruotis į visuomenę ir skatinant pilnavertiškesnį žmogaus socialinį funkcionavimą.</text:span></text:p>
      <text:p text:style-name="P73"><text:span text:style-name="T74">2</text:span><text:span text:style-name="T75">. Socialinis darbuotojas turi suprasti, kaip funkcionuoja visuomenė ir kaip joje funkcionuoja individas. Jis turi visapusiškai pažinti žmogų, jį supančią apl</text:span><text:span text:style-name="T76">inką, jų tarpusavio santykius ir jiems turinčius įtakos veiksnius.</text:span></text:p>
      <text:p text:style-name="P77"><text:span text:style-name="T78">3</text:span><text:span text:style-name="T79">. Socialinis darbas orientuojamas į asmenį ar šeimą, esančius tam tikroje socialinėje aplinkoje ir veikiamus tam tikrų socialinių veiksnių. Socialinio darbo reikalavimas – sisteminis p</text:span><text:span text:style-name="T80">ožiūris, kad visi trys elementai – asmuo, aplinka bei santykiai tarp asmens ir aplinkos – sudarytų vieningą visumą.</text:span></text:p>
      <text:p text:style-name="P81"><text:span text:style-name="T82">4</text:span><text:span text:style-name="T83">. Socialinio darbo vizija (idealus siekis) – suteikti galimybę žmonėms (grupėms, bendruomenėms) savarankiškai įveikti iškilusias social</text:span><text:span text:style-name="T84">ines problemas.</text:span></text:p>
      <text:p text:style-name="P85"><text:span text:style-name="T86">5</text:span><text:span text:style-name="T87">. Socialinio darbo tikslas – žmogaus socialinė integracija, atskleidžiant reikalingus jam vidinius bei išorinius išteklius ir visiškai, veiksmingai, koordinuotai juos panaudojant.</text:span></text:p>
      <text:p text:style-name="P88"><text:span text:style-name="T89">6</text:span><text:span text:style-name="T90">. Socialinis darbuotojas dirba vadovaudamasis Liet</text:span><text:span text:style-name="T91">uvos Respublikos Konstitucija, Lietuvos Respublikos įstatymais, Lietuvos Respublikos Vyriausybės nutarimais ir kitais norminiais aktais, Socialinių darbuotojų etikos kodeksu.</text:span></text:p>
      <text:p text:style-name="P92"><text:span text:style-name="T93">7</text:span><text:span text:style-name="T94">. Socialinis darbuotojas vykdo šias funkcijas:</text:span></text:p>
      <text:p text:style-name="P95"><text:span text:style-name="T96">7.1</text:span><text:span text:style-name="T97">. Nustatyti socialinę<text:s/></text:span><text:span text:style-name="T98">problemą:</text:span></text:p>
      <text:p text:style-name="P99"><text:span text:style-name="T100">7.1.1</text:span><text:span text:style-name="T101">. surenkant informaciją ir ištiriant probleminę situaciją;</text:span></text:p>
      <text:p text:style-name="P102"><text:span text:style-name="T103">7.1.2</text:span><text:span text:style-name="T104">. aiškinantis priežastis, sukeliančias kliento socialines problemas;</text:span></text:p>
      <text:p text:style-name="P105"><text:span text:style-name="T106">7.1.3</text:span><text:span text:style-name="T107">. pildant reikiamus dokumentus ir aiškinantis kliento galimybes problemai spręsti;</text:span></text:p>
      <text:p text:style-name="P108"><text:span text:style-name="T109">7.1.4</text:span><text:span text:style-name="T110">.</text:span><text:span text:style-name="T111"><text:s/>užmezgant kontaktus su klientu;</text:span></text:p>
      <text:p text:style-name="P112"><text:span text:style-name="T113">7.1.5</text:span><text:span text:style-name="T114">. renkant informaciją apie galimus paramos šaltinius;</text:span></text:p>
      <text:p text:style-name="P115"><text:span text:style-name="T116">7.1.6</text:span><text:span text:style-name="T117">. organizuojant probleminės situacijos tyrimą;</text:span></text:p>
      <text:p text:style-name="P118"><text:span text:style-name="T119">7.1.7</text:span><text:span text:style-name="T120">. aiškinantis galimybes į pagalbos procesą įtraukti kliento aplinką;</text:span></text:p>
      <text:p text:style-name="P121"><text:span text:style-name="T122">7.1.8</text:span><text:span text:style-name="T123">. motyvuojant<text:s/></text:span><text:span text:style-name="T124">klientą ieškoti pagalbos;</text:span></text:p>
      <text:p text:style-name="P125"><text:span text:style-name="T126">7.1.9</text:span><text:span text:style-name="T127">. siūlant būdus problemai spręsti;</text:span></text:p>
      <text:p text:style-name="P128"><text:span text:style-name="T129">7.1.10</text:span><text:span text:style-name="T130">. garantuojant ryšį su klientu tarpusavio pasitikėjimo pagrindu.</text:span></text:p>
      <text:p text:style-name="P131"><text:span text:style-name="T132">7.2</text:span><text:span text:style-name="T133">. Planuoti paramą:</text:span></text:p>
      <text:p text:style-name="P134"><text:span text:style-name="T135">7.2.1</text:span><text:span text:style-name="T136">. nustatant prioritetus problemai spręsti;</text:span></text:p>
      <text:p text:style-name="P137"><text:span text:style-name="T138">7.2.2</text:span><text:span text:style-name="T139">. įvertinant kliento vid</text:span><text:span text:style-name="T140">inius resursus problemai spręsti;</text:span></text:p>
      <text:p text:style-name="P141"><text:span text:style-name="T142">7.2.3</text:span><text:span text:style-name="T143">. sudarant paramos programą;</text:span></text:p>
      <text:p text:style-name="P144"><text:span text:style-name="T145">7.2.4</text:span><text:span text:style-name="T146">. nusprendžiant, kas ką turi daryti;</text:span></text:p>
      <text:p text:style-name="P147"><text:span text:style-name="T148">7.2.5</text:span><text:span text:style-name="T149">. pasirenkant tinkamą paramos teikimo modelį;</text:span></text:p>
      <text:p text:style-name="P150"><text:span text:style-name="T151">7.2.6</text:span><text:span text:style-name="T152">. „įsiterpiant“ į kliento situaciją ir jo santykius su jam turinčiais įtak</text:span><text:span text:style-name="T153">os asmenimis;</text:span></text:p>
      <text:p text:style-name="P154"><text:span text:style-name="T155">7.2.7</text:span><text:span text:style-name="T156">. konsultuojant, kaip elgtis probleminėje situacijoje;</text:span></text:p>
      <text:p text:style-name="P157"><text:span text:style-name="T158">7.2.8</text:span><text:span text:style-name="T159">. lemiant kliento socialinės aplinkos keitimą;</text:span></text:p>
      <text:p text:style-name="P160"><text:span text:style-name="T161">7.2.9</text:span><text:span text:style-name="T162">. pateikiant klientui problemos sprendimų ir veiklos būdų alternatyvas;</text:span></text:p>
      <text:p text:style-name="P163"><text:span text:style-name="T164">7.2.10</text:span><text:span text:style-name="T165">. nustatant būdus, kaip<text:s/></text:span><text:span text:style-name="T166">panaudoti kliento aplinką paramai organizuoti;</text:span></text:p>
      <text:p text:style-name="P167"><text:span text:style-name="T168">7.2.11</text:span><text:span text:style-name="T169">. apibrėžiant paramos teikimo reikalavimus klientui ir situacijos ribas;</text:span></text:p>
      <text:p text:style-name="P170"><text:span text:style-name="T171">7.2.12</text:span><text:span text:style-name="T172">. parengiant reikalingą informaciją apie klientą kitai institucijai.</text:span></text:p>
      <text:p text:style-name="P173"><text:span text:style-name="T174">7.3</text:span><text:span text:style-name="T175">. Teikti paramą:</text:span></text:p>
      <text:p text:style-name="P176"><text:span text:style-name="T177">7.3.1</text:span><text:span text:style-name="T178">. tarpininkauj</text:span><text:span text:style-name="T179">ant tarp kliento ir jo socialinės aplinkos;</text:span></text:p>
      <text:p text:style-name="P180"><text:span text:style-name="T181">7.3.2</text:span><text:span text:style-name="T182">. mobilizuojant reikiamus vidinius ir išorinius resursus problemos sprendimui ar jos išvengimui;</text:span></text:p>
      <text:p text:style-name="P183"><text:span text:style-name="T184">7.3.3</text:span><text:span text:style-name="T185">. pateikiant klientui informaciją apie reikalingas idėjas, faktus, vertybes ugdant žmonių sociali</text:span><text:span text:style-name="T186">nius įgūdžius;</text:span></text:p>
      <text:p text:style-name="P187"><text:span text:style-name="T188">7.3.4</text:span><text:span text:style-name="T189">. formuojant komandą, pasirenkant partnerius ir organizuojant darbą atstovaujant ir ginant kliento interesus;</text:span></text:p>
      <text:p text:style-name="P190"><text:span text:style-name="T191">7.3.5</text:span><text:span text:style-name="T192">. vykdant socialinį reabilitacinį darbą;</text:span></text:p>
      <text:p text:style-name="P193"><text:span text:style-name="T194">7.3.6</text:span><text:span text:style-name="T195">. informuojant visuomenę bei pavienius asmenis apie prognozuoja</text:span><text:span text:style-name="T196">mas socialines problemas;</text:span></text:p>
      <text:p text:style-name="P197"><text:span text:style-name="T198">7.3.7</text:span><text:span text:style-name="T199">. skatinant klientus įsijungti į savipagalbos grupes, aktyvinant žmones;</text:span></text:p>
      <text:p text:style-name="P200"><text:span text:style-name="T201">7.3.8</text:span><text:span text:style-name="T202">. derinant prevencinę veiklą su kitomis paramos formomis;</text:span></text:p>
      <text:p text:style-name="P203"><text:span text:style-name="T204">7.3.9</text:span><text:span text:style-name="T205">. inicijuojant dokumentų rengimą teigiamiems socialiniams pokyčiams įgyv</text:span><text:span text:style-name="T206">endinti;</text:span></text:p>
      <text:p text:style-name="P207"><text:span text:style-name="T208">7.3.10</text:span><text:span text:style-name="T209">. renkant informaciją ir sisteminant duomenis apie socialines problemas;</text:span></text:p>
      <text:p text:style-name="P210"><text:span text:style-name="T211">7.3.11</text:span><text:span text:style-name="T212">. rengiant informacinę medžiagą, reikalingą klientui ir visuomenei;</text:span></text:p>
      <text:p text:style-name="P213"><text:span text:style-name="T214">7.3.12</text:span><text:span text:style-name="T215">. sukuriant ir plėtojant komunikacijos su klientu sistemą;</text:span></text:p>
      <text:p text:style-name="P216"><text:span text:style-name="T217">7.3.13</text:span><text:span text:style-name="T218">.<text:s/></text:span><text:span text:style-name="T219">informuojant suinteresuotuosius, savanorius, besimokančius;</text:span></text:p>
      <text:p text:style-name="P220"><text:span text:style-name="T221">7.3.14</text:span><text:span text:style-name="T222">. rūpinantis institucijai reikalingos duomenų bazės kūrimu ir jos tobulinimu.</text:span></text:p>
      <text:p text:style-name="P223"><text:span text:style-name="T224">7.4</text:span><text:span text:style-name="T225">. Įvertinti paramą:</text:span></text:p>
      <text:p text:style-name="P226"><text:span text:style-name="T227">7.4.1</text:span><text:span text:style-name="T228">. apibendrinant ir įvertinant įvykusį pokytį;</text:span></text:p>
      <text:p text:style-name="P229"><text:span text:style-name="T230">7.4.2</text:span><text:span text:style-name="T231">. analizuojant ir</text:span><text:span text:style-name="T232"><text:s/>tikslinant paramos teikimo metodus, tikslus ir naujas galimybes;</text:span></text:p>
      <text:p text:style-name="P233"><text:span text:style-name="T234">7.4.3</text:span><text:span text:style-name="T235">. aiškinantis kliento priklausomumą nuo socialinio darbuotojo;</text:span></text:p>
      <text:p text:style-name="P236"><text:span text:style-name="T237">7.4.4</text:span><text:span text:style-name="T238">. aptariant paramos teikimo procesą su klientu, kitais suinteresuotais asmenimis ir institucijomis;</text:span></text:p>
      <text:p text:style-name="P239"><text:span text:style-name="T240">7.4.5</text:span><text:span text:style-name="T241">. vertinant paramos procesą, analizuojant grįžtamąjį ryšį.</text:span></text:p>
      <text:p text:style-name="P242"><text:span text:style-name="T243">7.5</text:span><text:span text:style-name="T244">. Bendradarbiauti su socialiniais partneriais:</text:span></text:p>
      <text:p text:style-name="P245"><text:span text:style-name="T246">7.5.1</text:span><text:span text:style-name="T247">. koordinuojant savanorišką ir profesinę paramą klientams;</text:span></text:p>
      <text:p text:style-name="P248"><text:span text:style-name="T249">7.5.2</text:span><text:span text:style-name="T250">. rengiant ir vedant diskusijas aktualiais veiklos klausimais tarp</text:span><text:span text:style-name="T251">ininkaujant specialistams iš kitų institucijų, sprendžiant bendrus paramos klausimus;</text:span></text:p>
      <text:p text:style-name="P252"><text:span text:style-name="T253">7.5.3</text:span><text:span text:style-name="T254">. prižiūrint ir vertinant savanorių darbą;</text:span></text:p>
      <text:p text:style-name="P255"><text:span text:style-name="T256">7.5.4</text:span><text:span text:style-name="T257">. prognozuojant socialinių problemų ir socialinių konfliktų atsiradimą.</text:span></text:p>
      <text:p text:style-name="P258"><text:span text:style-name="T259">7.6</text:span><text:span text:style-name="T260">. Tobulinti profesinę veiklą</text:span><text:span text:style-name="T261">:</text:span></text:p>
      <text:p text:style-name="P262"><text:span text:style-name="T263">7.6.1</text:span><text:span text:style-name="T264">. sekant ir nagrinėjant bendruomenės gyvenimo ypatumus;</text:span></text:p>
      <text:p text:style-name="P265"><text:span text:style-name="T266">7.6.2</text:span><text:span text:style-name="T267">. atkreipiant valdžios ir kitų institucijų dėmesį į socialinės rizikos grupes ir aplinkybes, turinčias įtakos socialinių problemų atsiradimui;</text:span></text:p>
      <text:p text:style-name="P268"><text:span text:style-name="T269">7.6.3</text:span><text:span text:style-name="T270">. analizuojant įstatymus ir no</text:span><text:span text:style-name="T271">rminius dokumentus, teikiant pasiūlymus juos tobulinti;</text:span></text:p>
      <text:p text:style-name="P272"><text:span text:style-name="T273">7.6.4</text:span><text:span text:style-name="T274">. teikiant informaciją visuomenei apie negatyvų norminių dokumentų poveikį;</text:span></text:p>
      <text:p text:style-name="P275"><text:span text:style-name="T276">7.6.5</text:span><text:span text:style-name="T277">. inicijuojant socialinės infrastruktūros kūrimą;</text:span></text:p>
      <text:p text:style-name="P278"><text:span text:style-name="T279">7.6.6</text:span><text:span text:style-name="T280">. konsultuojant socialinius darbuotojus apie<text:s/></text:span><text:span text:style-name="T281">profesines naujoves;</text:span></text:p>
      <text:p text:style-name="P282"><text:span text:style-name="T283">7.6.7</text:span><text:span text:style-name="T284">. keliant profesinę kvalifikaciją;</text:span></text:p>
      <text:p text:style-name="P285"><text:span text:style-name="T286">7.6.8</text:span><text:span text:style-name="T287">. bendradarbiaujant su tarptautinėmis organizacijomis, kitomis institucijomis bei savipagalbos grupėmis.</text:span></text:p>
      <text:p text:style-name="P288"/>
      <text:p text:style-name="P289"><text:span text:style-name="T290">______________</text:span></text:p>
      <text:p text:style-name="P291"/>
      <text:soft-page-break/>
      <text:p text:style-name="P292">PATVIRTINTA</text:p>
      <text:p text:style-name="P293">Lietuvos Respublikos socialinės apsaugos ir<text:s/></text:p>
      <text:p text:style-name="P294">darbo ministro 2002 m. spalio 16 d. įsakymu<text:s/></text:p>
      <text:p text:style-name="P295">Nr. 127</text:p>
      <text:p text:style-name="P296"/>
      <text:p text:style-name="P297"><text:span text:style-name="T298">SOCIALINIŲ DARBUOTOJŲ ATESTAVIMO TVARKA</text:span></text:p>
      <text:p text:style-name="P299"/>
      <text:p text:style-name="P300"><text:span text:style-name="T301">I</text:span><text:span text:style-name="T302">.<text:s/></text:span><text:span text:style-name="T303">BENDROSIOS NUOSTATOS</text:span></text:p>
      <text:p text:style-name="P304"/>
      <text:p text:style-name="P305"><text:span text:style-name="T306">1</text:span><text:span text:style-name="T307">. Socialinių darbuotojų atestavimas (toliau – atestavimas) – valstybinių, savivald</text:span><text:span text:style-name="T308">ybių, nevyriausybinių organizacijų, religinių bendruomenių ir bendrijų, privačių socialinių paslaugų įstaigų socialinių darbuotojų profesinės veiklos – profesinio pasirengimo, praktinės veiklos įvertinimas ir kvalifikacinės kategorijos suteikimas.</text:span></text:p>
      <text:p text:style-name="P309"><text:span text:style-name="T310">2</text:span><text:span text:style-name="T311">. Š</text:span><text:span text:style-name="T312">i tvarka reglamentuoja socialinį darbą dirbančių asmenų pirminį atestavimą, vykdomą 1998–2003 metais.</text:span></text:p>
      <text:p text:style-name="P313"><text:span text:style-name="T314">3</text:span><text:span text:style-name="T315">. Pagal šią tvarką atestuojami darbuotojai, kurie laikomi dirbančiais socialinį darbą vadovaujantis socialinės apsaugos ir darbo ministro patvirtintu</text:span><text:span text:style-name="T316"><text:s/>Socialinį darbą dirbančių darbuotojų pareigybių sąrašu (Žin., 2000, Nr.<text:s/></text:span><text:a xlink:href="https://www.e-tar.lt/portal/lt/legalAct/TAR.4FCDD5C386EC" office:target-frame-name="_blank" xlink:show="new"><text:span text:style-name="T317">4-101</text:span></text:a><text:span text:style-name="T318">). Atestavime gali dalyvauti ir kiti darbuotojai, kurių veikla yra tiesiogiai susijusi su soc</text:span><text:span text:style-name="T319">ialiniu darbu ir jo organizavimu.</text:span></text:p>
      <text:p text:style-name="P320"><text:span text:style-name="T321">4</text:span><text:span text:style-name="T322">. Atestavimą vykdo Vyriausioji socialinių darbuotojų atestavimo komisija prie Socialinės apsaugos ir darbo ministerijos (toliau – Vyriausioji atestavimo komisija) ir apskričių socialinių darbuotojų atestavimo komisijo</text:span><text:span text:style-name="T323">s (toliau – apskričių atestavimo komisijos). Atestavimą organizuoja Socialinės apsaugos ir darbo ministerija, apskričių viršininkai, savivaldybės.</text:span></text:p>
      <text:p text:style-name="P324"/>
      <text:p text:style-name="P325"><text:span text:style-name="T326">II</text:span><text:span text:style-name="T327">.<text:s/></text:span><text:span text:style-name="T328">TIKSLAI IR PRINCIPAI</text:span></text:p>
      <text:p text:style-name="P329"/>
      <text:p text:style-name="P330"><text:span text:style-name="T331">5</text:span><text:span text:style-name="T332">. Atestavimo tikslai:</text:span></text:p>
      <text:p text:style-name="P333"><text:span text:style-name="T334">5.1</text:span><text:span text:style-name="T335">. įvertinti esamą socialinio darbo būklę Lie</text:span><text:span text:style-name="T336">tuvoje ir socialinių darbuotojų turimą profesinę patirtį bei asmeninę kvalifikaciją;</text:span></text:p>
      <text:p text:style-name="P337"><text:span text:style-name="T338">5.2</text:span><text:span text:style-name="T339">. užtikrinti, kad socialinį darbą dirbtų darbuotojai, turintys šiam darbui reikalingų žinių, sugebėjimų;</text:span></text:p>
      <text:p text:style-name="P340"><text:span text:style-name="T341">5.3</text:span><text:span text:style-name="T342">. ugdyti socialinius darbuotojus, didinti jų<text:s/></text:span><text:span text:style-name="T343">atsakomybę už darbo rezultatus, skatinti iniciatyvą siekti žinių, domėtis naujovėmis bei kūrybiškai dirbti;</text:span></text:p>
      <text:p text:style-name="P344"><text:span text:style-name="T345">5.4</text:span><text:span text:style-name="T346">. numatyti socialinių darbuotojų kvalifikacinio tobulėjimo poreikius ir tuo remiantis sukurti socialinių darbuotojų kvalifikacijos kėlimo str</text:span><text:span text:style-name="T347">ategiją;</text:span></text:p>
      <text:p text:style-name="P348"><text:span text:style-name="T349">5.5</text:span><text:span text:style-name="T350">. siekti, kad didėtų socialinio darbuotojo specialybės prestižas visuomenėje, taip pat visuomenės pasitikėjimas socialinį darbą dirbančiais asmenimis.</text:span></text:p>
      <text:p text:style-name="P351"><text:span text:style-name="T352">6</text:span><text:span text:style-name="T353">. Atestavimo principai:</text:span></text:p>
      <text:p text:style-name="P354"><text:span text:style-name="T355">6.1</text:span><text:span text:style-name="T356">. visuotinumas: kiekvienas socialinis darbuotojas tur</text:span><text:span text:style-name="T357">i atestuotis iki 2003 m. gruodžio mėn. pabaigos;</text:span></text:p>
      <text:p text:style-name="P358"><text:span text:style-name="T359">6.2</text:span><text:span text:style-name="T360">. kompleksiškumas: kvalifikacinė kategorija suteikiama atsižvelgiant į išsimokslinimą, socialinio darbo stažą, kvalifikacijos kėlimą ir praktinės veiklos įvertinimą;</text:span></text:p>
      <text:p text:style-name="P361"><text:span text:style-name="T362">6.3</text:span><text:span text:style-name="T363">. pasirenkamumas: socialini</text:span><text:span text:style-name="T364">s darbuotojas nustatyta tvarka gali pasirinkti atestavimosi laiką ir siekiamą kvalifikacinę kategoriją;</text:span></text:p>
      <text:p text:style-name="P365"><text:span text:style-name="T366">6.4</text:span><text:span text:style-name="T367">. atlygintinumas: socialinio darbuotojo atlyginimas turi priklausyti nuo įgytos kvalifikacinės kategorijos.</text:span></text:p>
      <text:p text:style-name="P368"/>
      <text:p text:style-name="P369"><text:span text:style-name="T370">III</text:span><text:span text:style-name="T371">.<text:s/></text:span><text:span text:style-name="T372">SOCIALINIŲ DARBUOTOJŲ<text:s/></text:span><text:span text:style-name="T373">PROFESINĖS VEIKLOS ĮVERTINIMO KRITERIJAI</text:span></text:p>
      <text:p text:style-name="P374"/>
      <text:p text:style-name="P375"><text:span text:style-name="T376">7</text:span><text:span text:style-name="T377">. Socialinių darbuotojų profesinė veikla vertinama ir kvalifikacinė kategorija suteikiama, atsižvelgiant į:</text:span></text:p>
      <text:p text:style-name="P378"><text:span text:style-name="T379">7.1</text:span><text:span text:style-name="T380">. turimą išsimokslinimą;</text:span></text:p>
      <text:p text:style-name="P381"><text:span text:style-name="T382">7.2</text:span><text:span text:style-name="T383">. turimą socialinio darbo stažą;</text:span></text:p>
      <text:p text:style-name="P384"><text:span text:style-name="T385">7.3</text:span><text:span text:style-name="T386">. kvalifikacijos kėlimo<text:s/></text:span><text:span text:style-name="T387">bei praktinės veiklos įvertinimą.</text:span></text:p>
      <text:p text:style-name="P388"/>
      <text:p text:style-name="P389"><text:span text:style-name="T390">IV</text:span><text:span text:style-name="T391">.<text:s/></text:span><text:span text:style-name="T392">SOCIALINIŲ DARBUOTOJŲ IŠSIMOKSLINIMO KRITERIJAI</text:span></text:p>
      <text:p text:style-name="P393"/>
      <text:p text:style-name="P394"><text:span text:style-name="T395">8</text:span><text:span text:style-name="T396">. Socialinių darbuotojų išsimokslinimas skirstomas į edukacines kategorijas pagal išsimokslinimo sritis:</text:span></text:p>
      <text:p text:style-name="P397"><text:span text:style-name="T398">8.1</text:span><text:span text:style-name="T399">. be profesinio išsimokslinimo;</text:span></text:p>
      <text:p text:style-name="P400"><text:span text:style-name="T401">8.2</text:span><text:span text:style-name="T402">.<text:s/></text:span><text:span text:style-name="T403">turinčius ne socialinį ar ne medicininį išsimokslinimą;</text:span></text:p>
      <text:p text:style-name="P404"><text:span text:style-name="T405">8.3</text:span><text:span text:style-name="T406">. turinčius ne socialinio darbo, bet kitą socialinį (sociologijos, psichologijos, teisės, ekonomikos, pedagogikos</text:span><text:span text:style-name="T407"><text:s/></text:span><text:span text:style-name="T408">ir kitų mokslo šakų, kurios priskiriamos socialiniams mokslams vadovaujantis šv</text:span><text:span text:style-name="T409">ietimo ir mokslo ministro 1998 m. sausio 9 d. įsakymu Nr. 30 „Dėl mokslo sričių, krypčių ir šakų klasifikacijos“ (Žin., 1998, Nr.<text:s/></text:span><text:a xlink:href="https://www.e-tar.lt/portal/lt/legalAct/TAR.6FDAC10F3267" office:target-frame-name="_blank" xlink:show="new"><text:span text:style-name="T410">6-126</text:span></text:a><text:span text:style-name="T411">; Nr. 15-363) išsimokslinimą ar medi</text:span><text:span text:style-name="T412">cininį išsimokslinimą;</text:span></text:p>
      <text:p text:style-name="P413"><text:span text:style-name="T414">8.4</text:span><text:span text:style-name="T415">. turinčius socialinio darbo išsimokslinimą.</text:span></text:p>
      <text:p text:style-name="P416"><text:span text:style-name="T417">9</text:span><text:span text:style-name="T418">. Nustatomos tokios edukacinės kategorijos (EK – edukacinė kategorija):<text:s/></text:span></text:p>
      <text:p text:style-name="P419"><text:span text:style-name="T420">9.1</text:span><text:span text:style-name="T421">. EK1 – pagrindinis, bendrasis vidurinis, profesinis, specialusis vidurinis ir įvairus (išskyrus</text:span><text:span text:style-name="T422"><text:s/>socialinį) aukštesnysis;</text:span></text:p>
      <text:p text:style-name="P423"><text:span text:style-name="T424">9.2</text:span><text:span text:style-name="T425">. EK2 – specialusis vidurinis (socialinis ir medicininis), aukštesnysis socialinis (išskyrus socialinio darbo) ir medicininis;<text:s/></text:span></text:p>
      <text:p text:style-name="P426"><text:span text:style-name="T427">9.3</text:span><text:span text:style-name="T428">. EK3 – aukštasis (išskyrus socialinį ir medicininį);</text:span></text:p>
      <text:p text:style-name="P429"><text:span text:style-name="T430">9.4</text:span><text:span text:style-name="T431">. EK4 – aukštesnysis social</text:span><text:span text:style-name="T432">inio darbo;</text:span></text:p>
      <text:p text:style-name="P433"><text:span text:style-name="T434">9.5</text:span><text:span text:style-name="T435">. EK5 – aukštasis socialinis (išskyrus socialinio darbo) ir medicininis;</text:span></text:p>
      <text:p text:style-name="P436"><text:span text:style-name="T437">9.6</text:span><text:span text:style-name="T438">. EK6 – aukštasis socialinio darbo (išskyrus socialinio darbo magistrantūrą);</text:span></text:p>
      <text:p text:style-name="P439"><text:span text:style-name="T440">9.7</text:span><text:span text:style-name="T441">. EK7 – socialinio darbo magistrantūra arba socialinių mokslų daktaro la</text:span><text:span text:style-name="T442">ipsnis.<text:s/></text:span></text:p>
      <text:p text:style-name="P443">Punkto pakeitimai:</text:p>
      <text:p text:style-name="P444"><text:span text:style-name="T445">Nr.<text:s/></text:span><text:a xlink:href="https://www.e-tar.lt/portal/legalAct.html?documentId=TAR.E17993B8F024" office:target-frame-name="_top" xlink:show="replace"><text:span text:style-name="T446">A1-29</text:span></text:a><text:span text:style-name="T447">, 2003-02-17, Žin., 2003, Nr. 17-761 (2003-02-19), i. k. 1032230ISAK000A1-29</text:span></text:p>
      <text:p text:style-name="Normal"/>
      <text:p text:style-name="P448"><text:span text:style-name="T449">V</text:span><text:span text:style-name="T450">.<text:s/></text:span><text:span text:style-name="T451">SOCIALINIO DARBO STAŽO NUSTATYMO KRITERIJAI</text:span></text:p>
      <text:p text:style-name="P452"/>
      <text:p text:style-name="P453"><text:span text:style-name="T454">10</text:span><text:span text:style-name="T455">. Socialinio darbo stažas – tai laikotarpis, per kurį asmuo dirbo socialinį darbą savivaldybės Socialinės paramos skyriuje, Vaikų teisų apsaugos tarnyboje, apskrities viršininko administracijos Socialinių reikalų skyriuje, pagalbos namuose tarnyboje, s</text:span><text:span text:style-name="T456">ocialinės globos įstaigoje, socialinių paslaugų tarnyboje, socialines paslaugas teikiančioje organizacijoje, kitoje socialinės apsaugos, sveikatos priežiūros, švietimo, vidaus reikalų sistemos įstaigoje ar tarnyboje ir kt.</text:span></text:p>
      <text:p text:style-name="P457"><text:span text:style-name="T458">11</text:span><text:span text:style-name="T459">. Nustatomos tokios sociali</text:span><text:span text:style-name="T460">nio darbo stažo kategorijos (SK – stažo kriterijus):</text:span></text:p>
      <text:p text:style-name="P461"><text:span text:style-name="T462">11.1</text:span><text:span text:style-name="T463">. SK1 – 2–4 m. socialinio darbo stažas;</text:span></text:p>
      <text:p text:style-name="P464"><text:span text:style-name="T465">11.2</text:span><text:span text:style-name="T466">. SK2 – 4–6 m. socialinio darbo stažas;</text:span></text:p>
      <text:p text:style-name="P467"><text:span text:style-name="T468">11.3</text:span><text:span text:style-name="T469">. SK3 – 6 ir daugiau m. socialinio darbo stažas.</text:span></text:p>
      <text:p text:style-name="P470"/>
      <text:p text:style-name="P471"><text:span text:style-name="T472">VI</text:span><text:span text:style-name="T473">.<text:s/></text:span><text:span text:style-name="T474">KVALIFIKACIJOS KĖLIMO KRITERIJAI</text:span></text:p>
      <text:p text:style-name="P475"/>
      <text:p text:style-name="P476"><text:span text:style-name="T477">12</text:span><text:span text:style-name="T478">. Kvalifikacijos kėlimas įvertinamas pagal kvalifikacijos kėlimo kursuose gautų įskaitų, išklausius atestavimo teorinio mokymo dalykus, skaičių.</text:span></text:p>
      <text:p text:style-name="P479"><text:span text:style-name="T480">13</text:span><text:span text:style-name="T481">. Socialiniams darbuotojams, įgijusiems socialinio darbo išsimokslinimą aukštojoje ar aukštesniojoje mok</text:span><text:span text:style-name="T482">ymo įstaigoje arba šiose įstaigose studijuojantiems socialinį darbą ne žemesniame kaip 3-iame kurse, kvalifikacijos kriterijus pagal kvalifikacijos kėlimo kursuose išklausytų atestavimo teorinio mokymo dalykų skaičių netaikomas ir šių dalykų įskaitos yra į</text:span><text:span text:style-name="T483">skaitomos.</text:span></text:p>
      <text:p text:style-name="P484"><text:span text:style-name="T485">14</text:span><text:span text:style-name="T486">. Socialiniai darbuotojai, siekiantys gauti kurią nors socialinio darbuotojo kvalifikacinę kategoriją ir neturintys 13 punkte keliamų reikalavimų išsimokslinimui, turi išklausyti šiuos atestavimo teorinio mokymo dalykus ir gauti šias įskai</text:span><text:span text:style-name="T487">tas:</text:span></text:p>
      <text:p text:style-name="P488"><text:span text:style-name="T489">14.1</text:span><text:span text:style-name="T490">. Lietuvos socialinės apsaugos sistemos;</text:span></text:p>
      <text:p text:style-name="P491"><text:span text:style-name="T492">14.2</text:span><text:span text:style-name="T493">. socialinio darbo pagrindų;</text:span></text:p>
      <text:p text:style-name="P494"><text:span text:style-name="T495">14.3</text:span><text:span text:style-name="T496">. socialinio bendravimo įgūdžių ir socialinio darbo etikos;</text:span></text:p>
      <text:p text:style-name="P497"><text:span text:style-name="T498">14.4</text:span><text:span text:style-name="T499">. specializacijos kursą pagal darbo profilį.</text:span></text:p>
      <text:p text:style-name="P500"><text:span text:style-name="T501">15</text:span><text:span text:style-name="T502">. Socialiniams darbuotojams, turintiem</text:span><text:span text:style-name="T503">s socialinio pedagogo, edukologo, socialinio psichologo išsimokslinimą, 14.1–14.3 punktuose nurodytos atestavimo teorinio mokymo dalykų įskaitos yra įskaitomos.</text:span></text:p>
      <text:p text:style-name="P504"><text:span text:style-name="T505">16</text:span><text:span text:style-name="T506">. Įskaitos gaunamos išklausius atestavimo teorinį mokymą, kurį vykdo mokymo įstaigos<text:s/></text:span><text:span text:style-name="T507">pagal su Socialinės apsaugos ir darbo ministerija suderintas atestavimo mokymo programas.</text:span></text:p>
      <text:p text:style-name="P508"><text:span text:style-name="T509">17</text:span><text:span text:style-name="T510">. Įskaitas galima gauti ir savarankiškai pasirengus bei atsiskaičius už atestavimo teorinio mokymo dalykus mokymo įstaigose, vykdančiose atestavimo teorinį moky</text:span><text:span text:style-name="T511">mą.</text:span></text:p>
      <text:p text:style-name="P512"><text:span text:style-name="T513">18</text:span><text:span text:style-name="T514">. Nustatomos tokios kvalifikacijos kėlimo (KK) kategorijos:</text:span></text:p>
      <text:p text:style-name="P515"><text:span text:style-name="T516">18.1</text:span><text:span text:style-name="T517">. KK1 – gauta 14.4 punkte nurodyto atestavimo teorinio mokymo dalyko įskaita;</text:span></text:p>
      <text:p text:style-name="P518"><text:span text:style-name="T519">18.2</text:span><text:span text:style-name="T520">. KK2 – išklausyti 14.1–14.4 punktuose nurodyti atestavimo teorinio mokymo dalykai ir gautos š</text:span><text:span text:style-name="T521">ių dalykų įskaitos.</text:span></text:p>
      <text:p text:style-name="P522"/>
      <text:p text:style-name="P523"><text:span text:style-name="T524">VII</text:span><text:span text:style-name="T525">.<text:s/></text:span><text:span text:style-name="T526">PRAKTINĖS VEIKLOS VERTINIMO KRITERIJAI</text:span></text:p>
      <text:p text:style-name="P527"/>
      <text:p text:style-name="P528"><text:span text:style-name="T529">19</text:span><text:span text:style-name="T530">. Socialinių darbuotojų praktinė veikla vertinama pagal jų praktinio darbo kokybę ir pasiektus rezultatus bei tai, kiek ši veikla atitinka praktinei socialinių darbuotojų veikl</text:span><text:span text:style-name="T531">ai keliamus kvalifikacinius reikalavimus.</text:span></text:p>
      <text:p text:style-name="P532"><text:span text:style-name="T533">20</text:span><text:span text:style-name="T534">. Socialinių darbuotojų praktinė veikla vertinama pagal:</text:span></text:p>
      <text:p text:style-name="P535"><text:span text:style-name="T536">20.1</text:span><text:span text:style-name="T537">. socialinio darbuotojo užpildytą šios tvarkos prieduose nurodytos formos savianalizės anketą (forma SDA1 – 2 priedas), kurioje socialinis darbuo</text:span><text:span text:style-name="T538">tojas pats asmeniškai įvertina savo asmeninius sugebėjimus, atliekamą darbą ir kt.;</text:span></text:p>
      <text:p text:style-name="P539"><text:span text:style-name="T540">20.2</text:span><text:span text:style-name="T541">. socialinio darbuotojo darbdavio ar įstaigos (organizacijos), kurioje jis dirba, steigėjo užpildytą šios tvarkos prieduose nurodytos formos socialinio darbuotojo<text:s/></text:span><text:span text:style-name="T542">praktinės veiklos vertinimo (forma SDA2 – 3 priedas) anketą. Šioje anketoje pateikiama informacija apie tai, kaip socialinis darbuotojas per pastaruosius dvejus metus atliko savo pareigas ir atitiko jam keliamus reikalavimus. Darbdavys ar įstaigos (organiz</text:span><text:span text:style-name="T543">acijos), kurioje dirba socialinis darbuotojas, steigėjas asmeniškai atsako už tai, kad darbuotojo vertinimas būtų pagrįstas ir objektyvus;</text:span></text:p>
      <text:p text:style-name="P544"><text:span text:style-name="T545">20.3</text:span><text:span text:style-name="T546">. sugebėjimą apginti atliktus praktinius darbus pokalbio su Vyriausiąja atestavimo komisija ar apskrities ate</text:span><text:span text:style-name="T547">stavimo komisija kvalifikacinės kategorijos suteikimo posėdyje metu.</text:span></text:p>
      <text:p text:style-name="P548"/>
      <text:p text:style-name="P549"><text:span text:style-name="T550">VIII</text:span><text:span text:style-name="T551">.<text:s/></text:span><text:span text:style-name="T552">KVALIFIKACINĖS KATEGORIJOS</text:span></text:p>
      <text:p text:style-name="P553"/>
      <text:p text:style-name="P554"><text:span text:style-name="T555">21</text:span><text:span text:style-name="T556">. Kvalifikacinė kategorija yra veiklos socialinio darbo sferoje vardas, atspindintis asmens profesinę kompetenciją, kuri suteikiama įverti</text:span><text:span text:style-name="T557">nus socialinio darbuotojo profesinę veiklą pagal III, IV, V, VI, VII dalyse numatytus kriterijus. Vyriausiosios atestavimo komisijos ir apskričių atestavimo komisijų patvirtinta kvalifikacinė kategorija galioja visoje Lietuvos teritorijoje 5 metus arba iki</text:span><text:span text:style-name="T558"><text:s/>darbuotojo kito atestavimo.</text:span></text:p>
      <text:p text:style-name="P559"><text:span text:style-name="T560">22</text:span><text:span text:style-name="T561">. Socialinis darbuotojas, siekiantis tam tikros kvalifikacinės kategorijos, turi ne tik atitikti išsimokslinimo, turimo socialinio darbo stažo, kvalifikacijos kėlimo bei praktinės veiklos vertinimo kriterijus, bet ir koky</text:span><text:span text:style-name="T562">biškai atlikti numatytus papildomus darbus atskirai kvalifikacinei kategorijai gauti (1 priedas).</text:span></text:p>
      <text:p text:style-name="P563"><text:span text:style-name="T564">23</text:span><text:span text:style-name="T565">. Nustatomos tokios socialinių darbuotojų kvalifikacinės kategorijos:</text:span></text:p>
      <text:p text:style-name="P566"><text:span text:style-name="T567">23.1</text:span><text:span text:style-name="T568">. pirmos kvalifikacinės klasės kategorijos:</text:span></text:p>
      <text:p text:style-name="P569"><text:span text:style-name="T570">23.1.1</text:span><text:span text:style-name="T571">. socialinio darbuotojo<text:s/></text:span><text:span text:style-name="T572">eksperto kategorija. Ši kategorija suteikiama asmenims, turintiems antrosios pakopos universitetinį socialinio darbo išsimokslinimą arba socialinių mokslų daktaro laipsnį (EK7) bei atitinkantiems šiai kategorijai keliamus kitus reikalavimus (1 priedas);</text:span></text:p>
      <text:p text:style-name="P573"><text:span text:style-name="T574">23.1.2</text:span><text:span text:style-name="T575">. vedančiojo socialinio darbuotojo kategorija. Ši kategorija suteikiama asmenims, turintiems aukštąjį socialinį (išskyrus socialinio darbo) ir medicininį išsimokslinimą, pirmosios ir<text:s/></text:span><text:soft-page-break/><text:span text:style-name="T576">antrosios pakopos universitetinį socialinio darbo išsimokslinimą<text:s/></text:span><text:span text:style-name="T577">arba socialinių mokslų daktaro laipsnį (EK5–EK7) bei atitinkantiems šiai kategorijai keliamus kitus reikalavimus (1 priedas);</text:span></text:p>
      <text:p text:style-name="P578"><text:span text:style-name="T579">23.2</text:span><text:span text:style-name="T580">. antros kvalifikacinės klasės kategorijos:</text:span></text:p>
      <text:p text:style-name="P581"><text:span text:style-name="T582">23.2.1</text:span><text:span text:style-name="T583">. vyresniojo socialinio darbuotojo kategorija. Ši kategorija suteiki</text:span><text:span text:style-name="T584">ama asmenims, turintiems aukštesnįjį socialinio darbo išsimokslinimą, aukštąjį (išskyrus socialinį ir medicininį) išsimokslinimą, aukštąjį socialinį (išskyrus socialinio darbo) ir medicininį išsimokslinimą, pirmosios ir antrosios pakopos universitetinį soc</text:span><text:span text:style-name="T585">ialinio darbo išsimokslinimą arba socialinių mokslų daktaro laipsnį (EK3–EK7) bei atitinkantiems šiai kategorijai keliamus kitus reikalavimus (1 priedas);</text:span></text:p>
      <text:p text:style-name="P586"><text:span text:style-name="T587">23.2.2</text:span><text:span text:style-name="T588">. socialinio darbuotojo kategorija. Ši kategorija suteikiama asmenims, turintiems aukštesnį</text:span><text:span text:style-name="T589">jį socialinį (išskyrus socialinio darbo) ir medicininį išsimokslinimą, aukštąjį (išskyrus socialinį ir medicininį) išsimokslinimą, aukštąjį socialinį (išskyrus socialinio darbo) ir medicininį išsimokslinimą bei pirmosios pakopos universitetinį socialinio d</text:span><text:span text:style-name="T590">arbo išsimokslinimą (EK2–EK6) ir atitinkantiems šiai kategorijai keliamus kitus reikalavimus (1 priedas);</text:span></text:p>
      <text:p text:style-name="P591"><text:span text:style-name="T592">23.3</text:span><text:span text:style-name="T593">. trečios kvalifikacinės klasės kategorijos:</text:span></text:p>
      <text:p text:style-name="P594"><text:span text:style-name="T595">23.3.1</text:span><text:span text:style-name="T596">. jaunesniojo socialinio darbuotojo kategorija. Ši kategorija suteikiama asmenims, turi</text:span><text:span text:style-name="T597">ntiems pagrindinį, bendrąjį vidurinį, profesinį ir įvairų aukštesnįjį (išskyrus socialinio darbo) išsimokslinimą bei aukštąjį (išskyrus socialinį ir medicininį) išsimokslinimą (EK1–EK3) bei atitinkantiems šiai kategorijai keliamus kitus reikalavimus (1 pri</text:span><text:span text:style-name="T598">edas);</text:span></text:p>
      <text:p text:style-name="P599"><text:span text:style-name="T600">23.3.2</text:span><text:span text:style-name="T601">. socialinio darbuotojo asistento kategorija. Ši kategorija suteikiama asmenims, turintiems pagrindinį, bendrąjį vidurinį, profesinį ir įvairų aukštesnįjį (išskyrus socialinio darbo) išsimokslinimą nepriklausomai nuo jų darbo patirties ir<text:s/></text:span><text:span text:style-name="T602">stažo (EK1–EK2).</text:span></text:p>
      <text:p text:style-name="P603"/>
      <text:p text:style-name="P604"><text:span text:style-name="T605">IX</text:span><text:span text:style-name="T606">.<text:s/></text:span><text:span text:style-name="T607">ATESTAVIMO KOMISIJOS</text:span></text:p>
      <text:p text:style-name="P608"/>
      <text:p text:style-name="P609"><text:span text:style-name="T610">24</text:span><text:span text:style-name="T611">. Kvalifikacines kategorijas suteikia ir tvirtina Vyriausioji atestavimo komisija ir apskričių atestavimo komisijos.</text:span></text:p>
      <text:p text:style-name="P612"><text:span text:style-name="T613">25</text:span><text:span text:style-name="T614">. Suteikus ir patvirtinus kvalifikacinę kategoriją socialiniam darbuotoju</text:span><text:span text:style-name="T615">i išrašomas socialinės apsaugos ir darbo ministro patvirtintos formos ir griežtos apskaitos Kvalifikacinės kategorijos pažymėjimas.</text:span></text:p>
      <text:p text:style-name="P616"><text:span text:style-name="T617">26</text:span><text:span text:style-name="T618">. Vyriausiąją atestavimo komisiją sudaro 7 nariai: pirmininkas, pavaduotojas, 5 nariai. Komisija gali turėti sekretori</text:span><text:span text:style-name="T619">ų, kuriam balsavimo teisė nesuteikiama. Komisija veikia socialinių darbuotojų pirminio atestavimo laikotarpiu ir vienerius metus po šio atestavimo vykdymo. Jos sudėtį ir nuostatus tvirtina socialinės apsaugos ir darbo ministras. Komisijos pirmininkas – soc</text:span><text:span text:style-name="T620">ialinės apsaugos ir darbo ministro įgaliotas asmuo.</text:span></text:p>
      <text:p text:style-name="P621"><text:span text:style-name="T622">27</text:span><text:span text:style-name="T623">. Vyriausioji atestavimo komisija:</text:span></text:p>
      <text:p text:style-name="P624"><text:span text:style-name="T625">27.1</text:span><text:span text:style-name="T626">. suteikia ir tvirtina socialinio darbuotojo eksperto ir vedančiojo socialinio darbuotojo kvalifikacines kategorijas;</text:span></text:p>
      <text:p text:style-name="P627"><text:span text:style-name="T628">27.2</text:span><text:span text:style-name="T629">. sudaro socialinių darbuotojų,</text:span><text:span text:style-name="T630"><text:s/>pageidaujančių įgyti socialinio darbuotojo eksperto ir vedančiojo socialinio darbuotojo kvalifikacines kategorijas, sąrašą, jų atestavimo darbo planą;</text:span></text:p>
      <text:p text:style-name="P631"><text:span text:style-name="T632">27.3</text:span><text:span text:style-name="T633">. teikia socialiniams darbuotojams visą reikalingą informaciją apie atestavimo eigą;</text:span></text:p>
      <text:p text:style-name="P634"><text:span text:style-name="T635">27.4</text:span><text:span text:style-name="T636">.<text:s/></text:span><text:span text:style-name="T637">išrašo atestuotiems socialiniams darbuotojams socialinio darbuotojo eksperto ir vedančiojo socialinio darbuotojo Kvalifikacinės kategorijos pažymėjimus;</text:span></text:p>
      <text:p text:style-name="P638"><text:span text:style-name="T639">27.5</text:span><text:span text:style-name="T640">. tvirtina apskričių socialinių darbuotojų atestavimo komisijas, jų atestavimo darbo planus,<text:s/></text:span><text:span text:style-name="T641">instruktuoja, konsultuoja ir kontroliuoja jų darbą;</text:span></text:p>
      <text:p text:style-name="P642"><text:span text:style-name="T643">27.6</text:span><text:span text:style-name="T644">. nagrinėja socialinių darbuotojų prašymus pakartotinai peržiūrėti sprendimus dėl kvalifikacinės kategorijos suteikimo bei priima sprendimus dėl kvalifikacinės kategorijos patvirtinimo, pakeitimo<text:s/></text:span><text:span text:style-name="T645">arba panaikinimo;</text:span></text:p>
      <text:p text:style-name="P646"><text:span text:style-name="T647">27.7</text:span><text:span text:style-name="T648">. tvarko socialinių darbuotojų, dalyvavusių atestavime, dokumentų archyvą ir veda šių dokumentų apskaitą;</text:span></text:p>
      <text:p text:style-name="P649"><text:span text:style-name="T650">27.8</text:span><text:span text:style-name="T651">. išduoda apskričių socialinių darbuotojų atestavimo komisijoms Kvalifikacinės kategorijos pažymėjimus ir veda griež</text:span><text:span text:style-name="T652">tą jų apskaitą;</text:span></text:p>
      <text:p text:style-name="P653"><text:span text:style-name="T654">27.9</text:span><text:span text:style-name="T655">. teikia Socialinės apsaugos ir darbo ministerijai informaciją apie atestavimo eigą ir rezultatus bei pasiūlymus dėl atestavimo tvarkos pakeitimo ar papildymo.</text:span></text:p>
      <text:p text:style-name="P656"><text:span text:style-name="T657">28</text:span><text:span text:style-name="T658">. Apskričių atestavimo komisijas apskrities viršininko teikimu t</text:span><text:span text:style-name="T659">virtina Vyriausioji atestavimo komisija. Šių komisijų nuostatus tvirtina socialinės apsaugos ir darbo ministras. Komisiją sudaro 7 nariai: pirmininkas, pavaduotojas ir 5 nariai. Komisija gali turėti sekretorių, kuriam balsavimo teisė nesuteikiama. Komisijo</text:span><text:span text:style-name="T660">s pirmininkas – apskrities viršininko įgaliotas asmuo, nariai – profesionalūs socialiniai darbuotojai (pageidautina, kad turėtų socialinio darbuotojo eksperto ar vedančiojo socialinio darbuotojo kvalifikacines kategorijas), Lietuvos socialinių darbuotojų a</text:span><text:span text:style-name="T661">sociacijos atstovai.</text:span></text:p>
      <text:p text:style-name="P662"><text:span text:style-name="T663">29</text:span><text:span text:style-name="T664">. Apskrities atestavimo komisija:</text:span></text:p>
      <text:p text:style-name="P665"><text:span text:style-name="T666">29.1</text:span><text:span text:style-name="T667">. suteikia ir tvirtina vyresniojo socialinio darbuotojo, socialinio darbuotojo, jaunesniojo socialinio darbuotojo, socialinio darbuotojo asistento kvalifikacines kategorijas;</text:span></text:p>
      <text:p text:style-name="P668"><text:span text:style-name="T669">29.2</text:span><text:span text:style-name="T670">. suda</text:span><text:span text:style-name="T671">ro apskrities socialinių darbuotojų, pageidaujančių įgyti vyresniojo socialinio darbuotojo, socialinio darbuotojo, jaunesniojo socialinio darbuotojo, socialinio darbuotojo asistento kvalifikacines kategorijas, sąrašą, jų atestavimo darbo planą ir teikia jį</text:span><text:span text:style-name="T672"><text:s/>tvirtinti Vyriausiajai atestavimo komisijai;</text:span></text:p>
      <text:p text:style-name="P673"><text:span text:style-name="T674">29.3</text:span><text:span text:style-name="T675">. teikia socialiniams darbuotojams visą reikalingą informaciją apie atestavimo eigą;</text:span></text:p>
      <text:p text:style-name="P676"><text:span text:style-name="T677">29.4</text:span><text:span text:style-name="T678">. ne anksčiau kaip po 1 mėn. išrašo atestuotiems socialiniams darbuotojams vyresniojo socialinio darbuotojo,<text:s/></text:span><text:span text:style-name="T679">socialinio darbuotojo, jaunesniojo socialinio darbuotojo, socialinio darbuotojo asistento Kvalifikacinės kategorijos pažymėjimus;</text:span></text:p>
      <text:p text:style-name="P680"><text:span text:style-name="T681">29.5</text:span><text:span text:style-name="T682">. surenka ir patikrina visus reikalingus dokumentus iš socialinių darbuotojų, kuriems rekomenduojama suteikti socialin</text:span><text:span text:style-name="T683">io darbuotojo eksperto ir vedančiojo socialinio darbuotojo kvalifikacines kategorijas, bei pateikia juos Vyriausiajai atestavimo komisijai;</text:span></text:p>
      <text:p text:style-name="P684"><text:span text:style-name="T685">29.6</text:span><text:span text:style-name="T686">. tvarko apskrities socialinių darbuotojų apskaitą, kaupia ir sistemina informaciją apie socialinius darbuot</text:span><text:span text:style-name="T687">ojus, įgijusius vyresniojo socialinio darbuotojo, socialinio darbuotojo, jaunesniojo socialinio darbuotojo, socialinio darbuotojo asistento kvalifikacines kategorijas;</text:span></text:p>
      <text:p text:style-name="P688"><text:span text:style-name="T689">29.7</text:span><text:span text:style-name="T690">. Vyriausiosios atestavimo komisijos tvarkomam socialinių darbuotojų, dalyvavusi</text:span><text:span text:style-name="T691">ų atestavime, archyvui perduoda apskrities atestavimo komisijos atestuotų socialinių darbuotojų dokumentus;</text:span></text:p>
      <text:p text:style-name="P692"><text:span text:style-name="T693">29.8</text:span><text:span text:style-name="T694">. kartą per metus teikia ataskaitas Vyriausiajai atestavimo komisijai apie socialinių darbuotojų atestavimo eigą apskrityje;</text:span></text:p>
      <text:p text:style-name="P695"><text:span text:style-name="T696">29.9</text:span><text:span text:style-name="T697">. teiki</text:span><text:span text:style-name="T698">a Vyriausiajai atestavimo komisijai ir Socialinės apsaugos ir darbo ministerijai informaciją apie atestavimo eigą ir rezultatus bei pasiūlymus dėl atestavimo tvarkos pakeitimo ar papildymo.</text:span></text:p>
      <text:p text:style-name="P699"/>
      <text:p text:style-name="P700"><text:span text:style-name="T701">X</text:span><text:span text:style-name="T702">.<text:s/></text:span><text:span text:style-name="T703">KVALIFIKACINIŲ KATEGORIJŲ SUTEIKIMO IR TVIRTINIMO<text:s/></text:span><text:span text:style-name="T704">TVARKA</text:span></text:p>
      <text:p text:style-name="P705"/>
      <text:p text:style-name="P706"><text:span text:style-name="T707">30</text:span><text:span text:style-name="T708">. Socialinis darbuotojas atestavimo komisijai pateikia prašymą, nurodydamas pageidaujamą įgyti kvalifikacinę kategoriją, savianalizės anketą (priedas Nr. 2), praktinio darbo vertinimo anketą (priedas Nr. 3), pažymą apie gautas atestavimo teor</text:span><text:span text:style-name="T709">inio mokymo dalykų įskaitas (priedas Nr. 4), diplomo (pagrindinio, bendrojo vidurinio mokslo baigimo pažymėjimo) kopiją, dokumentų, įrodančių socialinio darbo stažą (Valstybinio socialinio draudimo pažymėjimas; įstaigos (organizacijos), organizuojančios sa</text:span><text:span text:style-name="T710">vanoriškus darbus, išrašas iš Savanoriškų darbų ir asmenų, atliekančių savanoriškus darbus, apskaitos žurnalo; darbdavio ar įstaigos (organizacijos), kurioje dirba socialinis darbuotojas, steigėjo pažyma) kopijas.</text:span></text:p>
      <text:p text:style-name="P711"><text:span text:style-name="T712">31</text:span><text:span text:style-name="T713">. Socialinis darbuotojas, pageidauja</text:span><text:span text:style-name="T714">ntis įgyti vedančiojo socialinio darbuotojo ar socialinio darbuotojo eksperto kvalifikacines kategorijas, papildomai pateikia įrodymus apie darbus, numatytus šioms kvalifikacinėms kategorijoms gauti (priedas Nr. 1).</text:span></text:p>
      <text:p text:style-name="P715"><text:span text:style-name="T716">32</text:span><text:span text:style-name="T717">. Atestavimo komisijos posėdyje pr</text:span><text:span text:style-name="T718">ivalo dalyvauti atestuojamas socialinis darbuotojas.</text:span></text:p>
      <text:p text:style-name="P719"><text:span text:style-name="T720">33</text:span><text:span text:style-name="T721">. Posėdyje, kurio metu suteikiama kvalifikacinė kategorija, gali dalyvauti (nesuteikiant balsavimo teisės) komisijos kviesti ir įgalioti asmenys iš atestuojamo socialinio darbuotojo apskrities, sav</text:span><text:span text:style-name="T722">ivaldybės, visuomeninės organizacijos bei atestuojamojo darbdavys</text:span><text:span text:style-name="T723">.</text:span></text:p>
      <text:p text:style-name="P724"><text:span text:style-name="T725">34</text:span><text:span text:style-name="T726">. Atestavimo komisija posėdžio metu išklauso atestuojamo socialinio darbuotojo informaciją apie jo atliekamus praktinius darbus, susipažįsta su pateiktais vertinimais, pateikia klausi</text:span><text:span text:style-name="T727">mus atestuojamam socialiniam darbuotojui ir priima išvadas, ar socialinis darbuotojas atitinka praktinei veiklai keliamus reikalavimus.</text:span></text:p>
      <text:p text:style-name="P728"><text:span text:style-name="T729">35</text:span><text:span text:style-name="T730">. Atestavimo komisija sprendimą priima paprasta balsų dauguma atviru arba slaptu balsavimu atestuojamam nedalyvauj</text:span><text:span text:style-name="T731">ant. Komisija gali siūlyti ir suteikti atestuojamam aukštesnę arba žemesnę kvalifikacinę kategoriją, negu jis to pageidavo. Balsams pasiskirsčius po lygiai, sprendimą lemia pirmininkaujančio asmens nuomonė.</text:span></text:p>
      <text:p text:style-name="P732"><text:span text:style-name="T733">36</text:span><text:span text:style-name="T734">. Socialinis darbuotojas, kuriam atestavimo</text:span><text:span text:style-name="T735"><text:s/>metu nebuvo suteikta ir patvirtinta pageidaujama kategorija, gali jos siekti pakartotinai tik atsiradus naujoms sąlygoms, atitinkančioms pageidaujamai kvalifikacinei kategorijai keliamus reikalavimus, dėl kurių kvalifikacinės kategorijos suteikimas ir pat</text:span><text:span text:style-name="T736">virtinimas gali būti peržiūrimas iš naujo.</text:span></text:p>
      <text:p text:style-name="P737"><text:span text:style-name="T738">37</text:span><text:span text:style-name="T739">. Socialinis darbuotojas, nepatenkintas Apskrities atestavimo komisijos sprendimu, ne vėliau kaip per 1 mėnesį nuo Apskrities atestavimo komisijos sprendimo priėmimo dienos gali Vyriausiajai atestavimo komis</text:span><text:span text:style-name="T740">ijai pateikti raštišką prašymą dėl Apskrities atestavimo komisijos sprendimo peržiūrėjimo.</text:span></text:p>
      <text:p text:style-name="P741"><text:span text:style-name="T742">38</text:span><text:span text:style-name="T743">. Vyriausioji atestavimo komisija 37 punkte numatytu atveju peržiūri socialinio darbuotojo atestavimui pateiktus dokumentus, išklauso Apskrities atestavimo kom</text:span><text:span text:style-name="T744">isijos pirmininką bei socialinį darbuotoją ir dėl kvalifikacinės kategorijos suteikimo priima sprendimą, kuris yra privalomas Apskrities atestavimo komisijai.</text:span></text:p>
      <text:p text:style-name="P745"><text:span text:style-name="T746">39</text:span><text:span text:style-name="T747">. Vyriausiosios atestavimo komisijos sprendimai gali būti apskųsti Lietuvos Respublikos<text:s/></text:span><text:span text:style-name="T748">įstatymų nustatyta tvarka.</text:span></text:p>
      <text:p text:style-name="P749"/>
      <text:p text:style-name="P750"><text:span text:style-name="T751">XI</text:span><text:span text:style-name="T752">.<text:s/></text:span><text:span text:style-name="T753">ATESTAVIMO FINANSAVIMAS</text:span></text:p>
      <text:p text:style-name="P754"/>
      <text:p text:style-name="P755"><text:span text:style-name="T756">40</text:span><text:span text:style-name="T757">. Atestavimo vykdymą finansuoja Socialinės apsaugos ir darbo ministerija, apskričių viršininkai.</text:span></text:p>
      <text:p text:style-name="P758"><text:span text:style-name="T759">______________</text:span></text:p>
      <text:p text:style-name="P760"/>
      <text:soft-page-break/>
      <text:p text:style-name="P761">Socialinių darbuotojų atestavimo tvarkos<text:s/></text:p>
      <text:p text:style-name="P762"><text:span text:style-name="T763">1</text:span><text:span text:style-name="T764"><text:s/>priedas</text:span></text:p>
      <text:p text:style-name="P765">(socialinės<text:s/>apsaugos ir darbo ministro</text:p>
      <text:p text:style-name="P766">2003 m. vasario 17 d. įsakymo Nr. A1-29</text:p>
      <text:p text:style-name="P767">redakcija)</text:p>
      <text:p text:style-name="P768"/>
      <text:p text:style-name="P769"><text:span text:style-name="T770">SOCIALINIŲ DARBUOTOJŲ KVALIFIKACINIŲ KATEGORIJŲ REIKALAVIMŲ LENTELĖ</text:span></text:p>
      <text:p text:style-name="P771"/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Kvalifikacinė kategorija</text:p>
          </table:table-cell>
          <table:table-cell table:style-name="TableCell778">
            <text:p text:style-name="P779">Kriterijai: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EK – edukacinė kategorija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SK – socialinio darbo stažas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KK –<text:s/>kvalifikacijos kėlimas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Socialinio darbuotojo asistentas</text:p>
          </table:table-cell>
          <table:table-cell table:style-name="TableCell803">
            <text:p text:style-name="P804">EK1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EK2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Jaunesnysis socialinis darbuotojas</text:p>
          </table:table-cell>
          <table:table-cell table:style-name="TableCell818">
            <text:p text:style-name="P819">EK1+SK3+KK2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Normal"><text:span text:style-name="T824">EK2+SK2+KK2</text:span><text:span text:style-name="T825">*<text:s/></text:span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EK3+SK1+KK2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Socialinis darbuotojas</text:p>
          </table:table-cell>
          <table:table-cell table:style-name="TableCell839">
            <text:p text:style-name="Normal"><text:span text:style-name="T840">EK2+SK3+ KK2</text:span><text:span text:style-name="T841">*<text:s/></text:span>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EK3+SK2+KK2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Normal"><text:span text:style-name="T851">EK5+SK1+ KK2</text:span><text:span text:style-name="T852">*<text:s/></text:span>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EK4, EK6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Vyresnysis<text:s/>socialinis darbuotojas</text:p>
          </table:table-cell>
          <table:table-cell table:style-name="TableCell866">
            <text:p text:style-name="P867">EK3+SK3+KK2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EK4+SK2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Normal"><text:span text:style-name="T877">EK5+SK2+ KK2</text:span><text:span text:style-name="T878">*<text:s/></text:span>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EK6+SK1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EK7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Vedantysis socialinis darbuotojas</text:p>
          </table:table-cell>
          <table:table-cell table:style-name="TableCell897">
            <text:p text:style-name="Normal"><text:span text:style-name="T898">EK5+SK3+ KK2</text:span><text:span text:style-name="T899">*<text:s/></text:span>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EK6+SK2<text:s/>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EK7+SK1<text:s/>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- straipsnis vietinėje spaudoje arba tezės seminare socialinio darbo klausimais;<text:s/>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- mokymo priemonė, aprobuota ir naudojama socialinio darbo mokymuose;<text:s/>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- kitų mokymas: paskaitos kvalifikacijos tobulinimosi kursuose bei seminaruose socialinio<text:s/>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darbo tema ar vadovavimas socialinio darbo studentų praktikai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Socialinis darbuotojas ekspertas</text:p>
          </table:table-cell>
          <table:table-cell table:style-name="TableCell943">
            <text:p text:style-name="P944">EK7+SK2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- straipsnis respublikinėje, tarptautinėje spaudoje ar tezės konferencijoje socialinio darbo tema;<text:s/>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- mokymo programa, aprobuota ir naudojama socialinių darbuotojų praktikų ar socialinio<text:s/>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darbo studentų mokymuose;<text:s/>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- socialinių darbuotojų praktikų ar socialinio darbo studentų mokymas, skleidžiant<text:s/>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socialinio darbo inovacijas, ar vadovavimas socialinio darbo studentų praktikai, studentų<text:s/>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kursiniams, diplominiams bei baigiamiesiems darbams;<text:s/>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- socialinių paslaugų<text:s/>programų parengimas ir įgyvendinimas, vadovavimas socialinio darbo<text:s/>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projektams, darbo grupėms, komisijoms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columns-spanned="2">
            <text:p text:style-name="P997">* socialiniams darbuotojams, turintiems socialinio pedagogo, edukologo, socialinio psichologo išsimokslinimą – KK1</text:p>
          </table:table-cell>
          <table:covered-table-cell/>
        </table:table-row>
      </table:table>
      <text:p text:style-name="P998"><text:span text:style-name="T999">______________</text:span></text:p>
      <text:p text:style-name="P1000">Priedo<text:s/>pakeitimai:</text:p>
      <text:p text:style-name="P1001"><text:span text:style-name="T1002">Nr.<text:s/></text:span><text:a xlink:href="https://www.e-tar.lt/portal/legalAct.html?documentId=TAR.E17993B8F024" office:target-frame-name="_top" xlink:show="replace"><text:span text:style-name="T1003">A1-29</text:span></text:a><text:span text:style-name="T1004">, 2003-02-17, Žin., 2003, Nr. 17-761 (2003-02-19), i. k. 1032230ISAK000A1-29</text:span></text:p>
      <text:p text:style-name="Normal"/>
      <text:p text:style-name="P1005"/>
      <text:soft-page-break/>
      <text:p text:style-name="P1006">Socialinių darbuotojų atestavimo<text:s/></text:p>
      <text:p text:style-name="P1007"><text:span text:style-name="T1008">tvarkos<text:s/></text:span><text:span text:style-name="T1009">2</text:span><text:span text:style-name="T1010"><text:s/>priedas<text:s/></text:span></text:p>
      <text:p text:style-name="P1011"><text:span text:style-name="T1012">Forma SDA 1</text:span></text:p>
      <text:p text:style-name="P1013"/>
      <text:p text:style-name="P1014"/>
      <text:p text:style-name="P1015"><text:tab/></text:p>
      <text:p text:style-name="P1016">(vardas, pavardė)</text:p>
      <text:p text:style-name="P1017"/>
      <text:p text:style-name="P1018"><text:span text:style-name="T1019">SAVIANALIZĖS ANKETA</text:span></text:p>
      <text:p text:style-name="P1020"/>
      <text:p text:style-name="P1021">20… m. ………….. mėn...... d.</text:p>
      <text:p text:style-name="P1022"/>
      <text:p text:style-name="P1023">__________________</text:p>
      <text:p text:style-name="P1024">(asmens kodas)</text:p>
      <text:p text:style-name="P1025">____________________</text:p>
      <text:p text:style-name="P1026">(pageidaujama kategorija)</text:p>
      <text:p text:style-name="P1027">_____________________________</text:p>
      <text:p text:style-name="P1028">(darbovietė, pareigos)</text:p>
      <text:p text:style-name="P1029">___________________________________</text:p>
      <text:p text:style-name="P1030">(bendrasis darbo<text:s/>stažas)</text:p>
      <text:p text:style-name="P1031"><text:span text:style-name="T1032">1</text:span><text:span text:style-name="T1033">. Išsimokslinimas</text:span></text:p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Mokymo įstaiga</text:p>
          </table:table-cell>
          <table:table-cell table:style-name="TableCell1044">
            <text:p text:style-name="P1045">Specialybė</text:p>
          </table:table-cell>
          <table:table-cell table:style-name="TableCell1046">
            <text:p text:style-name="P1047">Išsimokslinimo cenzas</text:p>
          </table:table-cell>
          <table:table-cell table:style-name="TableCell1048">
            <text:p text:style-name="P1049">Baigimo metai</text:p>
          </table:table-cell>
          <table:table-cell table:style-name="TableCell1050">
            <text:p text:style-name="P1051">Diplomo serija, Nr.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  <text:p text:style-name="P1063"/>
          </table:table-cell>
        </table:table-row>
      </table:table>
      <text:p text:style-name="P1064"/>
      <text:p text:style-name="P1065"><text:span text:style-name="T1066">2</text:span><text:span text:style-name="T1067">. Kvalifikacijos tobulinimas per pastaruosius 5 metus</text:span></text:p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Metai</text:p>
          </table:table-cell>
          <table:table-cell table:style-name="TableCell1078">
            <text:p text:style-name="P1079">Mokymo įstaiga</text:p>
          </table:table-cell>
          <table:table-cell table:style-name="TableCell1080">
            <text:p text:style-name="P1081">Kursų pavadinimas</text:p>
          </table:table-cell>
          <table:table-cell table:style-name="TableCell1082">
            <text:p text:style-name="P1083">Valandų skaičius</text:p>
          </table:table-cell>
          <table:table-cell table:style-name="TableCell1084">
            <text:p text:style-name="P1085">Kreditų skaičius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</table:table>
      <text:p text:style-name="P1130"/>
      <text:p text:style-name="P1131"><text:span text:style-name="T1132">3</text:span><text:span text:style-name="T1133">. Socialinio darbo stažas</text:span></text:p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 table:number-columns-spanned="2">
            <text:p text:style-name="P1143">Laikas</text:p>
          </table:table-cell>
          <table:covered-table-cell/>
          <table:table-cell table:style-name="TableCell1144">
            <text:p text:style-name="P1145">Trukmė</text:p>
          </table:table-cell>
          <table:table-cell table:style-name="TableCell1146">
            <text:p text:style-name="P1147"><text:span text:style-name="T1148">Kur ir kuo dirbta</text:span></text:p>
          </table:table-cell>
          <table:table-cell table:style-name="TableCell1149">
            <text:p text:style-name="P1150">Darbo turinys</text:p>
          </table:table-cell>
        </table:table-row>
        <table:table-row table:style-name="TableRow1151">
          <table:table-cell table:style-name="TableCell1152" table:number-columns-spanned="2">
            <text:p text:style-name="P1153">priimtas</text:p>
          </table:table-cell>
          <table:covered-table-cell/>
          <table:table-cell table:style-name="TableCell1154">
            <text:p text:style-name="P1155">(mėn., m.)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nuo</text:p>
          </table:table-cell>
          <table:table-cell table:style-name="TableCell1163">
            <text:p text:style-name="P1164">iki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</table:table>
      <text:p text:style-name="P1204"/>
      <text:p text:style-name="P1205"><text:span text:style-name="T1206">4</text:span><text:span text:style-name="T1207">. Pasiekti rezultatai dirbant socialinį darbą</text:span></text:p>
      <text:p text:style-name="P1208"><text:tab/></text:p>
      <text:p text:style-name="P1209"><text:tab/></text:p>
      <text:p text:style-name="P1210"><text:tab/></text:p>
      <text:p text:style-name="P1211"/>
      <text:p text:style-name="P1212"><text:span text:style-name="T1213">5</text:span><text:span text:style-name="T1214">. Kuo labiausiai esate patenkintas darbe<text:s/></text:span></text:p>
      <text:p text:style-name="P1215"><text:tab/></text:p>
      <text:p text:style-name="P1216"><text:tab/></text:p>
      <text:p text:style-name="P1217"><text:tab/></text:p>
      <text:p text:style-name="P1218"/>
      <text:p text:style-name="P1219"><text:span text:style-name="T1220">6</text:span><text:span text:style-name="T1221">. Priežastys, dažniausiai trukdančios įgyvendinti darbo siekius</text:span></text:p>
      <text:soft-page-break/>
      <text:p text:style-name="P1222"><text:tab/></text:p>
      <text:p text:style-name="P1223"><text:tab/></text:p>
      <text:p text:style-name="P1224"><text:tab/></text:p>
      <text:p text:style-name="P1225"/>
      <text:p text:style-name="P1226"><text:span text:style-name="T1227">7</text:span><text:span text:style-name="T1228">. Ką norėtumėte keisti savo veikloje</text:span></text:p>
      <text:p text:style-name="P1229"><text:tab/></text:p>
      <text:p text:style-name="P1230"><text:tab/></text:p>
      <text:p text:style-name="P1231"><text:tab/></text:p>
      <text:p text:style-name="P1232"/>
      <text:p text:style-name="P1233"><text:tab/><text:tab/><text:tab/></text:p>
      <text:p text:style-name="P1234"><text:span text:style-name="T1235"><text:tab/></text:span><text:span text:style-name="T1236">parašas</text:span><text:span text:style-name="T1237"><text:tab/>(vardas, pavardė)</text:span></text:p>
      <text:p text:style-name="P1238"><text:span text:style-name="T1239">______________</text:span></text:p>
      <text:p text:style-name="P1240"/>
      <text:soft-page-break/>
      <text:p text:style-name="P1241">Socialinių darbuotojų atestavimo tvarkos<text:s/></text:p>
      <text:p text:style-name="P1242"><text:span text:style-name="T1243">3</text:span><text:span text:style-name="T1244"><text:s/>priedas<text:s/></text:span></text:p>
      <text:p text:style-name="P1245"><text:span text:style-name="T1246">Forma SDA 2</text:span></text:p>
      <text:p text:style-name="P1247"/>
      <text:p text:style-name="P1248"><text:span text:style-name="T1249">PRAKTINĖS VEIKLOS VERTINIMO ANKETA</text:span></text:p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Eil.</text:p>
            <text:p text:style-name="P1261">Nr.</text:p>
          </table:table-cell>
          <table:table-cell table:style-name="TableCell1262">
            <text:p text:style-name="P1263">Kriterijai<text:s/></text:p>
          </table:table-cell>
          <table:table-cell table:style-name="TableCell1264">
            <text:p text:style-name="P1265">Visiškai neatitinka<text:s/></text:p>
          </table:table-cell>
          <table:table-cell table:style-name="TableCell1266">
            <text:p text:style-name="P1267">Nepakankamai atitinka</text:p>
          </table:table-cell>
          <table:table-cell table:style-name="TableCell1268">
            <text:p text:style-name="P1269">Atitinka<text:s/></text:p>
          </table:table-cell>
          <table:table-cell table:style-name="TableCell1270">
            <text:p text:style-name="P1271">Visiškai atitinka<text:s/></text:p>
          </table:table-cell>
        </table:table-row>
        <table:table-row table:style-name="TableRow1272">
          <table:table-cell table:style-name="TableCell1273">
            <text:p text:style-name="P1274">1.</text:p>
            <text:p text:style-name="P1275"/>
            <text:p text:style-name="P1276">1.1.</text:p>
            <text:p text:style-name="P1277"/>
            <text:p text:style-name="P1278">1.2.</text:p>
            <text:p text:style-name="P1279"/>
            <text:p text:style-name="P1280">1.3.</text:p>
            <text:p text:style-name="P1281"/>
            <text:p text:style-name="P1282">1.4.</text:p>
          </table:table-cell>
          <table:table-cell table:style-name="TableCell1283">
            <text:p text:style-name="P1284">Profesinės žinios ir darbo kokybė:</text:p>
            <text:p text:style-name="P1285"/>
            <text:p text:style-name="P1286">sugebėjimas nustatyti socialinius žmonių poreikius<text:s/></text:p>
            <text:p text:style-name="P1287">sugebėjimas analizuoti informaciją ir daryti išvadas<text:s/></text:p>
            <text:p text:style-name="P1288">sugebėjimas suprasti esmę ir išrinkti optimalų variantą</text:p>
            <text:p text:style-name="P1289">sugebėjimas kokybiškai ir greitai vykdyti užduotis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2.</text:p>
            <text:p text:style-name="P1301"/>
            <text:p text:style-name="P1302">2.1.</text:p>
            <text:p text:style-name="P1303"/>
            <text:p text:style-name="P1304">2.2.</text:p>
            <text:p text:style-name="P1305">2.3.</text:p>
            <text:p text:style-name="P1306"/>
            <text:p text:style-name="P1307">2.4.</text:p>
          </table:table-cell>
          <table:table-cell table:style-name="TableCell1308">
            <text:p text:style-name="P1309">Organizaciniai sugebėjimai:</text:p>
            <text:p text:style-name="P1310"/>
            <text:p text:style-name="P1311">sugebėjimas operatyviai ir savarankiškai priimti sprendimus</text:p>
            <text:p text:style-name="P1312">sugebėjimas planuoti savo darbą</text:p>
            <text:p text:style-name="P1313">sugebėjimas įvertinti ir diegti pažangią patirtį</text:p>
            <text:p text:style-name="P1314">sugebėjimas tarpininkauti ir skatinti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3.</text:p>
            <text:p text:style-name="P1326"/>
            <text:p text:style-name="P1327">3.1.</text:p>
            <text:p text:style-name="P1328"/>
            <text:p text:style-name="P1329">3.2.</text:p>
            <text:p text:style-name="P1330">3.3.</text:p>
            <text:p text:style-name="P1331"/>
            <text:p text:style-name="P1332"/>
            <text:p text:style-name="P1333">3.4.</text:p>
          </table:table-cell>
          <table:table-cell table:style-name="TableCell1334">
            <text:p text:style-name="P1335">Bendravimas su<text:s/>žmonėmis:</text:p>
            <text:p text:style-name="P1336"/>
            <text:p text:style-name="P1337">sugebėjimas išklausyti ir pažinti klientą</text:p>
            <text:p text:style-name="Normal"><text:span text:style-name="T1338">sugebėjimas bendrauti su klientais</text:span></text:p>
            <text:p text:style-name="Normal"><text:span text:style-name="T1339">sugebėjimas bendradarbiauti ir palaikyti dalykinius ryšius su kolegomis</text:span></text:p>
            <text:p text:style-name="Normal"><text:span text:style-name="T1340">sugebėjimas taisyklinga lietuvių kalba reikšti mintis raštu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4.</text:p>
            <text:p text:style-name="P1352"/>
            <text:p text:style-name="P1353">4.1.</text:p>
            <text:p text:style-name="P1354"/>
            <text:p text:style-name="P1355">4.2.</text:p>
            <text:p text:style-name="P1356">4.3.</text:p>
            <text:p text:style-name="P1357">4.4.</text:p>
            <text:p text:style-name="P1358">4.5.</text:p>
            <text:p text:style-name="P1359">4.6.</text:p>
            <text:p text:style-name="P1360">4.7.</text:p>
            <text:p text:style-name="P1361">4.8.</text:p>
          </table:table-cell>
          <table:table-cell table:style-name="TableCell1362">
            <text:p text:style-name="P1363">Asmeninės savybės:</text:p>
            <text:p text:style-name="P1364"/>
            <text:p text:style-name="P1365">atsakomybė, pareigingumas, kūrybiškumas</text:p>
            <text:p text:style-name="Normal"><text:span text:style-name="T1366">empatiškumas<text:s/></text:span></text:p>
            <text:p text:style-name="Normal"><text:span text:style-name="T1367">loginis mąstymas, gera orientacija</text:span></text:p>
            <text:p text:style-name="Normal"><text:span text:style-name="T1368">ryžtingumas, iniciatyvumas</text:span></text:p>
            <text:p text:style-name="Normal"><text:span text:style-name="T1369">sugebėjimas derintis prie pokyčių</text:span></text:p>
            <text:p text:style-name="Normal"><text:span text:style-name="T1370">darbštumas, drausmingumas</text:span></text:p>
            <text:p text:style-name="Normal"><text:span text:style-name="T1371">pasitikėjimas savimi</text:span><text:span text:style-name="T1372"><text:s/></text:span></text:p>
            <text:p text:style-name="Normal"><text:span text:style-name="T1373">reiklumas sau ir kitiem</text:span><text:span text:style-name="T1374">s</text:span>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</table:table>
      <text:p text:style-name="P1383"/>
      <text:p text:style-name="P1384">5. Bendra išvada, ar atitinka eiti pareigas (pabraukti)</text:p>
      <text:p text:style-name="P1385"/>
      <text:p text:style-name="P1386">tik iš dalies atitinka<text:tab/>visiškai atitinka<text:tab/>pranoksta reikalavimus</text:p>
      <text:p text:style-name="P1387"/>
      <text:p text:style-name="P1388">Atsakingi už vertinimą:</text:p>
      <text:p text:style-name="P1389"><text:tab/><text:tab/><text:tab/><text:tab/><text:tab/></text:p>
      <text:p text:style-name="P1390"><text:tab/>(įstaigos pavadinimas ir užimamos pareigos)<text:tab/>(parašas)<text:tab/>(vardas, pavardė)</text:p>
      <text:p text:style-name="P1391"/>
      <text:p text:style-name="P1392">Susipažinau:</text:p>
      <text:p text:style-name="P1393"/>
      <text:p text:style-name="P1394"><text:tab/><text:tab/><text:tab/></text:p>
      <text:p text:style-name="P1395">(parašas)<text:tab/>(vardas, pavardė)</text:p>
      <text:soft-page-break/>
      <text:p text:style-name="P1396"><text:tab/></text:p>
      <text:p text:style-name="P1397">(data)</text:p>
      <text:p text:style-name="P1398"><text:span text:style-name="T1399">______________</text:span></text:p>
      <text:p text:style-name="P1400"/>
      <text:soft-page-break/>
      <text:p text:style-name="P1401">Socialinių darbuotojų atestavimo tvarkos<text:s/></text:p>
      <text:p text:style-name="P1402"><text:span text:style-name="T1403">4</text:span><text:span text:style-name="T1404"><text:s/>priedas<text:s/></text:span></text:p>
      <text:p text:style-name="P1405"><text:span text:style-name="T1406">Forma SDA 3</text:span></text:p>
      <text:p text:style-name="P1407"/>
      <text:p text:style-name="P1408"/>
      <text:p text:style-name="P1409"><text:tab/></text:p>
      <text:p text:style-name="P1410">(vardas, pavardė)</text:p>
      <text:p text:style-name="P1411"/>
      <text:p text:style-name="P1412"><text:tab/></text:p>
      <text:p text:style-name="P1413">(darbovietė, pareigos)</text:p>
      <text:p text:style-name="P1414"/>
      <text:p text:style-name="P1415"/>
      <text:p text:style-name="P1416"><text:span text:style-name="T1417">PAŽYMĖJIMAS DĖL GAUTŲ ĮSKAITŲ</text:span></text:p>
      <text:p text:style-name="P1418"/>
      <text:p text:style-name="P1419">20 m. ………Nr.</text:p>
      <text:p text:style-name="P1420"/>
      <text:p text:style-name="P1421"/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Dalykas</text:p>
          </table:table-cell>
          <table:table-cell table:style-name="TableCell1431">
            <text:p text:style-name="P1432">Dėstytojas</text:p>
          </table:table-cell>
          <table:table-cell table:style-name="TableCell1433">
            <text:p text:style-name="P1434">Data</text:p>
          </table:table-cell>
          <table:table-cell table:style-name="TableCell1435">
            <text:p text:style-name="P1436">Atžyma apie<text:s/>įsk.</text:p>
          </table:table-cell>
          <table:table-cell table:style-name="TableCell1437">
            <text:p text:style-name="P1438">Parašas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</table:table>
      <text:p text:style-name="P1571"/>
      <text:p text:style-name="P1572"/>
      <text:p text:style-name="P1573">Kursų organizatorius:<text:s/></text:p>
      <text:p text:style-name="P1574"/>
      <text:p text:style-name="P1575"><text:tab/><text:tab/><text:tab/></text:p>
      <text:p text:style-name="P1576"><text:tab/>(parašas)<text:tab/><text:s/>(vardas, pavardė)</text:p>
      <text:p text:style-name="P1577"/>
      <text:p text:style-name="P1578">Įstaigos vadovas:<text:s/></text:p>
      <text:p text:style-name="P1579"/>
      <text:p text:style-name="P1580"><text:tab/><text:tab/><text:tab/></text:p>
      <text:p text:style-name="P1581"><text:tab/>(parašas)<text:tab/>(vardas, pavardė)</text:p>
      <text:p text:style-name="P1582">______________</text:p>
      <text:p text:style-name="P1583"/>
      <text:p text:style-name="P1584"/>
      <text:p text:style-name="P1585"><text:span text:style-name="T1586">Pakeitimai:</text:span></text:p>
      <text:p text:style-name="P1587"/>
      <text:p text:style-name="P1588"><text:span text:style-name="T1589">1.</text:span></text:p>
      <text:p text:style-name="P1590"><text:span text:style-name="T1591">Lietuvos Respublikos<text:s/></text:span><text:span text:style-name="T1592">socialinės apsaugos ir darbo ministerija, Įsakymas</text:span></text:p>
      <text:p text:style-name="P1593"><text:span text:style-name="T1594">Nr.<text:s/></text:span><text:a xlink:href="https://www.e-tar.lt/portal/legalAct.html?documentId=TAR.E17993B8F024" office:target-frame-name="_top" xlink:show="replace"><text:span text:style-name="T1595">A1-29</text:span></text:a><text:span text:style-name="T1596">, 2003-02-17, Žin., 2003, Nr. 17-761 (2003-02-19), i. k. 1032230ISAK000A1-29</text:span></text:p>
      <text:p text:style-name="P1597"><text:span text:style-name="T1598">Dėl socialinės apsaugos ir darbo mini</text:span><text:span text:style-name="T1599">stro 2002 m. spalio 16 d. įsakymo Nr. 127 "Dėl socialinių darbuotojų kvalifikacinių reikalavimų ir atestavimo tvarkos patvirtinimo" pakeitimo</text:span></text:p>
      <text:p text:style-name="P1600"/>
      <text:p text:style-name="P1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8T10:37:00Z</meta:creation-date>
    <dc:date>2016-10-28T10:37:00Z</dc:date>
    <meta:template xlink:href="Normal.dotm" xlink:type="simple"/>
    <meta:editing-cycles>2</meta:editing-cycles>
    <meta:editing-duration>PT0S</meta:editing-duration>
    <meta:document-statistic meta:page-count="16" meta:paragraph-count="557" meta:word-count="4034" meta:character-count="32324" meta:row-count="655" meta:non-whitespace-character-count="28847"/>
  </office:meta>
</office:document-meta>
</file>