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break-before="page"/>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align="end" fo:text-indent="0.492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fo:font-style="italic" style:font-style-asian="italic" fo:color="#000000"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tyle="italic" style:font-style-asian="italic" fo:color="#000000" fo:font-size="10pt" style:font-size-asian="10pt"/>
    </style:style>
    <style:style style:name="T334" style:parent-style-name="DefaultParagraphFont" style:family="text">
      <style:text-properties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color="#000000" fo:font-size="10pt" style:font-size-asian="10pt"/>
    </style:style>
    <style:style style:name="T381" style:parent-style-name="DefaultParagraphFont" style:family="text">
      <style:text-properties fo:font-style="italic" style:font-style-asian="italic" fo:color="#000000" fo:font-size="10pt" style:font-size-asian="10pt"/>
    </style:style>
    <style:style style:name="T382" style:parent-style-name="DefaultParagraphFont" style:family="text">
      <style:text-properties fo:font-style="italic" style:font-style-asian="italic" fo:color="#000000"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indent="0.4923in">
        <style:tab-stops>
          <style:tab-stop style:type="left" style:position="2.3625in"/>
        </style:tab-stops>
      </style:paragraph-properties>
      <style:text-properties fo:color="#000000"/>
    </style:style>
    <style:style style:name="TableColumn804" style:family="table-column">
      <style:table-column-properties style:column-width="2.5708in" style:use-optimal-column-width="false"/>
    </style:style>
    <style:style style:name="TableColumn805" style:family="table-column">
      <style:table-column-properties style:column-width="4.1215in" style:use-optimal-column-width="false"/>
    </style:style>
    <style:style style:name="Table803"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top="0.0069in solid #000000" fo:border-left="none" fo:border-bottom="none" fo:border-right="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use-optimal-row-height="false"/>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style:style>
    <style:style style:name="TableCell827" style:family="table-cell">
      <style:table-cell-properties fo:border-top="0.0069in solid #000000" fo:border-left="none" fo:border-bottom="none" fo:border-right="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0.0069in solid #000000" fo:border-left="0.0069in solid #000000" fo:border-bottom="none" fo:border-right="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0.0069in solid #000000" fo:border-left="0.0069in solid #000000" fo:border-bottom="none" fo:border-right="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T855" style:parent-style-name="DefaultParagraphFont" style:family="text">
      <style:text-properties fo:color="#000000"/>
    </style:style>
    <style:style style:name="T856" style:parent-style-name="DefaultParagraphFont" style:family="text">
      <style:text-properties fo:color="#000000" style:text-position="25% 100%"/>
    </style:style>
    <style:style style:name="TableRow857" style:family="table-row">
      <style:table-row-properties style:use-optimal-row-height="false"/>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style:style>
    <style:style style:name="TableCell863" style:family="table-cell">
      <style:table-cell-properties fo:border-top="0.0069in solid #000000" fo:border-left="none" fo:border-bottom="none" fo:border-right="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0.0069in solid #000000" fo:border-left="0.0069in solid #000000" fo:border-bottom="none" fo:border-right="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T871" style:parent-style-name="DefaultParagraphFont" style:family="text">
      <style:text-properties fo:color="#000000"/>
    </style:style>
    <style:style style:name="T872" style:parent-style-name="DefaultParagraphFont" style:family="text">
      <style:text-properties fo:color="#000000" style:text-position="25% 100%"/>
    </style:style>
    <style:style style:name="TableRow873" style:family="table-row">
      <style:table-row-properties style:use-optimal-row-height="false"/>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T882" style:parent-style-name="DefaultParagraphFont" style:family="text">
      <style:text-properties fo:color="#000000"/>
    </style:style>
    <style:style style:name="T883" style:parent-style-name="DefaultParagraphFont" style:family="text">
      <style:text-properties fo:color="#000000" style:text-position="25% 100%"/>
    </style:style>
    <style:style style:name="TableRow884" style:family="table-row">
      <style:table-row-properties style:use-optimal-row-height="false"/>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use-optimal-row-height="false"/>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use-optimal-row-height="false"/>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0.0069in solid #000000" fo:border-bottom="none" fo:border-right="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T908" style:parent-style-name="DefaultParagraphFont" style:family="text">
      <style:text-properties fo:color="#000000"/>
    </style:style>
    <style:style style:name="T909" style:parent-style-name="DefaultParagraphFont" style:family="text">
      <style:text-properties fo:color="#000000" style:text-position="25% 100%"/>
    </style:style>
    <style:style style:name="TableRow910" style:family="table-row">
      <style:table-row-properties style:use-optimal-row-height="false"/>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top="none" fo:border-left="0.0069in solid #000000" fo:border-bottom="none" fo:border-right="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top="0.0069in solid #000000" fo:border-left="none" fo:border-bottom="none" fo:border-right="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T929" style:parent-style-name="DefaultParagraphFont" style:family="text">
      <style:text-properties fo:color="#000000"/>
    </style:style>
    <style:style style:name="T930" style:parent-style-name="DefaultParagraphFont" style:family="text">
      <style:text-properties fo:color="#000000" style:text-position="25% 100%"/>
    </style:style>
    <style:style style:name="TableRow931" style:family="table-row">
      <style:table-row-properties style:use-optimal-row-height="false"/>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069in solid #000000" fo:border-bottom="none" fo:border-right="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use-optimal-row-height="false"/>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069in solid #000000" fo:border-bottom="none" fo:border-right="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none" fo:border-left="0.0069in solid #000000" fo:border-bottom="none" fo:border-right="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none" fo:border-left="0.0069in solid #000000" fo:border-bottom="none" fo:border-right="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use-optimal-row-height="false"/>
    </style:style>
    <style:style style:name="TableCell972" style:family="table-cell">
      <style:table-cell-properties fo:border-top="0.0069in solid #000000" fo:border-left="none" fo:border-bottom="none" fo:border-right="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0.0069in solid #000000" fo:border-left="0.0069in solid #000000" fo:border-bottom="none" fo:border-right="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none" fo:border-bottom="none" fo:border-right="0.0069in solid #000000" fo:padding-top="0in" fo:padding-left="0.075in" fo:padding-bottom="0in" fo:padding-right="0.075in"/>
    </style:style>
    <style:style style:name="P978" style:parent-style-name="Normal" style:family="paragraph">
      <style:paragraph-properties fo:text-indent="0.0416in"/>
      <style:text-properties fo:color="#000000"/>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0.0069in solid #000000" fo:border-bottom="none" fo:border-right="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none" fo:border-left="0.0069in solid #000000" fo:border-bottom="none" fo:border-right="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style:style>
    <style:style style:name="TableCell997" style:family="table-cell">
      <style:table-cell-properties fo:border-top="none" fo:border-left="none" fo:border-bottom="none" fo:border-right="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0.0069in solid #000000" fo:border-bottom="none" fo:border-right="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use-optimal-row-height="false"/>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break-before="page" fo:text-indent="3.543in"/>
    </style:style>
    <style:style style:name="P1038" style:parent-style-name="Normal" style:family="paragraph">
      <style:paragraph-properties fo:text-indent="3.543in"/>
      <style:text-properties fo:color="#000000" style:font-size-complex="12pt"/>
    </style:style>
    <style:style style:name="P1039" style:parent-style-name="Normal" style:family="paragraph">
      <style:paragraph-properties fo:text-indent="3.54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indent="3.543in"/>
    </style:style>
    <style:style style:name="T1044" style:parent-style-name="DefaultParagraphFont" style:family="text">
      <style:text-properties fo:color="#000000" style:font-size-complex="12pt"/>
    </style:style>
    <style:style style:name="P1045" style:parent-style-name="Normal" style:family="paragraph">
      <style:paragraph-properties fo:text-indent="0.4923in"/>
      <style:text-properties fo:font-style="italic" style:font-style-asian="italic" fo:color="#000000"/>
    </style:style>
    <style:style style:name="P1046" style:parent-style-name="Normal" style:family="paragraph">
      <style:paragraph-properties fo:text-align="center"/>
      <style:text-properties fo:color="#000000"/>
    </style:style>
    <style:style style:name="P1047" style:parent-style-name="Normal" style:family="paragraph">
      <style:paragraph-properties fo:text-align="center">
        <style:tab-stops>
          <style:tab-stop style:type="right" style:leader-style="dotted" style:leader-text="." style:position="6.6666in"/>
        </style:tab-stops>
      </style:paragraph-properties>
      <style:text-properties fo:color="#000000"/>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keep-with-next="always" fo:text-align="center" fo:margin-right="0.3958in"/>
    </style:style>
    <style:style style:name="T1051" style:parent-style-name="DefaultParagraphFont" style:family="text">
      <style:text-properties fo:font-weight="bold" style:font-weight-asian="bold" fo:color="#000000" style:letter-kerning="true"/>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1056" style:parent-style-name="Normal" style:family="paragraph">
      <style:paragraph-properties fo:text-align="center">
        <style:tab-stops>
          <style:tab-stop style:type="left" style:position="0.3937in"/>
          <style:tab-stop style:type="left" style:position="1.25in"/>
          <style:tab-stop style:type="right" style:position="5.5in"/>
        </style:tab-stops>
      </style:paragraph-properties>
      <style:text-properties fo:color="#000000" fo:font-size="10pt" style:font-size-asian="10pt"/>
    </style:style>
    <style:style style:name="P1057"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ab-stops>
          <style:tab-stop style:type="left" style:position="1.25in"/>
          <style:tab-stop style:type="right" style:leader-style="dotted" style:leader-text="." style:position="5.5in"/>
        </style:tab-stops>
      </style:paragraph-properties>
      <style:text-properties fo:color="#000000"/>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indent="0.4923in"/>
      <style:text-properties fo:color="#000000"/>
    </style:style>
    <style:style style:name="TableColumn1068" style:family="table-column">
      <style:table-column-properties style:column-width="1.4986in"/>
    </style:style>
    <style:style style:name="TableColumn1069" style:family="table-column">
      <style:table-column-properties style:column-width="1.5756in"/>
    </style:style>
    <style:style style:name="TableColumn1070" style:family="table-column">
      <style:table-column-properties style:column-width="1.418in"/>
    </style:style>
    <style:style style:name="TableColumn1071" style:family="table-column">
      <style:table-column-properties style:column-width="1.0784in"/>
    </style:style>
    <style:style style:name="TableColumn1072" style:family="table-column">
      <style:table-column-properties style:column-width="1.2729in"/>
    </style:style>
    <style:style style:name="Table1067" style:family="table">
      <style:table-properties style:width="6.8437in" style:rel-width="100%" fo:margin-left="0in" table:align="left"/>
    </style:style>
    <style:style style:name="TableRow1073" style:family="table-row">
      <style:table-row-properties/>
    </style:style>
    <style:style style:name="TableCell1074" style:family="table-cell">
      <style:table-cell-properties fo:border-top="0.0104in solid #000000" fo:border-left="0.0104in solid #000000" fo:border-bottom="none" fo:border-right="0.0104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104in solid #000000" fo:border-left="0.0104in solid #000000" fo:border-bottom="none" fo:border-right="0.0104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04in solid #000000" fo:border-left="0.0104in solid #000000" fo:border-bottom="none" fo:border-right="0.0104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04in solid #000000"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text-properties fo:color="#000000"/>
    </style:style>
    <style:style style:name="TableColumn1102" style:family="table-column">
      <style:table-column-properties style:column-width="1.118in"/>
    </style:style>
    <style:style style:name="TableColumn1103" style:family="table-column">
      <style:table-column-properties style:column-width="1.618in"/>
    </style:style>
    <style:style style:name="TableColumn1104" style:family="table-column">
      <style:table-column-properties style:column-width="2.1201in"/>
    </style:style>
    <style:style style:name="TableColumn1105" style:family="table-column">
      <style:table-column-properties style:column-width="0.9937in"/>
    </style:style>
    <style:style style:name="TableColumn1106" style:family="table-column">
      <style:table-column-properties style:column-width="0.9937in"/>
    </style:style>
    <style:style style:name="Table1101" style:family="table">
      <style:table-properties style:width="6.8437in" style:rel-width="100%" fo:margin-left="0in" table:align="left"/>
    </style:style>
    <style:style style:name="TableRow1107" style:family="table-row">
      <style:table-row-properties/>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Row1129" style:family="table-row">
      <style:table-row-properties/>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paragraph-properties fo:margin-left="0.7875in" fo:text-indent="0.4923in">
        <style:tab-stops/>
      </style:paragraph-properties>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23in"/>
      <style:text-properties fo:color="#000000"/>
    </style:style>
    <style:style style:name="TableColumn1168" style:family="table-column">
      <style:table-column-properties style:column-width="1.4277in"/>
    </style:style>
    <style:style style:name="TableColumn1169" style:family="table-column">
      <style:table-column-properties style:column-width="1.3222in"/>
    </style:style>
    <style:style style:name="TableColumn1170" style:family="table-column">
      <style:table-column-properties style:column-width="1.2125in"/>
    </style:style>
    <style:style style:name="TableColumn1171" style:family="table-column">
      <style:table-column-properties style:column-width="1.652in"/>
    </style:style>
    <style:style style:name="TableColumn1172" style:family="table-column">
      <style:table-column-properties style:column-width="1.2291in"/>
    </style:style>
    <style:style style:name="Table1167" style:family="table">
      <style:table-properties style:width="6.8437in" style:rel-width="100%" fo:margin-left="0in" table:align="left"/>
    </style:style>
    <style:style style:name="TableRow1173" style:family="table-row">
      <style:table-row-properties/>
    </style:style>
    <style:style style:name="TableCell1174" style:family="table-cell">
      <style:table-cell-properties fo:border-top="0.0104in solid #000000"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104in solid #000000" fo:border-left="none"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104in solid #000000" fo:border-left="none" fo:border-bottom="none" fo:border-right="0.0104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ableCell1181" style:family="table-cell">
      <style:table-cell-properties fo:border-top="0.0104in solid #000000" fo:border-left="none" fo:border-bottom="none" fo:border-right="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none" fo:border-left="none" fo:border-bottom="none" fo:border-right="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none" fo:border-left="none" fo:border-bottom="none" fo:border-right="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none"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style>
    <style:style style:name="TableCell1193" style:family="table-cell">
      <style:table-cell-properties fo:border-top="0.0104in solid #000000"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none"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none"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Row1203" style:family="table-row">
      <style:table-row-properties/>
    </style:style>
    <style:style style:name="TableCell1204" style:family="table-cell">
      <style:table-cell-properties fo:border-top="0.0104in solid #000000"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paragraph-properties fo:margin-left="0.7875in" fo:text-indent="0.4923in">
        <style:tab-stops/>
      </style:paragraph-properties>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41"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4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43" style:parent-style-name="Normal" style:family="paragraph">
      <style:paragraph-properties fo:text-indent="0.4923in"/>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48"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49"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50" style:parent-style-name="Normal" style:family="paragraph">
      <style:paragraph-properties fo:text-indent="0.4923in"/>
    </style:style>
    <style:style style:name="P1251" style:parent-style-name="Normal" style:family="paragraph">
      <style:paragraph-properties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55"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56"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63"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64" style:parent-style-name="Normal" style:family="paragraph">
      <style:paragraph-properties>
        <style:tab-stops>
          <style:tab-stop style:type="right" style:leader-style="dotted" style:leader-text="." style:position="6.6666in"/>
        </style:tab-stops>
      </style:paragraph-properties>
      <style:text-properties fo:color="#000000"/>
    </style:style>
    <style:style style:name="P1265" style:parent-style-name="Normal" style:family="paragraph">
      <style:paragraph-properties fo:text-indent="0.4923in"/>
      <style:text-properties fo:color="#000000"/>
    </style:style>
    <style:style style:name="P1266" style:parent-style-name="Normal" style:family="paragraph">
      <style:paragraph-properties>
        <style:tab-stops>
          <style:tab-stop style:type="right" style:leader-style="dotted" style:leader-text="." style:position="1.8333in"/>
          <style:tab-stop style:type="left" style:position="2.3333in"/>
          <style:tab-stop style:type="right" style:leader-style="dotted" style:leader-text="." style:position="4.8333in"/>
        </style:tab-stops>
      </style:paragraph-properties>
      <style:text-properties fo:color="#000000"/>
    </style:style>
    <style:style style:name="P1267" style:parent-style-name="Normal" style:family="paragraph">
      <style:paragraph-properties>
        <style:tab-stops>
          <style:tab-stop style:type="center" style:position="0.8333in"/>
          <style:tab-stop style:type="center" style:position="3.4166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color="#000000"/>
    </style:style>
    <style:style style:name="P1273" style:parent-style-name="Normal" style:family="paragraph">
      <style:paragraph-properties fo:break-before="page" fo:text-indent="3.543in"/>
    </style:style>
    <style:style style:name="P1274" style:parent-style-name="Normal" style:family="paragraph">
      <style:paragraph-properties fo:text-indent="3.543in"/>
      <style:text-properties fo:color="#000000" style:font-size-complex="12pt"/>
    </style:style>
    <style:style style:name="P1275" style:parent-style-name="Normal" style:family="paragraph">
      <style:paragraph-properties fo:text-indent="3.54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3.543in"/>
    </style:style>
    <style:style style:name="T1279" style:parent-style-name="DefaultParagraphFont" style:family="text">
      <style:text-properties fo:color="#000000" style:font-size-complex="12pt"/>
    </style:style>
    <style:style style:name="P1280" style:parent-style-name="Normal" style:family="paragraph">
      <style:paragraph-properties fo:margin-left="0.7875in" fo:text-indent="0.4923in">
        <style:tab-stops/>
      </style:paragraph-properties>
      <style:text-properties fo:color="#000000"/>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color="#000000" style:letter-kerning="true"/>
    </style:style>
    <style:style style:name="P1283" style:parent-style-name="Normal" style:family="paragraph">
      <style:paragraph-properties fo:margin-left="0.7875in" fo:text-indent="0.4923in">
        <style:tab-stops/>
      </style:paragraph-properties>
      <style:text-properties fo:color="#000000"/>
    </style:style>
    <style:style style:name="TableColumn1285" style:family="table-column">
      <style:table-column-properties style:column-width="0.4812in"/>
    </style:style>
    <style:style style:name="TableColumn1286" style:family="table-column">
      <style:table-column-properties style:column-width="2.4243in"/>
    </style:style>
    <style:style style:name="TableColumn1287" style:family="table-column">
      <style:table-column-properties style:column-width="1.0104in"/>
    </style:style>
    <style:style style:name="TableColumn1288" style:family="table-column">
      <style:table-column-properties style:column-width="1.1097in"/>
    </style:style>
    <style:style style:name="TableColumn1289" style:family="table-column">
      <style:table-column-properties style:column-width="0.909in"/>
    </style:style>
    <style:style style:name="TableColumn1290" style:family="table-column">
      <style:table-column-properties style:column-width="0.909in"/>
    </style:style>
    <style:style style:name="Table1284" style:family="table">
      <style:table-properties style:width="6.8437in" style:rel-width="100%" fo:margin-left="0in" table:align="left"/>
    </style:style>
    <style:style style:name="TableRow1291" style:family="table-row">
      <style:table-row-propertie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font-weight="bold" style:font-weight-asian="bold"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weight="bold" style:font-weight-asian="bold" fo:color="#000000" fo:font-size="10pt" style:font-size-asian="10pt"/>
    </style:style>
    <style:style style:name="P1369" style:parent-style-name="Normal" style:family="paragraph">
      <style:text-properties fo:font-weight="bold" style:font-weight-asian="bold" fo:color="#000000" fo:font-size="10pt" style:font-size-asian="10pt"/>
    </style:style>
    <style:style style:name="P1370" style:parent-style-name="Normal" style:family="paragraph">
      <style:text-properties fo:color="#00000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weight="bold" style:font-weight-asian="bold" fo:color="#000000" fo:font-size="10pt" style:font-size-asian="10pt"/>
    </style:style>
    <style:style style:name="P1398" style:parent-style-name="Normal" style:family="paragraph">
      <style:text-properties fo:font-weight="bold" style:font-weight-asian="bold" fo:color="#000000" fo:font-size="10pt" style:font-size-asian="10pt"/>
    </style:style>
    <style:style style:name="P1399" style:parent-style-name="Normal" style:family="paragraph">
      <style:paragraph-properties>
        <style:tab-stops>
          <style:tab-stop style:type="left" style:position="-0.075in"/>
        </style:tab-stops>
      </style:paragraph-properties>
      <style:text-properties fo:color="#000000" fo:font-size="10pt" style:font-size-asian="10pt"/>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font-weight="bold" style:font-weight-asian="bold" fo:color="#000000" fo:font-size="10pt" style:font-size-asian="10pt"/>
    </style:style>
    <style:style style:name="T1407" style:parent-style-name="DefaultParagraphFont" style:family="text">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P1416" style:parent-style-name="Normal" style:family="paragraph">
      <style:paragraph-properties fo:text-indent="0.4923in"/>
      <style:text-properties fo:color="#000000"/>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indent="0.4923in">
        <style:tab-stops>
          <style:tab-stop style:type="center" style:position="3in"/>
          <style:tab-stop style:type="center" style:position="5.3333in"/>
        </style:tab-stops>
      </style:paragraph-properties>
      <style:text-properties fo:color="#000000"/>
    </style:style>
    <style:style style:name="P1420" style:parent-style-name="Normal" style:family="paragraph">
      <style:paragraph-properties fo:text-indent="0.4923in"/>
      <style:text-properties fo:color="#000000"/>
    </style:style>
    <style:style style:name="P1421" style:parent-style-name="Normal" style:family="paragraph">
      <style:paragraph-properties fo:margin-left="0.4923in">
        <style:tab-stops/>
      </style:paragraph-properties>
      <style:text-properties fo:color="#000000"/>
    </style:style>
    <style:style style:name="P1422" style:parent-style-name="Normal" style:family="paragraph">
      <style:paragraph-properties fo:text-align="justify" fo:text-indent="0.4923in">
        <style:tab-stops>
          <style:tab-stop style:type="right" style:leader-style="dotted" style:leader-text="." style:position="2.5in"/>
          <style:tab-stop style:type="left" style:position="2.9166in"/>
          <style:tab-stop style:type="right" style:leader-style="dotted" style:leader-text="." style:position="4.4166in"/>
          <style:tab-stop style:type="left" style:position="4.6666in"/>
          <style:tab-stop style:type="right" style:leader-style="dotted" style:leader-text="." style:position="6.6666in"/>
        </style:tab-stops>
      </style:paragraph-properties>
      <style:text-properties fo:color="#000000"/>
    </style:style>
    <style:style style:name="P1423" style:parent-style-name="Normal" style:family="paragraph">
      <style:paragraph-properties>
        <style:tab-stops>
          <style:tab-stop style:type="center" style:position="1.5in"/>
          <style:tab-stop style:type="center" style:position="3.75in"/>
          <style:tab-stop style:type="center" style:position="5.5833in"/>
        </style:tab-stops>
      </style:paragraph-properties>
      <style:text-properties fo:color="#000000" fo:font-size="10pt" style:font-size-asian="10pt"/>
    </style:style>
    <style:style style:name="P1424" style:parent-style-name="Normal" style:family="paragraph">
      <style:paragraph-properties fo:margin-left="0.7875in" fo:text-indent="0.4923in">
        <style:tab-stops/>
      </style:paragraph-properties>
      <style:text-properties fo:color="#000000"/>
    </style:style>
    <style:style style:name="P1425" style:parent-style-name="Normal" style:family="paragraph">
      <style:paragraph-properties fo:margin-left="0.3944in" fo:text-indent="0.4923in">
        <style:tab-stops/>
      </style:paragraph-properties>
      <style:text-properties fo:color="#000000"/>
    </style:style>
    <style:style style:name="P1426" style:parent-style-name="Normal" style:family="paragraph">
      <style:paragraph-properties fo:margin-left="0.3944in" fo:text-indent="0.4923in">
        <style:tab-stops/>
      </style:paragraph-properties>
      <style:text-properties fo:color="#000000"/>
    </style:style>
    <style:style style:name="P1427" style:parent-style-name="Normal" style:family="paragraph">
      <style:paragraph-properties fo:text-indent="0.5in">
        <style:tab-stops>
          <style:tab-stop style:type="left" style:position="0.5in"/>
          <style:tab-stop style:type="right" style:leader-style="dotted" style:leader-text="." style:position="2.0833in"/>
          <style:tab-stop style:type="left" style:position="2.5in"/>
          <style:tab-stop style:type="right" style:leader-style="dotted" style:leader-text="." style:position="5in"/>
        </style:tab-stops>
      </style:paragraph-properties>
      <style:text-properties fo:color="#000000"/>
    </style:style>
    <style:style style:name="P1428" style:parent-style-name="Normal" style:family="paragraph">
      <style:paragraph-properties fo:margin-left="0.3944in" fo:text-indent="0.4923in">
        <style:tab-stops>
          <style:tab-stop style:type="center" style:position="0.9388in"/>
          <style:tab-stop style:type="center" style:position="3.3555in"/>
        </style:tab-stops>
      </style:paragraph-properties>
      <style:text-properties fo:color="#000000" fo:font-size="10pt" style:font-size-asian="10pt"/>
    </style:style>
    <style:style style:name="P1429" style:parent-style-name="Normal" style:family="paragraph">
      <style:paragraph-properties fo:text-align="end" fo:margin-left="0.3944in" fo:text-indent="4.75in">
        <style:tab-stops>
          <style:tab-stop style:type="left" style:position="4.3555in"/>
          <style:tab-stop style:type="right" style:leader-style="dotted" style:leader-text="." style:position="6.2722in"/>
        </style:tab-stops>
      </style:paragraph-properties>
      <style:text-properties fo:color="#000000"/>
    </style:style>
    <style:style style:name="P1430" style:parent-style-name="Normal" style:family="paragraph">
      <style:paragraph-properties fo:text-align="end" fo:margin-left="0.3944in" fo:text-indent="0.4923in">
        <style:tab-stops>
          <style:tab-stop style:type="left" style:position="4.6055in"/>
          <style:tab-stop style:type="right" style:leader-style="dotted" style:leader-text="." style:position="6.2722in"/>
        </style:tab-stops>
      </style:paragraph-properties>
      <style:text-properties fo:color="#000000"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color="#000000"/>
    </style:style>
    <style:style style:name="P1433" style:parent-style-name="Normal" style:family="paragraph">
      <style:paragraph-properties fo:break-before="page" fo:text-indent="3.543in"/>
    </style:style>
    <style:style style:name="P1434" style:parent-style-name="Normal" style:family="paragraph">
      <style:paragraph-properties fo:text-indent="3.543in"/>
      <style:text-properties fo:color="#000000" style:font-size-complex="12pt"/>
    </style:style>
    <style:style style:name="P1435" style:parent-style-name="Normal" style:family="paragraph">
      <style:paragraph-properties fo:text-indent="3.54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indent="3.543in"/>
    </style:style>
    <style:style style:name="T1439" style:parent-style-name="DefaultParagraphFont" style:family="text">
      <style:text-properties fo:color="#000000" style:font-size-complex="12pt"/>
    </style:style>
    <style:style style:name="P1440" style:parent-style-name="Normal" style:family="paragraph">
      <style:paragraph-properties fo:margin-left="0.3944in" fo:text-indent="0.4923in">
        <style:tab-stops/>
      </style:paragraph-properties>
      <style:text-properties fo:color="#000000"/>
    </style:style>
    <style:style style:name="P1441" style:parent-style-name="Normal" style:family="paragraph">
      <style:paragraph-properties fo:text-align="justify" fo:text-indent="0.4923in">
        <style:tab-stops>
          <style:tab-stop style:type="right" style:leader-style="dotted" style:leader-text="." style:position="3.5in"/>
        </style:tab-stops>
      </style:paragraph-properties>
      <style:text-properties fo:color="#000000"/>
    </style:style>
    <style:style style:name="P1442" style:parent-style-name="Normal" style:family="paragraph">
      <style:paragraph-properties fo:text-align="justify" fo:text-indent="0.4923in">
        <style:tab-stops>
          <style:tab-stop style:type="right" style:leader-style="dotted" style:leader-text="." style:position="3.5in"/>
        </style:tab-stops>
      </style:paragraph-properties>
      <style:text-properties fo:color="#000000"/>
    </style:style>
    <style:style style:name="P1443" style:parent-style-name="Normal" style:family="paragraph">
      <style:paragraph-properties fo:text-align="justify" fo:text-indent="0.4923in"/>
      <style:text-properties fo:color="#000000" fo:font-size="10pt" style:font-size-asian="10pt"/>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ab-stops>
          <style:tab-stop style:type="right" style:leader-style="dotted" style:leader-text="." style:position="3.5in"/>
        </style:tab-stops>
      </style:paragraph-properties>
      <style:text-properties fo:color="#000000"/>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margin-left="0.3944in" fo:text-indent="0.4923in">
        <style:tab-stops/>
      </style:paragraph-properties>
      <style:text-properties fo:color="#000000"/>
    </style:style>
    <style:style style:name="P1448" style:parent-style-name="Normal" style:family="paragraph">
      <style:paragraph-properties fo:margin-left="0.3944in" fo:text-indent="0.4923in">
        <style:tab-stops/>
      </style:paragraph-properties>
      <style:text-properties fo:color="#000000"/>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margin-left="0.3944in" fo:text-indent="0.4923in">
        <style:tab-stops/>
      </style:paragraph-properties>
      <style:text-properties fo:color="#000000"/>
    </style:style>
    <style:style style:name="P1453" style:parent-style-name="Normal" style:family="paragraph">
      <style:paragraph-properties fo:text-align="center"/>
      <style:text-properties fo:color="#000000"/>
    </style:style>
    <style:style style:name="P1454" style:parent-style-name="Normal" style:family="paragraph">
      <style:paragraph-properties fo:margin-left="0.3944in" fo:text-indent="0.4923in">
        <style:tab-stops/>
      </style:paragraph-properties>
      <style:text-properties fo:color="#000000"/>
    </style:style>
    <style:style style:name="P1455" style:parent-style-name="Normal" style:family="paragraph">
      <style:paragraph-properties fo:margin-left="0.3944in" fo:text-indent="0.4923in">
        <style:tab-stops/>
      </style:paragraph-properties>
      <style:text-properties fo:color="#000000"/>
    </style:style>
    <style:style style:name="TableColumn1457" style:family="table-column">
      <style:table-column-properties style:column-width="1.6333in"/>
    </style:style>
    <style:style style:name="TableColumn1458" style:family="table-column">
      <style:table-column-properties style:column-width="1.5333in"/>
    </style:style>
    <style:style style:name="TableColumn1459" style:family="table-column">
      <style:table-column-properties style:column-width="0.9187in"/>
    </style:style>
    <style:style style:name="TableColumn1460" style:family="table-column">
      <style:table-column-properties style:column-width="1.3277in"/>
    </style:style>
    <style:style style:name="TableColumn1461" style:family="table-column">
      <style:table-column-properties style:column-width="1.4305in"/>
    </style:style>
    <style:style style:name="Table1456" style:family="table">
      <style:table-properties style:width="6.8437in" style:rel-width="100%" fo:margin-left="0in" table:align="left"/>
    </style:style>
    <style:style style:name="TableRow1462" style:family="table-row">
      <style:table-row-properties/>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Row1561" style:family="table-row">
      <style:table-row-properties/>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style>
    <style:style style:name="TableCell1584" style:family="table-cell">
      <style:table-cell-properties fo:border-top="0.0104in solid #000000" fo:border-left="0.0104in solid #000000" fo:border-bottom="none"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0.0104in solid #000000" fo:border-bottom="none"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P1605" style:parent-style-name="Normal" style:family="paragraph">
      <style:paragraph-properties fo:margin-left="0.7875in" fo:text-indent="0.4923in">
        <style:tab-stops/>
      </style:paragraph-properties>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ab-stops>
          <style:tab-stop style:type="right" style:leader-style="dotted" style:leader-text="." style:position="1.8333in"/>
          <style:tab-stop style:type="left" style:position="2.0833in"/>
          <style:tab-stop style:type="right" style:leader-style="dotted" style:leader-text="." style:position="3.8333in"/>
        </style:tab-stops>
      </style:paragraph-properties>
      <style:text-properties fo:color="#000000"/>
    </style:style>
    <style:style style:name="P1610" style:parent-style-name="Normal" style:family="paragraph">
      <style:paragraph-properties fo:text-align="justify" fo:text-indent="0.4923in">
        <style:tab-stops>
          <style:tab-stop style:type="center" style:position="1.1666in"/>
          <style:tab-stop style:type="center" style:position="2.9166in"/>
        </style:tab-stops>
      </style:paragraph-properties>
      <style:text-properties fo:color="#000000" fo:font-size="10pt" style:font-size-asian="10pt"/>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ab-stops>
          <style:tab-stop style:type="right" style:leader-style="dotted" style:leader-text="." style:position="1.8333in"/>
          <style:tab-stop style:type="left" style:position="2.0833in"/>
          <style:tab-stop style:type="right" style:leader-style="dotted" style:leader-text="." style:position="3.8333in"/>
        </style:tab-stops>
      </style:paragraph-properties>
      <style:text-properties fo:color="#000000"/>
    </style:style>
    <style:style style:name="P1615" style:parent-style-name="Normal" style:family="paragraph">
      <style:paragraph-properties fo:text-align="justify" fo:text-indent="0.4923in">
        <style:tab-stops>
          <style:tab-stop style:type="center" style:position="1.1666in"/>
          <style:tab-stop style:type="center" style:position="2.9166in"/>
        </style:tab-stops>
      </style:paragraph-properties>
      <style:text-properties fo:color="#000000" fo:font-size="10pt" style:font-size-asian="10pt"/>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6">Suvestinė redakcija nuo 2003-12-13 iki 2005-08-04</text:span></text:p>
      <text:p text:style-name="P7"/>
      <text:p text:style-name="P8"><text:span text:style-name="T9">Įsakymas paskelbtas: Žin. 2002, Nr.<text:s/></text:span><text:a xlink:href="https://www.e-tar.lt/portal/legalAct.html?documentId=TAR.9C9DE89A4B7B" office:target-frame-name="_top" xlink:show="replace"><text:span text:style-name="T10">101-4521</text:span></text:a><text:span text:style-name="T11">, i. k. 1022230ISAK00000127</text:span></text:p>
      <text:p text:style-name="P12"/>
      <text:p text:style-name="P13"/>
      <text:p text:style-name="P14"/>
      <text:p text:style-name="P15"><text:span text:style-name="T16"/><text:span text:style-name="T17">LIETUVOS RESPUBLIKOS SOCIALINĖS APSAUGOS IR DARBO MINISTRAS</text:span></text:p>
      <text:p text:style-name="P18"/>
      <text:p text:style-name="P19">Į S A K Y M A S</text:p>
      <text:p text:style-name="P20">DĖL SOCIALINIŲ DARBUOTOJŲ KVALIFIKACINIŲ REIKALAVIMŲ IR ATESTAVIMO TVARKOS PATVIRTINIMO</text:p>
      <text:p text:style-name="P21"/>
      <text:p text:style-name="P22">2002 m. spalio 16 d. Nr. 127</text:p>
      <text:p text:style-name="P23">Vilnius</text:p>
      <text:p text:style-name="P24"/>
      <text:p text:style-name="P25"/>
      <text:p text:style-name="P26"><text:span text:style-name="T27">Vadovaudamasi Li</text:span><text:span text:style-name="T28">etuvos Respublikos socialinių paslaugų įstatymo (Žin., 1996, Nr.<text:s/></text:span><text:a xlink:href="https://www.e-tar.lt/portal/lt/legalAct/TAR.C20C623F0101" office:target-frame-name="_blank" xlink:show="new"><text:span text:style-name="T29">104-2367</text:span></text:a><text:span text:style-name="T30">; 1997, 66-1604) 14 straipsnio 6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Socialinių darbuotojų<text:s/></text:span><text:span text:style-name="T39">kvalifikacinius reikalavimus;</text:span></text:p>
      <text:p text:style-name="P40"><text:span text:style-name="T41">1.2</text:span><text:span text:style-name="T42">. Socialinių darbuotojų atestavimo tvarką.</text:span></text:p>
      <text:p text:style-name="P43"><text:span text:style-name="T44">2</text:span><text:span text:style-name="T45">. Laikau netekusiu galios Lietuvos Respublikos socialinės apsaugos ir darbo ministerijos 1998 m. sausio 29 d. įsakymą Nr. 31 „Dėl socialinių darbuotojų kvalifikacinių re</text:span><text:span text:style-name="T46">ikalavimų ir atestavimo tvarkos patvirtinimo“ (Žin., 1998, Nr.<text:s/></text:span><text:a xlink:href="https://www.e-tar.lt/portal/lt/legalAct/TAR.93F1D4B7C37C" office:target-frame-name="_blank" xlink:show="new"><text:span text:style-name="T47">15-364</text:span></text:a><text:span text:style-name="T48">; 2001, Nr.<text:s/></text:span><text:a xlink:href="https://www.e-tar.lt/portal/lt/legalAct/TAR.F1534206450A" office:target-frame-name="_blank" xlink:show="new"><text:span text:style-name="T49">22-75</text:span><text:span text:style-name="T50">4</text:span></text:a><text:span text:style-name="T51">, Nr.<text:s/></text:span><text:a xlink:href="https://www.e-tar.lt/portal/lt/legalAct/TAR.003372AE565C" office:target-frame-name="_blank" xlink:show="new"><text:span text:style-name="T52">92-3216</text:span></text:a><text:span text:style-name="T53">).</text:span></text:p>
      <text:p text:style-name="P54"/>
      <text:p text:style-name="P55"/>
      <text:p text:style-name="P56"/>
      <text:p text:style-name="P57"><text:span text:style-name="T58">SOCIALINĖS APSAUGOS IR DARBO MINISTRĖ</text:span><text:span text:style-name="T59"><text:tab/>VILIJA BLINKEVIČIŪTĖ</text:span></text:p>
      <text:p text:style-name="P60"/>
      <text:soft-page-break/>
      <text:p text:style-name="P61">PATVIRTINTA</text:p>
      <text:p text:style-name="P62">Lietuvos Respublikos socialinės apsaugos ir<text:s/></text:p>
      <text:p text:style-name="P63">darbo ministro 2002 m. spalio 16 d. įsakymu<text:s/></text:p>
      <text:p text:style-name="P64">Nr. 127</text:p>
      <text:p text:style-name="P65"/>
      <text:p text:style-name="P66"><text:span text:style-name="T67">SOCIALINIŲ DARBUOTOJŲ KVALIFIKACINIAI REIKALAVIMAI</text:span></text:p>
      <text:p text:style-name="P68"/>
      <text:p text:style-name="P69"><text:span text:style-name="T70">1</text:span><text:span text:style-name="T71">. Socialinis darbuotojas – specialistas, kurio darbo paskirtis yra sustiprinti žmogaus prisitaikymo prie aplinkos sugebėjimus, atstatyti ryšius su bendruomene, padeda</text:span><text:span text:style-name="T72">nt jam integruotis į visuomenę ir skatinant pilnavertiškesnį žmogaus socialinį funkcionavimą.</text:span></text:p>
      <text:p text:style-name="P73"><text:span text:style-name="T74">2</text:span><text:span text:style-name="T75">. Socialinis darbuotojas turi suprasti, kaip funkcionuoja visuomenė ir kaip joje funkcionuoja individas. Jis turi visapusiškai pažinti žmogų, jį supančią apl</text:span><text:span text:style-name="T76">inką, jų tarpusavio santykius ir jiems turinčius įtakos veiksnius.</text:span></text:p>
      <text:p text:style-name="P77"><text:span text:style-name="T78">3</text:span><text:span text:style-name="T79">. Socialinis darbas orientuojamas į asmenį ar šeimą, esančius tam tikroje socialinėje aplinkoje ir veikiamus tam tikrų socialinių veiksnių. Socialinio darbo reikalavimas – sisteminis p</text:span><text:span text:style-name="T80">ožiūris, kad visi trys elementai – asmuo, aplinka bei santykiai tarp asmens ir aplinkos – sudarytų vieningą visumą.</text:span></text:p>
      <text:p text:style-name="P81"><text:span text:style-name="T82">4</text:span><text:span text:style-name="T83">. Socialinio darbo vizija (idealus siekis) – suteikti galimybę žmonėms (grupėms, bendruomenėms) savarankiškai įveikti iškilusias social</text:span><text:span text:style-name="T84">ines problemas.</text:span></text:p>
      <text:p text:style-name="P85"><text:span text:style-name="T86">5</text:span><text:span text:style-name="T87">. Socialinio darbo tikslas – žmogaus socialinė integracija, atskleidžiant reikalingus jam vidinius bei išorinius išteklius ir visiškai, veiksmingai, koordinuotai juos panaudojant.</text:span></text:p>
      <text:p text:style-name="P88"><text:span text:style-name="T89">6</text:span><text:span text:style-name="T90">. Socialinis darbuotojas dirba vadovaudamasis Liet</text:span><text:span text:style-name="T91">uvos Respublikos Konstitucija, Lietuvos Respublikos įstatymais, Lietuvos Respublikos Vyriausybės nutarimais ir kitais norminiais aktais, Socialinių darbuotojų etikos kodeksu.</text:span></text:p>
      <text:p text:style-name="P92"><text:span text:style-name="T93">7</text:span><text:span text:style-name="T94">. Socialinis darbuotojas vykdo šias funkcijas:</text:span></text:p>
      <text:p text:style-name="P95"><text:span text:style-name="T96">7.1</text:span><text:span text:style-name="T97">. Nustatyti socialinę<text:s/></text:span><text:span text:style-name="T98">problemą:</text:span></text:p>
      <text:p text:style-name="P99"><text:span text:style-name="T100">7.1.1</text:span><text:span text:style-name="T101">. surenkant informaciją ir ištiriant probleminę situaciją;</text:span></text:p>
      <text:p text:style-name="P102"><text:span text:style-name="T103">7.1.2</text:span><text:span text:style-name="T104">. aiškinantis priežastis, sukeliančias kliento socialines problemas;</text:span></text:p>
      <text:p text:style-name="P105"><text:span text:style-name="T106">7.1.3</text:span><text:span text:style-name="T107">. pildant reikiamus dokumentus ir aiškinantis kliento galimybes problemai spręsti;</text:span></text:p>
      <text:p text:style-name="P108"><text:span text:style-name="T109">7.1.4</text:span><text:span text:style-name="T110">.</text:span><text:span text:style-name="T111"><text:s/>užmezgant kontaktus su klientu;</text:span></text:p>
      <text:p text:style-name="P112"><text:span text:style-name="T113">7.1.5</text:span><text:span text:style-name="T114">. renkant informaciją apie galimus paramos šaltinius;</text:span></text:p>
      <text:p text:style-name="P115"><text:span text:style-name="T116">7.1.6</text:span><text:span text:style-name="T117">. organizuojant probleminės situacijos tyrimą;</text:span></text:p>
      <text:p text:style-name="P118"><text:span text:style-name="T119">7.1.7</text:span><text:span text:style-name="T120">. aiškinantis galimybes į pagalbos procesą įtraukti kliento aplinką;</text:span></text:p>
      <text:p text:style-name="P121"><text:span text:style-name="T122">7.1.8</text:span><text:span text:style-name="T123">. motyvuojant<text:s/></text:span><text:span text:style-name="T124">klientą ieškoti pagalbos;</text:span></text:p>
      <text:p text:style-name="P125"><text:span text:style-name="T126">7.1.9</text:span><text:span text:style-name="T127">. siūlant būdus problemai spręsti;</text:span></text:p>
      <text:p text:style-name="P128"><text:span text:style-name="T129">7.1.10</text:span><text:span text:style-name="T130">. garantuojant ryšį su klientu tarpusavio pasitikėjimo pagrindu.</text:span></text:p>
      <text:p text:style-name="P131"><text:span text:style-name="T132">7.2</text:span><text:span text:style-name="T133">. Planuoti paramą:</text:span></text:p>
      <text:p text:style-name="P134"><text:span text:style-name="T135">7.2.1</text:span><text:span text:style-name="T136">. nustatant prioritetus problemai spręsti;</text:span></text:p>
      <text:p text:style-name="P137"><text:span text:style-name="T138">7.2.2</text:span><text:span text:style-name="T139">. įvertinant kliento vid</text:span><text:span text:style-name="T140">inius resursus problemai spręsti;</text:span></text:p>
      <text:p text:style-name="P141"><text:span text:style-name="T142">7.2.3</text:span><text:span text:style-name="T143">. sudarant paramos programą;</text:span></text:p>
      <text:p text:style-name="P144"><text:span text:style-name="T145">7.2.4</text:span><text:span text:style-name="T146">. nusprendžiant, kas ką turi daryti;</text:span></text:p>
      <text:p text:style-name="P147"><text:span text:style-name="T148">7.2.5</text:span><text:span text:style-name="T149">. pasirenkant tinkamą paramos teikimo modelį;</text:span></text:p>
      <text:p text:style-name="P150"><text:span text:style-name="T151">7.2.6</text:span><text:span text:style-name="T152">. „įsiterpiant“ į kliento situaciją ir jo santykius su jam turinčiais įtak</text:span><text:span text:style-name="T153">os asmenimis;</text:span></text:p>
      <text:p text:style-name="P154"><text:span text:style-name="T155">7.2.7</text:span><text:span text:style-name="T156">. konsultuojant, kaip elgtis probleminėje situacijoje;</text:span></text:p>
      <text:p text:style-name="P157"><text:span text:style-name="T158">7.2.8</text:span><text:span text:style-name="T159">. lemiant kliento socialinės aplinkos keitimą;</text:span></text:p>
      <text:p text:style-name="P160"><text:span text:style-name="T161">7.2.9</text:span><text:span text:style-name="T162">. pateikiant klientui problemos sprendimų ir veiklos būdų alternatyvas;</text:span></text:p>
      <text:p text:style-name="P163"><text:span text:style-name="T164">7.2.10</text:span><text:span text:style-name="T165">. nustatant būdus, kaip<text:s/></text:span><text:span text:style-name="T166">panaudoti kliento aplinką paramai organizuoti;</text:span></text:p>
      <text:p text:style-name="P167"><text:span text:style-name="T168">7.2.11</text:span><text:span text:style-name="T169">. apibrėžiant paramos teikimo reikalavimus klientui ir situacijos ribas;</text:span></text:p>
      <text:p text:style-name="P170"><text:span text:style-name="T171">7.2.12</text:span><text:span text:style-name="T172">. parengiant reikalingą informaciją apie klientą kitai institucijai.</text:span></text:p>
      <text:p text:style-name="P173"><text:span text:style-name="T174">7.3</text:span><text:span text:style-name="T175">. Teikti paramą:</text:span></text:p>
      <text:p text:style-name="P176"><text:span text:style-name="T177">7.3.1</text:span><text:span text:style-name="T178">. tarpininkauj</text:span><text:span text:style-name="T179">ant tarp kliento ir jo socialinės aplinkos;</text:span></text:p>
      <text:p text:style-name="P180"><text:span text:style-name="T181">7.3.2</text:span><text:span text:style-name="T182">. mobilizuojant reikiamus vidinius ir išorinius resursus problemos sprendimui ar jos išvengimui;</text:span></text:p>
      <text:p text:style-name="P183"><text:span text:style-name="T184">7.3.3</text:span><text:span text:style-name="T185">. pateikiant klientui informaciją apie reikalingas idėjas, faktus, vertybes ugdant žmonių sociali</text:span><text:span text:style-name="T186">nius įgūdžius;</text:span></text:p>
      <text:p text:style-name="P187"><text:span text:style-name="T188">7.3.4</text:span><text:span text:style-name="T189">. formuojant komandą, pasirenkant partnerius ir organizuojant darbą atstovaujant ir ginant kliento interesus;</text:span></text:p>
      <text:p text:style-name="P190"><text:span text:style-name="T191">7.3.5</text:span><text:span text:style-name="T192">. vykdant socialinį reabilitacinį darbą;</text:span></text:p>
      <text:p text:style-name="P193"><text:span text:style-name="T194">7.3.6</text:span><text:span text:style-name="T195">. informuojant visuomenę bei pavienius asmenis apie prognozuoja</text:span><text:span text:style-name="T196">mas socialines problemas;</text:span></text:p>
      <text:p text:style-name="P197"><text:span text:style-name="T198">7.3.7</text:span><text:span text:style-name="T199">. skatinant klientus įsijungti į savipagalbos grupes, aktyvinant žmones;</text:span></text:p>
      <text:p text:style-name="P200"><text:span text:style-name="T201">7.3.8</text:span><text:span text:style-name="T202">. derinant prevencinę veiklą su kitomis paramos formomis;</text:span></text:p>
      <text:p text:style-name="P203"><text:span text:style-name="T204">7.3.9</text:span><text:span text:style-name="T205">. inicijuojant dokumentų rengimą teigiamiems socialiniams pokyčiams įgyv</text:span><text:span text:style-name="T206">endinti;</text:span></text:p>
      <text:p text:style-name="P207"><text:span text:style-name="T208">7.3.10</text:span><text:span text:style-name="T209">. renkant informaciją ir sisteminant duomenis apie socialines problemas;</text:span></text:p>
      <text:p text:style-name="P210"><text:span text:style-name="T211">7.3.11</text:span><text:span text:style-name="T212">. rengiant informacinę medžiagą, reikalingą klientui ir visuomenei;</text:span></text:p>
      <text:p text:style-name="P213"><text:span text:style-name="T214">7.3.12</text:span><text:span text:style-name="T215">. sukuriant ir plėtojant komunikacijos su klientu sistemą;</text:span></text:p>
      <text:p text:style-name="P216"><text:span text:style-name="T217">7.3.13</text:span><text:span text:style-name="T218">.<text:s/></text:span><text:span text:style-name="T219">informuojant suinteresuotuosius, savanorius, besimokančius;</text:span></text:p>
      <text:p text:style-name="P220"><text:span text:style-name="T221">7.3.14</text:span><text:span text:style-name="T222">. rūpinantis institucijai reikalingos duomenų bazės kūrimu ir jos tobulinimu.</text:span></text:p>
      <text:p text:style-name="P223"><text:span text:style-name="T224">7.4</text:span><text:span text:style-name="T225">. Įvertinti paramą:</text:span></text:p>
      <text:p text:style-name="P226"><text:span text:style-name="T227">7.4.1</text:span><text:span text:style-name="T228">. apibendrinant ir įvertinant įvykusį pokytį;</text:span></text:p>
      <text:p text:style-name="P229"><text:span text:style-name="T230">7.4.2</text:span><text:span text:style-name="T231">. analizuojant ir</text:span><text:span text:style-name="T232"><text:s/>tikslinant paramos teikimo metodus, tikslus ir naujas galimybes;</text:span></text:p>
      <text:p text:style-name="P233"><text:span text:style-name="T234">7.4.3</text:span><text:span text:style-name="T235">. aiškinantis kliento priklausomumą nuo socialinio darbuotojo;</text:span></text:p>
      <text:p text:style-name="P236"><text:span text:style-name="T237">7.4.4</text:span><text:span text:style-name="T238">. aptariant paramos teikimo procesą su klientu, kitais suinteresuotais asmenimis ir institucijomis;</text:span></text:p>
      <text:p text:style-name="P239"><text:span text:style-name="T240">7.4.5</text:span><text:span text:style-name="T241">. vertinant paramos procesą, analizuojant grįžtamąjį ryšį.</text:span></text:p>
      <text:p text:style-name="P242"><text:span text:style-name="T243">7.5</text:span><text:span text:style-name="T244">. Bendradarbiauti su socialiniais partneriais:</text:span></text:p>
      <text:p text:style-name="P245"><text:span text:style-name="T246">7.5.1</text:span><text:span text:style-name="T247">. koordinuojant savanorišką ir profesinę paramą klientams;</text:span></text:p>
      <text:p text:style-name="P248"><text:span text:style-name="T249">7.5.2</text:span><text:span text:style-name="T250">. rengiant ir vedant diskusijas aktualiais veiklos klausimais tarp</text:span><text:span text:style-name="T251">ininkaujant specialistams iš kitų institucijų, sprendžiant bendrus paramos klausimus;</text:span></text:p>
      <text:p text:style-name="P252"><text:span text:style-name="T253">7.5.3</text:span><text:span text:style-name="T254">. prižiūrint ir vertinant savanorių darbą;</text:span></text:p>
      <text:p text:style-name="P255"><text:span text:style-name="T256">7.5.4</text:span><text:span text:style-name="T257">. prognozuojant socialinių problemų ir socialinių konfliktų atsiradimą.</text:span></text:p>
      <text:p text:style-name="P258"><text:span text:style-name="T259">7.6</text:span><text:span text:style-name="T260">. Tobulinti profesinę veiklą</text:span><text:span text:style-name="T261">:</text:span></text:p>
      <text:p text:style-name="P262"><text:span text:style-name="T263">7.6.1</text:span><text:span text:style-name="T264">. sekant ir nagrinėjant bendruomenės gyvenimo ypatumus;</text:span></text:p>
      <text:p text:style-name="P265"><text:span text:style-name="T266">7.6.2</text:span><text:span text:style-name="T267">. atkreipiant valdžios ir kitų institucijų dėmesį į socialinės rizikos grupes ir aplinkybes, turinčias įtakos socialinių problemų atsiradimui;</text:span></text:p>
      <text:p text:style-name="P268"><text:span text:style-name="T269">7.6.3</text:span><text:span text:style-name="T270">. analizuojant įstatymus ir no</text:span><text:span text:style-name="T271">rminius dokumentus, teikiant pasiūlymus juos tobulinti;</text:span></text:p>
      <text:p text:style-name="P272"><text:span text:style-name="T273">7.6.4</text:span><text:span text:style-name="T274">. teikiant informaciją visuomenei apie negatyvų norminių dokumentų poveikį;</text:span></text:p>
      <text:p text:style-name="P275"><text:span text:style-name="T276">7.6.5</text:span><text:span text:style-name="T277">. inicijuojant socialinės infrastruktūros kūrimą;</text:span></text:p>
      <text:p text:style-name="P278"><text:span text:style-name="T279">7.6.6</text:span><text:span text:style-name="T280">. konsultuojant socialinius darbuotojus apie<text:s/></text:span><text:span text:style-name="T281">profesines naujoves;</text:span></text:p>
      <text:p text:style-name="P282"><text:span text:style-name="T283">7.6.7</text:span><text:span text:style-name="T284">. keliant profesinę kvalifikaciją;</text:span></text:p>
      <text:p text:style-name="P285"><text:span text:style-name="T286">7.6.8</text:span><text:span text:style-name="T287">. bendradarbiaujant su tarptautinėmis organizacijomis, kitomis institucijomis bei savipagalbos grupėmis.</text:span></text:p>
      <text:p text:style-name="P288"/>
      <text:p text:style-name="P289"><text:span text:style-name="T290">______________</text:span></text:p>
      <text:p text:style-name="P291"/>
      <text:soft-page-break/>
      <text:p text:style-name="P292">PATVIRTINTA</text:p>
      <text:p text:style-name="P293">Lietuvos Respublikos socialinės apsaugos ir<text:s/></text:p>
      <text:p text:style-name="P294">darbo ministro 2002 m. spalio 16 d. įsakymu<text:s/></text:p>
      <text:p text:style-name="P295">Nr. 127</text:p>
      <text:p text:style-name="P296"/>
      <text:p text:style-name="P297"><text:span text:style-name="T298">SOCIALINIŲ DARBUOTOJŲ ATESTAVIMO TVARKA</text:span></text:p>
      <text:p text:style-name="P299"/>
      <text:p text:style-name="P300"><text:span text:style-name="T301">I</text:span><text:span text:style-name="T302">.<text:s/></text:span><text:span text:style-name="T303">BENDROSIOS NUOSTATOS</text:span></text:p>
      <text:p text:style-name="P304"/>
      <text:p text:style-name="P305"><text:span text:style-name="T306">1</text:span><text:span text:style-name="T307">. Socialinių darbuotojų atestavimas (toliau – atestavimas) – valstybinių, savivald</text:span><text:span text:style-name="T308">ybių, nevyriausybinių organizacijų, religinių bendruomenių ir bendrijų, privačių socialinių paslaugų įstaigų socialinių darbuotojų profesinės veiklos – profesinio pasirengimo, praktinės veiklos įvertinimas ir kvalifikacinės kategorijos suteikimas.</text:span></text:p>
      <text:p text:style-name="P309"><text:span text:style-name="T310">2</text:span><text:span text:style-name="T311">. Š</text:span><text:span text:style-name="T312">i tvarka reglamentuoja socialinį darbą dirbančių asmenų pirminį atestavimą, vykdomą nuo 1998 m. sausio 1 d. iki 2004 m. gegužės 31 d.</text:span><text:s/></text:p>
      <text:p text:style-name="P313"><text:span text:style-name="T314">TAR pastaba.</text:span><text:span text:style-name="T315"><text:s/>2 punkto nuostatos taikomas tik tiems socialinį darbą dirbantiems asmenims, kurie atestavimui reikalingus do</text:span><text:span text:style-name="T316">kumentus savo apskrities socialinių darbuotojų atestavimo komisijai yra pateikę iki 2003 m. gruodžio 31 d.</text:span></text:p>
      <text:p text:style-name="P317">Punkto pakeitimai:</text:p>
      <text:p text:style-name="P318"><text:span text:style-name="T319">Nr.<text:s/></text:span><text:a xlink:href="https://www.e-tar.lt/portal/legalAct.html?documentId=TAR.C7A3728B8DB5" office:target-frame-name="_top" xlink:show="replace"><text:span text:style-name="T320">A1-190</text:span></text:a><text:span text:style-name="T321">, 2003-12-05, Žin., 2003, Nr. 116-5299</text:span><text:span text:style-name="T322"><text:s/>(2003-12-12), i. k. 1032230ISAK00A1-190</text:span></text:p>
      <text:p text:style-name="Normal"/>
      <text:p text:style-name="P323"><text:span text:style-name="T324">3</text:span><text:span text:style-name="T325">. Atestavime privalo dalyvauti darbuotojai, kurie laikomi dirbančiais socialinį darbą vadovaujantis socialinės apsaugos ir darbo ministro patvirtintu Socialinį darbą dirbančių darbuotojų pareigybių sąrašu (Žin</text:span><text:span text:style-name="T326">., 2003, Nr.<text:s/></text:span><text:a xlink:href="https://www.e-tar.lt/portal/lt/legalAct/TAR.2427F92AC241" office:target-frame-name="_blank" xlink:show="new"><text:span text:style-name="T327">112-5050</text:span></text:a><text:span text:style-name="T328">). Atestavime turi teisę dalyvauti ir kiti darbuotojai, kurių veikla yra tiesiogiai susijusi su socialiniu darbu ir jo organizavimu, ir kurių pareigyb</text:span><text:span text:style-name="T329">ės nurodytos socialinės apsaugos ir darbo ministro patvirtintame Socialinį darbą dirbantiesiems prilyginamų pareigybių sąraše (Žin., 2003, Nr.<text:s/></text:span><text:a xlink:href="https://www.e-tar.lt/portal/lt/legalAct/TAR.2427F92AC241" office:target-frame-name="_blank" xlink:show="new"><text:span text:style-name="T330">112-5050</text:span></text:a><text:span text:style-name="T331">).</text:span><text:s/></text:p>
      <text:p text:style-name="P332"><text:span text:style-name="T333">TAR pastaba.</text:span><text:span text:style-name="T334"><text:s/>3 p</text:span><text:span text:style-name="T335">unkto nuostatos taikomas tik tiems socialinį darbą dirbantiems asmenims, kurie atestavimui reikalingus dokumentus savo apskrities socialinių darbuotojų atestavimo komisijai yra pateikę iki 2003 m. gruodžio 31 d.</text:span></text:p>
      <text:p text:style-name="P336">Punkto pakeitimai:</text:p>
      <text:p text:style-name="P337"><text:span text:style-name="T338">Nr.<text:s/></text:span><text:a xlink:href="https://www.e-tar.lt/portal/legalAct.html?documentId=TAR.C7A3728B8DB5" office:target-frame-name="_top" xlink:show="replace"><text:span text:style-name="T339">A1-190</text:span></text:a><text:span text:style-name="T340">, 2003-12-05, Žin., 2003, Nr. 116-5299 (2003-12-12), i. k. 1032230ISAK00A1-190</text:span></text:p>
      <text:p text:style-name="Normal"/>
      <text:p text:style-name="P341"><text:span text:style-name="T342">4</text:span><text:span text:style-name="T343">. Atestavimą vykdo Vyriausioji socialinių darbuotojų atestavimo komisija prie Socialinės apsaugos ir dar</text:span><text:span text:style-name="T344">bo ministerijos (toliau – Vyriausioji atestavimo komisija) ir apskričių socialinių darbuotojų atestavimo komisijos (toliau – apskričių atestavimo komisijos). Atestavimą organizuoja Socialinės apsaugos ir darbo ministerija, apskričių viršininkai, savivaldyb</text:span><text:span text:style-name="T345">ės.</text:span></text:p>
      <text:p text:style-name="P346"/>
      <text:p text:style-name="P347"><text:span text:style-name="T348">II</text:span><text:span text:style-name="T349">.<text:s/></text:span><text:span text:style-name="T350">TIKSLAI IR PRINCIPAI</text:span></text:p>
      <text:p text:style-name="P351"/>
      <text:p text:style-name="P352"><text:span text:style-name="T353">5</text:span><text:span text:style-name="T354">. Atestavimo tikslai:</text:span></text:p>
      <text:p text:style-name="P355"><text:span text:style-name="T356">5.1</text:span><text:span text:style-name="T357">. įvertinti esamą socialinio darbo būklę Lietuvoje ir socialinių darbuotojų turimą profesinę patirtį bei asmeninę kvalifikaciją;</text:span></text:p>
      <text:p text:style-name="P358"><text:span text:style-name="T359">5.2</text:span><text:span text:style-name="T360">. užtikrinti, kad socialinį darbą dirbtų<text:s/></text:span><text:span text:style-name="T361">darbuotojai, turintys šiam darbui reikalingų žinių, sugebėjimų;</text:span></text:p>
      <text:p text:style-name="P362"><text:span text:style-name="T363">5.3</text:span><text:span text:style-name="T364">. ugdyti socialinius darbuotojus, didinti jų atsakomybę už darbo rezultatus, skatinti iniciatyvą siekti žinių, domėtis naujovėmis bei kūrybiškai dirbti;</text:span></text:p>
      <text:p text:style-name="P365"><text:span text:style-name="T366">5.4</text:span><text:span text:style-name="T367">. numatyti socialinių dar</text:span><text:span text:style-name="T368">buotojų kvalifikacinio tobulėjimo poreikius ir tuo remiantis sukurti socialinių darbuotojų kvalifikacijos kėlimo strategiją;</text:span></text:p>
      <text:p text:style-name="P369"><text:span text:style-name="T370">5.5</text:span><text:span text:style-name="T371">. siekti, kad didėtų socialinio darbuotojo specialybės prestižas visuomenėje, taip pat visuomenės pasitikėjimas socialinį da</text:span><text:span text:style-name="T372">rbą dirbančiais asmenimis.</text:span></text:p>
      <text:p text:style-name="P373"><text:span text:style-name="T374">6</text:span><text:span text:style-name="T375">. Atestavimo principai:</text:span></text:p>
      <text:p text:style-name="P376"><text:span text:style-name="T377">6.1</text:span><text:span text:style-name="T378">. visuotinumas: kiekvienas socialinis darbuotojas turi atestuotis iki 2004 m. gegužės 31d.;</text:span></text:p>
      <text:soft-page-break/>
      <text:p text:style-name="P379"><text:span text:style-name="T380">TAR pastaba.</text:span><text:span text:style-name="T381"><text:s/>6.1 punkto nuostatos taikomas tik tiems socialinį darbą dirbantiems asmenims, kurie ates</text:span><text:span text:style-name="T382">tavimui reikalingus dokumentus savo apskrities socialinių darbuotojų atestavimo komisijai yra pateikę iki 2003 m. gruodžio 31 d.</text:span></text:p>
      <text:p text:style-name="P383">Papunkčio pakeitimai:</text:p>
      <text:p text:style-name="P384"><text:span text:style-name="T385">Nr.<text:s/></text:span><text:a xlink:href="https://www.e-tar.lt/portal/legalAct.html?documentId=TAR.C7A3728B8DB5" office:target-frame-name="_top" xlink:show="replace"><text:span text:style-name="T386">A1-190</text:span></text:a><text:span text:style-name="T387">, 2003-12-05,</text:span><text:span text:style-name="T388"><text:s/>Žin., 2003, Nr. 116-5299 (2003-12-12), i. k. 1032230ISAK00A1-190</text:span></text:p>
      <text:p text:style-name="Normal"/>
      <text:p text:style-name="P389"><text:span text:style-name="T390">6.2</text:span><text:span text:style-name="T391">. kompleksiškumas: kvalifikacinė kategorija suteikiama atsižvelgiant į išsimokslinimą, socialinio darbo stažą, kvalifikacijos kėlimą ir praktinės veiklos įvertinimą;</text:span></text:p>
      <text:p text:style-name="P392"><text:span text:style-name="T393">6.3</text:span><text:span text:style-name="T394">. pasiren</text:span><text:span text:style-name="T395">kamumas: socialinis darbuotojas nustatyta tvarka gali pasirinkti atestavimosi laiką ir siekiamą kvalifikacinę kategoriją;</text:span></text:p>
      <text:p text:style-name="P396"><text:span text:style-name="T397">6.4</text:span><text:span text:style-name="T398">. atlygintinumas: socialinio darbuotojo atlyginimas turi priklausyti nuo įgytos kvalifikacinės kategorijos.</text:span></text:p>
      <text:p text:style-name="P399"/>
      <text:p text:style-name="P400"><text:span text:style-name="T401">III</text:span><text:span text:style-name="T402">.<text:s/></text:span><text:span text:style-name="T403">SOCIALINIŲ DARBUOTOJŲ PROFESINĖS VEIKLOS ĮVERTINIMO KRITERIJAI</text:span></text:p>
      <text:p text:style-name="P404"/>
      <text:p text:style-name="P405"><text:span text:style-name="T406">7</text:span><text:span text:style-name="T407">. Socialinių darbuotojų profesinė veikla vertinama ir kvalifikacinė kategorija suteikiama, atsižvelgiant į:</text:span></text:p>
      <text:p text:style-name="P408"><text:span text:style-name="T409">7.1</text:span><text:span text:style-name="T410">. turimą išsimokslinimą;</text:span></text:p>
      <text:p text:style-name="P411"><text:span text:style-name="T412">7.2</text:span><text:span text:style-name="T413">. turimą socialinio darbo stažą;</text:span></text:p>
      <text:p text:style-name="P414"><text:span text:style-name="T415">7.3</text:span><text:span text:style-name="T416">.<text:s/></text:span><text:span text:style-name="T417">kvalifikacijos kėlimo bei praktinės veiklos įvertinimą.</text:span></text:p>
      <text:p text:style-name="P418"/>
      <text:p text:style-name="P419"><text:span text:style-name="T420">IV</text:span><text:span text:style-name="T421">.<text:s/></text:span><text:span text:style-name="T422">SOCIALINIŲ DARBUOTOJŲ IŠSIMOKSLINIMO KRITERIJAI</text:span></text:p>
      <text:p text:style-name="P423"/>
      <text:p text:style-name="P424"><text:span text:style-name="T425">8</text:span><text:span text:style-name="T426">. Socialinių darbuotojų išsimokslinimas skirstomas į edukacines kategorijas pagal išsimokslinimo sritis:</text:span></text:p>
      <text:p text:style-name="P427"><text:span text:style-name="T428">8.1</text:span><text:span text:style-name="T429">. be profesinio išsimok</text:span><text:span text:style-name="T430">slinimo;</text:span></text:p>
      <text:p text:style-name="P431"><text:span text:style-name="T432">8.2</text:span><text:span text:style-name="T433">. turinčius ne socialinį ar ne medicininį išsimokslinimą;</text:span></text:p>
      <text:p text:style-name="P434"><text:span text:style-name="T435">8.3</text:span><text:span text:style-name="T436">. turinčius ne socialinio darbo, bet kitą socialinį (sociologijos, psichologijos, teisės, ekonomikos, pedagogikos</text:span><text:span text:style-name="T437"><text:s/></text:span><text:span text:style-name="T438">ir kitų mokslo šakų, kurios priskiriamos socialiniams mokslam</text:span><text:span text:style-name="T439">s vadovaujantis švietimo ir mokslo ministro 1998 m. sausio 9 d. įsakymu Nr. 30 „Dėl mokslo sričių, krypčių ir šakų klasifikacijos“ (Žin., 1998, Nr.<text:s/></text:span><text:a xlink:href="https://www.e-tar.lt/portal/lt/legalAct/TAR.6FDAC10F3267" office:target-frame-name="_blank" xlink:show="new"><text:span text:style-name="T440">6-126</text:span></text:a><text:span text:style-name="T441">; Nr. 15-363) išsi</text:span><text:span text:style-name="T442">mokslinimą ar medicininį išsimokslinimą;</text:span></text:p>
      <text:p text:style-name="P443"><text:span text:style-name="T444">8.4</text:span><text:span text:style-name="T445">. turinčius socialinio darbo išsimokslinimą.</text:span></text:p>
      <text:p text:style-name="P446"><text:span text:style-name="T447">9</text:span><text:span text:style-name="T448">. Nustatomos tokios edukacinės kategorijos (EK – edukacinė kategorija):<text:s/></text:span></text:p>
      <text:p text:style-name="P449"><text:span text:style-name="T450">9.1</text:span><text:span text:style-name="T451">. EK1 – pagrindinis, bendrasis vidurinis, profesinis, specialusis vidurinis ir</text:span><text:span text:style-name="T452"><text:s/>įvairus (išskyrus socialinį) aukštesnysis;</text:span></text:p>
      <text:p text:style-name="P453"><text:span text:style-name="T454">9.2</text:span><text:span text:style-name="T455">. EK2 – specialusis vidurinis (socialinis ir medicininis), aukštesnysis socialinis (išskyrus socialinio darbo) ir medicininis;<text:s/></text:span></text:p>
      <text:p text:style-name="P456"><text:span text:style-name="T457">9.3</text:span><text:span text:style-name="T458">. EK3 – aukštasis (išskyrus socialinį ir medicininį);</text:span></text:p>
      <text:p text:style-name="P459"><text:span text:style-name="T460">9.4</text:span><text:span text:style-name="T461">. EK4 –<text:s/></text:span><text:span text:style-name="T462">aukštesnysis socialinio darbo;</text:span></text:p>
      <text:p text:style-name="P463"><text:span text:style-name="T464">9.5</text:span><text:span text:style-name="T465">. EK5 – aukštasis socialinis (išskyrus socialinio darbo) ir medicininis;</text:span></text:p>
      <text:p text:style-name="P466"><text:span text:style-name="T467">9.6</text:span><text:span text:style-name="T468">. EK6 – aukštasis socialinio darbo (išskyrus socialinio darbo magistrantūrą);</text:span></text:p>
      <text:p text:style-name="P469"><text:span text:style-name="T470">9.7</text:span><text:span text:style-name="T471">. EK7 – socialinio darbo magistrantūra arba socialini</text:span><text:span text:style-name="T472">ų mokslų daktaro laipsnis.<text:s/></text:span></text:p>
      <text:p text:style-name="P473">Punkto pakeitimai:</text:p>
      <text:p text:style-name="P474"><text:span text:style-name="T475">Nr.<text:s/></text:span><text:a xlink:href="https://www.e-tar.lt/portal/legalAct.html?documentId=TAR.E17993B8F024" office:target-frame-name="_top" xlink:show="replace"><text:span text:style-name="T476">A1-29</text:span></text:a><text:span text:style-name="T477">, 2003-02-17, Žin., 2003, Nr. 17-761 (2003-02-19), i. k. 1032230ISAK000A1-29</text:span></text:p>
      <text:p text:style-name="Normal"/>
      <text:p text:style-name="P478"><text:span text:style-name="T479">V</text:span><text:span text:style-name="T480">.<text:s/></text:span><text:span text:style-name="T481">SOCIALINIO DARBO STAŽO NUSTAT</text:span><text:span text:style-name="T482">YMO KRITERIJAI</text:span></text:p>
      <text:p text:style-name="P483"/>
      <text:p text:style-name="P484"><text:span text:style-name="T485">10</text:span><text:span text:style-name="T486">. Socialinio darbo stažas – tai laikotarpis, per kurį asmuo dirbo socialinį darbą savivaldybės Socialinės paramos skyriuje, Vaikų teisų apsaugos tarnyboje, apskrities viršininko administracijos Socialinių reikalų skyriuje, pagalbos na</text:span><text:span text:style-name="T487">muose tarnyboje, socialinės globos įstaigoje, socialinių paslaugų tarnyboje, socialines paslaugas teikiančioje organizacijoje, kitoje socialinės apsaugos, sveikatos priežiūros, švietimo, vidaus reikalų sistemos įstaigoje ar tarnyboje ir kt.</text:span></text:p>
      <text:p text:style-name="P488"><text:span text:style-name="T489">11</text:span><text:span text:style-name="T490">. Nustato</text:span><text:span text:style-name="T491">mos tokios socialinio darbo stažo kategorijos (SK – stažo kriterijus):</text:span></text:p>
      <text:p text:style-name="P492"><text:span text:style-name="T493">11.1</text:span><text:span text:style-name="T494">. SK1 – 2–4 m. socialinio darbo stažas;</text:span></text:p>
      <text:p text:style-name="P495"><text:span text:style-name="T496">11.2</text:span><text:span text:style-name="T497">. SK2 – 4–6 m. socialinio darbo stažas;</text:span></text:p>
      <text:p text:style-name="P498"><text:span text:style-name="T499">11.3</text:span><text:span text:style-name="T500">. SK3 – 6 ir daugiau m. socialinio darbo stažas.</text:span></text:p>
      <text:p text:style-name="P501"/>
      <text:p text:style-name="P502"><text:span text:style-name="T503">VI</text:span><text:span text:style-name="T504">.<text:s/></text:span><text:span text:style-name="T505">KVALIFIKACIJOS KĖLIMO</text:span><text:span text:style-name="T506"><text:s/>KRITERIJAI</text:span></text:p>
      <text:p text:style-name="P507"/>
      <text:p text:style-name="P508"><text:span text:style-name="T509">12</text:span><text:span text:style-name="T510">. Kvalifikacijos kėlimas įvertinamas pagal kvalifikacijos kėlimo kursuose gautų įskaitų, išklausius atestavimo teorinio mokymo dalykus, skaičių.</text:span></text:p>
      <text:p text:style-name="P511"><text:span text:style-name="T512">13</text:span><text:span text:style-name="T513">. Socialiniams darbuotojams, įgijusiems socialinio darbo išsimokslinimą aukštojoje ar<text:s/></text:span><text:span text:style-name="T514">aukštesniojoje mokymo įstaigoje arba šiose įstaigose studijuojantiems socialinį darbą ne žemesniame kaip 3-iame kurse, kvalifikacijos kriterijus pagal kvalifikacijos kėlimo kursuose išklausytų atestavimo teorinio mokymo dalykų skaičių netaikomas ir šių dal</text:span><text:span text:style-name="T515">ykų įskaitos yra įskaitomos.</text:span></text:p>
      <text:p text:style-name="P516"><text:span text:style-name="T517">14</text:span><text:span text:style-name="T518">. Socialiniai darbuotojai, siekiantys gauti kurią nors socialinio darbuotojo kvalifikacinę kategoriją ir neturintys 13 punkte keliamų reikalavimų išsimokslinimui, turi išklausyti šiuos atestavimo teorinio mokymo dalykus i</text:span><text:span text:style-name="T519">r gauti šias įskaitas:</text:span></text:p>
      <text:p text:style-name="P520"><text:span text:style-name="T521">14.1</text:span><text:span text:style-name="T522">. Lietuvos socialinės apsaugos sistemos;</text:span></text:p>
      <text:p text:style-name="P523"><text:span text:style-name="T524">14.2</text:span><text:span text:style-name="T525">. socialinio darbo pagrindų;</text:span></text:p>
      <text:p text:style-name="P526"><text:span text:style-name="T527">14.3</text:span><text:span text:style-name="T528">. socialinio bendravimo įgūdžių ir socialinio darbo etikos;</text:span></text:p>
      <text:p text:style-name="P529"><text:span text:style-name="T530">14.4</text:span><text:span text:style-name="T531">. specializacijos kursą pagal darbo profilį.</text:span></text:p>
      <text:p text:style-name="P532"><text:span text:style-name="T533">15</text:span><text:span text:style-name="T534">. Socialiniams<text:s/></text:span><text:span text:style-name="T535">darbuotojams, turintiems socialinio pedagogo, edukologo, socialinio psichologo išsimokslinimą, 14.1–14.3 punktuose nurodytos atestavimo teorinio mokymo dalykų įskaitos yra įskaitomos.</text:span></text:p>
      <text:p text:style-name="P536"><text:span text:style-name="T537">16</text:span><text:span text:style-name="T538">. Įskaitos gaunamos išklausius atestavimo teorinį mokymą, kurį vyk</text:span><text:span text:style-name="T539">do mokymo įstaigos pagal su Socialinės apsaugos ir darbo ministerija suderintas atestavimo mokymo programas.</text:span></text:p>
      <text:p text:style-name="P540"><text:span text:style-name="T541">17</text:span><text:span text:style-name="T542">. Įskaitas galima gauti ir savarankiškai pasirengus bei atsiskaičius už atestavimo teorinio mokymo dalykus mokymo įstaigose, vykdančiose ates</text:span><text:span text:style-name="T543">tavimo teorinį mokymą.</text:span></text:p>
      <text:p text:style-name="P544"><text:span text:style-name="T545">18</text:span><text:span text:style-name="T546">. Nustatomos tokios kvalifikacijos kėlimo (KK) kategorijos:</text:span></text:p>
      <text:p text:style-name="P547"><text:span text:style-name="T548">18.1</text:span><text:span text:style-name="T549">. KK1 – gauta 14.4 punkte nurodyto atestavimo teorinio mokymo dalyko įskaita;</text:span></text:p>
      <text:p text:style-name="P550"><text:span text:style-name="T551">18.2</text:span><text:span text:style-name="T552">. KK2 – išklausyti 14.1–14.4 punktuose nurodyti atestavimo teorinio mokymo<text:s/></text:span><text:span text:style-name="T553">dalykai ir gautos šių dalykų įskaitos.</text:span></text:p>
      <text:p text:style-name="P554"/>
      <text:p text:style-name="P555"><text:span text:style-name="T556">VII</text:span><text:span text:style-name="T557">.<text:s/></text:span><text:span text:style-name="T558">PRAKTINĖS VEIKLOS VERTINIMO KRITERIJAI</text:span></text:p>
      <text:p text:style-name="P559"/>
      <text:p text:style-name="P560"><text:span text:style-name="T561">19</text:span><text:span text:style-name="T562">. Socialinių darbuotojų praktinė veikla vertinama pagal jų praktinio darbo kokybę ir pasiektus rezultatus bei tai, kiek ši veikla atitinka praktinei<text:s/></text:span><text:span text:style-name="T563">socialinių darbuotojų veiklai keliamus kvalifikacinius reikalavimus.</text:span></text:p>
      <text:p text:style-name="P564"><text:span text:style-name="T565">20</text:span><text:span text:style-name="T566">. Socialinių darbuotojų praktinė veikla vertinama pagal:</text:span></text:p>
      <text:p text:style-name="P567"><text:span text:style-name="T568">20.1</text:span><text:span text:style-name="T569">. socialinio darbuotojo užpildytą šios tvarkos prieduose nurodytos formos savianalizės anketą (forma SDA1 – 2 priedas)</text:span><text:span text:style-name="T570">, kurioje socialinis darbuotojas pats asmeniškai įvertina savo asmeninius sugebėjimus, atliekamą darbą ir kt.;</text:span></text:p>
      <text:p text:style-name="P571"><text:span text:style-name="T572">20.2</text:span><text:span text:style-name="T573">. socialinio darbuotojo darbdavio ar įstaigos (organizacijos), kurioje jis dirba, steigėjo užpildytą šios tvarkos prieduose nurodytos for</text:span><text:span text:style-name="T574">mos socialinio darbuotojo praktinės veiklos vertinimo (forma SDA2 – 3 priedas) anketą. Šioje anketoje pateikiama informacija apie tai, kaip socialinis darbuotojas per pastaruosius dvejus metus atliko savo pareigas ir atitiko jam keliamus reikalavimus. Darb</text:span><text:span text:style-name="T575">davys ar įstaigos (organizacijos), kurioje dirba socialinis darbuotojas, steigėjas asmeniškai atsako už tai, kad darbuotojo vertinimas būtų pagrįstas ir objektyvus;</text:span></text:p>
      <text:p text:style-name="P576"><text:span text:style-name="T577">20.3</text:span><text:span text:style-name="T578">. sugebėjimą apginti atliktus praktinius darbus pokalbio su Vyriausiąja atestavimo<text:s/></text:span><text:span text:style-name="T579">komisija ar apskrities atestavimo komisija kvalifikacinės kategorijos suteikimo posėdyje metu.</text:span></text:p>
      <text:p text:style-name="P580"/>
      <text:p text:style-name="P581"><text:span text:style-name="T582">VIII</text:span><text:span text:style-name="T583">.<text:s/></text:span><text:span text:style-name="T584">KVALIFIKACINĖS KATEGORIJOS</text:span></text:p>
      <text:p text:style-name="P585"/>
      <text:p text:style-name="P586"><text:span text:style-name="T587">21</text:span><text:span text:style-name="T588">. Kvalifikacinė kategorija yra veiklos socialinio darbo sferoje vardas, atspindintis asmens profesinę kompetenci</text:span><text:span text:style-name="T589">ją, kuri suteikiama įvertinus socialinio darbuotojo profesinę veiklą pagal III, IV, V, VI, VII dalyse numatytus kriterijus. Vyriausiosios atestavimo komisijos ir apskričių atestavimo komisijų patvirtinta kvalifikacinė kategorija galioja visoje Lietuvos ter</text:span><text:span text:style-name="T590">itorijoje 5 metus arba iki darbuotojo kito atestavimo.</text:span></text:p>
      <text:p text:style-name="P591"><text:span text:style-name="T592">22</text:span><text:span text:style-name="T593">. Socialinis darbuotojas, siekiantis tam tikros kvalifikacinės kategorijos, turi ne tik atitikti išsimokslinimo, turimo socialinio darbo stažo, kvalifikacijos kėlimo bei praktinės veiklos vertini</text:span><text:span text:style-name="T594">mo kriterijus, bet ir kokybiškai atlikti numatytus papildomus darbus atskirai kvalifikacinei kategorijai gauti (1 priedas).</text:span></text:p>
      <text:p text:style-name="P595"><text:span text:style-name="T596">23</text:span><text:span text:style-name="T597">. Nustatomos tokios socialinių darbuotojų kvalifikacinės kategorijos:</text:span></text:p>
      <text:p text:style-name="P598"><text:span text:style-name="T599">23.1</text:span><text:span text:style-name="T600">. pirmos kvalifikacinės klasės kategorijos:</text:span></text:p>
      <text:p text:style-name="P601"><text:span text:style-name="T602">23.1.1</text:span><text:span text:style-name="T603">. socialinio darbuotojo eksperto kategorija. Ši kategorija suteikiama asmenims, turintiems antrosios pakopos universitetinį socialinio darbo išsimokslinimą arba socialinių mokslų daktaro laipsnį (EK7) bei atitinkantiems šiai kategorijai keliamus kitus re</text:span><text:span text:style-name="T604">ikalavimus (1 priedas);</text:span></text:p>
      <text:p text:style-name="P605"><text:span text:style-name="T606">23.1.2</text:span><text:span text:style-name="T607">. vedančiojo socialinio darbuotojo kategorija. Ši kategorija suteikiama asmenims, turintiems aukštąjį socialinį (išskyrus socialinio darbo) ir medicininį išsimokslinimą, pirmosios ir antrosios pakopos universitetinį social</text:span><text:span text:style-name="T608">inio darbo išsimokslinimą arba socialinių mokslų daktaro laipsnį (EK5–EK7) bei atitinkantiems šiai kategorijai keliamus kitus reikalavimus (1 priedas);</text:span></text:p>
      <text:p text:style-name="P609"><text:span text:style-name="T610">23.2</text:span><text:span text:style-name="T611">. antros kvalifikacinės klasės kategorijos:</text:span></text:p>
      <text:p text:style-name="P612"><text:span text:style-name="T613">23.2.1</text:span><text:span text:style-name="T614">. vyresniojo socialinio darbuotojo kategor</text:span><text:span text:style-name="T615">ija. Ši kategorija suteikiama asmenims, turintiems aukštesnįjį socialinio darbo išsimokslinimą, aukštąjį (išskyrus socialinį ir medicininį) išsimokslinimą, aukštąjį socialinį (išskyrus socialinio darbo) ir medicininį išsimokslinimą, pirmosios ir antrosios<text:s/></text:span><text:span text:style-name="T616">pakopos universitetinį socialinio darbo išsimokslinimą arba socialinių mokslų daktaro laipsnį (EK3–EK7) bei atitinkantiems šiai kategorijai keliamus kitus reikalavimus (1 priedas);</text:span></text:p>
      <text:p text:style-name="P617"><text:span text:style-name="T618">23.2.2</text:span><text:span text:style-name="T619">. socialinio darbuotojo kategorija. Ši kategorija suteikiama asme</text:span><text:span text:style-name="T620">nims, turintiems aukštesnįjį socialinį (išskyrus socialinio darbo) ir medicininį išsimokslinimą, aukštąjį (išskyrus socialinį ir medicininį) išsimokslinimą, aukštąjį socialinį (išskyrus socialinio darbo) ir medicininį išsimokslinimą bei pirmosios pakopos u</text:span><text:span text:style-name="T621">niversitetinį socialinio darbo išsimokslinimą (EK2–EK6) ir atitinkantiems šiai kategorijai keliamus kitus reikalavimus (1 priedas);</text:span></text:p>
      <text:p text:style-name="P622"><text:span text:style-name="T623">23.3</text:span><text:span text:style-name="T624">. trečios kvalifikacinės klasės kategorijos:</text:span></text:p>
      <text:p text:style-name="P625"><text:span text:style-name="T626">23.3.1</text:span><text:span text:style-name="T627">. jaunesniojo socialinio darbuotojo kategorija. Ši kategorija</text:span><text:span text:style-name="T628"><text:s/>suteikiama asmenims, turintiems pagrindinį, bendrąjį vidurinį, profesinį ir įvairų aukštesnįjį (išskyrus socialinio darbo) išsimokslinimą bei aukštąjį (išskyrus socialinį ir medicininį) išsimokslinimą (EK1–EK3) bei atitinkantiems šiai kategorijai keliamus</text:span><text:span text:style-name="T629"><text:s/>kitus reikalavimus (1 priedas);</text:span></text:p>
      <text:p text:style-name="P630"><text:span text:style-name="T631">23.3.2</text:span><text:span text:style-name="T632">. socialinio darbuotojo asistento kategorija. Ši kategorija suteikiama asmenims, turintiems pagrindinį, bendrąjį vidurinį, profesinį ir įvairų aukštesnįjį (išskyrus socialinio darbo) išsimokslinimą nepriklausomai<text:s/></text:span><text:span text:style-name="T633">nuo jų darbo patirties ir stažo (EK1–EK2).</text:span></text:p>
      <text:p text:style-name="P634"/>
      <text:p text:style-name="P635"><text:span text:style-name="T636">IX</text:span><text:span text:style-name="T637">.<text:s/></text:span><text:span text:style-name="T638">ATESTAVIMO KOMISIJOS</text:span></text:p>
      <text:p text:style-name="P639"/>
      <text:p text:style-name="P640"><text:span text:style-name="T641">24</text:span><text:span text:style-name="T642">. Kvalifikacines kategorijas suteikia ir tvirtina Vyriausioji atestavimo komisija ir apskričių atestavimo komisijos.</text:span></text:p>
      <text:p text:style-name="P643"><text:span text:style-name="T644">25</text:span><text:span text:style-name="T645">. Suteikus ir patvirtinus kvalifikacinę kategor</text:span><text:span text:style-name="T646">iją socialiniam darbuotojui išrašomas socialinės apsaugos ir darbo ministro patvirtintos formos ir griežtos apskaitos Kvalifikacinės kategorijos pažymėjimas.</text:span></text:p>
      <text:p text:style-name="P647"><text:span text:style-name="T648">26</text:span><text:span text:style-name="T649">. Vyriausiąją atestavimo komisiją sudaro 7 nariai: pirmininkas, pavaduotojas, 5 nariai. Komi</text:span><text:span text:style-name="T650">sija gali turėti sekretorių, kuriam balsavimo teisė nesuteikiama. Komisija veikia socialinių darbuotojų pirminio atestavimo laikotarpiu ir vienerius metus po šio atestavimo vykdymo. Jos sudėtį ir nuostatus tvirtina socialinės apsaugos ir darbo ministras. K</text:span><text:span text:style-name="T651">omisijos pirmininkas – socialinės apsaugos ir darbo ministro įgaliotas asmuo.</text:span></text:p>
      <text:p text:style-name="P652"><text:span text:style-name="T653">27</text:span><text:span text:style-name="T654">. Vyriausioji atestavimo komisija:</text:span></text:p>
      <text:p text:style-name="P655"><text:span text:style-name="T656">27.1</text:span><text:span text:style-name="T657">. suteikia ir tvirtina socialinio darbuotojo eksperto ir vedančiojo socialinio darbuotojo kvalifikacines kategorijas;</text:span></text:p>
      <text:p text:style-name="P658"><text:span text:style-name="T659">27.2</text:span><text:span text:style-name="T660">. sud</text:span><text:span text:style-name="T661">aro socialinių darbuotojų, pageidaujančių įgyti socialinio darbuotojo eksperto ir vedančiojo socialinio darbuotojo kvalifikacines kategorijas, sąrašą, jų atestavimo darbo planą;</text:span></text:p>
      <text:p text:style-name="P662"><text:span text:style-name="T663">27.3</text:span><text:span text:style-name="T664">. teikia socialiniams darbuotojams visą reikalingą informaciją apie at</text:span><text:span text:style-name="T665">estavimo eigą;</text:span></text:p>
      <text:p text:style-name="P666"><text:span text:style-name="T667">27.4</text:span><text:span text:style-name="T668">. išrašo atestuotiems socialiniams darbuotojams socialinio darbuotojo eksperto ir vedančiojo socialinio darbuotojo Kvalifikacinės kategorijos pažymėjimus;</text:span></text:p>
      <text:p text:style-name="P669"><text:span text:style-name="T670">27.5</text:span><text:span text:style-name="T671">. tvirtina apskričių socialinių darbuotojų atestavimo komisijas, jų at</text:span><text:span text:style-name="T672">estavimo darbo planus, instruktuoja, konsultuoja ir kontroliuoja jų darbą;</text:span></text:p>
      <text:p text:style-name="P673"><text:span text:style-name="T674">27.6</text:span><text:span text:style-name="T675">. nagrinėja socialinių darbuotojų prašymus pakartotinai peržiūrėti sprendimus dėl kvalifikacinės kategorijos suteikimo bei priima sprendimus dėl kvalifikacinės kategorijos p</text:span><text:span text:style-name="T676">atvirtinimo, pakeitimo arba panaikinimo;</text:span></text:p>
      <text:p text:style-name="P677"><text:span text:style-name="T678">27.7</text:span><text:span text:style-name="T679">. tvarko socialinių darbuotojų, dalyvavusių atestavime, dokumentų archyvą ir veda šių dokumentų apskaitą;</text:span></text:p>
      <text:p text:style-name="P680"><text:span text:style-name="T681">27.8</text:span><text:span text:style-name="T682">. išduoda apskričių socialinių darbuotojų atestavimo komisijoms Kvalifikacinės kategorijos pa</text:span><text:span text:style-name="T683">žymėjimus ir veda griežtą jų apskaitą;</text:span></text:p>
      <text:p text:style-name="P684"><text:span text:style-name="T685">27.9</text:span><text:span text:style-name="T686">. teikia Socialinės apsaugos ir darbo ministerijai informaciją apie atestavimo eigą ir rezultatus bei pasiūlymus dėl atestavimo tvarkos pakeitimo ar papildymo.</text:span></text:p>
      <text:p text:style-name="P687"><text:span text:style-name="T688">28</text:span><text:span text:style-name="T689">. Apskričių atestavimo komisijas<text:s/></text:span><text:span text:style-name="T690">apskrities viršininko teikimu tvirtina Vyriausioji atestavimo komisija. Šių komisijų nuostatus tvirtina socialinės apsaugos ir darbo ministras. Komisiją sudaro 7 nariai: pirmininkas, pavaduotojas ir 5 nariai. Komisija gali turėti sekretorių, kuriam balsavi</text:span><text:span text:style-name="T691">mo teisė nesuteikiama. Komisijos pirmininkas – apskrities viršininko įgaliotas asmuo, nariai – profesionalūs socialiniai darbuotojai (pageidautina, kad turėtų socialinio darbuotojo eksperto ar vedančiojo socialinio darbuotojo kvalifikacines kategorijas), L</text:span><text:span text:style-name="T692">ietuvos socialinių darbuotojų asociacijos atstovai.</text:span></text:p>
      <text:p text:style-name="P693"><text:span text:style-name="T694">29</text:span><text:span text:style-name="T695">. Apskrities atestavimo komisija:</text:span></text:p>
      <text:p text:style-name="P696"><text:span text:style-name="T697">29.1</text:span><text:span text:style-name="T698">. suteikia ir tvirtina vyresniojo socialinio darbuotojo, socialinio darbuotojo, jaunesniojo socialinio darbuotojo, socialinio darbuotojo asistento kvalifikaci</text:span><text:span text:style-name="T699">nes kategorijas;</text:span></text:p>
      <text:p text:style-name="P700"><text:span text:style-name="T701">29.2</text:span><text:span text:style-name="T702">. sudaro apskrities socialinių darbuotojų, pageidaujančių įgyti vyresniojo socialinio darbuotojo, socialinio darbuotojo, jaunesniojo socialinio darbuotojo, socialinio darbuotojo asistento kvalifikacines kategorijas, sąrašą, jų ates</text:span><text:span text:style-name="T703">tavimo darbo planą ir teikia jį tvirtinti Vyriausiajai atestavimo komisijai;</text:span></text:p>
      <text:p text:style-name="P704"><text:span text:style-name="T705">29.3</text:span><text:span text:style-name="T706">. teikia socialiniams darbuotojams visą reikalingą informaciją apie atestavimo eigą;</text:span></text:p>
      <text:p text:style-name="P707"><text:span text:style-name="T708">29.4</text:span><text:span text:style-name="T709">. ne anksčiau kaip po 1 mėn. išrašo atestuotiems socialiniams darbuotojams vyr</text:span><text:span text:style-name="T710">esniojo socialinio darbuotojo, socialinio darbuotojo, jaunesniojo socialinio darbuotojo, socialinio darbuotojo asistento Kvalifikacinės kategorijos pažymėjimus;</text:span></text:p>
      <text:p text:style-name="P711"><text:span text:style-name="T712">29.5</text:span><text:span text:style-name="T713">. surenka ir patikrina visus reikalingus dokumentus iš socialinių darbuotojų, kuriems r</text:span><text:span text:style-name="T714">ekomenduojama suteikti socialinio darbuotojo eksperto ir vedančiojo socialinio darbuotojo kvalifikacines kategorijas, bei pateikia juos Vyriausiajai atestavimo komisijai;</text:span></text:p>
      <text:p text:style-name="P715"><text:span text:style-name="T716">29.6</text:span><text:span text:style-name="T717">. tvarko apskrities socialinių darbuotojų apskaitą, kaupia ir sistemina infor</text:span><text:span text:style-name="T718">maciją apie socialinius darbuotojus, įgijusius vyresniojo socialinio darbuotojo, socialinio darbuotojo, jaunesniojo socialinio darbuotojo, socialinio darbuotojo asistento kvalifikacines kategorijas;</text:span></text:p>
      <text:p text:style-name="P719"><text:span text:style-name="T720">29.7</text:span><text:span text:style-name="T721">. Vyriausiosios atestavimo komisijos tvarkomam so</text:span><text:span text:style-name="T722">cialinių darbuotojų, dalyvavusių atestavime, archyvui perduoda apskrities atestavimo komisijos atestuotų socialinių darbuotojų dokumentus;</text:span></text:p>
      <text:p text:style-name="P723"><text:span text:style-name="T724">29.8</text:span><text:span text:style-name="T725">. kartą per metus teikia ataskaitas Vyriausiajai atestavimo komisijai apie socialinių darbuotojų atestavimo<text:s/></text:span><text:span text:style-name="T726">eigą apskrityje;</text:span></text:p>
      <text:p text:style-name="P727"><text:span text:style-name="T728">29.9</text:span><text:span text:style-name="T729">. teikia Vyriausiajai atestavimo komisijai ir Socialinės apsaugos ir darbo ministerijai informaciją apie atestavimo eigą ir rezultatus bei pasiūlymus dėl atestavimo tvarkos pakeitimo ar papildymo.</text:span></text:p>
      <text:p text:style-name="P730"/>
      <text:p text:style-name="P731"><text:span text:style-name="T732">X</text:span><text:span text:style-name="T733">.<text:s/></text:span><text:span text:style-name="T734">KVALIFIKACINIŲ KATEGOR</text:span><text:span text:style-name="T735">IJŲ SUTEIKIMO IR TVIRTINIMO TVARKA</text:span></text:p>
      <text:p text:style-name="P736"/>
      <text:p text:style-name="P737"><text:span text:style-name="T738">30</text:span><text:span text:style-name="T739">. Socialinis darbuotojas atestavimo komisijai pateikia prašymą, nurodydamas pageidaujamą įgyti kvalifikacinę kategoriją, savianalizės anketą (priedas Nr. 2), praktinio darbo vertinimo anketą (priedas Nr. 3), pažymą</text:span><text:span text:style-name="T740"><text:s/>apie gautas atestavimo teorinio mokymo dalykų įskaitas (priedas Nr. 4), diplomo (pagrindinio, bendrojo vidurinio mokslo baigimo pažymėjimo) kopiją, dokumentų, įrodančių socialinio darbo stažą (Valstybinio socialinio draudimo pažymėjimas; įstaigos (organiz</text:span><text:span text:style-name="T741">acijos), organizuojančios savanoriškus darbus, išrašas iš Savanoriškų darbų ir asmenų, atliekančių savanoriškus darbus, apskaitos žurnalo; darbdavio ar įstaigos (organizacijos), kurioje dirba socialinis darbuotojas, steigėjo pažyma) kopijas.</text:span></text:p>
      <text:p text:style-name="P742"><text:span text:style-name="T743">31</text:span><text:span text:style-name="T744">. Social</text:span><text:span text:style-name="T745">inis darbuotojas, pageidaujantis įgyti vedančiojo socialinio darbuotojo ar socialinio darbuotojo eksperto kvalifikacines kategorijas, papildomai pateikia įrodymus apie darbus, numatytus šioms kvalifikacinėms kategorijoms gauti (priedas Nr. 1).</text:span></text:p>
      <text:p text:style-name="P746"><text:span text:style-name="T747">32</text:span><text:span text:style-name="T748">. Ates</text:span><text:span text:style-name="T749">tavimo komisijos posėdyje privalo dalyvauti atestuojamas socialinis darbuotojas.</text:span></text:p>
      <text:p text:style-name="P750"><text:span text:style-name="T751">33</text:span><text:span text:style-name="T752">. Posėdyje, kurio metu suteikiama kvalifikacinė kategorija, gali dalyvauti (nesuteikiant balsavimo teisės) komisijos kviesti ir įgalioti asmenys iš atestuojamo<text:s/></text:span><text:span text:style-name="T753">socialinio darbuotojo apskrities, savivaldybės, visuomeninės organizacijos bei atestuojamojo darbdavys</text:span><text:span text:style-name="T754">.</text:span></text:p>
      <text:p text:style-name="P755"><text:span text:style-name="T756">34</text:span><text:span text:style-name="T757">. Atestavimo komisija posėdžio metu išklauso atestuojamo socialinio darbuotojo informaciją apie jo atliekamus praktinius darbus, susipažįsta su pa</text:span><text:span text:style-name="T758">teiktais vertinimais, pateikia klausimus atestuojamam socialiniam darbuotojui ir priima išvadas, ar socialinis darbuotojas atitinka praktinei veiklai keliamus reikalavimus.</text:span></text:p>
      <text:p text:style-name="P759"><text:span text:style-name="T760">35</text:span><text:span text:style-name="T761">. Atestavimo komisija sprendimą priima paprasta balsų dauguma atviru arba sla</text:span><text:span text:style-name="T762">ptu balsavimu atestuojamam nedalyvaujant. Komisija gali siūlyti ir suteikti atestuojamam aukštesnę arba žemesnę kvalifikacinę kategoriją, negu jis to pageidavo. Balsams pasiskirsčius po lygiai, sprendimą lemia pirmininkaujančio asmens nuomonė.</text:span></text:p>
      <text:p text:style-name="P763"><text:span text:style-name="T764">36</text:span><text:span text:style-name="T765">. Soci</text:span><text:span text:style-name="T766">alinis darbuotojas, kuriam atestavimo metu nebuvo suteikta ir patvirtinta pageidaujama kategorija, gali jos siekti pakartotinai tik atsiradus naujoms sąlygoms, atitinkančioms pageidaujamai kvalifikacinei kategorijai keliamus reikalavimus, dėl kurių kvalifi</text:span><text:span text:style-name="T767">kacinės kategorijos suteikimas ir patvirtinimas gali būti peržiūrimas iš naujo.</text:span></text:p>
      <text:p text:style-name="P768"><text:span text:style-name="T769">37</text:span><text:span text:style-name="T770">. Socialinis darbuotojas, nepatenkintas Apskrities atestavimo komisijos sprendimu, ne vėliau kaip per 1 mėnesį nuo Apskrities atestavimo komisijos sprendimo priėmimo dien</text:span><text:span text:style-name="T771">os gali Vyriausiajai atestavimo komisijai pateikti raštišką prašymą dėl Apskrities atestavimo komisijos sprendimo peržiūrėjimo.</text:span></text:p>
      <text:p text:style-name="P772"><text:span text:style-name="T773">38</text:span><text:span text:style-name="T774">. Vyriausioji atestavimo komisija 37 punkte numatytu atveju peržiūri socialinio darbuotojo atestavimui pateiktus dokumentu</text:span><text:span text:style-name="T775">s, išklauso Apskrities atestavimo komisijos pirmininką bei socialinį darbuotoją ir dėl kvalifikacinės kategorijos suteikimo priima sprendimą, kuris yra privalomas Apskrities atestavimo komisijai.</text:span></text:p>
      <text:p text:style-name="P776"><text:span text:style-name="T777">39</text:span><text:span text:style-name="T778">. Vyriausiosios atestavimo komisijos sprendimai gali b</text:span><text:span text:style-name="T779">ūti apskųsti Lietuvos Respublikos įstatymų nustatyta tvarka.</text:span></text:p>
      <text:p text:style-name="P780"/>
      <text:p text:style-name="P781"><text:span text:style-name="T782">XI</text:span><text:span text:style-name="T783">.<text:s/></text:span><text:span text:style-name="T784">ATESTAVIMO FINANSAVIMAS</text:span></text:p>
      <text:p text:style-name="P785"/>
      <text:p text:style-name="P786"><text:span text:style-name="T787">40</text:span><text:span text:style-name="T788">. Atestavimo vykdymą finansuoja Socialinės apsaugos ir darbo ministerija, apskričių viršininkai.</text:span></text:p>
      <text:p text:style-name="P789"><text:span text:style-name="T790">______________</text:span></text:p>
      <text:p text:style-name="P791"/>
      <text:soft-page-break/>
      <text:p text:style-name="P792">Socialinių darbuotojų atestavimo tvarkos<text:s/></text:p>
      <text:p text:style-name="P793"><text:span text:style-name="T794">1</text:span><text:span text:style-name="T795"><text:s/>priedas</text:span></text:p>
      <text:p text:style-name="P796">(socialinės apsaugos ir darbo ministro</text:p>
      <text:p text:style-name="P797">2003 m. vasario 17 d. įsakymo Nr. A1-29</text:p>
      <text:p text:style-name="P798">redakcija)</text:p>
      <text:p text:style-name="P799"/>
      <text:p text:style-name="P800"><text:span text:style-name="T801">SOCIALINIŲ DARBUOTOJŲ KVALIFIKACINIŲ KATEGORIJŲ REIKALAVIMŲ LENTELĖ</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Kvalifikacinė kategorija</text:p>
          </table:table-cell>
          <table:table-cell table:style-name="TableCell809">
            <text:p text:style-name="P810">Kriterijai:</text:p>
          </table:table-cell>
        </table:table-row>
        <table:table-row table:style-name="TableRow811">
          <table:table-cell table:style-name="TableCell812">
            <text:p text:style-name="P813"/>
          </table:table-cell>
          <table:table-cell table:style-name="TableCell814">
            <text:p text:style-name="P815">EK – edukacinė kategorija</text:p>
          </table:table-cell>
        </table:table-row>
        <table:table-row table:style-name="TableRow816">
          <table:table-cell table:style-name="TableCell817">
            <text:p text:style-name="P818"/>
          </table:table-cell>
          <table:table-cell table:style-name="TableCell819">
            <text:p text:style-name="P820">SK –<text:s/>socialinio darbo stažas</text:p>
          </table:table-cell>
        </table:table-row>
        <table:table-row table:style-name="TableRow821">
          <table:table-cell table:style-name="TableCell822">
            <text:p text:style-name="P823"/>
          </table:table-cell>
          <table:table-cell table:style-name="TableCell824">
            <text:p text:style-name="P825">KK – kvalifikacijos kėlimas</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Socialinio darbuotojo asistentas</text:p>
          </table:table-cell>
          <table:table-cell table:style-name="TableCell834">
            <text:p text:style-name="P835">EK1</text:p>
          </table:table-cell>
        </table:table-row>
        <table:table-row table:style-name="TableRow836">
          <table:table-cell table:style-name="TableCell837">
            <text:p text:style-name="P838"/>
          </table:table-cell>
          <table:table-cell table:style-name="TableCell839">
            <text:p text:style-name="P840">EK2</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Jaunesnysis socialinis darbuotojas</text:p>
          </table:table-cell>
          <table:table-cell table:style-name="TableCell849">
            <text:p text:style-name="P850">EK1+SK3+KK2</text:p>
          </table:table-cell>
        </table:table-row>
        <table:table-row table:style-name="TableRow851">
          <table:table-cell table:style-name="TableCell852">
            <text:p text:style-name="P853"/>
          </table:table-cell>
          <table:table-cell table:style-name="TableCell854">
            <text:p text:style-name="Normal"><text:span text:style-name="T855">EK2+SK2+KK2</text:span><text:span text:style-name="T856">*<text:s/></text:span></text:p>
          </table:table-cell>
        </table:table-row>
        <table:table-row table:style-name="TableRow857">
          <table:table-cell table:style-name="TableCell858">
            <text:p text:style-name="P859"/>
          </table:table-cell>
          <table:table-cell table:style-name="TableCell860">
            <text:p text:style-name="P861">EK3+SK1+KK2</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Socialinis darbuotojas</text:p>
          </table:table-cell>
          <table:table-cell table:style-name="TableCell870">
            <text:p text:style-name="Normal"><text:span text:style-name="T871">EK2+SK3+ KK2</text:span><text:span text:style-name="T872">*<text:s/></text:span></text:p>
          </table:table-cell>
        </table:table-row>
        <table:table-row table:style-name="TableRow873">
          <table:table-cell table:style-name="TableCell874">
            <text:p text:style-name="P875"/>
          </table:table-cell>
          <table:table-cell table:style-name="TableCell876">
            <text:p text:style-name="P877">EK3+SK2+KK2</text:p>
          </table:table-cell>
        </table:table-row>
        <table:table-row table:style-name="TableRow878">
          <table:table-cell table:style-name="TableCell879">
            <text:p text:style-name="P880"/>
          </table:table-cell>
          <table:table-cell table:style-name="TableCell881">
            <text:p text:style-name="Normal"><text:span text:style-name="T882">EK5+SK1+ KK2</text:span><text:span text:style-name="T883">*<text:s/></text:span></text:p>
          </table:table-cell>
        </table:table-row>
        <table:table-row table:style-name="TableRow884">
          <table:table-cell table:style-name="TableCell885">
            <text:p text:style-name="P886"/>
          </table:table-cell>
          <table:table-cell table:style-name="TableCell887">
            <text:p text:style-name="P888">EK4, EK6</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Vyresnysis socialinis darbuotojas</text:p>
          </table:table-cell>
          <table:table-cell table:style-name="TableCell897">
            <text:p text:style-name="P898">EK3+SK3+KK2</text:p>
          </table:table-cell>
        </table:table-row>
        <table:table-row table:style-name="TableRow899">
          <table:table-cell table:style-name="TableCell900">
            <text:p text:style-name="P901"/>
          </table:table-cell>
          <table:table-cell table:style-name="TableCell902">
            <text:p text:style-name="P903">EK4+SK2</text:p>
          </table:table-cell>
        </table:table-row>
        <table:table-row table:style-name="TableRow904">
          <table:table-cell table:style-name="TableCell905">
            <text:p text:style-name="P906"/>
          </table:table-cell>
          <table:table-cell table:style-name="TableCell907">
            <text:p text:style-name="Normal"><text:span text:style-name="T908">EK5+SK2+ KK2</text:span><text:span text:style-name="T909">*<text:s/></text:span></text:p>
          </table:table-cell>
        </table:table-row>
        <table:table-row table:style-name="TableRow910">
          <table:table-cell table:style-name="TableCell911">
            <text:p text:style-name="P912"/>
          </table:table-cell>
          <table:table-cell table:style-name="TableCell913">
            <text:p text:style-name="P914">EK6+SK1</text:p>
          </table:table-cell>
        </table:table-row>
        <table:table-row table:style-name="TableRow915">
          <table:table-cell table:style-name="TableCell916">
            <text:p text:style-name="P917"/>
          </table:table-cell>
          <table:table-cell table:style-name="TableCell918">
            <text:p text:style-name="P919">EK7</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Vedantysis socialinis darbuotojas</text:p>
          </table:table-cell>
          <table:table-cell table:style-name="TableCell928">
            <text:p text:style-name="Normal"><text:span text:style-name="T929">EK5+SK3+ KK2</text:span><text:span text:style-name="T930">*<text:s/></text:span></text:p>
          </table:table-cell>
        </table:table-row>
        <table:table-row table:style-name="TableRow931">
          <table:table-cell table:style-name="TableCell932">
            <text:p text:style-name="P933"/>
          </table:table-cell>
          <table:table-cell table:style-name="TableCell934">
            <text:p text:style-name="P935">EK6+SK2<text:s/></text:p>
          </table:table-cell>
        </table:table-row>
        <table:table-row table:style-name="TableRow936">
          <table:table-cell table:style-name="TableCell937">
            <text:p text:style-name="P938"/>
          </table:table-cell>
          <table:table-cell table:style-name="TableCell939">
            <text:p text:style-name="P940">EK7+SK1<text:s/></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straipsnis vietinėje spaudoje arba tezės seminare socialinio darbo klausimais;<text:s/></text:p>
          </table:table-cell>
        </table:table-row>
        <table:table-row table:style-name="TableRow951">
          <table:table-cell table:style-name="TableCell952">
            <text:p text:style-name="P953"/>
          </table:table-cell>
          <table:table-cell table:style-name="TableCell954">
            <text:p text:style-name="P955">- mokymo priemonė, aprobuota ir naudojama socialinio darbo mokymuose;<text:s/></text:p>
          </table:table-cell>
        </table:table-row>
        <table:table-row table:style-name="TableRow956">
          <table:table-cell table:style-name="TableCell957">
            <text:p text:style-name="P958"/>
          </table:table-cell>
          <table:table-cell table:style-name="TableCell959">
            <text:p text:style-name="P960">- kitų mokymas: paskaitos kvalifikacijos tobulinimosi kursuose bei seminaruose socialinio<text:s/></text:p>
          </table:table-cell>
        </table:table-row>
        <table:table-row table:style-name="TableRow961">
          <table:table-cell table:style-name="TableCell962">
            <text:p text:style-name="P963"/>
          </table:table-cell>
          <table:table-cell table:style-name="TableCell964">
            <text:p text:style-name="P965">darbo<text:s/>tema ar vadovavimas socialinio darbo studentų praktikai</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Socialinis darbuotojas ekspertas</text:p>
          </table:table-cell>
          <table:table-cell table:style-name="TableCell974">
            <text:p text:style-name="P975">EK7+SK2</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straipsnis respublikinėje, tarptautinėje spaudoje ar tezės konferencijoje socialinio darbo tema;<text:s/></text:p>
          </table:table-cell>
        </table:table-row>
        <table:table-row table:style-name="TableRow986">
          <table:table-cell table:style-name="TableCell987">
            <text:p text:style-name="P988"/>
          </table:table-cell>
          <table:table-cell table:style-name="TableCell989">
            <text:p text:style-name="P990">- mokymo programa, aprobuota ir naudojama socialinių darbuotojų praktikų ar socialinio<text:s/></text:p>
          </table:table-cell>
        </table:table-row>
        <table:table-row table:style-name="TableRow991">
          <table:table-cell table:style-name="TableCell992">
            <text:p text:style-name="P993"/>
          </table:table-cell>
          <table:table-cell table:style-name="TableCell994">
            <text:p text:style-name="P995">darbo studentų mokymuose;<text:s/></text:p>
          </table:table-cell>
        </table:table-row>
        <table:table-row table:style-name="TableRow996">
          <table:table-cell table:style-name="TableCell997">
            <text:p text:style-name="P998"/>
          </table:table-cell>
          <table:table-cell table:style-name="TableCell999">
            <text:p text:style-name="P1000">- socialinių darbuotojų praktikų ar socialinio darbo studentų mokymas, skleidžiant<text:s/></text:p>
          </table:table-cell>
        </table:table-row>
        <table:table-row table:style-name="TableRow1001">
          <table:table-cell table:style-name="TableCell1002">
            <text:p text:style-name="P1003"/>
          </table:table-cell>
          <table:table-cell table:style-name="TableCell1004">
            <text:p text:style-name="P1005">socialinio darbo inovacijas, ar vadovavimas socialinio darbo studentų praktikai, studentų<text:s/></text:p>
          </table:table-cell>
        </table:table-row>
        <table:table-row table:style-name="TableRow1006">
          <table:table-cell table:style-name="TableCell1007">
            <text:p text:style-name="P1008"/>
          </table:table-cell>
          <table:table-cell table:style-name="TableCell1009">
            <text:p text:style-name="P1010">kursiniams, diplominiams bei baigiamiesiems darbams;<text:s/></text:p>
          </table:table-cell>
        </table:table-row>
        <table:table-row table:style-name="TableRow1011">
          <table:table-cell table:style-name="TableCell1012">
            <text:p text:style-name="P1013"/>
          </table:table-cell>
          <table:table-cell table:style-name="TableCell1014">
            <text:p text:style-name="P1015">- socialinių paslaugų programų parengimas ir įgyvendinimas, vadovavimas socialinio darbo<text:s/></text:p>
          </table:table-cell>
        </table:table-row>
        <table:table-row table:style-name="TableRow1016">
          <table:table-cell table:style-name="TableCell1017">
            <text:p text:style-name="P1018"/>
          </table:table-cell>
          <table:table-cell table:style-name="TableCell1019">
            <text:p text:style-name="P1020">projektams, darbo grupėms, komisijoms</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 socialiniams<text:s/>darbuotojams, turintiems socialinio pedagogo, edukologo, socialinio psichologo išsimokslinimą – KK1</text:p>
          </table:table-cell>
          <table:covered-table-cell/>
        </table:table-row>
      </table:table>
      <text:p text:style-name="P1029"><text:span text:style-name="T1030">______________</text:span></text:p>
      <text:p text:style-name="P1031">Priedo pakeitimai:</text:p>
      <text:p text:style-name="P1032"><text:span text:style-name="T1033">Nr.<text:s/></text:span><text:a xlink:href="https://www.e-tar.lt/portal/legalAct.html?documentId=TAR.E17993B8F024" office:target-frame-name="_top" xlink:show="replace"><text:span text:style-name="T1034">A1-29</text:span></text:a><text:span text:style-name="T1035">, 2003-02-17, Žin., 2003, Nr.<text:s/></text:span><text:span text:style-name="T1036">17-761 (2003-02-19), i. k. 1032230ISAK000A1-29</text:span></text:p>
      <text:p text:style-name="Normal"/>
      <text:p text:style-name="P1037"/>
      <text:soft-page-break/>
      <text:p text:style-name="P1038">Socialinių darbuotojų atestavimo<text:s/></text:p>
      <text:p text:style-name="P1039"><text:span text:style-name="T1040">tvarkos<text:s/></text:span><text:span text:style-name="T1041">2</text:span><text:span text:style-name="T1042"><text:s/>priedas<text:s/></text:span></text:p>
      <text:p text:style-name="P1043"><text:span text:style-name="T1044">Forma SDA 1</text:span></text:p>
      <text:p text:style-name="P1045"/>
      <text:p text:style-name="P1046"/>
      <text:p text:style-name="P1047"><text:tab/></text:p>
      <text:p text:style-name="P1048">(vardas, pavardė)</text:p>
      <text:p text:style-name="P1049"/>
      <text:p text:style-name="P1050"><text:span text:style-name="T1051">SAVIANALIZĖS ANKETA</text:span></text:p>
      <text:p text:style-name="P1052"/>
      <text:p text:style-name="P1053">20… m. ………….. mėn...... d.</text:p>
      <text:p text:style-name="P1054"/>
      <text:p text:style-name="P1055">__________________</text:p>
      <text:p text:style-name="P1056">(asmens kodas)</text:p>
      <text:p text:style-name="P1057">____________________</text:p>
      <text:p text:style-name="P1058">(pageidaujama kategorija)</text:p>
      <text:p text:style-name="P1059">_____________________________</text:p>
      <text:p text:style-name="P1060">(darbovietė, pareigos)</text:p>
      <text:p text:style-name="P1061">___________________________________</text:p>
      <text:p text:style-name="P1062">(bendrasis darbo stažas)</text:p>
      <text:p text:style-name="P1063"><text:span text:style-name="T1064">1</text:span><text:span text:style-name="T1065">. Išsimokslinima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Mokymo įstaiga</text:p>
          </table:table-cell>
          <table:table-cell table:style-name="TableCell1076">
            <text:p text:style-name="P1077">Specialybė</text:p>
          </table:table-cell>
          <table:table-cell table:style-name="TableCell1078">
            <text:p text:style-name="P1079">Išsimokslinimo cenzas</text:p>
          </table:table-cell>
          <table:table-cell table:style-name="TableCell1080">
            <text:p text:style-name="P1081">Baigimo metai</text:p>
          </table:table-cell>
          <table:table-cell table:style-name="TableCell1082">
            <text:p text:style-name="P1083">Diplomo serija, Nr.</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ext:p text:style-name="P1095"/>
          </table:table-cell>
        </table:table-row>
      </table:table>
      <text:p text:style-name="P1096"/>
      <text:p text:style-name="P1097"><text:span text:style-name="T1098">2</text:span><text:span text:style-name="T1099">. Kvalifikacijos tobulinimas per pastaruosius 5 metu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Metai</text:p>
          </table:table-cell>
          <table:table-cell table:style-name="TableCell1110">
            <text:p text:style-name="P1111">Mokymo įstaiga</text:p>
          </table:table-cell>
          <table:table-cell table:style-name="TableCell1112">
            <text:p text:style-name="P1113">Kursų pavadinimas</text:p>
          </table:table-cell>
          <table:table-cell table:style-name="TableCell1114">
            <text:p text:style-name="P1115">Valandų skaičius</text:p>
          </table:table-cell>
          <table:table-cell table:style-name="TableCell1116">
            <text:p text:style-name="P1117">Kreditų skaičiu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3</text:span><text:span text:style-name="T1165">. Socialinio darbo staža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Laikas</text:p>
          </table:table-cell>
          <table:covered-table-cell/>
          <table:table-cell table:style-name="TableCell1176">
            <text:p text:style-name="P1177">Trukmė</text:p>
          </table:table-cell>
          <table:table-cell table:style-name="TableCell1178">
            <text:p text:style-name="P1179"><text:span text:style-name="T1180">Kur ir kuo dirbta</text:span></text:p>
          </table:table-cell>
          <table:table-cell table:style-name="TableCell1181">
            <text:p text:style-name="P1182">Darbo turinys</text:p>
          </table:table-cell>
        </table:table-row>
        <table:table-row table:style-name="TableRow1183">
          <table:table-cell table:style-name="TableCell1184" table:number-columns-spanned="2">
            <text:p text:style-name="P1185">priimtas</text:p>
          </table:table-cell>
          <table:covered-table-cell/>
          <table:table-cell table:style-name="TableCell1186">
            <text:p text:style-name="P1187">(mėn., m.)</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nuo</text:p>
          </table:table-cell>
          <table:table-cell table:style-name="TableCell1195">
            <text:p text:style-name="P1196">ik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text:span text:style-name="T1238">4</text:span><text:span text:style-name="T1239">. Pasiekti rezultatai dirbant socialinį darbą</text:span></text:p>
      <text:p text:style-name="P1240"><text:tab/></text:p>
      <text:p text:style-name="P1241"><text:tab/></text:p>
      <text:p text:style-name="P1242"><text:tab/></text:p>
      <text:p text:style-name="P1243"/>
      <text:p text:style-name="P1244"><text:span text:style-name="T1245">5</text:span><text:span text:style-name="T1246">. Kuo labiausiai esate patenkintas darbe<text:s/></text:span></text:p>
      <text:p text:style-name="P1247"><text:tab/></text:p>
      <text:p text:style-name="P1248"><text:tab/></text:p>
      <text:p text:style-name="P1249"><text:tab/></text:p>
      <text:p text:style-name="P1250"/>
      <text:p text:style-name="P1251"><text:span text:style-name="T1252">6</text:span><text:span text:style-name="T1253">. Priežastys, dažniausiai trukdančios įgyvendinti darbo siekius</text:span></text:p>
      <text:soft-page-break/>
      <text:p text:style-name="P1254"><text:tab/></text:p>
      <text:p text:style-name="P1255"><text:tab/></text:p>
      <text:p text:style-name="P1256"><text:tab/></text:p>
      <text:p text:style-name="P1257"/>
      <text:p text:style-name="P1258"><text:span text:style-name="T1259">7</text:span><text:span text:style-name="T1260">. Ką norėtumėte keisti savo<text:s/></text:span><text:span text:style-name="T1261">veikloje</text:span></text:p>
      <text:p text:style-name="P1262"><text:tab/></text:p>
      <text:p text:style-name="P1263"><text:tab/></text:p>
      <text:p text:style-name="P1264"><text:tab/></text:p>
      <text:p text:style-name="P1265"/>
      <text:p text:style-name="P1266"><text:tab/><text:tab/><text:tab/></text:p>
      <text:p text:style-name="P1267"><text:span text:style-name="T1268"><text:tab/></text:span><text:span text:style-name="T1269">parašas</text:span><text:span text:style-name="T1270"><text:tab/>(vardas, pavardė)</text:span></text:p>
      <text:p text:style-name="P1271"><text:span text:style-name="T1272">______________</text:span></text:p>
      <text:p text:style-name="P1273"/>
      <text:soft-page-break/>
      <text:p text:style-name="P1274">Socialinių darbuotojų atestavimo tvarkos<text:s/></text:p>
      <text:p text:style-name="P1275"><text:span text:style-name="T1276">3</text:span><text:span text:style-name="T1277"><text:s/>priedas<text:s/></text:span></text:p>
      <text:p text:style-name="P1278"><text:span text:style-name="T1279">Forma SDA 2</text:span></text:p>
      <text:p text:style-name="P1280"/>
      <text:p text:style-name="P1281"><text:span text:style-name="T1282">PRAKTINĖS VEIKLOS VERTINIMO ANKETA</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text:p>
            <text:p text:style-name="P1294">Nr.</text:p>
          </table:table-cell>
          <table:table-cell table:style-name="TableCell1295">
            <text:p text:style-name="P1296">Kriterijai<text:s/></text:p>
          </table:table-cell>
          <table:table-cell table:style-name="TableCell1297">
            <text:p text:style-name="P1298">Visiškai neatitinka<text:s/></text:p>
          </table:table-cell>
          <table:table-cell table:style-name="TableCell1299">
            <text:p text:style-name="P1300">Nepakankamai atitinka</text:p>
          </table:table-cell>
          <table:table-cell table:style-name="TableCell1301">
            <text:p text:style-name="P1302">Atitinka<text:s/></text:p>
          </table:table-cell>
          <table:table-cell table:style-name="TableCell1303">
            <text:p text:style-name="P1304">Visiškai atitinka<text:s/></text:p>
          </table:table-cell>
        </table:table-row>
        <table:table-row table:style-name="TableRow1305">
          <table:table-cell table:style-name="TableCell1306">
            <text:p text:style-name="P1307">1.</text:p>
            <text:p text:style-name="P1308"/>
            <text:p text:style-name="P1309">1.1.</text:p>
            <text:p text:style-name="P1310"/>
            <text:p text:style-name="P1311">1.2.</text:p>
            <text:p text:style-name="P1312"/>
            <text:p text:style-name="P1313">1.3.</text:p>
            <text:p text:style-name="P1314"/>
            <text:p text:style-name="P1315">1.4.</text:p>
          </table:table-cell>
          <table:table-cell table:style-name="TableCell1316">
            <text:p text:style-name="P1317">Profesinės žinios ir darbo kokybė:</text:p>
            <text:p text:style-name="P1318"/>
            <text:p text:style-name="P1319">sugebėjimas nustatyti socialinius žmonių poreikius<text:s/></text:p>
            <text:p text:style-name="P1320">sugebėjimas analizuoti informaciją ir daryti išvadas<text:s/></text:p>
            <text:p text:style-name="P1321">sugebėjimas suprasti esmę ir išrinkti optimalų variantą</text:p>
            <text:p text:style-name="P1322">sugebėjimas<text:s/>kokybiškai ir greitai vykdyti užduoti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ext:p text:style-name="P1334"/>
            <text:p text:style-name="P1335">2.1.</text:p>
            <text:p text:style-name="P1336"/>
            <text:p text:style-name="P1337">2.2.</text:p>
            <text:p text:style-name="P1338">2.3.</text:p>
            <text:p text:style-name="P1339"/>
            <text:p text:style-name="P1340">2.4.</text:p>
          </table:table-cell>
          <table:table-cell table:style-name="TableCell1341">
            <text:p text:style-name="P1342">Organizaciniai sugebėjimai:</text:p>
            <text:p text:style-name="P1343"/>
            <text:p text:style-name="P1344">sugebėjimas operatyviai ir savarankiškai priimti sprendimus</text:p>
            <text:p text:style-name="P1345">sugebėjimas planuoti savo darbą</text:p>
            <text:p text:style-name="P1346">sugebėjimas įvertinti ir diegti pažangią patirtį</text:p>
            <text:p text:style-name="P1347">sugebėjimas<text:s/>tarpininkauti ir skatint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ext:p text:style-name="P1359"/>
            <text:p text:style-name="P1360">3.1.</text:p>
            <text:p text:style-name="P1361"/>
            <text:p text:style-name="P1362">3.2.</text:p>
            <text:p text:style-name="P1363">3.3.</text:p>
            <text:p text:style-name="P1364"/>
            <text:p text:style-name="P1365"/>
            <text:p text:style-name="P1366">3.4.</text:p>
          </table:table-cell>
          <table:table-cell table:style-name="TableCell1367">
            <text:p text:style-name="P1368">Bendravimas su žmonėmis:</text:p>
            <text:p text:style-name="P1369"/>
            <text:p text:style-name="P1370">sugebėjimas išklausyti ir pažinti klientą</text:p>
            <text:p text:style-name="Normal"><text:span text:style-name="T1371">sugebėjimas bendrauti su klientais</text:span></text:p>
            <text:p text:style-name="Normal"><text:span text:style-name="T1372">sugebėjimas bendradarbiauti ir palaikyti dalykinius ryšius su kolegomis</text:span></text:p>
            <text:p text:style-name="Normal"><text:span text:style-name="T1373">sugebėjimas taisyklinga</text:span><text:span text:style-name="T1374"><text:s/>lietuvių kalba reikšti mintis raštu</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4.</text:p>
            <text:p text:style-name="P1386"/>
            <text:p text:style-name="P1387">4.1.</text:p>
            <text:p text:style-name="P1388"/>
            <text:p text:style-name="P1389">4.2.</text:p>
            <text:p text:style-name="P1390">4.3.</text:p>
            <text:p text:style-name="P1391">4.4.</text:p>
            <text:p text:style-name="P1392">4.5.</text:p>
            <text:p text:style-name="P1393">4.6.</text:p>
            <text:p text:style-name="P1394">4.7.</text:p>
            <text:p text:style-name="P1395">4.8.</text:p>
          </table:table-cell>
          <table:table-cell table:style-name="TableCell1396">
            <text:p text:style-name="P1397">Asmeninės savybės:</text:p>
            <text:p text:style-name="P1398"/>
            <text:p text:style-name="P1399">atsakomybė, pareigingumas, kūrybiškumas</text:p>
            <text:p text:style-name="Normal"><text:span text:style-name="T1400">empatiškumas<text:s/></text:span></text:p>
            <text:p text:style-name="Normal"><text:span text:style-name="T1401">loginis mąstymas, gera orientacija</text:span></text:p>
            <text:p text:style-name="Normal"><text:span text:style-name="T1402">ryžtingumas, iniciatyvumas</text:span></text:p>
            <text:p text:style-name="Normal"><text:span text:style-name="T1403">sugebėjimas derintis prie pokyčių</text:span></text:p>
            <text:p text:style-name="Normal"><text:span text:style-name="T1404">darbštumas, drausmingumas</text:span></text:p>
            <text:p text:style-name="Normal"><text:span text:style-name="T1405">pasitikėjimas savimi</text:span><text:span text:style-name="T1406"><text:s/></text:span></text:p>
            <text:p text:style-name="Normal"><text:span text:style-name="T1407">reiklumas sau ir kitiem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5. Bendra išvada, ar atitinka eiti pareigas (pabraukti)</text:p>
      <text:p text:style-name="P1418"/>
      <text:p text:style-name="P1419">tik iš dalies atitinka<text:tab/>visiškai atitinka<text:tab/>pranoksta reikalavimus</text:p>
      <text:p text:style-name="P1420"/>
      <text:p text:style-name="P1421">Atsakingi už vertinimą:</text:p>
      <text:p text:style-name="P1422"><text:tab/><text:tab/><text:tab/><text:tab/><text:tab/></text:p>
      <text:p text:style-name="P1423"><text:tab/>(įstaigos pavadinimas<text:s/>ir užimamos pareigos)<text:tab/>(parašas)<text:tab/>(vardas, pavardė)</text:p>
      <text:p text:style-name="P1424"/>
      <text:p text:style-name="P1425">Susipažinau:</text:p>
      <text:p text:style-name="P1426"/>
      <text:p text:style-name="P1427"><text:tab/><text:tab/><text:tab/></text:p>
      <text:p text:style-name="P1428">(parašas)<text:tab/>(vardas, pavardė)</text:p>
      <text:soft-page-break/>
      <text:p text:style-name="P1429"><text:tab/></text:p>
      <text:p text:style-name="P1430">(data)</text:p>
      <text:p text:style-name="P1431"><text:span text:style-name="T1432">______________</text:span></text:p>
      <text:p text:style-name="P1433"/>
      <text:soft-page-break/>
      <text:p text:style-name="P1434">Socialinių darbuotojų atestavimo tvarkos<text:s/></text:p>
      <text:p text:style-name="P1435"><text:span text:style-name="T1436">4</text:span><text:span text:style-name="T1437"><text:s/>priedas<text:s/></text:span></text:p>
      <text:p text:style-name="P1438"><text:span text:style-name="T1439">Forma SDA 3</text:span></text:p>
      <text:p text:style-name="P1440"/>
      <text:p text:style-name="P1441"/>
      <text:p text:style-name="P1442"><text:tab/></text:p>
      <text:p text:style-name="P1443">(vardas, pavardė)</text:p>
      <text:p text:style-name="P1444"/>
      <text:p text:style-name="P1445"><text:tab/></text:p>
      <text:p text:style-name="P1446">(darbovietė, pareigos)</text:p>
      <text:p text:style-name="P1447"/>
      <text:p text:style-name="P1448"/>
      <text:p text:style-name="P1449"><text:span text:style-name="T1450">PAŽYMĖJIMAS<text:s/></text:span><text:span text:style-name="T1451">DĖL GAUTŲ ĮSKAITŲ</text:span></text:p>
      <text:p text:style-name="P1452"/>
      <text:p text:style-name="P1453">20 m. ………Nr.</text:p>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Dalykas</text:p>
          </table:table-cell>
          <table:table-cell table:style-name="TableCell1465">
            <text:p text:style-name="P1466">Dėstytojas</text:p>
          </table:table-cell>
          <table:table-cell table:style-name="TableCell1467">
            <text:p text:style-name="P1468">Data</text:p>
          </table:table-cell>
          <table:table-cell table:style-name="TableCell1469">
            <text:p text:style-name="P1470">Atžyma apie įsk.</text:p>
          </table:table-cell>
          <table:table-cell table:style-name="TableCell1471">
            <text:p text:style-name="P1472">Parašas</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Kursų organizatorius:<text:s/></text:p>
      <text:p text:style-name="P1608"/>
      <text:p text:style-name="P1609"><text:tab/><text:tab/><text:tab/></text:p>
      <text:p text:style-name="P1610"><text:tab/>(parašas)<text:tab/><text:s/>(vardas, pavardė)</text:p>
      <text:p text:style-name="P1611"/>
      <text:p text:style-name="P1612">Įstaigos vadovas:<text:s/></text:p>
      <text:p text:style-name="P1613"/>
      <text:p text:style-name="P1614"><text:tab/><text:tab/><text:tab/></text:p>
      <text:p text:style-name="P1615"><text:tab/>(parašas)<text:tab/>(vardas, pavardė)</text:p>
      <text:p text:style-name="P1616">______________</text:p>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socialinės apsaugos ir darbo ministerija, Įsakymas</text:span></text:p>
      <text:p text:style-name="P1626"><text:span text:style-name="T1627">Nr.<text:s/></text:span><text:a xlink:href="https://www.e-tar.lt/portal/legalAct.html?documentId=TAR.E17993B8F024" office:target-frame-name="_top" xlink:show="replace"><text:span text:style-name="T1628">A1-29</text:span></text:a><text:span text:style-name="T1629">, 2003-02-17, Žin., 2003, Nr. 17-761 (2003</text:span><text:span text:style-name="T1630">-02-19), i. k. 1032230ISAK000A1-29</text:span></text:p>
      <text:p text:style-name="P1631"><text:span text:style-name="T1632">Dėl socialinės apsaugos ir darbo ministro 2002 m. spalio 16 d. įsakymo Nr. 127 "Dėl socialinių darbuotojų kvalifikacinių reikalavimų ir atestavimo tvarkos patvirtinimo" pakeitimo</text:span></text:p>
      <text:p text:style-name="P1633"/>
      <text:p text:style-name="P1634"><text:span text:style-name="T1635">2.</text:span></text:p>
      <text:p text:style-name="P1636"><text:span text:style-name="T1637">Lietuvos Respublikos socialinės<text:s/></text:span><text:span text:style-name="T1638">apsaugos ir darbo ministerija, Įsakymas</text:span></text:p>
      <text:p text:style-name="P1639"><text:span text:style-name="T1640">Nr.<text:s/></text:span><text:a xlink:href="https://www.e-tar.lt/portal/legalAct.html?documentId=TAR.C7A3728B8DB5" office:target-frame-name="_top" xlink:show="replace"><text:span text:style-name="T1641">A1-190</text:span></text:a><text:span text:style-name="T1642">, 2003-12-05, Žin., 2003, Nr. 116-5299 (2003-12-12), i. k. 1032230ISAK00A1-190</text:span></text:p>
      <text:p text:style-name="P1643"><text:span text:style-name="T1644">Dėl socialinės apsaugos ir darbo ministro 200</text:span><text:span text:style-name="T1645">2 m. spalio 16 d. įsakymo Nr. 127 "Dėl Socialinių darbuotojų kvalifikacinių reikalavimų ir atestavimo tvarkos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10:37:00Z</meta:creation-date>
    <dc:date>2016-10-28T10:37:00Z</dc:date>
    <meta:template xlink:href="Normal.dotm" xlink:type="simple"/>
    <meta:editing-cycles>2</meta:editing-cycles>
    <meta:editing-duration>PT0S</meta:editing-duration>
    <meta:document-statistic meta:page-count="17" meta:paragraph-count="590" meta:word-count="4266" meta:character-count="34268" meta:row-count="695" meta:non-whitespace-character-count="30592"/>
  </office:meta>
</office:document-meta>
</file>