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2-28</text:span></text:p>
      <text:p text:style-name="P10"/>
      <text:p text:style-name="P11"><text:span text:style-name="T12">Įsakymas paskelbtas: Žin. 2001, Nr.<text:s/></text:span><text:a xlink:href="https://www.e-tar.lt/portal/legalAct.html?documentId=TAR.9C6D17710B4A" office:target-frame-name="_top" xlink:show="replace"><text:span text:style-name="T13">42-1472</text:span></text:a><text:span text:style-name="T14">, i. k. 101301MISAK00000256</text:span></text:p>
      <text:p text:style-name="P15"/>
      <text:p text:style-name="P16"/>
      <text:p text:style-name="P17"><text:span text:style-name="T18"/><text:span text:style-name="T19">LIETUVOS RESPUBLIKOS APLINKOS MINISTRO</text:span></text:p>
      <text:p text:style-name="P20"/>
      <text:p text:style-name="P21">Į S A K Y M A S</text:p>
      <text:p text:style-name="P22">DĖL APLINKOS MINISTRO 2001 02 20 ĮSAKYMO NR. 109 „DĖL MEDŽIOKLĖS DOKUMENTŲ PAVYZDINIŲ FORMŲ PATVIRTINIMO“ DALINIO PAKEITIMO</text:p>
      <text:p text:style-name="P23"/>
      <text:p text:style-name="P24">2001 m. gegužės 11 d. Nr. 256</text:p>
      <text:p text:style-name="P25">Vilnius</text:p>
      <text:p text:style-name="P26"/>
      <text:p text:style-name="P27">Vadovaudamasis Lietuvos Respublikos Vyriausybės nutarimu „Dėl valstybės rinkliavos objektų sąrašo, šios rinkliavos dydžių ir mokėjimo ir grąžinimo tvarkos patvirtinimo“ (Žin., 2000, Nr.<text:s/><text:a xlink:href="https://www.e-tar.lt/portal/lt/legalAct/TAR.E3A145C8DD49" office:target-frame-name="_blank" xlink:show="new"><text:span text:style-name="T28">108-3463</text:span></text:a>), Medžioklės Lietuvos Respublikoje nuostatų (Žin., 2000, Nr.<text:s/><text:a xlink:href="https://www.e-tar.lt/portal/lt/legalAct/TAR.129DCFCEF677" office:target-frame-name="_blank" xlink:show="new"><text:span text:style-name="T29">32-905</text:span></text:a>; 2001, Nr.<text:s/><text:a xlink:href="https://www.e-tar.lt/portal/lt/legalAct/TAR.15E4D867BDEA" office:target-frame-name="_blank" xlink:show="new"><text:span text:style-name="T30">29-934</text:span></text:a>) 3 punktu ir Lietuvos Respublikos aplinkos ministerijos nuostatų (Žin., 1998, Nr.<text:s/><text:a xlink:href="https://www.e-tar.lt/portal/lt/legalAct/TAR.A3B226BB10B2" office:target-frame-name="_blank" xlink:show="new"><text:span text:style-name="T31">84-2353</text:span></text:a>) 11.5 punktu:</text:p>
      <text:p text:style-name="P32"><text:span text:style-name="T33">1.</text:span><text:span text:style-name="T34"><text:s/>Neteko galios nuo 2003-02-28</text:span></text:p>
      <text:p text:style-name="P35">Punkto<text:s/>naikinimas:</text:p>
      <text:p text:style-name="P36"><text:span text:style-name="T37">Nr.<text:s/></text:span><text:a xlink:href="https://www.e-tar.lt/portal/legalAct.html?documentId=TAR.8BD944FFDF5B" office:target-frame-name="_top" xlink:show="replace"><text:span text:style-name="T38">77</text:span></text:a><text:span text:style-name="T39">, 2003-02-12, Žin. 2003, Nr. 21-908 (2003-02-27), i. k. 103301MISAK00000077</text:span></text:p>
      <text:p text:style-name="Normal"/>
      <text:p text:style-name="P40">2. Laikau netekusiais galios aplinkos ministro 2001 02 20 įsakymo Nr. 109 „Dėl medžioklės dokumentų pavyzdinių formų patvirtinimo“ (Žin., 2001, Nr.<text:s/><text:a xlink:href="https://www.e-tar.lt/portal/lt/legalAct/TAR.049F9314CB09" office:target-frame-name="_blank" xlink:show="new"><text:span text:style-name="T41">20-675</text:span></text:a>) 2.4 ir 2.5 punktus.</text:p>
      <text:p text:style-name="P42">3. Aplinkos ministerijos informacijos kompiuterinėje sistemoje vadovautis reikšminiais žodžiais: „gyvūnija“, „valdymo sistema“.</text:p>
      <text:p text:style-name="P43"/>
      <text:p text:style-name="P44"/>
      <text:p text:style-name="P45"><text:span text:style-name="T46">APLINKOS MINISTRAS</text:span><text:span text:style-name="T47"><text:tab/>HENRIKAS ŽUKAUSKAS</text:span></text:p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Lietuvos Respublikos aplinkos ministerija, Įsakymas</text:span></text:p>
      <text:p text:style-name="P57"><text:span text:style-name="T58">Nr.<text:s/></text:span><text:a xlink:href="https://www.e-tar.lt/portal/legalAct.html?documentId=TAR.8BD944FFDF5B" office:target-frame-name="_top" xlink:show="replace"><text:span text:style-name="T59">77</text:span></text:a><text:span text:style-name="T60">, 2003-02-12, Žin., 2003, Nr. 21-908 (2003-02-27), i. k. 103301MISAK00000077</text:span></text:p>
      <text:p text:style-name="P61"><text:span text:style-name="T62">Dėl medžioklės dokumentų pavyzdinių formų patvirtinimo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SYSTEM</dc:creator>
    <meta:creation-date>2016-09-19T12:14:00Z</meta:creation-date>
    <dc:date>2016-09-19T12:14:00Z</dc:date>
    <meta:template xlink:href="Normal" xlink:type="simple"/>
    <meta:editing-cycles>2</meta:editing-cycles>
    <meta:editing-duration>PT0S</meta:editing-duration>
    <meta:document-statistic meta:page-count="1" meta:paragraph-count="55" meta:word-count="301" meta:character-count="2037" meta:row-count="105" meta:non-whitespace-character-count="1791"/>
  </office:meta>
</office:document-meta>
</file>