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tab-stops>
          <style:tab-stop style:type="right" style:position="6.6937in"/>
        </style:tab-stops>
      </style:paragraph-properties>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7">Nutarimas netenka galios 1994-02-03:</text:span></text:p>
      <text:p text:style-name="P8"><text:span text:style-name="T9">Lietuvos Respublikos Vyriausybė, Nutarimas</text:span></text:p>
      <text:p text:style-name="P10"><text:span text:style-name="T11">Nr.<text:s/></text:span><text:a xlink:href="https://www.e-tar.lt/portal/legalAct.html?documentId=TAR.9B26618EF5C5" office:target-frame-name="_top" xlink:show="replace"><text:span text:style-name="T12">55</text:span></text:a><text:span text:style-name="T13">, 1994-01-26, Žin., 1994, Nr. 9-150 (1994-02-02), i. k. 0941100NUTA00000055</text:span></text:p>
      <text:p text:style-name="P14"><text:span text:style-name="T15">Dėl<text:s/></text:span><text:span text:style-name="T16">Lietuvos Respublikos Vyriausybės 1991 m. lapkričio 15 d. nutarimu Nr. 470 patvirtintos Lietuvos Respublikos įstatymo "Dėl piliečių nuosavybės teisių į išlikusį nekilnojamąjį turtą atstatymo tvarkos ir sąlygų" įgyvendinimo tvarkos dalinio pakeitimo</text:span></text:p>
      <text:p text:style-name="P17"/>
      <text:p text:style-name="P18"><text:span text:style-name="T19">Suvesti</text:span><text:span text:style-name="T20">nė redakcija nuo 1993-07-29 iki 1994-02-02</text:span></text:p>
      <text:p text:style-name="P21"/>
      <text:p text:style-name="P22"><text:span text:style-name="T23">Nutarimas paskelbtas: Lietuvos aidas 1992, Nr.<text:s/></text:span><text:a xlink:href="https://www.e-tar.lt/portal/legalAct.html?documentId=TAR.9C549B17A337" office:target-frame-name="_top" xlink:show="replace"><text:span text:style-name="T24">66-0</text:span></text:a><text:span text:style-name="T25">; Žin. 1992, Nr.</text:span><text:a xlink:href="https://www.e-tar.lt/portal/legalAct.html?documentId=TAR.9C549B17A337" office:target-frame-name="_top" xlink:show="replace"><text:span text:style-name="T26">17-476</text:span></text:a><text:span text:style-name="T27">, i. k. 0921100NUTA00000229</text:span></text:p>
      <text:p text:style-name="P28"/>
      <text:p text:style-name="P29"><text:span text:style-name="T30"/><text:span text:style-name="T31">LIETUVOS RESPUBLIKOS VYRIAUSYBĖ</text:span></text:p>
      <text:p text:style-name="P32"/>
      <text:p text:style-name="P33">N U T A R I M A S</text:p>
      <text:p text:style-name="P34">DĖL MIESTŲ PLĖTIMO TERITORIJŲ</text:p>
      <text:p text:style-name="P35"/>
      <text:p text:style-name="P36">1992 m. balandžio 2 d. Nr. 229</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Nustatyti, kad asmenims, kuriems pagal Lietuvos Respublikos įstatymą „Dėl piliečių nuosavybės teisių į išlikusį nekilnojamąjį turtą atstatymo tvarkos ir sąlygų“ atstatoma nuosavybės teisė į žemę, esančią patv</text:span><text:span text:style-name="T46">irtintose miestų ir miesto tipo gyvenviečių plėtimo pirmaeilės statybos teritorijose, jų prašymu grąžinama arba suteikiama neatlygintinai kitoje vietoje pusė turėtos žemės ploto, įskaitant privačių namų valdos užimtą žemę, nepriklausomai nuo pretendentų sk</text:span><text:span text:style-name="T47">aičiaus.</text:span></text:p>
      <text:p text:style-name="P48"><text:span text:style-name="T49">Už negrąžintą žemę jiems išmokama kompensacija, kurios dydis nustatomas pagal Lietuvos Respublikos Vyriausybės 1991 m. lapkričio 18 d. nutarimu Nr. 473 „Dėl perkamos žemės, miško ir vandens telkinių nominalios kainos bei išpirkimo tvarkos nustatym</text:span><text:span text:style-name="T50">o“ (Žin., 1992, Nr.<text:s/></text:span><text:a xlink:href="https://www.e-tar.lt/portal/lt/legalAct/TAR.C9F46F73C52D" office:target-frame-name="_blank" xlink:show="new"><text:span text:style-name="T51">5-83</text:span></text:a><text:span text:style-name="T52">) patvirtintą Valstybės išperkamos žemės kainos nustatymo metodiką.</text:span></text:p>
      <text:p text:style-name="P53">Negrąžinama žemė tose vietose, kuriose parengti ir nustatytąja tvarka patvirtinti miesto teritorijos išplanavimo projektai. Asmenims, turintiems šioje teritorijoje privačių namų valdas, atstatant nuosavybės teisę į žemę privačių namų valdai, grąžinamas faktiškai jų užimtas plotas, bet ne didesnis kaip 0,2 ha Vilniaus, Kauno, Klaipėdos, Šiaulių, Panevėžio, Alytaus, Marijampolės, Druskininkų, Palangos ir Birštono miestų plėtimo pirmaeilės statybos teritorijose ir ne didesnis kaip 0,3 ha kitų miestų ar miestų tipo gyvenviečių plėtimo pirmaeilės statybos teritorijose, o didesni už nurodytus dydžius – jeigu tai numatyta miesto teritorijos išplanavimo projektuose.</text:p>
      <text:p text:style-name="P54"><text:span text:style-name="T55">Šiems asmenims, taip pat asmenims, turintiems privačių namų valdas gyvenvietėse, neatlygintinai suteikiamas trūkstamos žemės plotas (skirtumas tarp priklausančios žemės ploto ir pr</text:span><text:span text:style-name="T56">ivačių namų valdos žemės sklypo ploto) miestų pirmaeilės statybos teritorijų vietose, kurios numatytos jų funkcinio zonavimo projektuose. Šiose teritorijose taip pat suteikiama neatlygintinai žemė asmenims, neturintiems privačių namų valdų.</text:span></text:p>
      <text:p text:style-name="P57"><text:span text:style-name="T58">2</text:span><text:span text:style-name="T59">. Respubli</text:span><text:span text:style-name="T60">kos miestų valdybos Lietuvos Respublikos Vyriausybės patvirtintose miestų plėtimo pirmaeilės statybos teritorijose turi parengti jų funkcinio zonavimo projektus (M 1: 10000), numatydamos juose grąžinamos žemės teritorijas. Projektai iki 1992 m. liepos 1 d.</text:span><text:span text:style-name="T61"><text:s/>turi būti suderinti su Statybos ir urbanistikos ministerija ir pateikti Valstybiniam žemėtvarkos institutui.</text:span></text:p>
      <text:p text:style-name="P62"><text:span text:style-name="T63">3</text:span><text:span text:style-name="T64">. Pavesti rajonų valdyboms peržiūrėti rajonų miestų ir miesto tipo gyvenviečių pirmaeilės statybos teritorijų ribas, paliekant jose tik tuos<text:s/></text:span><text:span text:style-name="T65">plotus, kurie iki 1991 m. rugpjūčio 1 d. buvo numatyti miestų ir miesto tipo gyvenviečių generaliniuose planuose, išplanuoti arba skirti miestų ir miesto tipo gyvenvietėms plėsti. Patikslinta ir rajonų valdybų patvirtinta medžiaga iki 1992 m. spalio 15 d.<text:s/></text:span><text:span text:style-name="T66">turi būti pateikta Valstybiniam žemėtvarkos institutui ir Statybos ir urbanistikos ministerijai.</text:span></text:p>
      <text:p text:style-name="P67">Punkto pakeitimai:</text:p>
      <text:soft-page-break/>
      <text:p text:style-name="P68"><text:span text:style-name="T69">Nr.<text:s/></text:span><text:a xlink:href="https://www.e-tar.lt/portal/legalAct.html?documentId=TAR.7770A58AF051" office:target-frame-name="_top" xlink:show="replace"><text:span text:style-name="T70">727</text:span></text:a><text:span text:style-name="T71">, 1992-10-03, Žin., 1992, Nr. 30-946 (1992-10-31),<text:s/></text:span><text:span text:style-name="T72">i. k. 0921100NUTA00000727</text:span></text:p>
      <text:p text:style-name="Normal"/>
      <text:p text:style-name="P73"><text:span text:style-name="T74">4</text:span><text:span text:style-name="T75">. Nustatyti, kad:</text:span></text:p>
      <text:p text:style-name="P76"><text:span text:style-name="T77">4.1</text:span><text:span text:style-name="T78">. į rajonų miestų ir miestų tipo gyvenviečių plėtimo pirmaeilės statybos teritorijas neįtraukiamos kaimo gyvenvietės, esančios prie rajono miesto ar miesto tipo gyvenvietės ribos, jeigu to pageidauja a</text:span><text:span text:style-name="T79">pylinkės taryba;</text:span></text:p>
      <text:p text:style-name="P80"><text:span text:style-name="T81">4.2</text:span><text:span text:style-name="T82">. respublikos miestų ir miesto tipo gyvenviečių rezervinėms teritorijoms netaikomi žemės nuosavybės bei ūkinės veiklos apribojimai;</text:span></text:p>
      <text:p text:style-name="P83"><text:span text:style-name="T84">4.3</text:span><text:span text:style-name="T85">. asmenys sugrąžintą jiems žemę miesto ir miesto tipo gyvenviečių plėtimo pirmaeilės statybos</text:span><text:span text:style-name="T86"><text:s/>teritorijose gali parduoti pagal išplanuotų sklypų paskirtį, laikydamiesi suderintų su miestų (rajonų) architektūros tarnybomis tų sklypų ribų.</text:span></text:p>
      <text:p text:style-name="P87"><text:span text:style-name="T88">Valstybės reikmėms (visuomeninei statybai ir infrastruktūrai plėsti) sklypai išperkami iš žemės savininkų Lietu</text:span><text:span text:style-name="T89">vos Respublikos Vyriausybės nustatyta tvarka, o iki statybos pradžios savininkų neparduoti pagal paskirtį išplanuoti sklypai parduodami aukciono būdu, kaip numatyta Žemės sklypų ne žemės ūkio veiklai aukcionų nuostatuose, patvirtintuose Lietuvos Respubliko</text:span><text:span text:style-name="T90">s Vyriausybės 1992 m. vasario 7 d. nutarimu Nr. 89 „Dėl žemės sklypų ne žemės ūkio veiklai bei sodininkų bendrijų narių sodų sklypų pardavimo ir nuomos tvarkos“ (Žin., 1992, Nr.<text:s/></text:span><text:a xlink:href="https://www.e-tar.lt/portal/lt/legalAct/TAR.85CE15601895" office:target-frame-name="_blank" xlink:show="new"><text:span text:style-name="T91">13-353</text:span></text:a><text:span text:style-name="T92">).</text:span></text:p>
      <text:p text:style-name="P93"><text:span text:style-name="T94">Lėšos, gautos už aukcione parduotus sklypus, perduodamos žemės sklypų savininkams, atskaičius aukciono išlaidas</text:span><text:s/></text:p>
      <text:p text:style-name="P95">Punkto pakeitimai:</text:p>
      <text:p text:style-name="P96"><text:span text:style-name="T97">Nr.<text:s/></text:span><text:a xlink:href="https://www.e-tar.lt/portal/legalAct.html?documentId=TAR.7770A58AF051" office:target-frame-name="_top" xlink:show="replace"><text:span text:style-name="T98">727</text:span></text:a><text:span text:style-name="T99">, 1992-10-03, Žin.,</text:span><text:span text:style-name="T100"><text:s/>1992, Nr. 30-946 (1992-10-31), i. k. 0921100NUTA00000727</text:span></text:p>
      <text:p text:style-name="Normal"/>
      <text:p text:style-name="P101"><text:span text:style-name="T102">5</text:span><text:span text:style-name="T103">. Iš dalies pakeičiant Lietuvos Respublikos Vyriausybės 1991 m. gruodžio 31 d. nutarimą Nr. 608 „Dėl Kauno miesto plėtimo pirmaeilės statybos ir rezervinių teritorijų schemos“, 1991 m. gruod</text:span><text:span text:style-name="T104">žio 31 d. nutarimą Nr. 609 „Dėl Klaipėdos miesto plėtimo pirmaeilės statybos ir rezervinių teritorijų schemos“, 1991 m. gruodžio 31 d. nutarimą Nr. 610 „Dėl Šiaulių miesto plėtimo pirmaeilės statybos ir rezervinių teritorijų schemos“, 1991 m. gruodžio 31 d</text:span><text:span text:style-name="T105">. nutarimą Nr. 611 „Dėl Panevėžio miesto plėtimo pirmaeilės statybos ir rezervinių teritorijų schemos“, 1991 m. gruodžio 31 d. nutarimą Nr. 612 „Dėl Alytaus miesto plėtimo pirmaeilės statybos ir rezervinių teritorijų schemos“, 1991 m. gruodžio 31 d. nutari</text:span><text:span text:style-name="T106">mą Nr. 613 „Dėl Marijampolės miesto plėtimo pirmaeilės statybos ir rezervinių teritorijų schemos“, 1991 m. gruodžio 31 d. nutarimą Nr. 614 „Dėl Palangos miesto plėtimo pirmaeilės statybos teritorijos schemos“, 1991 m. gruodžio 31 d. nutarimą Nr. 615 „Dėl B</text:span><text:span text:style-name="T107">irštono miesto plėtimo pirmaeilės statybos ir rezervinių teritorijų schemos“, 1991 m. gruodžio 31 d. nutarimą Nr. 616 „Dėl Vilniaus miesto plėtimo pirmaeilės statybos ir rezervinių teritorijų schemos“ ir 1991 m. gruodžio 31 d. nutarimą Nr. 617 „Dėl Druskin</text:span><text:span text:style-name="T108">inkų miesto plėtimo pirmaeilės statybos ir rezervinių teritorijų schemos“, jų 2 punktą išdėstyti taip:</text:span></text:p>
      <text:p text:style-name="P109"><text:span text:style-name="T110">„</text:span><text:span text:style-name="T111">2</text:span><text:span text:style-name="T112">. Nustatyti, kad miestų ir miesto tipo gyvenviečių plėtimo pirmaeilės statybos teritorijose asmenims, kuriems atstatoma nuosavybės teisė į žemę, negr</text:span><text:span text:style-name="T113">ąžintas žemės plotas išperkamas valstybės ir neparduodamas žemės ūkio reikmėms. Negrąžintas žemės plotas šiems asmenims jų pageidavimu suteikiamas pirmumo teise laikinam ribotam ūkiniam naudojimui (iki statybos pradžios). Riboto ūkinio naudojimo sąlygas nu</text:span><text:span text:style-name="T114">stato miestų (rajonų) valdybos, sudarydamos naudojimo sutartis“.</text:span></text:p>
      <text:p text:style-name="P115">Punkto pakeitimai:</text:p>
      <text:p text:style-name="P116"><text:span text:style-name="T117">Nr.<text:s/></text:span><text:a xlink:href="https://www.e-tar.lt/portal/legalAct.html?documentId=TAR.7770A58AF051" office:target-frame-name="_top" xlink:show="replace"><text:span text:style-name="T118">727</text:span></text:a><text:span text:style-name="T119">, 1992-10-03, Žin., 1992, Nr. 30-946 (1992-10-31), i. k. 0921100NUTA00000727</text:span></text:p>
      <text:p text:style-name="Normal"/>
      <text:p text:style-name="P120"><text:span text:style-name="T121">6.</text:span><text:span text:style-name="T122"><text:s/>Neteko galios nuo 1993-07-29</text:span></text:p>
      <text:p text:style-name="P123">Punkto naikinimas:</text:p>
      <text:p text:style-name="P124"><text:span text:style-name="T125">Nr.<text:s/></text:span><text:a xlink:href="https://www.e-tar.lt/portal/legalAct.html?documentId=TAR.76156B74D427" office:target-frame-name="_top" xlink:show="replace"><text:span text:style-name="T126">550</text:span></text:a><text:span text:style-name="T127">, 1993-07-21, Žin. 1993, Nr. 32-747 (1993-07-28), i. k. 0931100NUTA00000550</text:span></text:p>
      <text:p text:style-name="Normal"/>
      <text:p text:style-name="P128"/>
      <text:p text:style-name="P129"/>
      <text:p text:style-name="P130"/>
      <text:p text:style-name="P131">LIETUVOS RESPUBLIKOS<text:s/></text:p>
      <text:p text:style-name="P132">MINISTRAS PIRMININKAS<text:tab/>G. VAGNORIUS</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7770A58AF051" office:target-frame-name="_top" xlink:show="replace"><text:span text:style-name="T145">727</text:span></text:a><text:span text:style-name="T146">, 1992-10-03, Žin., 1992, Nr. 30-946 (1992-10-31), i. k. 0921100NUTA00000727</text:span></text:p>
      <text:p text:style-name="P147"><text:span text:style-name="T148">Dėl Lietuvos Respublikos Vyriausybės nutarimų miestų plėtimo teritorijų klausimais dalinio pakeitimo</text:span></text:p>
      <text:p text:style-name="P149"/>
      <text:p text:style-name="P150"><text:span text:style-name="T151">2.</text:span></text:p>
      <text:p text:style-name="P152"><text:span text:style-name="T153">Lietuvos Respublikos Vyriausybė, Nutarimas</text:span></text:p>
      <text:p text:style-name="P154"><text:span text:style-name="T155">Nr.<text:s/></text:span><text:a xlink:href="https://www.e-tar.lt/portal/legalAct.html?documentId=TAR.76156B74D427" office:target-frame-name="_top" xlink:show="replace"><text:span text:style-name="T156">550</text:span></text:a><text:span text:style-name="T157">, 1993-07-21, Žin.,</text:span><text:span text:style-name="T158"><text:s/>1993, Nr. 32-747 (1993-07-28), i. k. 0931100NUTA00000550</text:span></text:p>
      <text:p text:style-name="P159"><text:span text:style-name="T160">Dėl valstybinės žemės sklypų ne žemės ūkio veiklai pardavimo ir nuomos</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1:00Z</meta:creation-date>
    <dc:date>2017-02-08T11:21:00Z</dc:date>
    <meta:template xlink:href="Normal.dotm" xlink:type="simple"/>
    <meta:editing-cycles>2</meta:editing-cycles>
    <meta:editing-duration>PT0S</meta:editing-duration>
    <meta:document-statistic meta:page-count="3" meta:paragraph-count="38" meta:word-count="1121" meta:character-count="8454" meta:row-count="163" meta:non-whitespace-character-count="7371"/>
  </office:meta>
</office:document-meta>
</file>