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olumn59" style:family="table-column">
      <style:table-column-properties style:column-width="6.6923in"/>
    </style:style>
    <style:style style:name="Table58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69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 fo:font-size="10pt" style:font-size-asian="10pt"/>
    </style:style>
    <style:style style:name="P104" style:parent-style-name="Normal" style:family="paragraph">
      <style:paragraph-properties>
        <style:tab-stops>
          <style:tab-stop style:type="left" style:leader-style="solid" style:leader-text="_" style:position="1.8055in"/>
          <style:tab-stop style:type="left" style:position="2.2812in"/>
          <style:tab-stop style:type="left" style:leader-style="solid" style:leader-text="_" style:position="3.8229in"/>
          <style:tab-stop style:type="left" style:position="4.0833in"/>
          <style:tab-stop style:type="right" style:leader-style="solid" style:leader-text="_" style:position="6.6083in"/>
        </style:tab-stops>
      </style:paragraph-properties>
      <style:text-properties fo:font-size="10pt" style:font-size-asian="10pt"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0.975in"/>
          <style:tab-stop style:type="center" style:position="3.0875in"/>
          <style:tab-stop style:type="center" style:position="5.3083in"/>
        </style:tab-stops>
      </style:paragraph-properties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0.975in"/>
          <style:tab-stop style:type="center" style:position="3.0875in"/>
          <style:tab-stop style:type="center" style:position="5.3083in"/>
        </style:tab-stops>
      </style:paragraph-properties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break-before="page" fo:text-indent="3.543in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olumn132" style:family="table-column">
      <style:table-column-properties style:column-width="6.6923in"/>
    </style:style>
    <style:style style:name="Table131" style:family="table">
      <style:table-properties style:width="6.692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142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paragraph-properties>
        <style:tab-stops>
          <style:tab-stop style:type="left" style:leader-style="solid" style:leader-text="_" style:position="1.5972in"/>
          <style:tab-stop style:type="left" style:position="2.2812in"/>
          <style:tab-stop style:type="left" style:leader-style="solid" style:leader-text="_" style:position="3.8229in"/>
          <style:tab-stop style:type="left" style:position="4.0833in"/>
          <style:tab-stop style:type="right" style:leader-style="solid" style:leader-text="_" style:position="6.6083in"/>
        </style:tab-stops>
      </style:paragraph-properties>
      <style:text-properties fo:font-size="10pt" style:font-size-asian="10pt"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0.8333in"/>
          <style:tab-stop style:type="center" style:position="3.0875in"/>
          <style:tab-stop style:type="center" style:position="5.3083in"/>
        </style:tab-stops>
      </style:paragraph-properties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indent="0.4923in"/>
      <style:text-properties fo:font-weight="bold" style:font-weight-asian="bold" fo:font-size="10pt" style:font-size-asian="10pt" style:language-asian="lt" style:country-asian="L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5-07</text:span></text:p>
      <text:p text:style-name="P10"/>
      <text:p text:style-name="P11"><text:span text:style-name="T12">Įsakymas paskelbtas: Informaciniai pranešimai 2004, Nr.<text:s/></text:span><text:a xlink:href="https://www.e-tar.lt/portal/legalAct.html?documentId=TAR.9C4FA715FDCB" office:target-frame-name="_top" xlink:show="replace"><text:span text:style-name="T13">34-386</text:span></text:a><text:span text:style-name="T14">, i. k. 104110AISAK001S-210</text:span></text:p>
      <text:p text:style-name="P15"/>
      <text:p text:style-name="P16"/>
      <text:p text:style-name="P17"><text:span text:style-name="T18"/><text:span text:style-name="T19">VALSTYBINĖS TABAKO IR ALKOHOLIO KONTROLĖS TARNYBOS PRIE LIETUVOS RESPUBLIKOS VYRIAUSYBĖS DIREKTORIAUS</text:span></text:p>
      <text:p text:style-name="P20"/>
      <text:p text:style-name="P21">Į S A K Y M A S</text:p>
      <text:p text:style-name="P22">DĖL LICENCIJOS VERSTIS DIDMENINE PREKYBA TABAKO GAMINIAIS FORMOS NUSTATYMO</text:p>
      <text:p text:style-name="P23"/>
      <text:p text:style-name="P24">2004 m. balandžio 27 d. Nr. 1S-210</text:p>
      <text:p text:style-name="P25">Vilnius</text:p>
      <text:p text:style-name="P26"/>
      <text:p text:style-name="P27"/>
      <text:p text:style-name="P28"><text:span text:style-name="T29">Vadovaudamasis Didmeninės prekybos tabako gaminiais licencijavimo taisyklėmis, patvirtintomis Lietuvos Respublikos Vyriausybės 2004 m. balandžio 7 d. nutarimu Nr. 384 (Žin., 2004, Nr.<text:s/></text:span><text:a xlink:href="https://www.e-tar.lt/portal/lt/legalAct/TAR.E880F4B16389" office:target-frame-name="_blank" xlink:show="new"><text:span text:style-name="T30">53-1800</text:span></text:a><text:span text:style-name="T31">):</text:span></text:p>
      <text:p text:style-name="P32"><text:span text:style-name="T33">1</text:span><text:span text:style-name="T34">.<text:s/></text:span><text:span text:style-name="T35">Nustatau<text:s/></text:span><text:span text:style-name="T36">licencijos verstis didmenine prekyba tabako gaminiais ir jos papildomo lapo formas (formos 1 ir 2 prieduose).</text:span></text:p>
      <text:p text:style-name="P37"><text:span text:style-name="T38">2</text:span><text:span text:style-name="T39">.<text:s/></text:span><text:span text:style-name="T40">Pripažįstu<text:s/></text:span><text:span text:style-name="T41">netekusiu galios Tarnybos direktoriaus 2002 m. spalio 11 d. įsakymą<text:s/></text:span><text:span text:style-name="T42">Nr. 478 „Dėl licencijos verstis didmenine prekyba tabako gaminiais formos patvirtinimo“.</text:span></text:p>
      <text:p text:style-name="P43"><text:span text:style-name="T44">3</text:span><text:span text:style-name="T45">.<text:s/></text:span><text:span text:style-name="T46">Nustatau</text:span><text:span text:style-name="T47">, kad šis įsakymas įsigalioja nuo 2004 m. gegužės 1 d.</text:span></text:p>
      <text:p text:style-name="P48"/>
      <text:p text:style-name="P49"/>
      <text:p text:style-name="P50"/>
      <text:p text:style-name="P51"><text:span text:style-name="T52">DIREKTORIUS</text:span><text:span text:style-name="T53"><text:tab/>ČESLOVAS BALSYS</text:span></text:p>
      <text:p text:style-name="P54">1<text:s/>priedas</text:p>
      <text:p text:style-name="P55"/>
      <text:p text:style-name="P56">(Licencijos verstis didmenine prekyba tabako<text:s/>gaminiais forma)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NARKOTIKŲ, TABAKO IR ALKOHOLIO KONTROLĖS DEPARTAMENTAS</text:span><text:span text:style-name="T65"><text:s/>LICENCIJA Nr.</text:span></text:p>
            <text:p text:style-name="P66"/>
            <text:p text:style-name="P67">verstis didmenine prekyba tabako gaminiais</text:p>
            <text:p text:style-name="P68"/>
            <text:p text:style-name="Normal"><text:span text:style-name="T69">Licencijos turėtojo rekvizitai</text:span><text:span text:style-name="T70">:<text:s/></text:span></text:p>
            <text:p text:style-name="P71">pavadinimas<text:s/></text:p>
            <text:p text:style-name="P72">teisinė forma<text:s/></text:p>
            <text:p text:style-name="P73">buveinė<text:s/></text:p>
            <text:p text:style-name="P74">kodas<text:s/></text:p>
            <text:p text:style-name="P75"/>
            <text:p text:style-name="P76">Sandėlių, iš kurių bus vykdoma didmeninė prekyba tabako gaminiais ir (ar) kuriuose šie gaminiai bus laikomi, adresai ir patalpų pažymėjimas plane: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Licencijos išdavimo data<text:s/></text:p>
            <text:p text:style-name="P100"/>
            <text:p text:style-name="Normal"><text:span text:style-name="T101">Licenciją išduodanti institucija –</text:span><text:span text:style-name="T102"><text:s/></text:span><text:span text:style-name="T103">Narkotikų, tabako ir alkoholio kontrolės departamentas</text:span></text:p>
            <text:p text:style-name="P104"><text:tab/><text:tab/><text:tab/><text:tab/><text:tab/></text:p>
            <text:p text:style-name="P105"><text:span text:style-name="T106"><text:tab/>(</text:span><text:span text:style-name="T107">licenciją pasirašiusio asmens pareigos)</text:span><text:span text:style-name="T108"><text:tab/>(parašas)</text:span><text:span text:style-name="T109"><text:tab/>(vardas ir pavardė)</text:span></text:p>
            <text:p text:style-name="P110"/>
            <text:p text:style-name="P111"/>
            <text:p text:style-name="P112"/>
            <text:p text:style-name="P113">A. V.</text:p>
            <text:p text:style-name="P114"/>
          </table:table-cell>
        </table:table-row>
      </table:table>
      <text:p text:style-name="P115"><text:span text:style-name="T116">______________</text:span></text:p>
      <text:p text:style-name="P117">Priedo pakeitimai:</text:p>
      <text:p text:style-name="P118"><text:span text:style-name="T119">Nr.<text:s/></text:span><text:a xlink:href="https://www.e-tar.lt/portal/legalAct.html?documentId=TAR.DF608FBA0FD9" office:target-frame-name="_top" xlink:show="replace"><text:span text:style-name="T120">1S-24</text:span></text:a><text:span text:style-name="T121">, 2009-01-15, Informaciniai pranešimai, 2009,<text:s/></text:span><text:span text:style-name="T122">Nr. 5-55 (2009-01-21), i. k. 109110AISAK0001S-24</text:span></text:p>
      <text:p text:style-name="P123"><text:span text:style-name="T124">Nr.<text:s/></text:span><text:a xlink:href="https://www.e-tar.lt/portal/legalAct.html?documentId=TAR.33F037937A4D" office:target-frame-name="_top" xlink:show="replace"><text:span text:style-name="T125">T1-63</text:span></text:a><text:span text:style-name="T126">, 2011-04-29, Informaciniai pranešimai, 2011, Nr. 36-325 (2011-05-06), i. k. 11111NDISAK000T1-63</text:span></text:p>
      <text:p text:style-name="Normal"/>
      <text:p text:style-name="P127">2<text:s/>priedas</text:p>
      <text:p text:style-name="P128"/>
      <text:p text:style-name="P129">(Licencijos verstis didmenine prekyba tabako gaminiais ___ papildomo lapo forma)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><text:span text:style-name="T137">NARKOTIKŲ, TABAKO IR ALKOHOLIO KONTROLĖS DEPARTAMENTAS</text:span><text:span text:style-name="T138"><text:s/>LICENCIJOS Nr.</text:span></text:p>
            <text:p text:style-name="P139"/>
            <text:p text:style-name="P140">verstis didmenine prekyba tabako gaminiais ____ papildomas lapas</text:p>
            <text:p text:style-name="P141"/>
            <text:p text:style-name="Normal"><text:span text:style-name="T142">Licencijos turėtojo rekvizitai:</text:span><text:span text:style-name="T143"><text:s/></text:span></text:p>
            <text:p text:style-name="P144">pavadinimas<text:s/></text:p>
            <text:p text:style-name="P145">teisinė forma<text:s/></text:p>
            <text:p text:style-name="P146">buveinė<text:s/></text:p>
            <text:p text:style-name="P147">kodas<text:s/></text:p>
            <text:p text:style-name="P148">Sandėlių, iš kurių bus vykdoma didmeninė prekyba tabako gaminiais ir (ar) kuriuose šie gaminiai bus laikomi, adresai ir patalpų pažymėjimas plane: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<text:tab/><text:tab/><text:tab/><text:tab/><text:tab/></text:p>
            <text:p text:style-name="P172"><text:span text:style-name="T173"><text:tab/>(</text:span><text:span text:style-name="T174">licenciją pasirašiusio asmens pareigos</text:span>)<text:span text:style-name="T175"><text:tab/></text:span><text:span text:style-name="T176">(parašas)</text:span><text:span text:style-name="T177"><text:tab/>(vardas ir pavardė)</text:span></text:p>
            <text:p text:style-name="P178"/>
            <text:p text:style-name="P179"/>
            <text:p text:style-name="P180">A. V.</text:p>
            <text:p text:style-name="P181"/>
            <text:p text:style-name="P182"/>
            <text:p text:style-name="P183">Išdavimo data</text:p>
          </table:table-cell>
        </table:table-row>
      </table:table>
      <text:p text:style-name="P184">______________</text:p>
      <text:p text:style-name="P185">Priedo pakeitimai:</text:p>
      <text:p text:style-name="P186"><text:span text:style-name="T187">Nr.<text:s/></text:span><text:a xlink:href="https://www.e-tar.lt/portal/legalAct.html?documentId=TAR.DF608FBA0FD9" office:target-frame-name="_top" xlink:show="replace"><text:span text:style-name="T188">1S-24</text:span></text:a><text:span text:style-name="T189">, 2009-01-15, Informaciniai pranešimai, 2009, Nr. 5-55 (2009-01-21), i. k.</text:span><text:span text:style-name="T190"><text:s/>109110AISAK0001S-24</text:span></text:p>
      <text:p text:style-name="P191"><text:span text:style-name="T192">Nr.<text:s/></text:span><text:a xlink:href="https://www.e-tar.lt/portal/legalAct.html?documentId=TAR.33F037937A4D" office:target-frame-name="_top" xlink:show="replace"><text:span text:style-name="T193">T1-63</text:span></text:a><text:span text:style-name="T194">, 2011-04-29, Informaciniai pranešimai, 2011, Nr. 36-325 (2011-05-06), i. k. 11111NDISAK000T1-63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Valstybinė tabako ir<text:s/></text:span><text:span text:style-name="T204">alkoholio kontrolės tarnyba prie Lietuvos Respublikos Vyriausybės, Įsakymas</text:span></text:p>
      <text:p text:style-name="P205"><text:span text:style-name="T206">Nr.<text:s/></text:span><text:a xlink:href="https://www.e-tar.lt/portal/legalAct.html?documentId=TAR.DF608FBA0FD9" office:target-frame-name="_top" xlink:show="replace"><text:span text:style-name="T207">1S-24</text:span></text:a><text:span text:style-name="T208">, 2009-01-15, Informaciniai pranešimai, 2009, Nr. 5-55 (2009-01-21), i. k.<text:s/></text:span><text:span text:style-name="T209">109110AISAK0001S-24</text:span></text:p>
      <text:soft-page-break/>
      <text:p text:style-name="P210"><text:span text:style-name="T211">Dėl Valstybinės tabako ir alkoholio kontrolės tarnybos prie Lietuvos Respublikos Vyriausybės direktoriaus 2004 m. balandžio 27 d. įsakymo Nr. 1S-210 "Dėl licencijos verstis didmenine prekyba tabako gaminiais formos nustatymo" pakeitimo</text:span></text:p>
      <text:p text:style-name="P212"/>
      <text:p text:style-name="P213"><text:span text:style-name="T214">2.</text:span></text:p>
      <text:p text:style-name="P215"><text:span text:style-name="T216">Narkotikų, tabako ir alkoholio kontrolės departamentas, Įsakymas</text:span></text:p>
      <text:p text:style-name="P217"><text:span text:style-name="T218">Nr.<text:s/></text:span><text:a xlink:href="https://www.e-tar.lt/portal/legalAct.html?documentId=TAR.33F037937A4D" office:target-frame-name="_top" xlink:show="replace"><text:span text:style-name="T219">T1-63</text:span></text:a><text:span text:style-name="T220">, 2011-04-29, Informaciniai pranešimai, 2011, Nr. 36-325 (2011-05-06), i. k. 11111NDISAK000T1-63</text:span></text:p>
      <text:p text:style-name="P221"><text:span text:style-name="T222">Dėl Valstybinės tabako ir alkoholio kontrolės tarnybos prie Lietuvos Respublikos Vyriausybės direktoriaus 2004 m. balandžio 27 d. įsakymo Nr. 1S-210 "Dėl licencijos verstis didmenine prekyba tabako gaminiais formos nustatymo"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10T13:32:00Z</meta:creation-date>
    <dc:date>2017-05-10T13:32:00Z</dc:date>
    <meta:template xlink:href="Normal.dotm" xlink:type="simple"/>
    <meta:editing-cycles>2</meta:editing-cycles>
    <meta:editing-duration>PT0S</meta:editing-duration>
    <meta:document-statistic meta:page-count="4" meta:paragraph-count="34" meta:word-count="526" meta:character-count="4190" meta:row-count="80" meta:non-whitespace-character-count="3698"/>
  </office:meta>
</office:document-meta>
</file>