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language-asian="lt" style:country-asian="LT"/>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text-properties fo:font-weight="bold" style:font-weight-asian="bold" fo:text-transform="uppercase" fo:color="#000000"/>
    </style:style>
    <style:style style:name="P44" style:parent-style-name="Normal" style:family="paragraph">
      <style:paragraph-properties fo:text-align="center"/>
      <style:text-properties fo:font-weight="bold" style:font-weight-asian="bold" fo:text-transform="uppercase"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justify" fo:text-indent="0.4923in"/>
    </style:style>
    <style:style style:name="P61" style:parent-style-name="Normal" style:master-page-name="MPF1" style:family="paragraph">
      <style:paragraph-properties fo:break-before="page" fo:text-indent="3.543in" style:page-number="1"/>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office:automatic-styles>
  <office:body>
    <office:text text:use-soft-page-breaks="true">
      <text:p text:style-name="P1"><text:span text:style-name="T9">Nutarimas netenka galios 1992-11-19:</text:span></text:p>
      <text:p text:style-name="P10"><text:span text:style-name="T11">Lietuvos Respublikos Vyriausybė, Nutarimas</text:span></text:p>
      <text:p text:style-name="P12"><text:span text:style-name="T13">Nr.<text:s/></text:span><text:a xlink:href="https://www.e-tar.lt/portal/legalAct.html?documentId=TAR.62B2384F5988" office:target-frame-name="_top" xlink:show="replace"><text:span text:style-name="T14">863</text:span></text:a><text:span text:style-name="T15">, 1992-11-19, Žin., 1992, Nr. 36-1102 (1992-12-31), i. k. 0921100NUTA00000863</text:span></text:p>
      <text:p text:style-name="P16"><text:span text:style-name="T17">Dėl<text:s/></text:span><text:span text:style-name="T18">Lietuvos Respublikos valstybinio socialinio draudimo biudžeto sudarymo ir vykdymo taisyklių</text:span></text:p>
      <text:p text:style-name="P19"/>
      <text:p text:style-name="P20"><text:span text:style-name="T21">Suvestinė redakcija nuo 1991-11-30 iki 1992-11-18</text:span></text:p>
      <text:p text:style-name="P22"/>
      <text:p text:style-name="P23"><text:span text:style-name="T24">Nutarimas paskelbtas: Žin. 1991, Nr.<text:s/></text:span><text:a xlink:href="https://www.e-tar.lt/portal/legalAct.html?documentId=TAR.9C2CE63DFB70" office:target-frame-name="_top" xlink:show="replace"><text:span text:style-name="T25">25-678</text:span></text:a><text:span text:style-name="T26">, i. k. 0911100NUTA00000302</text:span></text:p>
      <text:p text:style-name="P27"/>
      <text:p text:style-name="P28"><text:span text:style-name="T29">TAR pastaba.</text:span><text:span text:style-name="T30"><text:s/>Apdraustiesiems, kuriems už darbą apmokama konvertuojama valiuta, valstybinio socialinio draudimo įstaigos pensijas ir pašalpas perskaičiuoja ir moka rubliais, vadovaudamosi Lietuvos Respublikos laikin</text:span><text:span text:style-name="T31">uoju valiutos fondų ir atsiskaitymų konvertuojama valiuta įstatymu bei Lietuvos Respublikos Vyriausybės nustatytu laikinuoju rublio ir konvertuojamų valiutų rinkos kursu.</text:span></text:p>
      <text:p text:style-name="P32">Lietuvos Respublikos Vyriausybė, Nutarimas</text:p>
      <text:p text:style-name="P33"><text:span text:style-name="T34">Nr.<text:s/></text:span><text:a xlink:href="https://www.e-tar.lt/portal/legalAct.html?documentId=TAR.DFBCFC9DD6F5" office:target-frame-name="_top" xlink:show="replace"><text:span text:style-name="T35">511</text:span></text:a><text:span text:style-name="T36">, 1991-11-30, Žin., 1992, Nr. 5-96 (1992-02-20), i. k. 0911100NUTA00000511</text:span></text:p>
      <text:p text:style-name="P37">Dėl Valstybinio socialinio draudimo įmokų apskaičiavimo ir mokėjimo laikinosios tvarkos dalinio pakeitimo bei papildymo ir valstybinio<text:s/>socialinio draudimo išmokų</text:p>
      <text:p text:style-name="Normal"/>
      <text:p text:style-name="P38"/>
      <text:p text:style-name="P39"><text:span text:style-name="T40"/><text:span text:style-name="T41">LIETUVOS RESPUBLIKOS VYRIAUSYBĖ</text:span></text:p>
      <text:p text:style-name="P42"/>
      <text:p text:style-name="P43">N U T A R I M A S</text:p>
      <text:p text:style-name="P44">DĖL VALSTYBINIO SOCIALINIO DRAUDIMO ĮMOKŲ APSKAIČIAVIMO IR MOKĖJIMO LAIKINOSIOS TVARKOS</text:p>
      <text:p text:style-name="P45"/>
      <text:p text:style-name="P46">1991 m. liepos 29 d. Nr. 302</text:p>
      <text:p text:style-name="P47">Vilnius</text:p>
      <text:p text:style-name="P48"/>
      <text:p text:style-name="P49"><text:span text:style-name="T50">Vykdydama Lietuvos Respublikos Aukščiausios</text:span><text:span text:style-name="T51">ios Tarybos 1991 m. gegužės 21 d. nutarimą „Dėl Valstybinio socialinio draudimo įstatymo įsigaliojimo“, Lietuvos Respublikos Vyriausybė<text:s/></text:span><text:span text:style-name="T52">nutari</text:span><text:span text:style-name="T53">a:</text:span></text:p>
      <text:p text:style-name="P54"><text:span text:style-name="T55">Patvirtinti Valstybinio socialinio draudimo įmokų apskaičiavimo ir mokėjimo laikinąją tvarką (pridedama).</text:span></text:p>
      <text:p text:style-name="P56"/>
      <text:p text:style-name="P57"/>
      <text:p text:style-name="P58"/>
      <text:p text:style-name="P59">LIETUVOS RESPUBLIKOS MINISTRAS PIRMININKAS<text:tab/>G. VAGNORIUS</text:p>
      <text:p text:style-name="P60"/>
      <text:soft-page-break/>
      <text:p text:style-name="P61">PATVIRTINTA</text:p>
      <text:p text:style-name="P69">Lietuvos Respublikos Vyriausybės</text:p>
      <text:p text:style-name="P70">1991 m. liepos 29 d. nutarimu Nr.<text:s/>302</text:p>
      <text:p text:style-name="P71"/>
      <text:p text:style-name="P72"><text:span text:style-name="T73">VALSTYBINIO SOCIALINIO DRAUDIMO ĮMOKŲ APSKAIČIAVIMO</text:span></text:p>
      <text:p text:style-name="P74"><text:span text:style-name="T75">IR MOKĖJIMO LAIKINOJI TVARKA</text:span></text:p>
      <text:p text:style-name="P76"/>
      <text:p text:style-name="P77"><text:span text:style-name="T78">1</text:span><text:span text:style-name="T79">. Visi draudėjai, turintys mokėti valstybinio socialinio draudimo įmokas už apdraustuosius, taip pat individualių (personalinių) įmonių savininkai ir ūkininkai priv</text:span><text:span text:style-name="T80">alo registruotis Valstybinio socialinio draudimo valdybos teritoriniuose skyriuose.</text:span></text:p>
      <text:p text:style-name="P81">Įmonių rejestro tvarkytojas (Ekonomikos ministerija, aukštesniosios pakopos savivaldybės valdymo organas) duomenis apie įregistruotas įmones privalo pateikti Valstybinio<text:s/>socialinio draudimo valdybos teritoriniam skyriui per 10 dienų nuo įmonės įregistravimo dienos.</text:p>
      <text:p text:style-name="P82"><text:span text:style-name="T83">Lietuvos bankų įstaigos atidaro įmonių, įstaigų ir organizacijų sąskaitas tik pateikus dokumentą apie jų įregistravimą Valstybinio socialinio draudimo valdybos<text:s/></text:span><text:span text:style-name="T84">teritoriniame skyriuje.</text:span></text:p>
      <text:p text:style-name="P85"><text:span text:style-name="T86">2</text:span><text:span text:style-name="T87">. Valstybinio socialinio draudimo įmokas draudėjai (įmonės, įstaigos, organizacijos) skaičiuoja nuo visos apdraustiesiems apskaičiuotos darbo užmokesčio ir jam prilygintų su darbo santykiais susijusių pajamų (pinigais ir natūra</text:span><text:span text:style-name="T88">) sumos nepriklausomai nuo išmokėjimo šaltinių (darbo apmokėjimo lėšos, pelnas, specialiosios paskirties asignavimai ir pan.).</text:span></text:p>
      <text:p text:style-name="P89">Jeigu už darbą apmokama konvertuojama valiuta, įmokos mokamos šia konvertuojama valiuta, vadovaujantis nustatytais valstybinio socialinio draudimo įmokų tarifais.</text:p>
      <text:p text:style-name="P90">Punkto pakeitimai:</text:p>
      <text:p text:style-name="P91"><text:span text:style-name="T92">Nr.<text:s/></text:span><text:a xlink:href="https://www.e-tar.lt/portal/legalAct.html?documentId=TAR.DFBCFC9DD6F5" office:target-frame-name="_top" xlink:show="replace"><text:span text:style-name="T93">511</text:span></text:a><text:span text:style-name="T94">, 1991-11-30, Žin., 1992, Nr. 5-96 (1992-02-20), i. k. 0911100NUTA00000511</text:span></text:p>
      <text:p text:style-name="Normal"/>
      <text:p text:style-name="P95"><text:span text:style-name="T96">3</text:span><text:span text:style-name="T97">. Valstybinio socialinio draudimo</text:span><text:span text:style-name="T98"><text:s/>įmokos neskaičiuojamos nuo:</text:span></text:p>
      <text:p text:style-name="P99"><text:span text:style-name="T100">3.1</text:span><text:span text:style-name="T101">. pajamų, gaunamų už atliktus darbus pagal rangos ir kitas civilinės teisės reguliuojamas sutartis;</text:span></text:p>
      <text:p text:style-name="P102"><text:span text:style-name="T103">3.2</text:span><text:span text:style-name="T104">. materialinių pašalpų, mokamų:</text:span></text:p>
      <text:p text:style-name="P105">mirus apdraustiesiems arba jų šeimų nariams;</text:p>
      <text:p text:style-name="P106">stichinių nelaimių atvejais;</text:p>
      <text:p text:style-name="P107"><text:span text:style-name="T108">Lietuvos<text:s/></text:span><text:span text:style-name="T109">Respublikos įstatymų, Lietuvos Respublikos Vyriausybės atskiruose sprendimuose numatytais atvejais;</text:span></text:p>
      <text:p text:style-name="P110"><text:span text:style-name="T111">3.3</text:span><text:span text:style-name="T112">. išmokų, pagal darbo įstatymus skirtų komandiruočių išlaidoms, taip pat materialinei žalai atlyginti;</text:span></text:p>
      <text:p text:style-name="P113"><text:span text:style-name="T114">3.4</text:span><text:span text:style-name="T115">. išmokų, nustatytąja tvarka skirtų but</text:span><text:span text:style-name="T116">ų, komunalinių paslaugų, kuro, važiavimo bilietų, maitinimosi, specialiųjų drabužių ir uniformų išlaidoms atlyginti;</text:span></text:p>
      <text:p text:style-name="P117"><text:span text:style-name="T118">3.5</text:span><text:span text:style-name="T119">. išmokų ir kompensacijų, perkeliant į darbą kitoje vietovėje;</text:span></text:p>
      <text:p text:style-name="P120"><text:span text:style-name="T121">3.6</text:span><text:span text:style-name="T122">. valstybinio socialinio draudimo, globos ir rūpybos įstaigų m</text:span><text:span text:style-name="T123">okamų iš Lietuvos valstybės ir savivaldybių biudžetų lėšų pensijų ir pašalpų;</text:span></text:p>
      <text:p text:style-name="P124"><text:span text:style-name="T125">3.7</text:span><text:span text:style-name="T126">. išmokamų dividendų.</text:span></text:p>
      <text:p text:style-name="P127"><text:span text:style-name="T128">3.8</text:span><text:span text:style-name="T129">. išmokų, skirtų kontroliuojančių organizacijų darbuotojams skatinti už išieškotas į biudžetą lėšas pagal šių organizacijų atliktų patikrinimų</text:span><text:span text:style-name="T130"><text:s/>rezultatus.</text:span><text:s/></text:p>
      <text:p text:style-name="P131">Papildyta punktu:</text:p>
      <text:p text:style-name="P132"><text:span text:style-name="T133">Nr.<text:s/></text:span><text:a xlink:href="https://www.e-tar.lt/portal/legalAct.html?documentId=TAR.DFBCFC9DD6F5" office:target-frame-name="_top" xlink:show="replace"><text:span text:style-name="T134">511</text:span></text:a><text:span text:style-name="T135">, 1991-11-30, Žin., 1992, Nr. 5-96 (1992-02-20), i. k. 0911100NUTA00000511</text:span></text:p>
      <text:p text:style-name="Normal"/>
      <text:p text:style-name="P136"><text:span text:style-name="T137">4</text:span><text:span text:style-name="T138">. Apdraustųjų valstybinio socialinio draudimo įmokų<text:s/></text:span><text:span text:style-name="T139">dalį, mokamą iš jų pačių pajamų, draudėjai išskaičiuoja iš apdraustiesiems apskaičiuoto darbo užmokesčio ir jam prilygintų su darbo santykiais susijusių pajamų 2 ir 3 punktuose nustatyta tvarka.</text:span></text:p>
      <text:p text:style-name="P140"><text:span text:style-name="T141">5</text:span><text:span text:style-name="T142">. Draudėjai, įvykdę būtinas valstybinio socialinio draud</text:span><text:span text:style-name="T143">imo išmokas, likusią įmokų sumą sumoka į valstybinio socialinio draudimo biudžetą. Draudėjai, gaudami lėšas darbo apmokėjimui, banko įstaigoms pateikia mokamąjį pavedimą įmokoms į valstybinio socialinio draudimo biudžetą. Nepateikus šio pavedimo, banko įst</text:span><text:span text:style-name="T144">aigos lėšų darbo apmokėjimui neišduoda. Mokamasis pavedimas pateikiamas už visą įmokų sumą nepriklausomai nuo to, kiek draudėjo sąskaitoje yra<text:s/></text:span><text:soft-page-break/><text:span text:style-name="T145">lėšų. Šiuos pavedimus banko įstaigos vykdo išdavusios lėšas darbo apmokėjimui. Įmonės, neturinčios banko įstaigos</text:span><text:span text:style-name="T146">e sąskaitų arba mokančios už darbą iš savo įplaukų, kiekvieną mėnesį banko įstaigoms pateikia mokamąjį pavedimą socialinio draudimo įmokoms mokėti (ne vėliau kaip iki kito mėnesio 10 dienos).</text:span></text:p>
      <text:p text:style-name="P147"><text:span text:style-name="T148">6</text:span><text:span text:style-name="T149">. Individualių (personalinių) įmonių savininkai ir ūkininka</text:span><text:span text:style-name="T150">i per 10 dienų nuo įregistravimo Įmonių rejestre dienos privalo registruotis Valstybinio socialinio draudimo valdybos teritoriniame skyriuje. Registracijos dokumentuose nurodomi visi individualios (personalinės) įmonės (ūkio) bendrasavininkiai, taip pat pi</text:span><text:span text:style-name="T151">lnamečiai šeimos nariai, dirbantys įmonėje (ūkyje). Visi išvardytieji asmenys įregistruojami individualiai ir fiksuojamos kiekvieno iš jų deklaruojamos pajamos ir įmokų suma Valstybinio socialinio draudimo valdybos nustatyta tvarka.</text:span></text:p>
      <text:p text:style-name="P152">Socialinio draudimo įmokas įregistruotieji asmenys moka patys arba už kiekvieną asmenį atskirai moka individuali (personalinė) įmonė (ūkis) – kartą per ketvirtį iki kito ketvirčio pirmojo mėnesio 10 dienos. Įmokos mokamos pervedimu banko įstaigose, pašto įstaigose arba grynais pinigais – Valstybinio socialinio draudimo valdybos teritoriniame skyriuje.</text:p>
      <text:p text:style-name="P153">Įmokos mokamos nuo deklaruotų (pasirinktų) pajamų, ne mažesnių už Lietuvos Respublikos įstatymų nustatytą minimalų darbo užmokestį.</text:p>
      <text:p text:style-name="P154">Asmenys gali nemokėti valstybinio socialinio draudimo įmokų, jeigu Lietuvos Respublikos įstatymų nustatytos jų apmokestinamosios pajamos (apskaičiuotos be atskaitymų jų socialinio draudimo įmokoms) yra mažesnės už Lietuvos Respublikos įstatymų nustatytą minimalų darbo užmokestį arba įstatymų nustatyta tvarka nuo apmokestinimo atleistos.</text:p>
      <text:p text:style-name="P155"><text:span text:style-name="T156">Laikotarpiai, per kuriuos asmuo nemoka valstybinio socialinio draudimo įmokų, neįskaitomi į jo valstybinio socialinio draudimo stažą.</text:span></text:p>
      <text:p text:style-name="P157"><text:span text:style-name="T158">7</text:span><text:span text:style-name="T159">. Už per vėlai į valstybinio socialinio draudimo biudžetą pervestas įmokų sumas dra</text:span><text:span text:style-name="T160">udėjai, taip pat individualių (personalinių) įmonių savininkai ir ūkininkai moka 0,5 procento įmokų sumos dydžio delspinigius už kiekvieną pavėluotą dieną.</text:span></text:p>
      <text:p text:style-name="P161">Draudėjų ir apdraustųjų asmenų laiku nesumokėtas įmokas Valstybinio socialinio draudimo valdybos teritoriniai skyriai iš draudėjų juridinių asmenų išieško neginčo tvarka, o iš draudėjų fizinių asmenų – teismine tvarka.</text:p>
      <text:p text:style-name="P162">Jeigu įmokos neteisėtai sumažintos, į valstybinio socialinio draudimo biudžetą paimama visa suma, kuria sumažintos įmokos, šios sumos dvigubo dydžio bauda ir delspinigiai. Neprimokėta įmokų suma, delspinigiai ir bauda iš draudėjų juridinių asmenų išieškomi neginčo tvarka, o iš draudėjų fizinių asmenų teismine tvarka.</text:p>
      <text:p text:style-name="P163"><text:span text:style-name="T164">Įmokų įsiskolinimas, taip pat delspinigiai ir baudos išieškomi už ne ilges</text:span><text:span text:style-name="T165">nį kaip dviejų paskutiniųjų metų laikotarpį. Neginčo tvarka išieškomas socialinio draudimo įmokų sumas banko įstaigos nurašo iš draudėjų sąskaitų pagal Valstybinio socialinio draudimo valdybos teritorinių skyrių inkasavimo pavedimus.</text:span></text:p>
      <text:p text:style-name="P166"><text:span text:style-name="T167">8</text:span><text:span text:style-name="T168">. Įmonės, įstaigo</text:span><text:span text:style-name="T169">s, organizacijos likvidavimo arba bankroto atvejais draudėjas privalo visiškai atsiskaityti su valstybinio socialinio draudimo biudžetu ir pranešti apie tai atitinkamam Valstybinio socialinio draudimo valdybos teritoriniam skyriui.</text:span></text:p>
      <text:p text:style-name="P170">Likviduotos įmonės, įstaigos, organizacijos įsiskolinimą valstybinio socialinio draudimo biudžetui sumoka organizacija, kuri priima likvidavimo balansą.</text:p>
      <text:p text:style-name="P171"><text:span text:style-name="T172">Bankrutavusi įmonė, įstaiga, organizacija už įsiskolinimą valstybinio socialinio draudimo biudžetui atsako savo turtu.</text:span></text:p>
      <text:p text:style-name="P173"><text:span text:style-name="T174">______</text:span><text:span text:style-name="T175">________</text:span></text:p>
      <text:p text:style-name="P176"/>
      <text:p text:style-name="Normal"/>
      <text:p text:style-name="P177"/>
      <text:p text:style-name="P178"/>
      <text:p text:style-name="P179"><text:span text:style-name="T180">Pakeitimai:</text:span></text:p>
      <text:p text:style-name="P181"/>
      <text:p text:style-name="P182"><text:span text:style-name="T183">1.</text:span></text:p>
      <text:p text:style-name="P184"><text:span text:style-name="T185">Lietuvos Respublikos Vyriausybė, Nutarimas</text:span></text:p>
      <text:p text:style-name="P186"><text:span text:style-name="T187">Nr.<text:s/></text:span><text:a xlink:href="https://www.e-tar.lt/portal/legalAct.html?documentId=TAR.DFBCFC9DD6F5" office:target-frame-name="_top" xlink:show="replace"><text:span text:style-name="T188">511</text:span></text:a><text:span text:style-name="T189">, 1991-11-30, Žin., 1992, Nr. 5-96 (1992-02-20), i. k. 0911100NUTA00000511</text:span></text:p>
      <text:soft-page-break/>
      <text:p text:style-name="P190"><text:span text:style-name="T191">Dėl Valstybinio<text:s/></text:span><text:span text:style-name="T192">socialinio draudimo įmokų apskaičiavimo ir mokėjimo laikinosios tvarkos dalinio pakeitimo bei papildymo ir valstybinio socialinio draudimo išmokų</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26T13:46:00Z</meta:creation-date>
    <dc:date>2018-09-26T13:46:00Z</dc:date>
    <meta:template xlink:href="Normal.dotm" xlink:type="simple"/>
    <meta:editing-cycles>2</meta:editing-cycles>
    <meta:editing-duration>PT0S</meta:editing-duration>
    <meta:document-statistic meta:page-count="4" meta:paragraph-count="271" meta:word-count="1192" meta:character-count="8969" meta:row-count="503" meta:non-whitespace-character-count="8048"/>
  </office:meta>
</office:document-meta>
</file>