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01-20 ĮSAKYMO NR. 24 „DĖL DARBŲ ORGANIZAVIMO ŽUVIMS NUO DUSIMO GELBĖTI“ DALINIO PAKEITIMO</text:p>
      <text:p text:style-name="P9"/>
      <text:p text:style-name="P10">2002 m. sausio 17 d. Nr. 20</text:p>
      <text:p text:style-name="P11">Vilnius</text:p>
      <text:p text:style-name="P12"/>
      <text:p text:style-name="P13"><text:span text:style-name="T14">Atsižvelg</text:span><text:span text:style-name="T15">damas į hidrometeorologines sąlygas bei į tai, kad aplinkos ministro 2000-09-01 įsakymu Nr. 357 „Dėl Aplinkos ministerijos Žuvų išteklių departamento likvidavimo projekto patvirtinimo“ buvo likviduotas Žuvų išteklių departamentas:</text:span></text:p>
      <text:p text:style-name="P16"><text:span text:style-name="T17">1</text:span><text:span text:style-name="T18">. Iš dalies<text:s/></text:span><text:span text:style-name="T19">keičiu</text:span><text:span text:style-name="T20"><text:s/>a</text:span><text:span text:style-name="T21">plinkos ministro 2000-01-20 įsakymą Nr. 24 „Dėl darbų organizavimo žuvims nuo dusimo gelbėti“ (Žin., 2000, Nr.<text:s/></text:span><text:a xlink:href="https://www.e-tar.lt/portal/lt/legalAct/TAR.9BEFFBC16B23" office:target-frame-name="_blank" xlink:show="new"><text:span text:style-name="T22">9-227</text:span></text:a><text:span text:style-name="T23">);</text:span></text:p>
      <text:p text:style-name="P24"><text:span text:style-name="T25">1.1</text:span><text:span text:style-name="T26">. 1.3 ir 1.4 punktuose vietoj žodžių „Žuvų ište</text:span><text:span text:style-name="T27">klių departamentas“ rašyti žodžius „Vandens išteklių departamentas“;</text:span></text:p>
      <text:p text:style-name="P28"><text:span text:style-name="T29">1.2</text:span><text:span text:style-name="T30">. 2 punktą ir jį išdėstau taip:</text:span></text:p>
      <text:p text:style-name="P31"><text:span text:style-name="T32">„</text:span><text:span text:style-name="T33">2</text:span><text:span text:style-name="T34">.<text:s/></text:span><text:span text:style-name="T35">Nustatau</text:span><text:span text:style-name="T36">, kad:</text:span></text:p>
      <text:p text:style-name="P37"><text:span text:style-name="T38">2.1</text:span><text:span text:style-name="T39">. pradėjus žuvims dusti, regionų aplinkos apsaugos departamentai išduoda terminuotus leidimus verslinei žvejybai neišnuomo</text:span><text:span text:style-name="T40">tų vandens telkinių valdytojų pasiūlytoms žvejybos įmonėms ar vandens telkinių nuomininkams gaudyti žuvis perkėlimui į kitus vandens telkinius, o verslinio dydžio žuvis – ir realizacijai, nesilaikant nustatytų limitų. Žvejojanti įmonė turi užtikrinti tinka</text:span><text:span text:style-name="T41">mą gyvybingų neverslinių dydžių žuvų perkėlimą. Ataskaitą apie tokios žvejybos metu sugautas žuvis ir jų panaudojimą žvejojusi įmonė per 10 dienų nuo žvejybos pabaigos pateikia regiono aplinkos apsaugos departamentui ir Vandens išteklių departamentui;</text:span></text:p>
      <text:p text:style-name="P42"><text:span text:style-name="T43">2.</text:span><text:span text:style-name="T44">2</text:span><text:span text:style-name="T45">. perkeliant dūstančias žuvis į kitus telkinius, būtina vadovautis aplinkos ministro 1999-07-08 įsakymu Nr. 210 „Dėl žuvų išteklių atkūrimo norminių aktų“ (Žin., 1999, Nr.<text:s/></text:span><text:a xlink:href="https://www.e-tar.lt/portal/lt/legalAct/TAR.1949A9E71893" office:target-frame-name="_blank" xlink:show="new"><text:span text:style-name="T46">62-2054</text:span></text:a><text:span text:style-name="T47">; 2000, Nr.<text:s/></text:span><text:a xlink:href="https://www.e-tar.lt/portal/lt/legalAct/TAR.92DCA03583ED" office:target-frame-name="_blank" xlink:show="new"><text:span text:style-name="T48">38-1071</text:span></text:a><text:span text:style-name="T49">) nustatyta Valstybinio fondo vandens telkinių įžuvinimo tvarka;</text:span></text:p>
      <text:p text:style-name="P50"><text:span text:style-name="T51">2.3</text:span><text:span text:style-name="T52">. pirmenybę žvejoti neišnuomotinuose vandens telkiniuose, kuriuose<text:s/></text:span><text:span text:style-name="T53">pastebėtas žuvų dusimas, turi teisę juridiniai asmenys, vykdantys valstybines žuvų išteklių atkūrimo programas, o šiems neturint galimybių, – ir kitos to regiono vandens telkiniuose turinčios teisę žvejoti žvejybos įmonės, galinčios užtikrinti tinkamą gyvy</text:span><text:span text:style-name="T54">bingų neverslinių dydžių žuvų perkėlimą į kitus vandens telkinius bei suderinusios žvejybos ir perkėlimo sąlygas su atitinkamo regiono aplinkos apsaugos departamentu;</text:span></text:p>
      <text:p text:style-name="P55"><text:span text:style-name="T56">2.4</text:span><text:span text:style-name="T57">. leidimai žvejybai išduodami vadovaujantis šiuo įsakymu ir aplinkos ministro 1998</text:span><text:span text:style-name="T58">-12-29 įsakymu Nr. 284 „Dėl Leidimų verslinei žvejybai išdavimo bei mokesčių už verslinį žuvų išteklių naudojimą skaičiavimo tvarkos“ (Žin., 1999, Nr.<text:s/></text:span><text:a xlink:href="https://www.e-tar.lt/portal/lt/legalAct/TAR.A4E08738086C" office:target-frame-name="_blank" xlink:show="new"><text:span text:style-name="T59">3-86</text:span></text:a><text:span text:style-name="T60">, Nr.<text:s/></text:span><text:a xlink:href="https://www.e-tar.lt/portal/lt/legalAct/TAR.D543EAB79C5A" office:target-frame-name="_blank" xlink:show="new"><text:span text:style-name="T61">70-2213</text:span></text:a><text:span text:style-name="T62">; 2000, Nr.<text:s/></text:span><text:a xlink:href="https://www.e-tar.lt/portal/lt/legalAct/TAR.92DCA03583ED" office:target-frame-name="_blank" xlink:show="new"><text:span text:style-name="T63">38-1071</text:span></text:a><text:span text:style-name="T64">) patvirtinta Leidimų verslinei žvejybai išdavimo bei mokesčių už vers</text:span><text:span text:style-name="T65">linį žuvų išteklių naudojimą skaičiavimo tvarka. Prasidėjus žuvų dusimui, leidimus galima išduoti nenustačius žvejybos limitų, ir mokesčiai už leidimus neimami. Apie išduotus leidimus per 3 dienas informuojama Valstybinė aplinkos apsaugos inspekcija ir Van</text:span><text:span text:style-name="T66">dens išteklių departamentas, atsiunčiant jiems leidimų kopijas;</text:span></text:p>
      <text:p text:style-name="P67"><text:span text:style-name="T68">2.5</text:span><text:span text:style-name="T69">. rezervatų ir valstybinių parkų vandens telkiniuose deguonies kiekio stebėjimą, žuvų gelbėjimo nuo dusimo darbus organizuoja rezervatų ir valstybinių parkų direkcijos. Apie atliktus da</text:span><text:span text:style-name="T70">rbus Vandens išteklių departamentas informuojamas šio įsakymo 1.4 punkte nustatyta tvarka;</text:span></text:p>
      <text:p text:style-name="P71"><text:span text:style-name="T72">2.6</text:span><text:span text:style-name="T73">. deguonies kiekio vandenyje nustatymo ir dūstančių žuvų gelbėjimo priemonėms įsigyti bei gelbėjimo darbams atlikti nustatytąja tvarka naudojamos biudžeto, Ap</text:span><text:span text:style-name="T74">linkos apsaugos rėmimo programos (Aplinkos apsaugos rėmimo programos lėšų panaudojimo tarybai nutarus) ar vandens telkinių valdytojų ir naudotojų skiriamos lėšos.“;</text:span></text:p>
      <text:p text:style-name="P75"><text:span text:style-name="T76">1.3</text:span><text:span text:style-name="T77">. 3 punktą ir jį išdėstau taip:</text:span></text:p>
      <text:p text:style-name="P78"><text:span text:style-name="T79">„</text:span><text:span text:style-name="T80">3</text:span><text:span text:style-name="T81">.<text:s/></text:span><text:span text:style-name="T82">Pavedu</text:span><text:span text:style-name="T83"><text:s/>regionų aplinkos apsaugos departa</text:span><text:span text:style-name="T84">mentams kontroliuoti žuvų gelbėjimo nuo dusimo darbus, o Valstybinei aplinkos apsaugos inspekcijai – leidimų verslinei žvejybai išdavimo pagrįstumą bei atitikimą šiame įsakyme ir kituose teisės aktuose nustatytai tvarkai.“;</text:span></text:p>
      <text:p text:style-name="P85"><text:span text:style-name="T86">1.4</text:span><text:span text:style-name="T87">. 4 punktą ir jį išdė</text:span><text:span text:style-name="T88">stau taip:</text:span></text:p>
      <text:p text:style-name="P89"><text:span text:style-name="T90">„</text:span><text:span text:style-name="T91">4</text:span><text:span text:style-name="T92">. Tais atvejais, kai šio įsakymo nuostatos prieštarauja kitų aplinkos ministro patvirtintų teisės aktų nuostatoms, vadovautis šiuo įsakymu.“</text:span></text:p>
      <text:p text:style-name="P93"><text:span text:style-name="T94">2</text:span><text:span text:style-name="T95">. Aplinkos ministerijos informacijos kompiuterinėje sistemoje<text:s/></text:span><text:span text:style-name="T96">vadovautis</text:span><text:span text:style-name="T97"><text:s/>reikšminiais žod</text:span><text:span text:style-name="T98">žiais: „gyvūnija“, „valdymo sistema“.</text:span></text:p>
      <text:p text:style-name="P99"/>
      <text:p text:style-name="P100"/>
      <text:p text:style-name="P101"><text:span text:style-name="T102">APLINKOS MINISTRAS</text:span><text:span text:style-name="T103"><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08:04:00Z</meta:creation-date>
    <dc:date>2016-10-21T08:04:00Z</dc:date>
    <meta:template xlink:href="Normal.dotm" xlink:type="simple"/>
    <meta:editing-cycles>2</meta:editing-cycles>
    <meta:editing-duration>PT0S</meta:editing-duration>
    <meta:document-statistic meta:page-count="2" meta:paragraph-count="48" meta:word-count="534" meta:character-count="4607" meta:row-count="152" meta:non-whitespace-character-count="4121"/>
  </office:meta>
</office:document-meta>
</file>