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3-06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A13E8048957" office:target-frame-name="_top" xlink:show="replace"><text:span text:style-name="T14">564</text:span></text:a><text:span text:style-name="T15">, 2013-06-20, Žin., 2013, Nr. 69-3454 (2013-06-29), i. k. 1131100NUTA00000564</text:span></text:p>
      <text:p text:style-name="P16"><text:span text:style-name="T17">Dėl<text:s/></text:span><text:span text:style-name="T18">Lietuvos Respublikos Vyriausybės 1995 m. rugpjūčio 31 d. nutarimo Nr. 1170 "Dėl užmokesčio už vaikų išlaikymą ikimokyklinėse įstaigose" ir jį keitusių nutarimų pripažinimo netekusiais galios</text:span></text:p>
      <text:p text:style-name="P19"/>
      <text:p text:style-name="P20"><text:span text:style-name="T21">Suvestinė redakcija nuo 2000-07-20 iki 2013-06-29</text:span></text:p>
      <text:p text:style-name="P22"/>
      <text:p text:style-name="P23"><text:span text:style-name="T24">Nutarimas pas</text:span><text:span text:style-name="T25">kelbtas: Žin. 1995, Nr.<text:s/></text:span><text:a xlink:href="https://www.e-tar.lt/portal/legalAct.html?documentId=TAR.9BFFAA805CDA" office:target-frame-name="_top" xlink:show="replace"><text:span text:style-name="T26">73-1715</text:span></text:a><text:span text:style-name="T27">, i. k. 0951100NUTA0000117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UŽMOKESČIO UŽ VAIKŲ IŠLAIKYMĄ IKIMOKYKLINĖSE ĮSTAIGOSE</text:p>
      <text:p text:style-name="P36"/>
      <text:p text:style-name="P37">1995 m. rugpjūčio 31 d. Nr. 1170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 užmokesčio už vaikų išlaikymą ikimokyklinėse įstaigose dydį nustato šių įstaigų steigėjas.</text:span></text:p>
      <text:p text:style-name="P47">Punkto pakeitimai:</text:p>
      <text:p text:style-name="P48"><text:span text:style-name="T49">Nr.<text:s/></text:span><text:a xlink:href="https://www.e-tar.lt/portal/legalAct.html?documentId=TAR.3EC15F127825" office:target-frame-name="_top" xlink:show="replace"><text:span text:style-name="T50">913</text:span></text:a><text:span text:style-name="T51">, 1999-08-23, Žin., 1999, Nr. 71-2233 (1999-08-25), i. k. 0991100NUTA00000913</text:span></text:p>
      <text:p text:style-name="P52"><text:span text:style-name="T53">Nr.<text:s/></text:span><text:a xlink:href="https://www.e-tar.lt/portal/legalAct.html?documentId=TAR.34F102998E67" office:target-frame-name="_top" xlink:show="replace"><text:span text:style-name="T54">1</text:span></text:a><text:span text:style-name="T55">, 2000-01-03, Žin., 2000, Nr. 2-45 (2000-01-07), i. k. 1001100NUTA00000001</text:span></text:p>
      <text:p text:style-name="Normal"/>
      <text:p text:style-name="P56"><text:span text:style-name="T57">2</text:span><text:span text:style-name="T58">. Nustatyti, kad užmokestis už vaikų išlaikymą ikimokyklinėse įstaigose (išskyrus nevalstybines) mažinamas 50 procentų, jeigu:</text:span></text:p>
      <text:p text:style-name="P59">vaikas (vaikai) turi tik vieną<text:s/>iš tėvų;</text:p>
      <text:p text:style-name="P60">šeima augina tris ir daugiau vaikų;</text:p>
      <text:p text:style-name="P61">tėvas atlieka tikrąją karinę tarnybą;</text:p>
      <text:p text:style-name="P62">vaikas auga moksleivių ar studentų šeimoje, kurioje vienas iš tėvų mokosi mokymo įstaigos dieniniame skyriuje.</text:p>
      <text:p text:style-name="P63">Miestų ir rajonų tarybos gali nustatyti iš savivaldybių biudžetų lėšų, o įmonės, įstaigos bei organizacijos – iš savo lėšų papildomas užmokesčio už vaikų išlaikymą ikimokyklinėse įstaigose lengvatas.</text:p>
      <text:p text:style-name="P64">Punkto pakeitimai:</text:p>
      <text:p text:style-name="P65"><text:span text:style-name="T66">Nr.<text:s/></text:span><text:a xlink:href="https://www.e-tar.lt/portal/legalAct.html?documentId=TAR.34F102998E67" office:target-frame-name="_top" xlink:show="replace"><text:span text:style-name="T67">1</text:span></text:a><text:span text:style-name="T68">, 2000-01-03</text:span><text:span text:style-name="T69">, Žin., 2000, Nr. 2-45 (2000-01-07), i. k. 1001100NUTA00000001</text:span></text:p>
      <text:p text:style-name="Normal"/>
      <text:p text:style-name="P70"><text:span text:style-name="T71">3.</text:span><text:span text:style-name="T72"><text:s/>Neteko galios nuo 2000-01-08</text:span></text:p>
      <text:p text:style-name="P73">Punkto naikinimas:</text:p>
      <text:p text:style-name="P74"><text:span text:style-name="T75">Nr.<text:s/></text:span><text:a xlink:href="https://www.e-tar.lt/portal/legalAct.html?documentId=TAR.34F102998E67" office:target-frame-name="_top" xlink:show="replace"><text:span text:style-name="T76">1</text:span></text:a><text:span text:style-name="T77">, 2000-01-03, Žin. 2000, Nr. 2-45 (2000-01-07), i.<text:s/></text:span><text:span text:style-name="T78">k. 1001100NUTA00000001</text:span></text:p>
      <text:p text:style-name="Normal"/>
      <text:p text:style-name="P79"><text:span text:style-name="T80">4.</text:span><text:span text:style-name="T81"><text:s/>Neteko galios nuo 2000-07-20</text:span></text:p>
      <text:p text:style-name="P82">Punkto naikinimas:</text:p>
      <text:p text:style-name="P83"><text:span text:style-name="T84">Nr.<text:s/></text:span><text:a xlink:href="https://www.e-tar.lt/portal/legalAct.html?documentId=TAR.626EC3C165FA" office:target-frame-name="_top" xlink:show="replace"><text:span text:style-name="T85">817</text:span></text:a><text:span text:style-name="T86">, 2000-07-12, Žin. 2000, Nr. 58-1727 (2000-07-19), i. k. 1001100NUTA00000817</text:span></text:p>
      <text:p text:style-name="Normal"/>
      <text:p text:style-name="P87"><text:span text:style-name="T88">5</text:span><text:span text:style-name="T89">. Pripa</text:span><text:span text:style-name="T90">žinti netekusiu galios Lietuvos Respublikos Vyriausybės 1991 m. liepos 4 d. nutarimą Nr. 261 „Dėl užmokesčio už vaikų išlaikymą ikimokyklinėse įstaigose“ (Žin., 1991, Nr.<text:s/></text:span><text:a xlink:href="https://www.e-tar.lt/portal/lt/legalAct/TAR.5E80A933089F" office:target-frame-name="_blank" xlink:show="new"><text:span text:style-name="T91">21-561</text:span></text:a><text:span text:style-name="T92">).</text:span></text:p>
      <text:p text:style-name="P93"/>
      <text:p text:style-name="P94"/>
      <text:p text:style-name="P95"/>
      <text:p text:style-name="P96">MINISTRAS PIRMININKAS<text:tab/>ADOLFAS ŠLEŽEVIČIUS</text:p>
      <text:p text:style-name="Normal"/>
      <text:p text:style-name="Normal"/>
      <text:p text:style-name="Normal"/>
      <text:p text:style-name="P97">ŠVIETIMO IR MOKSLO MINISTRAS<text:tab/>VLADISLAVAS DOMARKA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3EC15F127825" office:target-frame-name="_top" xlink:show="replace"><text:span text:style-name="T110">913</text:span></text:a><text:span text:style-name="T111">, 1999-08-23, Žin., 1999, Nr. 71-2233 (1999-08-25), i. k. 0991100NUTA00000913</text:span></text:p>
      <text:p text:style-name="P112"><text:span text:style-name="T113">Dėl Lietuvos Respublikos Vyriausybės 1995 m. rugpjūčio 31 d. nutarimo Nr. 1170 "Dėl užmokesčio<text:s/></text:span><text:span text:style-name="T114">už vaikų išlaikymą ikimokyklinėse įstaigose" dalinio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34F102998E67" office:target-frame-name="_top" xlink:show="replace"><text:span text:style-name="T122">1</text:span></text:a><text:span text:style-name="T123">, 2000-01-03, Žin., 2000, Nr. 2-45 (2000-01-07), i. k. 1001</text:span><text:span text:style-name="T124">100NUTA00000001</text:span></text:p>
      <text:p text:style-name="P125"><text:span text:style-name="T126">Dėl Lietuvos Respublikos Vyriausybės 1995 m. rugpjūčio 31 d. nutarimo Nr. 1170 "Dėl užmokesčio už vaikų išlaikymą ikimokyklinėse įstaigose" dalinio pakeitimo</text:span></text:p>
      <text:p text:style-name="P127"/>
      <text:p text:style-name="P128"><text:span text:style-name="T129">3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626EC3C165FA" office:target-frame-name="_top" xlink:show="replace"><text:span text:style-name="T134">817</text:span></text:a><text:span text:style-name="T135">, 2000-07-12, Žin., 2000, Nr. 58-1727 (2000-07-19), i. k. 1001100NUTA00000817</text:span></text:p>
      <text:p text:style-name="P136"><text:span text:style-name="T137">Dėl Lietuvos Respublikos Vyriausybės 1995 m. rugpjūčio 31 d. nutarimo Nr. 1170 "Dėl užmokesčio už vaikų išlaikymą ikimokykli</text:span><text:span text:style-name="T138">nėse įstaigose" 4 punkto pripažinimo netekusiu galios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2T13:48:00Z</meta:creation-date>
    <dc:date>2020-04-22T13:48:00Z</dc:date>
    <meta:template xlink:href="Normal.dotm" xlink:type="simple"/>
    <meta:editing-cycles>2</meta:editing-cycles>
    <meta:editing-duration>PT0S</meta:editing-duration>
    <meta:document-statistic meta:page-count="2" meta:paragraph-count="38" meta:word-count="530" meta:character-count="3972" meta:row-count="108" meta:non-whitespace-character-count="3480"/>
  </office:meta>
</office:document-meta>
</file>