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 fo:text-indent="0.4916in"/>
    </style:style>
    <style:style style:name="P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6-01-18</text:span></text:p>
      <text:p text:style-name="P10"/>
      <text:p text:style-name="P11"><text:span text:style-name="T12">Nutarimas paskelbtas: Žin. 1995, Nr.<text:s/></text:span><text:a xlink:href="https://www.e-tar.lt/portal/legalAct.html?documentId=TAR.9BDA978FD2BC" office:target-frame-name="_top" xlink:show="replace"><text:span text:style-name="T13">63-1594</text:span></text:a><text:span text:style-name="T14">, i. k. 0951100NUTA00001052</text:span></text:p>
      <text:p text:style-name="P15"/>
      <text:p text:style-name="P16"><text:span text:style-name="T17"/><text:span text:style-name="T18">LIETUVOS RESPUBLIKOS VYRIAUSYBĖ</text:span></text:p>
      <text:p text:style-name="P19"/>
      <text:p text:style-name="P20">N U T A R I M A S</text:p>
      <text:p text:style-name="P21">DĖL TRAKŲ VALSTYBINĖS TURIZMO ĮMONĖS LIKVIDAVIMO</text:p>
      <text:p text:style-name="P22"/>
      <text:p text:style-name="P23">1995 m. liepos 27 d. Nr. 1052</text:p>
      <text:p text:style-name="P24">Vilnius</text:p>
      <text:p text:style-name="P25"/>
      <text:p text:style-name="P26"><text:span text:style-name="T27">Lietuvos Respublikos Vyriausybė<text:s/></text:span><text:span text:style-name="T28">nutari</text:span><text:span text:style-name="T29">a:</text:span></text:p>
      <text:p text:style-name="P30"><text:span text:style-name="T31">1</text:span><text:span text:style-name="T32">. Likviduoti Trakų valstybinę turiz</text:span><text:span text:style-name="T33">mo įmonę.</text:span></text:p>
      <text:p text:style-name="P34"><text:span text:style-name="T35">2</text:span><text:span text:style-name="T36">. Pavesti Kultūros ministerijai paskirti Trakų valstybinės turizmo įmonės likvidavimo komisiją.</text:span></text:p>
      <text:p text:style-name="P37"><text:span text:style-name="T38">3</text:span><text:span text:style-name="T39">. Nurodytoji likvidavimo komisija turi:</text:span></text:p>
      <text:p text:style-name="P40"><text:span text:style-name="T41">3.1</text:span><text:span text:style-name="T42">. Lietuvos Respublikos valstybės ir savivaldybės įmonių įstatymo nustatyta tvarka spręsti klaus</text:span><text:span text:style-name="T43">imus, susijusius su Trakų valstybinės turizmo įmonės likvidavimu, atsiskaitymu su kreditoriais bei darbuotojais ir likusio turto panaudojimu;</text:span></text:p>
      <text:p text:style-name="P44"><text:span text:style-name="T45">3.2</text:span><text:span text:style-name="T46">. perduoti įstatymų nustatyta tvarka Užutrakio buvusio dvaro ansamblį ir kitus šio dvaro pastatus (likutinė</text:span><text:span text:style-name="T47"><text:s/>vertė – 667593 litai), taip pat inžinerinius tinklus bei valymo įrengimus (likutinė vertė – 182612 tūkst. litų) Trakų istoriniam nacionaliniam parkui iki 1995 m. spalio 2 dienos.</text:span></text:p>
      <text:p text:style-name="P48">Punkto pakeitimai:</text:p>
      <text:p text:style-name="P49"><text:span text:style-name="T50">Nr.<text:s/></text:span><text:a xlink:href="https://www.e-tar.lt/portal/legalAct.html?documentId=TAR.979E18CFC832" office:target-frame-name="_top" xlink:show="replace"><text:span text:style-name="T51">69</text:span></text:a><text:span text:style-name="T52">, 1996-01-11, Žin., 1996, Nr. 5-123 (1996-01-17), i. k. 0961100NUTA00000069</text:span></text:p>
      <text:p text:style-name="Normal"/>
      <text:p text:style-name="P53"/>
      <text:p text:style-name="P54"/>
      <text:p text:style-name="P55"/>
      <text:p text:style-name="P56">VALDYMO REFORMŲ IR</text:p>
      <text:p text:style-name="P57">SAVIVALDYBIŲ REIKALŲ MINISTRAS,</text:p>
      <text:p text:style-name="P58">PAVADUOJANTIS MINISTRĄ PIRMININKĄ<text:tab/>MINDAUGAS STANKEVIČIUS</text:p>
      <text:p text:style-name="P59"/>
      <text:p text:style-name="P60"/>
      <text:p text:style-name="P61"/>
      <text:p text:style-name="P62">KULTŪROS MINISTRAS<text:tab/>JUOZAS<text:s/>NEKROŠIUS</text:p>
      <text:p text:style-name="P63"/>
      <text:p text:style-name="P64"/>
      <text:p text:style-name="P65"/>
      <text:p text:style-name="P66"><text:span text:style-name="T67">Pakeitimai:</text:span></text:p>
      <text:p text:style-name="P68"/>
      <text:p text:style-name="P69"><text:span text:style-name="T70">1.</text:span></text:p>
      <text:p text:style-name="P71"><text:span text:style-name="T72">Lietuvos Respublikos Vyriausybė, Nutarimas</text:span></text:p>
      <text:p text:style-name="P73"><text:span text:style-name="T74">Nr.<text:s/></text:span><text:a xlink:href="https://www.e-tar.lt/portal/legalAct.html?documentId=TAR.979E18CFC832" office:target-frame-name="_top" xlink:show="replace"><text:span text:style-name="T75">69</text:span></text:a><text:span text:style-name="T76">, 1996-01-11, Žin., 1996, Nr. 5-123 (1996-01-17), i. k. 0961100NUTA00000069</text:span></text:p>
      <text:p text:style-name="P77"><text:span text:style-name="T78">Dėl Užutrakio buvu</text:span><text:span text:style-name="T79">sio dvaro ansamblio paskirties</text:span></text:p>
      <text:p text:style-name="P80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11-06T09:19:00Z</meta:creation-date>
    <dc:date>2018-11-06T09:19:00Z</dc:date>
    <meta:template xlink:href="Normal.dotm" xlink:type="simple"/>
    <meta:editing-cycles>2</meta:editing-cycles>
    <meta:editing-duration>PT0S</meta:editing-duration>
    <meta:document-statistic meta:page-count="1" meta:paragraph-count="31" meta:word-count="224" meta:character-count="1693" meta:row-count="88" meta:non-whitespace-character-count="1500"/>
  </office:meta>
</office:document-meta>
</file>