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4" style:parent-style-name="Normal" style:family="paragraph">
      <style:text-properties style:language-asian="lt" style:country-asian="LT"/>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widows="0" fo:orphans="0" fo:text-align="justify" fo:text-indent="0.3937in"/>
      <style:text-properties style:language-asian="lt" style:country-asian="LT" fo:hyphenate="false"/>
    </style:style>
    <style:style style:name="P49" style:parent-style-name="Normal" style:family="paragraph">
      <style:paragraph-properties fo:keep-together="always" fo:widows="0" fo:orphans="0" fo:text-align="justify" fo:text-indent="0.3937in"/>
      <style:text-properties style:language-asian="lt" style:country-asian="LT" fo:hyphenate="false"/>
    </style:style>
    <style:style style:name="P50" style:parent-style-name="Normal" style:family="paragraph">
      <style:paragraph-properties fo:keep-together="always" fo:widows="0" fo:orphans="0" fo:text-align="justify" fo:text-indent="0.3937in"/>
      <style:text-properties style:language-asian="lt" style:country-asian="LT" fo:hyphenate="false"/>
    </style:style>
    <style:style style:name="P51" style:parent-style-name="Normal" style:family="paragraph">
      <style:paragraph-properties fo:keep-together="always" fo:widows="0" fo:orphans="0" fo:text-align="justify" fo:text-indent="0.3937in"/>
      <style:text-properties style:language-asian="lt" style:country-asian="LT" fo:hyphenate="false"/>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language-asian="lt" style:country-asian="LT"/>
    </style:style>
    <style:style style:name="T247" style:parent-style-name="DefaultParagraphFont" style:family="text">
      <style:text-properties fo:letter-spacing="-0.0027in" style:language-asian="lt" style:country-asian="LT"/>
    </style:style>
    <style:style style:name="T248" style:parent-style-name="DefaultParagraphFont" style:family="text">
      <style:text-properties fo:letter-spacing="-0.0027in"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48in"/>
    </style:style>
    <style:style style:name="T518" style:parent-style-name="DefaultParagraphFont" style:family="text">
      <style:text-properties fo:color="#000000" fo:letter-spacing="-0.0048in"/>
    </style:style>
    <style:style style:name="T519" style:parent-style-name="DefaultParagraphFont" style:family="text">
      <style:text-properties fo:color="#000000" fo:letter-spacing="-0.0048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letter-spacing="-0.0034in" style:language-asian="lt" style:country-asian="LT"/>
    </style:style>
    <style:style style:name="T580" style:parent-style-name="DefaultParagraphFont" style:family="text">
      <style:text-properties fo:letter-spacing="-0.0034in"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2">Įsakymas netenka galios 2020-01-01:</text:span></text:p>
      <text:p text:style-name="P3"><text:span text:style-name="T4">Lietuvos Respublikos finansų ministerija, Įsakymas</text:span></text:p>
      <text:p text:style-name="P5"><text:span text:style-name="T6">Nr.<text:s/></text:span><text:a xlink:href="https://www.e-tar.lt/portal/legalAct.html?documentId=47e2cdc0257c11eabe008ea93139d588" office:target-frame-name="_top" xlink:show="replace"><text:span text:style-name="T7">1K-402</text:span></text:a><text:span text:style-name="T8">, 2019-12-23, paskelbta TAR 2019-12-27, i. k. 2019-21331</text:span></text:p>
      <text:p text:style-name="P9"><text:span text:style-name="T10">Dėl</text:span><text:span text:style-name="T11"><text:s/>vidaus audito įgyvendinimo</text:span></text:p>
      <text:p text:style-name="P12"/>
      <text:p text:style-name="P13"><text:span text:style-name="T14">Suvestinė redakcija nuo 2017-12-12 iki 2019-12-31</text:span></text:p>
      <text:p text:style-name="P15"/>
      <text:p text:style-name="P16"><text:span text:style-name="T17">Įsakymas paskelbtas: Žin. 2009, Nr.<text:s/></text:span><text:a xlink:href="https://www.e-tar.lt/portal/legalAct.html?documentId=TAR.9BBF57DF3FB2" office:target-frame-name="_top" xlink:show="replace"><text:span text:style-name="T18">28-1115</text:span></text:a><text:span text:style-name="T19">, i. k. 1092050ISAK001K-057</text:span></text:p>
      <text:p text:style-name="P20"/>
      <text:p text:style-name="P21">Nauja redakcija nuo 2017-12-12:</text:p>
      <text:p text:style-name="Normal"><text:span text:style-name="T22">Nr.<text:s/></text:span><text:a xlink:href="https://www.e-tar.lt/portal/legalAct.html?documentId=51c03270dbea11e7910a89ac20768b0f" office:target-frame-name="_top" xlink:show="replace"><text:span text:style-name="T23">1K-445</text:span></text:a><text:span text:style-name="T24">, 2017-12-07, paskelbta TAR 2017-12-11, i. k. 2017-19868</text:span></text:p>
      <text:p text:style-name="P25"/>
      <text:p text:style-name="P26">LIETUVOS RESPUBLIKOS FINANSŲ MINISTRAS</text:p>
      <text:p text:style-name="P27"/>
      <text:p text:style-name="P28">ĮSAKYMAS<text:s/></text:p>
      <text:p text:style-name="P29">DĖL VIDAUS AUDITORIŲ IR ASMENŲ, DIRBANČIŲ VIDAUS AUDITO SRITYJE, ATESTACIJOS<text:s/></text:p>
      <text:p text:style-name="P30"/>
      <text:p text:style-name="P31">2009 m. kovo 9 d. Nr. 1K-057</text:p>
      <text:p text:style-name="P32">Vilnius</text:p>
      <text:p text:style-name="P33"/>
      <text:p text:style-name="P34"/>
      <text:p text:style-name="P35"><text:span text:style-name="T36">Vadovaudamasis Lietuvos Respublikos vidaus kontrolės ir vidaus audito įstatymo 11 straipsnio 1 dalies 3 punktu:</text:span></text:p>
      <text:p text:style-name="P37"><text:span text:style-name="T38">1</text:span><text:span text:style-name="T39">. T v i r t i n u Vidaus auditorių ir asmenų,<text:s/></text:span><text:span text:style-name="T40">dirbančių vidaus audito srityje, atestacijos nuostatus (toliau – Nuostatai) (pridedama).</text:span></text:p>
      <text:p text:style-name="P41"><text:span text:style-name="T42">2</text:span><text:span text:style-name="T43">. P a v e d u Lietuvos Respublikos finansų ministerijos Vidaus audito ir finansų kontrolės metodologijos departamentui atlikti Nuostatuose vidaus auditorių atesta</text:span><text:span text:style-name="T44">ciją koordinuojančiai institucijai priskirtas funkcijas, taip pat atlikti organizuojančios institucijos funkcijas, nurodytas Nuostatų 9.6–9.8, 9.12, 9.14, 9.19–9.21 papunkčiuose.</text:span></text:p>
      <text:p text:style-name="P45"><text:span text:style-name="T46">3</text:span><text:span text:style-name="T47">. S u d a r a u atestacijos komisiją (toliau – komisija):</text:span></text:p>
      <text:p text:style-name="P48">Džilda Grybaitė – Finansų ministerijos Vidaus audito ir finansų kontrolės metodologijos departamento Vidaus audito ir finansų kontrolės metodologijos ir priežiūros skyriaus vyriausioji specialistė (komisijos pirmininkė);</text:p>
      <text:p text:style-name="P49">Daiva Cemnolonskienė – Užsienio reikalų<text:s/>ministerijos Vidaus audito skyriaus vedėja;</text:p>
      <text:p text:style-name="P50">prof. dr. Rasa Kanapickienė – Vilniaus universiteto Ekonomikos ir verslo administravimo fakulteto Finansų katedros profesorė;<text:s/></text:p>
      <text:p text:style-name="P51">prof. habil. dr. Jonas Mackevičius – Vilniaus universiteto Ekonomikos ir verslo administravimo fakulteto Apskaitos ir audito katedros profesorius emeritas;</text:p>
      <text:p text:style-name="P52"><text:span text:style-name="T53">Inesa Šumskienė – Finansų ministerijos Vidaus audito ir finansų kontrolės metodologijos departamento Vidaus audito ir finansų kontrolės metodologijos ir priežiūros skyriaus vyriausioji<text:s/></text:span><text:span text:style-name="T54">specialistė.</text:span></text:p>
      <text:p text:style-name="P55"><text:span text:style-name="T56">4</text:span><text:span text:style-name="T57">. P a v e d u komisijai atlikti Nuostatuose jai nustatytas funkcijas.</text:span><text:s/></text:p>
      <text:p text:style-name="P58"/>
      <text:p text:style-name="P59"/>
      <text:p text:style-name="P60"/>
      <text:p text:style-name="P61">FINANSŲ MINISTRAS<text:s/><text:tab/>ALGIRDAS ŠEMETA</text:p>
      <text:p text:style-name="Normal"/>
      <text:soft-page-break/>
      <text:p text:style-name="P62"><text:span text:style-name="T63">PATVIRTINTA</text:span></text:p>
      <text:p text:style-name="P64">Lietuvos Respublikos finansų ministro<text:s/></text:p>
      <text:p text:style-name="P65">2009 m. kovo 9 d. įsakymu Nr. 1K-057<text:s/></text:p>
      <text:p text:style-name="P66">(Lietuvos Respublikos finansų ministro<text:s/></text:p>
      <text:p text:style-name="P67">2012 m. gegužės 17 d. įsakymo<text:s/></text:p>
      <text:p text:style-name="P68"><text:span text:style-name="T69">Nr. 1K-193 redakcija)</text:span></text:p>
      <text:p text:style-name="P70"/>
      <text:p text:style-name="P71"><text:span text:style-name="T72">Vidaus auditorių ir asmenų, dirbančių vidaus audito srityje, atestacijos nuostatai<text:s/></text:span></text:p>
      <text:p text:style-name="P73"/>
      <text:p text:style-name="P74">Pakeistas priedo pavadinimas:</text:p>
      <text:p text:style-name="P75"><text:span text:style-name="T76">Nr.<text:s/></text:span><text:a xlink:href="https://www.e-tar.lt/portal/legalAct.html?documentId=51c03270dbea11e7910a89ac20768b0f" office:target-frame-name="_top" xlink:show="replace"><text:span text:style-name="T77">1K-445</text:span></text:a><text:span text:style-name="T78">, 2017-12-07, paskelbta TAR 2017-12-11, i. k. 2017-19868</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Viešųjų juridinių asmenų, kurie valdo, naudoja valstybės ir (arba) savivaldybės turtą ir juo disponuoja, vidaus auditorių ir asmenų,<text:s/></text:span><text:span text:style-name="T87">dirbančių vidaus audito srityje, atestacijos nuostatuose (toliau – Nuostatai) reglamentuojama viešųjų juridinių asmenų, kurie valdo, naudoja valstybės ir (arba) savivaldybės turtą ir juo disponuoja (toliau – viešieji juridiniai asmenys), vidaus auditorių i</text:span><text:span text:style-name="T88">r asmenų, dirbančių vidaus audito srityje (toliau – vidaus auditoriai):</text:span></text:p>
      <text:p text:style-name="P89"><text:span text:style-name="T90">1.1</text:span><text:span text:style-name="T91">. atestacijos sistema, atestacijos tikslai ir principai;</text:span></text:p>
      <text:p text:style-name="P92"><text:span text:style-name="T93">1.2</text:span><text:span text:style-name="T94">. atestacijos organizavimas;</text:span></text:p>
      <text:p text:style-name="P95"><text:span text:style-name="T96">1.3</text:span><text:span text:style-name="T97">. mokymas;</text:span></text:p>
      <text:p text:style-name="P98"><text:span text:style-name="T99">1.4</text:span><text:span text:style-name="T100">. egzaminai;</text:span></text:p>
      <text:p text:style-name="P101"><text:span text:style-name="T102">1.5</text:span><text:span text:style-name="T103">. kvalifikacijos tobulinimas.</text:span></text:p>
      <text:p text:style-name="P104"><text:span text:style-name="T105">2</text:span><text:span text:style-name="T106">. Nu</text:span><text:span text:style-name="T107">ostatuose vartojamos sąvokos:</text:span></text:p>
      <text:p text:style-name="P108"><text:span text:style-name="T109">Viešųjų juridinių asmenų vidaus auditorių atestacija</text:span><text:span text:style-name="T110"><text:s/>– viešųjų juridinių asmenų vidaus auditorių žinių ir gebėjimų, įgytų pagal vidaus auditorių mokymo programas, vertinimo procedūra.</text:span></text:p>
      <text:p text:style-name="P111"><text:span text:style-name="T112">Kitos šiuose Nuostatuose vartojamos sąvoko</text:span><text:span text:style-name="T113">s suprantamos taip, kaip jos apibrėžtos Lietuvos Respublikos vidaus kontrolės ir vidaus audito įstatyme (Žin., 2002, Nr.<text:s/></text:span><text:a xlink:href="https://www.e-tar.lt/portal/lt/legalAct/TAR.F789235C18BB" office:target-frame-name="_blank" xlink:show="new"><text:span text:style-name="T114">123-5540</text:span></text:a><text:span text:style-name="T115">).</text:span></text:p>
      <text:p text:style-name="P116"/>
      <text:p text:style-name="P117"><text:span text:style-name="T118">II</text:span><text:span text:style-name="T119">.<text:s/></text:span><text:span text:style-name="T120">ATESTACIJOS SISTEMA, ATESTAC</text:span><text:span text:style-name="T121">IJOS TIKSLAI IR PRINCIPAI</text:span></text:p>
      <text:p text:style-name="P122"/>
      <text:p text:style-name="P123"><text:span text:style-name="T124">3</text:span><text:span text:style-name="T125">. Vidaus auditorių atestacijos sistemą sudaro:</text:span></text:p>
      <text:p text:style-name="P126"><text:span text:style-name="T127">3.1</text:span><text:span text:style-name="T128">. vidaus auditorių mokymas;</text:span></text:p>
      <text:p text:style-name="P129"><text:span text:style-name="T130">3.2</text:span><text:span text:style-name="T131">. vidaus auditorių egzaminai;</text:span></text:p>
      <text:p text:style-name="P132"><text:span text:style-name="T133">3.3</text:span><text:span text:style-name="T134">. vidaus auditorių kvalifikacijos tobulinimas.</text:span></text:p>
      <text:p text:style-name="P135"><text:span text:style-name="T136">4</text:span><text:span text:style-name="T137">. Atestacijos tikslai:</text:span></text:p>
      <text:p text:style-name="P138"><text:span text:style-name="T139">4.1</text:span><text:span text:style-name="T140">. skatinti vidaus<text:s/></text:span><text:span text:style-name="T141">auditorius atnaujinti ir pagilinti savo vidaus audito ir su juo susijusių sričių žinias;</text:span></text:p>
      <text:p text:style-name="P142"><text:span text:style-name="T143">4.2</text:span><text:span text:style-name="T144">. skatinti vidaus auditorių nuolatinį profesinį tobulėjimą, gilinant specialiąsias profesines žinias, tobulinant gebėjimus ir įgūdžius, pritaikant naujoves vida</text:span><text:span text:style-name="T145">us audito srityje.</text:span></text:p>
      <text:p text:style-name="P146"><text:span text:style-name="T147">5</text:span><text:span text:style-name="T148">. Atestacijos principai:</text:span></text:p>
      <text:p text:style-name="P149"><text:span text:style-name="T150">5.1</text:span><text:span text:style-name="T151">. visuotinumas – kiekvienas vidaus auditorius gali būti atestuotas;</text:span></text:p>
      <text:p text:style-name="P152"><text:span text:style-name="T153">5.2</text:span><text:span text:style-name="T154">. tęstinumas – viešojo juridinio asmens vadovas turi sudaryti sąlygas vidaus auditoriams mokytis, gauti viešųjų juridinių asm</text:span><text:span text:style-name="T155">enų vidaus auditoriaus atestatą (toliau – atestatas), išlaikius vidaus auditorių egzaminus, ir tobulinti kvalifikaciją;</text:span></text:p>
      <text:p text:style-name="P156"><text:span text:style-name="T157">5.3</text:span><text:span text:style-name="T158">. nešališkumas</text:span><text:span text:style-name="T159"><text:s/></text:span><text:span text:style-name="T160">–</text:span><text:span text:style-name="T161"><text:s/></text:span><text:span text:style-name="T162">tas pats asmuo negali būti atestacijos komisijos, egzaminų komisijos ir (ar) ekspertų komisijos nariu;</text:span></text:p>
      <text:p text:style-name="P163"><text:span text:style-name="T164">5.4</text:span><text:span text:style-name="T165">.<text:s/></text:span><text:span text:style-name="T166">teisėtumas – atestacijoje dalyvaujančios institucijos ir komisijos savo veikloje vadovaujasi teisės aktais.</text:span></text:p>
      <text:p text:style-name="P167"><text:span text:style-name="T168">6</text:span><text:span text:style-name="T169">. Pagrindas vidaus auditoriaus kompetencijai įvertinti yra žinios ir vidaus auditoriaus gebėjimai, įgyti pagal modulines (šešių modulių arba<text:s/></text:span><text:span text:style-name="T170">keturių modulių ir adaptacinio modulio) mokymo programas (toliau – vidaus auditorių mokymo programa).</text:span></text:p>
      <text:p text:style-name="P171"/>
      <text:p text:style-name="P172"><text:span text:style-name="T173">III</text:span><text:span text:style-name="T174">.<text:s/></text:span><text:span text:style-name="T175">ATESTACIJOS ORGANIZAVIMAS</text:span></text:p>
      <text:p text:style-name="P176"/>
      <text:p text:style-name="P177"><text:span text:style-name="T178">7</text:span><text:span text:style-name="T179">. Atestacijoje dalyvaujančios institucijos:</text:span></text:p>
      <text:p text:style-name="P180"><text:span text:style-name="T181">7.1</text:span><text:span text:style-name="T182">. koordinuojanti institucija – Lietuvos Respublikos finansų<text:s/></text:span><text:span text:style-name="T183">ministerija (toliau – Finansų ministerija);</text:span></text:p>
      <text:p text:style-name="P184"><text:span text:style-name="T185">7.2</text:span><text:span text:style-name="T186">. organizuojanti institucija – Lietuvos Respublikos finansų ministro įgaliota institucija, įstaiga ar kitas subjektas;</text:span><text:s/></text:p>
      <text:p text:style-name="P187">Punkto pakeitimai:</text:p>
      <text:p text:style-name="P188"><text:span text:style-name="T189">Nr.<text:s/></text:span><text:a xlink:href="https://www.e-tar.lt/portal/legalAct.html?documentId=51c03270dbea11e7910a89ac20768b0f" office:target-frame-name="_top" xlink:show="replace"><text:span text:style-name="T190">1K-445</text:span></text:a><text:span text:style-name="T191">, 2017-12-07, paskelbta TAR 2017-12-11, i. k. 2017-19868</text:span></text:p>
      <text:p text:style-name="Normal"/>
      <text:p text:style-name="P192"><text:span text:style-name="T193">7.3</text:span><text:span text:style-name="T194">. atestacijos komisija;</text:span></text:p>
      <text:p text:style-name="P195"><text:span text:style-name="T196">7.4</text:span><text:span text:style-name="T197">. egzaminų komisija;</text:span></text:p>
      <text:p text:style-name="P198"><text:span text:style-name="T199">7.5</text:span><text:span text:style-name="T200">. ekspertų komisija.</text:span></text:p>
      <text:p text:style-name="P201"><text:span text:style-name="T202">8</text:span><text:span text:style-name="T203">. Koordinuojanti institucija:</text:span></text:p>
      <text:p text:style-name="P204"><text:span text:style-name="T205">8.1</text:span><text:span text:style-name="T206">. analizuoja vidaus auditor</text:span><text:span text:style-name="T207">ių atestacijos sistemos veikimą ir jos atitiktį vidaus audito poreikiams Lietuvoje;</text:span></text:p>
      <text:p text:style-name="P208"><text:span text:style-name="T209">8.2</text:span><text:span text:style-name="T210">. tobulina vidaus auditorių atestacijos sistemą.</text:span></text:p>
      <text:p text:style-name="P211"><text:span text:style-name="T212">9</text:span><text:span text:style-name="T213">. Organizuojanti institucija:</text:span></text:p>
      <text:p text:style-name="P214"><text:span text:style-name="T215">9.1</text:span><text:span text:style-name="T216">. organizuoja savo nustatyta tvarka vidaus auditorių mokymą, vidaus<text:s/></text:span><text:span text:style-name="T217">auditorių egzaminus, vidaus auditorių kvalifikacijos tobulinimą;</text:span></text:p>
      <text:p text:style-name="P218"><text:span text:style-name="T219">9.2</text:span><text:span text:style-name="T220">. informuoja vidaus auditorius apie organizuojamus mokymus, egzaminų (laikymo ir perlaikymo) grafikus ir tvarką, kvalifikacijos tobulinimo galimybes. Aktualią informaciją skelbia organ</text:span><text:span text:style-name="T221">izuojančios institucijos interneto svetainėje;</text:span></text:p>
      <text:p text:style-name="P222"><text:span text:style-name="T223">9.3</text:span><text:span text:style-name="T224">. rengia egzaminų užduotis pagal atitinkamų vidaus auditorių mokymo programų dėstytojų parengtus egzaminų klausimus;</text:span></text:p>
      <text:p text:style-name="P225"><text:span text:style-name="T226">9.4</text:span><text:span text:style-name="T227">. inicijuoja vidaus auditorių mokymo programų, dalijamosios medžiagos peržiūra</text:span><text:span text:style-name="T228">s ir jų keitimą (prireikus);</text:span></text:p>
      <text:p text:style-name="P229"><text:span text:style-name="T230">9.5</text:span><text:span text:style-name="T231">. informuoja vidaus auditorius (vidaus auditorių egzamino dalyvius) apie jų egzamino rezultatus, o vidaus auditoriui paprašius leidžia susipažinti su jo atliktomis ir ištaisytomis egzamino užduotimis;</text:span></text:p>
      <text:p text:style-name="P232"><text:span text:style-name="T233">9.6</text:span><text:span text:style-name="T234">. priima vid</text:span><text:span text:style-name="T235">aus auditorių prašymus dėl atestacijos ir dokumentus, kuriais pagrindžiamas vidaus auditorių tinkamumas atestuotis;</text:span><text:s/></text:p>
      <text:p text:style-name="P236">Punkto pakeitimai:</text:p>
      <text:p text:style-name="P237"><text:span text:style-name="T238">Nr.<text:s/></text:span><text:a xlink:href="https://www.e-tar.lt/portal/legalAct.html?documentId=51c03270dbea11e7910a89ac20768b0f" office:target-frame-name="_top" xlink:show="replace"><text:span text:style-name="T239">1K-445</text:span></text:a><text:span text:style-name="T240">, 2017-12-07</text:span><text:span text:style-name="T241">, paskelbta TAR 2017-12-11, i. k. 2017-19868</text:span></text:p>
      <text:p text:style-name="Normal"/>
      <text:p text:style-name="P242"><text:span text:style-name="T243">9.7</text:span><text:span text:style-name="T244">. informuoja vidaus auditorius apie atestacijos komisijos priimtus sprendimus;</text:span></text:p>
      <text:p text:style-name="P245"><text:span text:style-name="T246">9.8</text:span><text:span text:style-name="T247">. rengia išvadas dėl vidaus auditorių išsilavinimo, kvalifikacijos ir praktinio darbo patirties atitikties<text:s/></text:span><text:span text:style-name="T248">reikalavimams, kurie keliami atestatą siekiantiems gauti vidaus auditoriams pagal Nuostatų 36 punktą, ir teikia jas atestacijos komisijai;</text:span><text:s/></text:p>
      <text:p text:style-name="P249">Punkto pakeitimai:</text:p>
      <text:p text:style-name="P250"><text:span text:style-name="T251">Nr.<text:s/></text:span><text:a xlink:href="https://www.e-tar.lt/portal/legalAct.html?documentId=51c03270dbea11e7910a89ac20768b0f" office:target-frame-name="_top" xlink:show="replace"><text:span text:style-name="T252">1K-445</text:span></text:a><text:span text:style-name="T253">, 2017-12-07, paskelbta TAR 2017-12-11, i. k. 2017-19868</text:span></text:p>
      <text:p text:style-name="Normal"/>
      <text:p text:style-name="P254"><text:span text:style-name="T255">9.9</text:span><text:span text:style-name="T256">. rengia išvadas dėl vidaus auditorių kvalifikacijos, įgytos kitoje kvalifikacijos tobuli</text:span><text:span text:style-name="T257">nimo įstaigoje, atitikties kvalifikacijai, įgyjamai pagal vidaus auditorių mokymo programas, teikia jas atestacijos komisijai;</text:span></text:p>
      <text:p text:style-name="P258"><text:span text:style-name="T259">9.10</text:span><text:span text:style-name="T260">. teikia vidaus auditoriams pasiūlymus dėl mokymų, jei jų kvalifikacija, įgyta kitoje kvalifikacijos tobulinimo įstaigoje</text:span><text:span text:style-name="T261">, neatitinka kvalifikacijos, įgyjamos pagal vidaus auditorių mokymo programas;</text:span></text:p>
      <text:p text:style-name="P262"><text:span text:style-name="T263">9.11</text:span><text:span text:style-name="T264">. rengia suderinusi su koordinuojančia institucija vidaus auditorių mokymo<text:s/></text:span><text:soft-page-break/><text:span text:style-name="T265">programas Lietuvos Respublikos vidaus reikalų ministro nustatyta tvarka;</text:span></text:p>
      <text:p text:style-name="P266"><text:span text:style-name="T267">9.12</text:span><text:span text:style-name="T268">. informuoja<text:s/></text:span><text:span text:style-name="T269">atestacijos komisiją apie vidaus auditorių mokymą ir egzaminų rezultatus;</text:span></text:p>
      <text:p text:style-name="P270"><text:span text:style-name="T271">9.13</text:span><text:span text:style-name="T272">. išklausiusiems vidaus auditorių mokymo programų atskirus modulius (atitinkamai I–VI arba adaptacinį modulį) išduoda tai patvirtinančius dokumentus – pažymėjimus, kuriuos pa</text:span><text:span text:style-name="T273">sirašo organizuojančios institucijos vadovas;</text:span></text:p>
      <text:p text:style-name="P274"><text:span text:style-name="T275">9.14</text:span><text:span text:style-name="T276">. išduoda vidaus auditoriams atestatus;</text:span></text:p>
      <text:p text:style-name="P277"><text:span text:style-name="T278">9.15</text:span><text:span text:style-name="T279">. išduoda atestato dublikatus vidaus auditoriams, pateikusiems organizuojančiai institucijai motyvuotą prašymą (sugadinus atestatą, jį pametus ar kitaip p</text:span><text:span text:style-name="T280">raradus);</text:span></text:p>
      <text:p text:style-name="P281"><text:span text:style-name="T282">9.16</text:span><text:span text:style-name="T283">. skelbia atestuotų vidaus auditorių sąrašus organizuojančios institucijos interneto svetainėje;</text:span></text:p>
      <text:p text:style-name="P284"><text:span text:style-name="T285">9.17</text:span><text:span text:style-name="T286">. sudaro egzaminų komisiją ir tvirtina jos darbo reglamentą;</text:span></text:p>
      <text:p text:style-name="P287"><text:span text:style-name="T288">9.18</text:span><text:span text:style-name="T289">. sudaro ekspertų komisiją ir tvirtina jos darbo reglamentą;</text:span></text:p>
      <text:p text:style-name="P290"><text:span text:style-name="T291">9</text:span><text:span text:style-name="T292">.19</text:span><text:span text:style-name="T293">. aptarnauja (suteikia patalpas posėdžiams, aprūpina kanceliariniais reikmenimis) atestacijos komisiją, egzaminų komisiją, ekspertų komisiją; kartu su atitinkamos komisijos pirmininku atstovauja komisijoms, kai esama santykių su kitomis institucijomis</text:span><text:span text:style-name="T294">, dėl atitinkamos komisijos priimtų sprendimų ar atliktų (neatliktų) funkcijų;</text:span></text:p>
      <text:p text:style-name="P295"><text:span text:style-name="T296">9.20</text:span><text:span text:style-name="T297">. tvarko ir saugo vidaus auditorių atestacijos dokumentus Lietuvos vyriausiojo archyvaro nustatyta tvarka;</text:span></text:p>
      <text:p text:style-name="P298"><text:span text:style-name="T299">9.21</text:span><text:span text:style-name="T300">. saugo ir traukia į apskaitą atestatų blankus<text:s/></text:span><text:span text:style-name="T301">laikydamasi reikalavimų, keliamų saugiesiems dokumentų blankams;</text:span></text:p>
      <text:p text:style-name="P302"><text:span text:style-name="T303">9.22</text:span><text:span text:style-name="T304">. atlieka kitas organizuojančiai institucijai priskirtas funkcijas.</text:span></text:p>
      <text:p text:style-name="P305"><text:span text:style-name="T306">10</text:span><text:span text:style-name="T307">. Atestacijos komisiją sudaro Lietuvos Respublikos finansų ministras iš 5 narių. Atestacijos komisijos nari</text:span><text:span text:style-name="T308">ais gali būti Finansų ministerijos valstybės tarnautojai (darbuotojai), aukštųjų mokyklų dėstytojai, turintys mokslo laipsnius, viešųjų juridinių asmenų vidaus audito specialistai. Ne rečiau kaip kas dveji metai pakeičiami 2 atestacijos komisijos nariai.</text:span><text:s/></text:p>
      <text:p text:style-name="P309">Punkto pakeitimai:</text:p>
      <text:p text:style-name="P310"><text:span text:style-name="T311">Nr.<text:s/></text:span><text:a xlink:href="https://www.e-tar.lt/portal/legalAct.html?documentId=51c03270dbea11e7910a89ac20768b0f" office:target-frame-name="_top" xlink:show="replace"><text:span text:style-name="T312">1K-445</text:span></text:a><text:span text:style-name="T313">, 2017-12-07, paskelbta TAR 2017-12-11, i. k. 2017-19868</text:span></text:p>
      <text:p text:style-name="Normal"/>
      <text:p text:style-name="P314"><text:span text:style-name="T315">11</text:span><text:span text:style-name="T316">. Atestacijos komisija:</text:span></text:p>
      <text:p text:style-name="P317"><text:span text:style-name="T318">11.1</text:span><text:span text:style-name="T319">. tvirtina atestacijos komisijos da</text:span><text:span text:style-name="T320">rbo reglamentą;</text:span></text:p>
      <text:p text:style-name="P321"><text:span text:style-name="T322">11.2</text:span><text:span text:style-name="T323">. nagrinėja dokumentus ir informaciją ir priima sprendimus dėl:</text:span></text:p>
      <text:p text:style-name="P324"><text:span text:style-name="T325">11.2.1</text:span><text:span text:style-name="T326">. atestuoto viešųjų juridinių asmenų vidaus auditoriaus vardo suteikimo;</text:span></text:p>
      <text:p text:style-name="P327"><text:span text:style-name="T328">11.2.2</text:span><text:span text:style-name="T329">. vidaus auditorių kvalifikacijos, įgytos kitoje kvalifikacijos tobulinimo<text:s/></text:span><text:span text:style-name="T330">įstaigoje, atitikties kvalifikacijai, įgyjamai pagal vidaus auditorių mokymo programas;</text:span></text:p>
      <text:p text:style-name="P331"><text:span text:style-name="T332">11.2.3</text:span><text:span text:style-name="T333">. vidaus auditorių, nesutinkančių su egzamino vertinimu, apeliacijų pagrįstumo;</text:span></text:p>
      <text:p text:style-name="P334"><text:span text:style-name="T335">11.2.4</text:span><text:span text:style-name="T336">. leidimo eksternu (neišklausius modulio mokymo) laikyti atskirų mod</text:span><text:span text:style-name="T337">ulių egzaminus vidaus auditoriams, turintiems daugiau kaip penkerių metų praktinio darbo patirtį viešųjų juridinių asmenų vidaus audito srityje, taip pat vidaus auditoriams, aukštosiose mokyklose įgijusiems auditoriaus kvalifikaciją, turintiems daugiau kai</text:span><text:span text:style-name="T338">p trejų metų praktinio darbo patirtį viešųjų juridinių asmenų vidaus audito srityje ir kėlusiems kvalifikaciją vidaus audito srityje;</text:span></text:p>
      <text:p text:style-name="P339"><text:span text:style-name="T340">11.3</text:span><text:span text:style-name="T341">. atlieka kitas atestacijos komisijai priskirtas funkcijas.</text:span></text:p>
      <text:p text:style-name="P342"><text:span text:style-name="T343">12</text:span><text:span text:style-name="T344">. Atestacijos komisija turi teisę prašyti ko</text:span><text:span text:style-name="T345">ordinuojančios institucijos, kad ši kreiptųsi į kitas valstybės įstaigas, institucijas, vidaus auditorius ir kitus subjektus dėl informacijos, kuri reikalinga jos funkcijoms atlikti.</text:span><text:s/></text:p>
      <text:p text:style-name="P346">Punkto pakeitimai:</text:p>
      <text:p text:style-name="P347"><text:span text:style-name="T348">Nr.<text:s/></text:span><text:a xlink:href="https://www.e-tar.lt/portal/legalAct.html?documentId=51c03270dbea11e7910a89ac20768b0f" office:target-frame-name="_top" xlink:show="replace"><text:span text:style-name="T349">1K-445</text:span></text:a><text:span text:style-name="T350">, 2017-12-07, paskelbta TAR 2017-12-11, i. k. 2017-19868</text:span></text:p>
      <text:p text:style-name="Normal"/>
      <text:p text:style-name="P351"><text:span text:style-name="T352">13</text:span><text:span text:style-name="T353">. Atestacijos komisija gali atšaukti atestatą, jeigu paaiškėja, kad vidaus auditorius, tei</text:span><text:span text:style-name="T354">kdamas prašymą dėl atestacijos, pateikė negaliojančius, netikrus ar suklastotus dokumentus.</text:span></text:p>
      <text:p text:style-name="P355"><text:span text:style-name="T356">14</text:span><text:span text:style-name="T357">. Atšaukus atestatą, vidaus auditoriui išduotas atestatas laikomas negaliojančiu nuo jo<text:s/></text:span><text:soft-page-break/><text:span text:style-name="T358">išdavimo dienos.</text:span></text:p>
      <text:p text:style-name="P359"><text:span text:style-name="T360">15</text:span><text:span text:style-name="T361">. Egzaminų komisiją kiekvieno modulio egzaminui</text:span><text:span text:style-name="T362"><text:s/>iš 5 narių sudaro organizuojančios institucijos vadovas. Egzaminų komisijos nariais gali būti vidaus audito, teisės, apskaitos, finansų ir (ar) vadybos sričių specialistai ir atitinkamo modulio mokymų dėstytojai.</text:span></text:p>
      <text:p text:style-name="P363"><text:span text:style-name="T364">16</text:span><text:span text:style-name="T365">. Egzaminų komisija atlieka šias fun</text:span><text:span text:style-name="T366">kcijas:</text:span></text:p>
      <text:p text:style-name="P367"><text:span text:style-name="T368">16.1</text:span><text:span text:style-name="T369">. peržiūri ir tvirtina egzaminų užduotis;</text:span></text:p>
      <text:p text:style-name="P370"><text:span text:style-name="T371">16.2</text:span><text:span text:style-name="T372">. vertina kiekvieno vidaus auditoriaus atliktas egzaminų užduotis;</text:span></text:p>
      <text:p text:style-name="P373"><text:span text:style-name="T374">16.3</text:span><text:span text:style-name="T375">. atlieka kitas egzaminų komisijai priskirtas funkcijas.</text:span></text:p>
      <text:p text:style-name="P376"><text:span text:style-name="T377">17</text:span><text:span text:style-name="T378">. Kiekvieno vidaus auditoriaus atliktų egzamino uždu</text:span><text:span text:style-name="T379">očių vertinimas įforminamas egzamino vertinimo protokolu, kurio formą tvirtina organizuojančios institucijos vadovas.</text:span></text:p>
      <text:p text:style-name="P380"><text:span text:style-name="T381">18</text:span><text:span text:style-name="T382">. Egzaminų komisijos nariai privalo:</text:span></text:p>
      <text:p text:style-name="P383"><text:span text:style-name="T384">18.1</text:span><text:span text:style-name="T385">. užtikrinti egzaminų užduočių konfidencialumą (neatskleisti egzamino užduočių iki egzami</text:span><text:span text:style-name="T386">no pradžios);</text:span></text:p>
      <text:p text:style-name="P387"><text:span text:style-name="T388">18.2</text:span><text:span text:style-name="T389">. išsaugoti informaciją apie vidaus auditorių atliktų egzaminų užduočių vertinimą iki egzamino rezultatų paskelbimo.</text:span></text:p>
      <text:p text:style-name="P390"><text:span text:style-name="T391">19</text:span><text:span text:style-name="T392">. Ekspertų komisiją iš 5 narių sudaro organizuojančios institucijos vadovas, suderinęs su koordinuojančia<text:s/></text:span><text:span text:style-name="T393">institucija. Ekspertų komisijos nariais gali būti vidaus audito srities aukštųjų mokyklų dėstytojai, turintys mokslo laipsnius, ir viešųjų juridinių asmenų vidaus audito specialistai.</text:span></text:p>
      <text:p text:style-name="P394"><text:span text:style-name="T395">20</text:span><text:span text:style-name="T396">. Ekspertų komisija koordinuojančios institucijos, organizuojančio</text:span><text:span text:style-name="T397">s institucijos arba egzaminų komisijos prašymu ne rečiau kaip kartą per dvejus metus peržiūri vidaus auditorių mokymo programas ir mokymo medžiagą, vertindami jų aktualumą ir atitiktį vidaus audito poreikiams, ir organizuojančiai institucijai dėl jų tobuli</text:span><text:span text:style-name="T398">nimo teikia nuomonę (konkrečius siūlymus, kai siūloma tobulinti).</text:span></text:p>
      <text:p text:style-name="P399"><text:span text:style-name="T400">21</text:span><text:span text:style-name="T401">. Atestacijos komisijos, egzaminų komisijos ir ekspertų komisijos nariai, prieš pradėdami darbą, pasirašo konfidencialumo pasižadėjimus.</text:span><text:s/></text:p>
      <text:p text:style-name="P402">Punkto pakeitimai:</text:p>
      <text:p text:style-name="P403"><text:span text:style-name="T404">Nr.<text:s/></text:span><text:a xlink:href="https://www.e-tar.lt/portal/legalAct.html?documentId=51c03270dbea11e7910a89ac20768b0f" office:target-frame-name="_top" xlink:show="replace"><text:span text:style-name="T405">1K-445</text:span></text:a><text:span text:style-name="T406">, 2017-12-07, paskelbta TAR 2017-12-11, i. k. 2017-19868</text:span></text:p>
      <text:p text:style-name="Normal"/>
      <text:p text:style-name="P407"><text:span text:style-name="T408">IV</text:span><text:span text:style-name="T409">.<text:s/></text:span><text:span text:style-name="T410">VIDAUS AUDITORIŲ MOKYMAS</text:span></text:p>
      <text:p text:style-name="P411"><text:span text:style-name="T412">22</text:span><text:span text:style-name="T413">. Vidaus auditorių mokymą sudaro:</text:span></text:p>
      <text:p text:style-name="P414"><text:span text:style-name="T415">22.1</text:span><text:span text:style-name="T416">. vidaus auditorių šešių modulių<text:s/></text:span><text:span text:style-name="T417">mokymas:</text:span></text:p>
      <text:p text:style-name="P418"><text:span text:style-name="T419">22.1.1</text:span><text:span text:style-name="T420">. „Vidaus audito samprata ir teisinis reglamentavimas“ (I modulis, 40 akad. val.);</text:span></text:p>
      <text:p text:style-name="P421"><text:span text:style-name="T422">22.1.2</text:span><text:span text:style-name="T423">. „Vidaus audito rūšys“ (II modulis, 40 akad. val.);</text:span></text:p>
      <text:p text:style-name="P424"><text:span text:style-name="T425">22.1.3</text:span><text:span text:style-name="T426">. „Administracinių gebėjimų tobulinimas“ (III modulis, 24 akad. val.);</text:span></text:p>
      <text:p text:style-name="P427"><text:span text:style-name="T428">22.1.4</text:span><text:span text:style-name="T429">.<text:s/></text:span><text:span text:style-name="T430">„Strateginis planavimas, apskaita ir mokesčių administravimas“ (IV modulis, 40 akad. val.);</text:span></text:p>
      <text:p text:style-name="P431"><text:span text:style-name="T432">22.1.5</text:span><text:span text:style-name="T433">. „Pagrindinių teisės normų taikymas viešajame sektoriuje“ (V modulis, 20 akad. val.);</text:span></text:p>
      <text:p text:style-name="P434"><text:span text:style-name="T435">22.1.6</text:span><text:span text:style-name="T436">. „ES paramos lėšų auditas“ (VI modulis, 20 akad. val.);</text:span></text:p>
      <text:p text:style-name="P437"><text:span text:style-name="T438">22.2</text:span><text:span text:style-name="T439">. adaptacinio modulio mokymas (40 akad. val.), skirtas vidaus auditorių, išklausiusių vidaus auditorių keturių modulių mokymo programą arba kitoje kvalifikacijos tobulinimo įstaigoje įgijusių kvalifikaciją, atitinkančią kvalifikaciją, įgyjamą pag</text:span><text:span text:style-name="T440">al vidaus auditorių keturių modulių mokymo programą, mokymui.</text:span></text:p>
      <text:p text:style-name="P441"><text:span text:style-name="T442">23</text:span><text:span text:style-name="T443">. Vidaus auditorių mokymo programų turinys turi atitikti Lietuvos Respublikos vidaus reikalų ministro patvirtintus valstybės tarnautojų mokymo programų turinio reikalavimus.</text:span></text:p>
      <text:p text:style-name="P444"/>
      <text:p text:style-name="P445"><text:span text:style-name="T446">V</text:span><text:span text:style-name="T447">.<text:s/></text:span><text:span text:style-name="T448">VI</text:span><text:span text:style-name="T449">DAUS AUDITORIŲ EGZAMINAI</text:span></text:p>
      <text:p text:style-name="P450"/>
      <text:p text:style-name="P451"><text:span text:style-name="T452">24</text:span><text:span text:style-name="T453">. Vidaus auditoriai laiko egzaminus pagal organizuojančios institucijos vadovo patvirtintą tvarkaraštį.</text:span></text:p>
      <text:p text:style-name="P454"><text:span text:style-name="T455">25</text:span><text:span text:style-name="T456">. Egzaminai laikomi raštu.</text:span></text:p>
      <text:p text:style-name="P457"><text:span text:style-name="T458">26</text:span><text:span text:style-name="T459">. Kiekvieno modulio egzamino užduotys, priklausomai nuo modulio trukmės, sudaromo</text:span><text:span text:style-name="T460">s iš 25–50 uždarų klausimų (pateikiamas klausimas ir keturi galimi atsakymų variantai, iš kurių vienas yra teisingas) ir vienos situacijos analizės.</text:span></text:p>
      <text:p text:style-name="P461"><text:span text:style-name="T462">27</text:span><text:span text:style-name="T463">. Pagal sudėtingumo lygį egzamino užduočių klausimai yra trijų lygių:</text:span></text:p>
      <text:p text:style-name="P464"><text:span text:style-name="T465">27.1</text:span><text:span text:style-name="T466">. I lygio (L1) – vidaus a</text:span><text:span text:style-name="T467">uditorius turi parodyti pagrindines dalyko žinias: pateikti apibrėžtį, išskirti, surūšiuoti tam tikro elemento sudedamąsias dalis. Už kiekvieną I lygio klausimo teisingą atsakymą skiriamas 1 balas;</text:span></text:p>
      <text:p text:style-name="P468"><text:span text:style-name="T469">27.2</text:span><text:span text:style-name="T470">. II lygio (L2) – vidaus auditorius turi parodyti<text:s/></text:span><text:span text:style-name="T471">ne tik pagrindines, bet ir specialiąsias dalyko žinias – pritaikyti teorines žinias įvairiose situacijose. Už kiekvieną II lygio klausimo teisingą atsakymą skiriami 2 balai;</text:span></text:p>
      <text:p text:style-name="P472"><text:span text:style-name="T473">27.3</text:span><text:span text:style-name="T474">. III lygio (L3) – situacijos analizės klausimai, į kuriuos atsakydamas vi</text:span><text:span text:style-name="T475">daus auditorius turi išsamiai išanalizuoti pateiktą situaciją, kritiškai ją įvertinti. Už kiekvieną III lygio teisingą atsakymą skiriami 5 balai.</text:span></text:p>
      <text:p text:style-name="P476"><text:span text:style-name="T477">28</text:span><text:span text:style-name="T478">. I, II, IV modulių ir adaptacinio modulio mokymo egzaminų trukmė – trys valandos be pertraukų, III, V</text:span><text:span text:style-name="T479"><text:s/>ir VI modulių egzaminų trukmė – dvi valandos be pertraukų.</text:span></text:p>
      <text:p text:style-name="P480"><text:span text:style-name="T481">29</text:span><text:span text:style-name="T482">. Egzamino užduočių lapuose vidaus auditorius nurodytoje vietoje užrašo kodą, pateiktą ant egzamino užduoties voko.</text:span></text:p>
      <text:p text:style-name="P483"><text:span text:style-name="T484">30</text:span><text:span text:style-name="T485">. Per egzaminą vidaus auditorius negali:</text:span></text:p>
      <text:p text:style-name="P486"><text:span text:style-name="T487">30.1</text:span><text:span text:style-name="T488">. naudotis papildoma<text:s/></text:span><text:span text:style-name="T489">informacine medžiaga ar kitų asmenų pagalba;</text:span></text:p>
      <text:p text:style-name="P490"><text:span text:style-name="T491">30.2</text:span><text:span text:style-name="T492">. naudotis programuojamais skaičiuotuvais;</text:span></text:p>
      <text:p text:style-name="P493"><text:span text:style-name="T494">30.3</text:span><text:span text:style-name="T495">. naudotis mobiliaisiais telefonais ir kitais elektroniniais prietaisais;</text:span></text:p>
      <text:p text:style-name="P496"><text:span text:style-name="T497">30.4</text:span><text:span text:style-name="T498">. blaškyti kitų vidaus auditorių ir egzaminų komisijos narių dėmesio.</text:span></text:p>
      <text:p text:style-name="P499"><text:span text:style-name="T500">31</text:span><text:span text:style-name="T501">. Egzaminas laikomas išlaikytu aukštu balu, jeigu teisingų atsakymų balų suma sudaro 75 procentus ir daugiau teisingų atsakymų maksimalios balų sumos.</text:span></text:p>
      <text:p text:style-name="P502"><text:span text:style-name="T503">32</text:span><text:span text:style-name="T504">. Vidaus auditorius, neišlaikęs egzamino aukštu balu, gali jį perlaikyti.</text:span></text:p>
      <text:p text:style-name="P505"><text:span text:style-name="T506">33</text:span><text:span text:style-name="T507">. Su egzami</text:span><text:span text:style-name="T508">nų rezultatais vidaus auditoriai supažindinami elektroniniu būdu arba vidaus auditoriaus pageidavimu raštu.</text:span></text:p>
      <text:p text:style-name="P509"><text:span text:style-name="T510">34</text:span><text:span text:style-name="T511">. Įvertintos vidaus auditorių atliktos egzaminų užduotys saugomos organizuojančioje institucijoje.</text:span></text:p>
      <text:p text:style-name="P512"><text:span text:style-name="T513">35</text:span><text:span text:style-name="T514">. Vidaus auditorius, norėdamas susipa</text:span><text:span text:style-name="T515">žinti su savo atliktomis ir įvertintomis egzamino užduotimis, kreipiasi su prašymu į organizuojančią instituciją.</text:span></text:p>
      <text:p text:style-name="P516"><text:span text:style-name="T517">36</text:span><text:span text:style-name="T518">. Vidaus auditorius, siekiantis gauti atestatą ir įgyti atestuoto viešųjų juridinių asmenų vidaus auditoriaus vardą, turi atitikti šiuos</text:span><text:span text:style-name="T519"><text:s/>reikalavimus:</text:span></text:p>
      <text:p text:style-name="P520"><text:span text:style-name="T521">36.1</text:span><text:span text:style-name="T522">. turėti aukštąjį išsilavinimą;</text:span></text:p>
      <text:p text:style-name="P523"><text:span text:style-name="T524">36.2</text:span><text:span text:style-name="T525">. turėti praktinio darbo patirties vidaus audito srityje (ne mažiau kaip dvejus metus), taip pat viešųjų juridinių asmenų vidaus audito srityje (ne mažiau kaip vienus metus);</text:span></text:p>
      <text:p text:style-name="P526"><text:span text:style-name="T527">36.3</text:span><text:span text:style-name="T528">. būti iškla</text:span><text:span text:style-name="T529">usęs vidaus auditorių šešių modulių mokymą (I–VI) ir galintis tai patvirtinti</text:span><text:span text:style-name="T530"><text:s/></text:span><text:span text:style-name="T531">pažymėjimais, išlaikęs visų mokymo modulių (I–VI) egzaminus, iš jų – aukštu balu I ir II modulių ir pasirinktinai du iš III–VI modulių;</text:span></text:p>
      <text:p text:style-name="P532"><text:span text:style-name="T533">36.4</text:span><text:span text:style-name="T534">. būti išklausęs adaptacinio<text:s/></text:span><text:span text:style-name="T535">modulio mokymą ir galintis tai patvirtinti pažymėjimu, išlaikęs aukštu balu adaptacinio modulio egzaminą, jei vidaus auditorius yra baigęs vidaus auditorių keturių modulių mokymą arba yra atestacijos komisijos sprendimas, kad jo kvalifikacija, įgyta kitoje</text:span><text:span text:style-name="T536"><text:s/>kvalifikacijos tobulinimo įstaigoje, atitinka kvalifikaciją, įgyjamą pagal vidaus auditorių keturių modulių mokymo programą.</text:span></text:p>
      <text:p text:style-name="P537"><text:span text:style-name="T538">37</text:span><text:span text:style-name="T539">. Jeigu kitoje kvalifikacijos tobulinimo įstaigoje</text:span><text:span text:style-name="T540"><text:s/></text:span><text:span text:style-name="T541">įgyta kvalifikacija neatitinka kvalifikacijos, įgyjamos pagal vidaus au</text:span><text:span text:style-name="T542">ditorių mokymo programas, vidaus auditorius turi išklausyti organizuojančios institucijos pasiūlytą mokymą ir išlaikyti atitinkamus egzaminus.</text:span></text:p>
      <text:p text:style-name="P543"><text:span text:style-name="T544">38</text:span><text:span text:style-name="T545">. Vidaus auditorius, siekiantis gauti atestatą, pateikia prašymą dėl atestacijos ir dokumentus, kuriais įro</text:span><text:span text:style-name="T546">doma, kad vidaus auditorius atitinka reikalavimus pagal Nuostatų 36 punktą.</text:span><text:s/></text:p>
      <text:p text:style-name="P547">Punkto pakeitimai:</text:p>
      <text:p text:style-name="P548"><text:span text:style-name="T549">Nr.<text:s/></text:span><text:a xlink:href="https://www.e-tar.lt/portal/legalAct.html?documentId=51c03270dbea11e7910a89ac20768b0f" office:target-frame-name="_top" xlink:show="replace"><text:span text:style-name="T550">1K-445</text:span></text:a><text:span text:style-name="T551">, 2017-12-07, paskelbta TAR 2017-12-11, i. k. 2017-1</text:span><text:span text:style-name="T552">9868</text:span></text:p>
      <text:p text:style-name="Normal"/>
      <text:p text:style-name="P553"><text:span text:style-name="T554">39</text:span><text:span text:style-name="T555">. Atestatas išduodamas vidaus auditoriui, privalomų ir jo pasirinktų modulių egzaminus išlaikiusiam aukštu balu ir atitinkančiam kitus Nuostatų 36 punkte nustatytus reikalavimus. Vidaus auditorius, kuriam išduotas atestatas, laikomas atestuotu.</text:span></text:p>
      <text:p text:style-name="P556"><text:span text:style-name="T557">40</text:span><text:span text:style-name="T558">. Atestato blanke turi būti šie rekvizitai:</text:span></text:p>
      <text:p text:style-name="P559"><text:span text:style-name="T560">40.1</text:span><text:span text:style-name="T561">. atestato pavadinimas;</text:span></text:p>
      <text:p text:style-name="P562"><text:span text:style-name="T563">40.2</text:span><text:span text:style-name="T564">. atestato numeris;</text:span></text:p>
      <text:p text:style-name="P565"><text:span text:style-name="T566">40.3</text:span><text:span text:style-name="T567">. asmens, kuriam išduotas atestatas, vardas, pavardė;</text:span></text:p>
      <text:p text:style-name="P568"><text:span text:style-name="T569">40.4</text:span><text:span text:style-name="T570">. atestatą išdavusios institucijos pavadinimas;</text:span></text:p>
      <text:p text:style-name="P571"><text:span text:style-name="T572">40.5</text:span><text:span text:style-name="T573">. atestato išdavimo<text:s/></text:span><text:span text:style-name="T574">data;</text:span></text:p>
      <text:p text:style-name="P575"><text:span text:style-name="T576">40.6</text:span><text:span text:style-name="T577">. atestato registracijos numeris.</text:span></text:p>
      <text:p text:style-name="P578"><text:span text:style-name="T579">41</text:span><text:span text:style-name="T580">. Atestatą pasirašo finansų viceministras pagal ministro nustatytas veiklos sritis ir atestacijos komisijos pirmininkas.</text:span><text:s/></text:p>
      <text:p text:style-name="P581">Punkto pakeitimai:</text:p>
      <text:p text:style-name="P582"><text:span text:style-name="T583">Nr.<text:s/></text:span><text:a xlink:href="https://www.e-tar.lt/portal/legalAct.html?documentId=51c03270dbea11e7910a89ac20768b0f" office:target-frame-name="_top" xlink:show="replace"><text:span text:style-name="T584">1K-445</text:span></text:a><text:span text:style-name="T585">, 2017-12-07, paskelbta TAR 2017-12-11, i. k. 2017-19868</text:span></text:p>
      <text:p text:style-name="Normal"/>
      <text:p text:style-name="P586"><text:span text:style-name="T587">VI</text:span><text:span text:style-name="T588">.<text:s/></text:span><text:span text:style-name="T589">VIDAUS AUDITORIŲ KVALIFIKACIJOS TOBULINIMAS</text:span></text:p>
      <text:p text:style-name="P590"/>
      <text:p text:style-name="P591"><text:span text:style-name="T592">42</text:span><text:span text:style-name="T593">. Atestuotas vidaus auditorius kiekvienais metais turi tobulinti kvalifikaciją<text:s/></text:span><text:span text:style-name="T594">pasirinktose kvalifikacijos tobulinimo įstaigose. Per metus rekomenduojama išklausyti ne mažiau kaip 40 akademinių valandų mokymus.</text:span><text:s/></text:p>
      <text:p text:style-name="P595">Punkto pakeitimai:</text:p>
      <text:p text:style-name="P596"><text:span text:style-name="T597">Nr.<text:s/></text:span><text:a xlink:href="https://www.e-tar.lt/portal/legalAct.html?documentId=51c03270dbea11e7910a89ac20768b0f" office:target-frame-name="_top" xlink:show="replace"><text:span text:style-name="T598">1K</text:span><text:span text:style-name="T599">-445</text:span></text:a><text:span text:style-name="T600">, 2017-12-07, paskelbta TAR 2017-12-11, i. k. 2017-19868</text:span></text:p>
      <text:p text:style-name="Normal"/>
      <text:p text:style-name="P601"><text:span text:style-name="T602">VII</text:span><text:span text:style-name="T603">.<text:s/></text:span><text:span text:style-name="T604">BAIGIAMOSIOS NUOSTATOS</text:span></text:p>
      <text:p text:style-name="P605"/>
      <text:p text:style-name="P606"><text:span text:style-name="T607">43</text:span><text:span text:style-name="T608">. Vidaus auditorius, nesutinkantis su jo atliktos egzamino užduoties vertinimu, per 10 darbo dienų nuo pranešimo apie egzamino rezultatus gavimo dienos<text:s/></text:span><text:span text:style-name="T609">turi teisę kreiptis į organizuojančią instituciją, pateikdamas apeliaciją.</text:span></text:p>
      <text:p text:style-name="P610"><text:span text:style-name="T611">44</text:span><text:span text:style-name="T612">. Organizuojanti institucija perduoda apeliaciją atestacijos komisijai, kuri paskiria (ne mažiau kaip tris) atestacijos komisijos narius, kad šie parengtų išvadas dėl apeliaci</text:span><text:span text:style-name="T613">jos ir pateiktų atestacijos komisijai, kuri priima galutinį sprendimą dėl apeliacijos.</text:span></text:p>
      <text:p text:style-name="P614"><text:span text:style-name="T615">45</text:span><text:span text:style-name="T616">. Apeliacija turi būti išnagrinėta per 20 darbo dienų nuo apeliacijos gavimo organizuojančioje institucijoje dienos.</text:span></text:p>
      <text:p text:style-name="P617"><text:span text:style-name="T618">46</text:span><text:span text:style-name="T619">. Apie atestacijos komisijos sprendimą o</text:span><text:span text:style-name="T620">rganizuojanti institucija raštu informuoja vidaus auditorių, pateikusį apeliaciją, ne vėliau kaip per 10 darbo dienų nuo sprendimo priėmimo dienos.</text:span></text:p>
      <text:p text:style-name="P621"><text:span text:style-name="T622">47</text:span><text:span text:style-name="T623">. Vidaus auditorius, nesutikdamas su atestacijos komisijos sprendimu dėl apeliacijos, gali jį apskųsti</text:span><text:span text:style-name="T624"><text:s/>Lietuvos Respublikos administracinių bylų teisenos įstatymo (Žin., 1999, Nr.<text:s/></text:span><text:a xlink:href="https://www.e-tar.lt/portal/lt/legalAct/TAR.67B5099C5848" office:target-frame-name="_blank" xlink:show="new"><text:span text:style-name="T625">13-308</text:span></text:a><text:span text:style-name="T626">; 2000, Nr.<text:s/></text:span><text:a xlink:href="https://www.e-tar.lt/portal/lt/legalAct/TAR.78FAC7B20AD8" office:target-frame-name="_blank" xlink:show="new"><text:span text:style-name="T627">85-2566</text:span></text:a><text:span text:style-name="T628">) nustatyta tvarka.</text:span></text:p>
      <text:p text:style-name="P629"><text:span text:style-name="T630">48</text:span><text:span text:style-name="T631">. Nagrinėjant skundą dėl atestacijos komisijos sprendimo atestacijos komisijai atstovauja atestacijos komisijos pirmininkas arba jo nurodymu kitas atestacijos komisijos narys ir organizuojančios institucijos atsto</text:span><text:span text:style-name="T632">vas.</text:span></text:p>
      <text:p text:style-name="P633"/>
      <text:p text:style-name="P634"><text:span text:style-name="T635">_________________</text:span></text:p>
      <text:p text:style-name="Normal"/>
      <text:p text:style-name="P636">Priedo pakeitimai:</text:p>
      <text:p text:style-name="P637"><text:span text:style-name="T638">Nr.<text:s/></text:span><text:a xlink:href="https://www.e-tar.lt/portal/legalAct.html?documentId=TAR.AC22121C9253" office:target-frame-name="_top" xlink:show="replace"><text:span text:style-name="T639">1K-193</text:span></text:a><text:span text:style-name="T640">, 2012-05-17, Žin., 2012, Nr. 58-2930 (2012-05-22), i. k. 1122050ISAK001K-193</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text:s/></text:span><text:span text:style-name="T650">Respublikos finansų ministerija, Įsakymas</text:span></text:p>
      <text:soft-page-break/>
      <text:p text:style-name="P651"><text:span text:style-name="T652">Nr.<text:s/></text:span><text:a xlink:href="https://www.e-tar.lt/portal/legalAct.html?documentId=TAR.E0E3CE0DDB3A" office:target-frame-name="_top" xlink:show="replace"><text:span text:style-name="T653">1K-252</text:span></text:a><text:span text:style-name="T654">, 2010-08-09, Žin., 2010, Nr. 97-5063 (2010-08-14), i. k. 1102050ISAK001K-252</text:span></text:p>
      <text:p text:style-name="P655"><text:span text:style-name="T656">Dėl finansų ministro 2009 m. kovo 9 d. įsaky</text:span><text:span text:style-name="T657">mo Nr. 1K-057 "Dėl Viešųjų juridinių asmenų, kurie valdo, naudoja valstybės ir (arba) savivaldybės turtą ir juo disponuoja, vidaus auditorių ir asmenų, dirbančių vidaus audito srityje, atestacijos nuostatų patvirtinimo" pakeitimo</text:span></text:p>
      <text:p text:style-name="P658"/>
      <text:p text:style-name="P659"><text:span text:style-name="T660">2.</text:span></text:p>
      <text:p text:style-name="P661"><text:span text:style-name="T662">Lietuvos Respublikos f</text:span><text:span text:style-name="T663">inansų ministerija, Įsakymas</text:span></text:p>
      <text:p text:style-name="P664"><text:span text:style-name="T665">Nr.<text:s/></text:span><text:a xlink:href="https://www.e-tar.lt/portal/legalAct.html?documentId=TAR.592809DFBCBA" office:target-frame-name="_top" xlink:show="replace"><text:span text:style-name="T666">1K-199</text:span></text:a><text:span text:style-name="T667">, 2011-05-26, Žin., 2011, Nr. 66-3110 (2011-05-31), i. k. 1112050ISAK001K-199</text:span></text:p>
      <text:p text:style-name="P668"><text:span text:style-name="T669">Dėl finansų ministro 2009 m. kovo 9 d. įsakymo Nr. 1K-057</text:span><text:span text:style-name="T670"><text:s/>"Dėl Viešųjų juridinių asmenų, kurie valdo, naudoja valstybės ir (arba) savivaldybės turtą ir juo disponuoja, vidaus auditorių ir asmenų, dirbančių vidaus audito srityje, atestacijos nuostatų patvirtinimo" pakeitimo</text:span></text:p>
      <text:p text:style-name="P671"/>
      <text:p text:style-name="P672"><text:span text:style-name="T673">3.</text:span></text:p>
      <text:p text:style-name="P674"><text:span text:style-name="T675">Lietuvos Respublikos finansų minist</text:span><text:span text:style-name="T676">erija, Įsakymas</text:span></text:p>
      <text:p text:style-name="P677"><text:span text:style-name="T678">Nr.<text:s/></text:span><text:a xlink:href="https://www.e-tar.lt/portal/legalAct.html?documentId=TAR.AC22121C9253" office:target-frame-name="_top" xlink:show="replace"><text:span text:style-name="T679">1K-193</text:span></text:a><text:span text:style-name="T680">, 2012-05-17, Žin., 2012, Nr. 58-2930 (2012-05-22), i. k. 1122050ISAK001K-193</text:span></text:p>
      <text:p text:style-name="P681"><text:span text:style-name="T682">Dėl finansų ministro 2009 m. kovo 9 d. įsakymo Nr. 1K-057 "Dėl Viešųjų</text:span><text:span text:style-name="T683"><text:s/>juridinių asmenų, kurie valdo, naudoja valstybės ir (arba) savivaldybės turtą ir juo disponuoja, vidaus auditorių ir asmenų, dirbančių vidaus audito srityje, atestacijos nuostatų patvirtinimo" pakeitimo</text:span></text:p>
      <text:p text:style-name="P684"/>
      <text:p text:style-name="P685"><text:span text:style-name="T686">4.</text:span></text:p>
      <text:p text:style-name="P687"><text:span text:style-name="T688">Lietuvos Respublikos finansų ministerija, Įsakym</text:span><text:span text:style-name="T689">as</text:span></text:p>
      <text:p text:style-name="P690"><text:span text:style-name="T691">Nr.<text:s/></text:span><text:a xlink:href="https://www.e-tar.lt/portal/legalAct.html?documentId=51c03270dbea11e7910a89ac20768b0f" office:target-frame-name="_top" xlink:show="replace"><text:span text:style-name="T692">1K-445</text:span></text:a><text:span text:style-name="T693">, 2017-12-07, paskelbta TAR 2017-12-11, i. k. 2017-19868</text:span></text:p>
      <text:p text:style-name="P694"><text:span text:style-name="T695">Dėl finansų ministro 2009 m. kovo 9 d. įsakymo Nr. 1K-057 „Dėl Viešųjų juridinių asmenų,</text:span><text:span text:style-name="T696"><text:s/>kurie valdo, naudoja valstybės ir (arba) savivaldybės turtą ir juo disponuoja, vidaus auditorių ir asmenų, dirbančių vidaus audito srityje, atestacijos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01-02T07:11:00Z</meta:creation-date>
    <dc:date>2020-01-02T07:11:00Z</dc:date>
    <meta:template xlink:href="Normal.dotm" xlink:type="simple"/>
    <meta:editing-cycles>2</meta:editing-cycles>
    <meta:editing-duration>PT0S</meta:editing-duration>
    <meta:document-statistic meta:page-count="8" meta:paragraph-count="236" meta:word-count="2962" meta:character-count="24321" meta:row-count="771" meta:non-whitespace-character-count="21595"/>
  </office:meta>
</office:document-meta>
</file>