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rial" fo:font-size="11pt" style:font-size-asian="11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ize="9.5pt" style:font-size-asian="9.5pt" style:font-size-complex="9.5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04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16in"/>
      <style:text-properties style:font-size-complex="12pt"/>
    </style:style>
    <style:style style:name="P127" style:parent-style-name="Normal" style:family="paragraph">
      <style:paragraph-properties fo:text-align="justify" style:vertical-align="baseline" fo:margin-right="-0.0138in"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text-indent="0.0416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34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text-indent="0.0416in"/>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font-weight="bold" style:font-weight-asian="bold" style:font-weight-complex="bold"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fo:text-transform="uppercase"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indent="0.534in"/>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margin-right="-0.0138in" fo:text-indent="0.3798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margin-left="-0.0138in" fo:margin-right="-0.0138in" fo:text-indent="0.3937in">
        <style:tab-stops/>
      </style:paragraph-properties>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496" style:parent-style-name="DefaultParagraphFont" style:family="text">
      <style:text-properties fo:color="#000000" fo:language="lt" style:language-asian="lt" style:country-asian="LT"/>
    </style:style>
    <style:style style:name="T497" style:parent-style-name="DefaultParagraphFont" style:family="text">
      <style:text-properties fo:color="#000000" fo:language="lt" style:language-asian="lt" style:country-asian="LT"/>
    </style:style>
    <style:style style:name="T498" style:parent-style-name="DefaultParagraphFont" style:family="text">
      <style:text-properties fo:color="#000000" fo:language="lt" style:language-asian="lt" style:country-asian="LT"/>
    </style:style>
    <style:style style:name="T499" style:parent-style-name="DefaultParagraphFont" style:family="text">
      <style:text-properties fo:color="#000000" fo:language="lt" style:language-asian="lt" style:country-asian="LT"/>
    </style:style>
    <style:style style:name="P5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1" style:parent-style-name="DefaultParagraphFont" style:family="text">
      <style:text-properties fo:language="lt" style:language-asian="lt" style:country-asian="LT"/>
    </style:style>
    <style:style style:name="T502" style:parent-style-name="DefaultParagraphFont" style:family="text">
      <style:text-properties fo:language="lt" style:language-asian="lt" style:country-asian="LT"/>
    </style:style>
    <style:style style:name="T503" style:parent-style-name="DefaultParagraphFont" style:family="text">
      <style:text-properties fo:language="lt" style:language-asian="lt" style:country-asian="LT"/>
    </style:style>
    <style:style style:name="T504" style:parent-style-name="DefaultParagraphFont" style:family="text">
      <style:text-properties fo:language="lt" style:language-asian="lt" style:country-asian="LT"/>
    </style:style>
    <style:style style:name="P5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fo:color="#000000" fo:language="lt" style:language-asian="lt" style:country-asian="LT"/>
    </style:style>
    <style:style style:name="T507" style:parent-style-name="DefaultParagraphFont" style:family="text">
      <style:text-properties fo:color="#000000" fo:language="lt" style:language-asian="lt" style:country-asian="LT"/>
    </style:style>
    <style:style style:name="T508" style:parent-style-name="DefaultParagraphFont" style:family="text">
      <style:text-properties fo:color="#000000" fo:language="l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language="lt"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fo:language="l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language="l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fo:language="lt" style:language-asian="lt" style:country-asian="LT"/>
    </style:style>
    <style:style style:name="T523" style:parent-style-name="DefaultParagraphFont" style:family="text">
      <style:text-properties fo:color="#000000" fo:language="lt" style:language-asian="lt" style:country-asian="LT"/>
    </style:style>
    <style:style style:name="P52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525" style:parent-style-name="DefaultParagraphFont" style:family="text">
      <style:text-properties fo:color="#000000" fo:language="lt" style:language-asian="lt" style:country-asian="LT"/>
    </style:style>
    <style:style style:name="T526" style:parent-style-name="DefaultParagraphFont" style:family="text">
      <style:text-properties fo:color="#000000" fo:language="lt" style:language-asian="lt" style:country-asian="LT"/>
    </style:style>
    <style:style style:name="T527" style:parent-style-name="DefaultParagraphFont" style:family="text">
      <style:text-properties fo:color="#000000" fo:language="l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font-weight="bold" style:font-weight-asian="bold"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name-complex="Consolas"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font-weight="bold" style:font-weight-asian="bold"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text-position="super 66.6%"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fo:text-indent="0.4923in"/>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asian="Calibri" style:language-asian="lt" style:country-asian="LT"/>
    </style:style>
    <style:style style:name="T783" style:parent-style-name="DefaultParagraphFont" style:family="text">
      <style:text-properties style:font-name-asian="Calibri"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font-name-asian="Calibri" style:language-asian="lt" style:country-asian="LT"/>
    </style:style>
    <style:style style:name="T787" style:parent-style-name="DefaultParagraphFont" style:family="text">
      <style:text-properties style:font-name-asian="Calibri"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style:font-name="Times New Roman Bold" fo:font-weight="bold" style:font-weight-asian="bold" fo:text-transform="uppercase"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ext-properties fo:color="#000000" style:font-size-complex="12p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name-asian="Calibri" style:language-asian="lt" style:country-asian="LT"/>
    </style:style>
    <style:style style:name="T883" style:parent-style-name="DefaultParagraphFont" style:family="text">
      <style:text-properties style:font-name-asian="Calibri" style:language-asian="lt" style:country-asian="LT"/>
    </style:style>
    <style:style style:name="T884" style:parent-style-name="DefaultParagraphFont" style:family="text">
      <style:text-properties style:font-name-asian="Calibri" style:language-asian="lt" style:country-asian="LT"/>
    </style:style>
    <style:style style:name="T885" style:parent-style-name="DefaultParagraphFont" style:family="text">
      <style:text-properties style:font-name-asian="Calibri"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name-asian="Calibri"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name-asian="Calibri" style:language-asian="lt" style:country-asian="LT"/>
    </style:style>
    <style:style style:name="T924" style:parent-style-name="DefaultParagraphFont" style:family="text">
      <style:text-properties style:font-name-asian="Calibri"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font-name-asian="Calibri"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name-asian="Calibri" style:language-asian="lt" style:country-asian="LT"/>
    </style:style>
    <style:style style:name="T929" style:parent-style-name="DefaultParagraphFont" style:family="text">
      <style:text-properties style:font-name-asian="Calibri" style:language-asian="lt" style:country-asian="LT"/>
    </style:style>
    <style:style style:name="T930" style:parent-style-name="DefaultParagraphFont" style:family="text">
      <style:text-properties fo:color="#000000" fo:background-color="#FFFFFF"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fo:background-color="#FFFFFF"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fo:background-color="#FFFFFF" style:language-asian="lt" style:country-asian="LT"/>
    </style:style>
    <style:style style:name="T935" style:parent-style-name="DefaultParagraphFont" style:family="text">
      <style:text-properties style:font-name-asian="Calibri"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name-asian="Calibri" style:language-asian="lt" style:country-asian="LT"/>
    </style:style>
    <style:style style:name="T938" style:parent-style-name="DefaultParagraphFont" style:family="text">
      <style:text-properties style:font-name-asian="Calibri"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font-name-asian="Calibri"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name-asian="Calibri" style:language-asian="lt" style:country-asian="LT"/>
    </style:style>
    <style:style style:name="T943" style:parent-style-name="DefaultParagraphFont" style:family="text">
      <style:text-properties fo:color="#000000" fo:background-color="#FFFFFF" style:language-asian="lt" style:country-asian="LT"/>
    </style:style>
    <style:style style:name="T944" style:parent-style-name="DefaultParagraphFont" style:family="text">
      <style:text-properties fo:color="#000000" fo:background-color="#FFFFFF" style:language-asian="lt" style:country-asian="LT"/>
    </style:style>
    <style:style style:name="T945" style:parent-style-name="DefaultParagraphFont" style:family="text">
      <style:text-properties style:font-name-asian="Calibri" style:language-asian="lt" style:country-asian="LT"/>
    </style:style>
    <style:style style:name="P9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name-asian="Calibri" style:language-asian="lt" style:country-asian="LT"/>
    </style:style>
    <style:style style:name="T948" style:parent-style-name="DefaultParagraphFont" style:family="text">
      <style:text-properties style:font-name-asian="Calibri"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style:font-name-asian="Calibri" style:language-asian="lt" style:country-asian="LT"/>
    </style:style>
    <style:style style:name="T951" style:parent-style-name="DefaultParagraphFont" style:family="text">
      <style:text-properties style:font-name-asian="Calibri" style:language-asian="lt" style:country-asian="LT"/>
    </style:style>
    <style:style style:name="P9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3" style:parent-style-name="DefaultParagraphFont" style:family="text">
      <style:text-properties style:font-name-asian="Calibri" style:language-asian="lt" style:country-asian="LT"/>
    </style:style>
    <style:style style:name="T954" style:parent-style-name="DefaultParagraphFont" style:family="text">
      <style:text-properties style:font-name-asian="Calibri" style:language-asian="lt" style:country-asian="LT"/>
    </style:style>
    <style:style style:name="P9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6" style:parent-style-name="DefaultParagraphFont" style:family="text">
      <style:text-properties style:font-name-asian="Calibri" style:language-asian="lt" style:country-asian="LT"/>
    </style:style>
    <style:style style:name="T957" style:parent-style-name="DefaultParagraphFont" style:family="text">
      <style:text-properties style:font-name-asian="Calibri" style:language-asian="lt" style:country-asian="LT"/>
    </style:style>
    <style:style style:name="P9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9" style:parent-style-name="DefaultParagraphFont" style:family="text">
      <style:text-properties style:font-name-asian="Calibri" style:language-asian="lt" style:country-asian="LT"/>
    </style:style>
    <style:style style:name="T960" style:parent-style-name="DefaultParagraphFont" style:family="text">
      <style:text-properties style:font-name-asian="Calibri" style:language-asian="lt" style:country-asian="LT"/>
    </style:style>
    <style:style style:name="T961" style:parent-style-name="DefaultParagraphFont" style:family="text">
      <style:text-properties style:font-name-asian="Calibri"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style:font-name="Times New Roman Bold" fo:font-weight="bold" style:font-weight-asian="bold" fo:text-transform="uppercase"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font-weight="bold" style:font-weight-asian="bold" fo:color="#000000" style:font-size-complex="12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style:font-name="Times New Roman Bold" fo:font-weight="bold" style:font-weight-asian="bold" fo:text-transform="uppercase"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text-properties fo:font-weight="bold" style:font-weight-asian="bold" fo:color="#000000"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fo:font-weight="bold" style:font-weight-asian="bold" style:font-size-complex="12pt" style:language-asian="zh" style:country-asian="CN"/>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font-size-complex="12pt"/>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font-weight="bold" style:font-weight-asian="bold" fo:color="#000000"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00" style:font-size-complex="12pt" style:language-asian="en" style:country-asian="GB"/>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font-size-complex="12pt" style:language-asian="en" style:country-asian="GB"/>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font-size-complex="12pt"/>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style:text-properties fo:font-weight="bold" style:font-weight-asian="bold" fo:color="#000000"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style>
    <style:style style:name="T1387" style:parent-style-name="DefaultParagraphFont" style:family="text">
      <style:text-properties style:font-size-complex="12pt"/>
    </style:style>
    <style:style style:name="T1388" style:parent-style-name="DefaultParagraphFont" style:family="text">
      <style:text-properties fo:color="#000000"/>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language-asian="zh" style:country-asian="C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zh" style:country-asian="CN"/>
    </style:style>
    <style:style style:name="P1469" style:parent-style-name="Normal" style:family="paragraph">
      <style:paragraph-properties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indent="0.4923in"/>
      <style:text-properties fo:color="#000000"/>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language-asian="zh" style:country-asian="CN"/>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language-asian="zh" style:country-asian="CN"/>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zh" style:country-asian="C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size-complex="12pt" style:language-asian="zh" style:country-asian="CN"/>
    </style:style>
    <style:style style:name="T1499" style:parent-style-name="DefaultParagraphFont" style:family="text">
      <style:text-properties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fo:background-color="#FFFFFF"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fo:text-indent="0.0416in"/>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533"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541"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54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543" style:parent-style-name="Normal" style:family="paragraph">
      <style:paragraph-properties fo:text-align="justify" fo:text-indent="0.4923in"/>
      <style:text-properties style:font-name-complex="Courier New" style:font-size-complex="12pt" fo:hyphenate="false"/>
    </style:style>
    <style:style style:name="P1544" style:parent-style-name="Normal" style:family="paragraph">
      <style:paragraph-properties fo:text-align="justify" fo:text-indent="0.4923in"/>
      <style:text-properties style:font-name-complex="Courier New" style:font-size-complex="12pt" fo:hyphenate="false"/>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ableColumn1550" style:family="table-column">
      <style:table-column-properties style:column-width="3.2513in"/>
    </style:style>
    <style:style style:name="TableColumn1551" style:family="table-column">
      <style:table-column-properties style:column-width="2.6041in"/>
    </style:style>
    <style:style style:name="TableColumn1552" style:family="table-column">
      <style:table-column-properties style:column-width="0.8368in"/>
    </style:style>
    <style:style style:name="Table1549" style:family="table">
      <style:table-properties style:width="6.6923in" fo:margin-left="0in" table:align="left"/>
    </style:style>
    <style:style style:name="TableRow1553" style:family="table-row">
      <style:table-row-properties/>
    </style:style>
    <style:style style:name="TableCell15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55" style:parent-style-name="Normal" style:family="paragraph">
      <style:text-properties fo:font-weight="bold" style:font-weight-asian="bold" style:font-size-complex="12pt"/>
    </style:style>
    <style:style style:name="TableCell1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Row1560" style:family="table-row">
      <style:table-row-properties/>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Normal" style:family="paragraph">
      <style:text-properties fo:font-weight="bold" style:font-weight-asian="bold" style:font-size-complex="12pt"/>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fo:font-weight="bold" style:font-weight-asian="bold" style:font-size-complex="12pt"/>
    </style:style>
    <style:style style:name="TableCell15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6" style:parent-style-name="Normal" style:family="paragraph">
      <style:text-properties fo:font-weight="bold" style:font-weight-asian="bold" style:font-size-complex="12pt"/>
    </style:style>
    <style:style style:name="TableRow1567" style:family="table-row">
      <style:table-row-properties/>
    </style:style>
    <style:style style:name="TableCell1568" style:family="table-cell">
      <style:table-cell-properties fo:border-top="0.0069in solid #000000" fo:border-left="none" fo:border-bottom="none" fo:border-right="none"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0.0069in solid #000000" fo:border-left="none" fo:border-bottom="none" fo:border-right="none"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top="0.0069in solid #000000" fo:border-left="none" fo:border-bottom="none" fo:border-right="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top="none" fo:border-left="none" fo:border-bottom="0.0069in solid #000000" fo:border-right="none"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top="none" fo:border-left="none" fo:border-bottom="0.0069in solid #000000" fo:border-right="none"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09" style:parent-style-name="Normal" style:family="paragraph">
      <style:text-properties fo:font-weight="bold" style:font-weight-asian="bold" style:font-size-complex="12pt"/>
    </style:style>
    <style:style style:name="TableCell1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1" style:parent-style-name="Normal" style:family="paragraph">
      <style:text-properties fo:font-weight="bold" style:font-weight-asian="bold" style:font-size-complex="12pt"/>
    </style:style>
    <style:style style:name="TableCell17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13" style:parent-style-name="Normal" style:family="paragraph">
      <style:text-properties fo:font-weight="bold" style:font-weight-asian="bold" style:font-size-complex="12pt"/>
    </style:style>
    <style:style style:name="TableRow1714" style:family="table-row">
      <style:table-row-properties/>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text-properties fo:font-weight="bold" style:font-weight-asian="bold" style:font-size-complex="12pt"/>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weight="bold" style:font-weight-asian="bold" style:font-size-complex="12pt"/>
    </style:style>
    <style:style style:name="TableCell17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0" style:parent-style-name="Normal" style:family="paragraph">
      <style:text-properties fo:font-weight="bold" style:font-weight-asian="bold" style:font-size-complex="12pt"/>
    </style:style>
    <style:style style:name="TableRow1721" style:family="table-row">
      <style:table-row-properties/>
    </style:style>
    <style:style style:name="TableCell1722" style:family="table-cell">
      <style:table-cell-properties fo:border-top="0.0069in solid #000000" fo:border-left="none" fo:border-bottom="none" fo:border-right="none"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top="0.0069in solid #000000" fo:border-left="none" fo:border-bottom="none" fo:border-right="none"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top="0.0069in solid #000000" fo:border-left="none" fo:border-bottom="none" fo:border-right="none"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style>
    <style:style style:name="TableCell1855" style:family="table-cell">
      <style:table-cell-properties fo:border-top="none" fo:border-left="none" fo:border-bottom="0.0069in solid #000000" fo:border-right="none"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top="none" fo:border-left="none" fo:border-bottom="0.0069in solid #000000" fo:border-right="none"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style>
    <style:style style:name="TableCell18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63" style:parent-style-name="Normal" style:family="paragraph">
      <style:text-properties fo:font-weight="bold" style:font-weight-asian="bold" style:font-size-complex="12pt"/>
    </style:style>
    <style:style style:name="TableCell1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style>
    <style:style style:name="TableCell18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style>
    <style:style style:name="TableRow1868" style:family="table-row">
      <style:table-row-properties/>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0" style:parent-style-name="Normal" style:family="paragraph">
      <style:text-properties fo:font-weight="bold" style:font-weight-asian="bold" style:font-size-complex="12p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style>
    <style:style style:name="TableCell1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Row1875" style:family="table-row">
      <style:table-row-properties/>
    </style:style>
    <style:style style:name="TableCell1876" style:family="table-cell">
      <style:table-cell-properties fo:border-top="0.0069in solid #000000" fo:border-left="none" fo:border-bottom="none" fo:border-right="none"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top="0.0069in solid #000000" fo:border-left="none" fo:border-bottom="none" fo:border-right="none"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0.0069in solid #000000" fo:border-left="none" fo:border-bottom="none" fo:border-right="none"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Row1945" style:family="table-row">
      <style:table-row-properties/>
    </style:style>
    <style:style style:name="TableCell1946" style:family="table-cell">
      <style:table-cell-properties fo:border-top="none" fo:border-left="none" fo:border-bottom="0.0069in solid #000000" fo:border-right="none"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none" fo:border-left="none" fo:border-bottom="0.0069in solid #000000" fo:border-right="none"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54" style:parent-style-name="Normal" style:family="paragraph">
      <style:text-properties fo:font-weight="bold" style:font-weight-asian="bold" style:font-size-complex="12pt"/>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6" style:parent-style-name="Normal" style:family="paragraph">
      <style:text-properties fo:font-weight="bold" style:font-weight-asian="bold" style:font-size-complex="12pt"/>
    </style:style>
    <style:style style:name="TableCell19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58" style:parent-style-name="Normal" style:family="paragraph">
      <style:text-properties fo:font-weight="bold" style:font-weight-asian="bold" style:font-size-complex="12pt"/>
    </style:style>
    <style:style style:name="TableRow1959" style:family="table-row">
      <style:table-row-properties/>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Normal" style:family="paragraph">
      <style:text-properties fo:font-weight="bold" style:font-weight-asian="bold" style:font-size-complex="12pt"/>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fo:font-weight="bold" style:font-weight-asian="bold" style:font-size-complex="12pt"/>
    </style:style>
    <style:style style:name="TableCell1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5" style:parent-style-name="Normal" style:family="paragraph">
      <style:text-properties fo:font-weight="bold" style:font-weight-asian="bold" style:font-size-complex="12pt"/>
    </style:style>
    <style:style style:name="TableRow1966" style:family="table-row">
      <style:table-row-properties/>
    </style:style>
    <style:style style:name="TableCell1967" style:family="table-cell">
      <style:table-cell-properties fo:border-top="0.0069in solid #000000" fo:border-left="none" fo:border-bottom="none" fo:border-right="none"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top="0.0069in solid #000000" fo:border-left="none" fo:border-bottom="none" fo:border-right="none"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top="none" fo:border-left="none" fo:border-bottom="0.0069in solid #000000" fo:border-right="none"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top="none"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top="none" fo:border-left="none" fo:border-bottom="0.0069in solid #000000" fo:border-right="none"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style>
    <style:style style:name="TableCell2044"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45" style:parent-style-name="DefaultParagraphFont" style:family="text">
      <style:text-properties fo:font-weight="bold" style:font-weight-asian="bold" style:font-size-complex="12pt"/>
    </style:style>
    <style:style style:name="TableCell2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9" style:parent-style-name="Normal" style:family="paragraph">
      <style:text-properties style:font-size-complex="12pt"/>
    </style:style>
    <style:style style:name="TableRow2050" style:family="table-row">
      <style:table-row-properties/>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2" style:parent-style-name="Normal" style:family="paragraph">
      <style:text-properties fo:font-weight="bold" style:font-weight-asian="bold" style:font-size-complex="12pt"/>
    </style:style>
    <style:style style:name="TableCell2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6" style:parent-style-name="Normal" style:family="paragraph">
      <style:text-properties style:font-size-complex="12pt"/>
    </style:style>
    <style:style style:name="TableRow2057" style:family="table-row">
      <style:table-row-properties/>
    </style:style>
    <style:style style:name="TableCell2058" style:family="table-cell">
      <style:table-cell-properties fo:border-top="0.0069in solid #000000" fo:border-left="none" fo:border-bottom="none" fo:border-right="none"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top="0.0069in solid #000000" fo:border-left="none" fo:border-bottom="none" fo:border-right="none"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0.0069in solid #000000" fo:border-left="none" fo:border-bottom="none" fo:border-right="none"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style>
    <style:style style:name="TableCell2128" style:family="table-cell">
      <style:table-cell-properties fo:border-top="none" fo:border-left="none" fo:border-bottom="0.0069in solid #000000" fo:border-right="none"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top="none" fo:border-left="none" fo:border-bottom="0.0069in solid #000000" fo:border-right="none"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top="none" fo:border-left="none" fo:border-bottom="0.0069in solid #000000" fo:border-right="none"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style>
    <style:style style:name="TableCell2135"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36" style:parent-style-name="DefaultParagraphFont" style:family="text">
      <style:text-properties fo:font-weight="bold" style:font-weight-asian="bold" style:font-size-complex="12pt"/>
    </style:style>
    <style:style style:name="TableCell2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40" style:parent-style-name="Normal" style:family="paragraph">
      <style:text-properties style:font-size-complex="12pt"/>
    </style:style>
    <style:style style:name="TableRow2141" style:family="table-row">
      <style:table-row-properties/>
    </style:style>
    <style:style style:name="TableCell2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3" style:parent-style-name="Normal" style:family="paragraph">
      <style:text-properties fo:font-weight="bold" style:font-weight-asian="bold" style:font-size-complex="12pt"/>
    </style:style>
    <style:style style:name="TableCell2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style>
    <style:style style:name="TableCell2149" style:family="table-cell">
      <style:table-cell-properties fo:border-top="0.0069in solid #000000" fo:border-left="none" fo:border-bottom="none" fo:border-right="none"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top="0.0069in solid #000000" fo:border-left="none" fo:border-bottom="none" fo:border-right="none"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top="0.0069in solid #000000" fo:border-left="none" fo:border-bottom="none" fo:border-right="none"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top="none" fo:border-left="none" fo:border-bottom="0.0069in solid #000000" fo:border-right="none"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top="none"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style>
    <style:style style:name="TableCell2226" style:family="table-cell">
      <style:table-cell-properties fo:border-top="0.0069in solid #000000" fo:border-left="none" fo:border-bottom="none" fo:border-right="0.0069in solid #000000" style:writing-mode="lr-tb" fo:padding-top="0in" fo:padding-left="0.075in" fo:padding-bottom="0in" fo:padding-right="0.075in"/>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ableCell2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32" style:parent-style-name="Normal" style:family="paragraph">
      <style:text-properties style:font-size-complex="12pt"/>
    </style:style>
    <style:style style:name="TableRow2233" style:family="table-row">
      <style:table-row-properties/>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5" style:parent-style-name="Normal" style:family="paragraph">
      <style:text-properties fo:font-weight="bold" style:font-weight-asian="bold" style:font-size-complex="12pt"/>
    </style:style>
    <style:style style:name="TableCell2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9" style:parent-style-name="Normal" style:family="paragraph">
      <style:text-properties style:font-size-complex="12pt"/>
    </style:style>
    <style:style style:name="TableRow2240" style:family="table-row">
      <style:table-row-properties/>
    </style:style>
    <style:style style:name="TableCell2241" style:family="table-cell">
      <style:table-cell-properties fo:border-top="0.0069in solid #000000" fo:border-left="none" fo:border-bottom="none" fo:border-right="none"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top="0.0069in solid #000000" fo:border-left="none" fo:border-bottom="none" fo:border-right="none"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top="0.0069in solid #000000" fo:border-left="none" fo:border-bottom="none" fo:border-right="none"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style>
    <style:style style:name="TableCell2381" style:family="table-cell">
      <style:table-cell-properties fo:border-top="none" fo:border-left="none" fo:border-bottom="0.0069in solid #000000" fo:border-right="none"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top="none" fo:border-left="none" fo:border-bottom="0.0069in solid #000000" fo:border-right="none"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top="none" fo:border-left="none" fo:border-bottom="0.0069in solid #000000" fo:border-right="none" style:writing-mode="lr-tb" fo:padding-top="0in" fo:padding-left="0.075in" fo:padding-bottom="0in" fo:padding-right="0.075in"/>
    </style:style>
    <style:style style:name="P2386" style:parent-style-name="Normal" style:family="paragraph">
      <style:text-properties style:font-size-complex="12pt"/>
    </style:style>
    <style:style style:name="P2387" style:parent-style-name="Normal" style:family="paragraph">
      <style:paragraph-properties fo:text-align="justify" fo:text-indent="0.4923in"/>
      <style:text-properties fo:font-weight="bold" style:font-weight-asian="bold" style:font-size-complex="12pt"/>
    </style:style>
    <style:style style:name="TableColumn2389" style:family="table-column">
      <style:table-column-properties style:column-width="1.3118in"/>
    </style:style>
    <style:style style:name="TableColumn2390" style:family="table-column">
      <style:table-column-properties style:column-width="5.3805in"/>
    </style:style>
    <style:style style:name="Table2388" style:family="table">
      <style:table-properties style:width="6.6923in" fo:margin-left="0in" table:align="left"/>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style:text-properties fo:font-weight="bold" style:font-weight-asian="bold" style:font-size-complex="12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style:font-name="Arial" fo:font-weight="bold" style:font-weight-asian="bold" fo:font-size="11pt" style:font-size-asian="11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style:font-name="Arial" fo:font-weight="bold" style:font-weight-asian="bold" fo:font-size="11pt" style:font-size-asian="11pt"/>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style:font-name="Arial" fo:font-weight="bold" style:font-weight-asian="bold" fo:font-size="11pt" style:font-size-asian="11pt"/>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style:font-name="Arial" fo:font-weight="bold" style:font-weight-asian="bold" fo:font-size="10pt" style:font-size-asian="10pt"/>
    </style:style>
    <style:style style:name="P2437" style:parent-style-name="Normal" style:family="paragraph">
      <style:paragraph-properties fo:text-align="justify"/>
      <style:text-properties style:font-name="Arial" fo:font-weight="bold" style:font-weight-asian="bold"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weight="bold" style:font-weight-asian="bold"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style:font-style-complex="italic" fo:font-size="10pt" style:font-size-asian="10pt"/>
    </style:style>
    <style:style style:name="T2449" style:parent-style-name="DefaultParagraphFont" style:family="text">
      <style:text-properties style:font-name="Arial"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T2474" style:parent-style-name="DefaultParagraphFont" style:family="text">
      <style:text-properties style:font-name="Arial"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T2498" style:parent-style-name="DefaultParagraphFont" style:family="text">
      <style:text-properties style:font-name="Arial"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T2522" style:parent-style-name="DefaultParagraphFont" style:family="text">
      <style:text-properties style:font-name="Arial"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T2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T2596" style:parent-style-name="DefaultParagraphFont" style:family="text">
      <style:text-properties style:font-name="Arial" fo:font-size="10pt" style:font-size-asian="10pt"/>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style:font-style-complex="italic" fo:font-size="10pt" style:font-size-asian="10pt"/>
    </style:style>
    <style:style style:name="T2644" style:parent-style-name="DefaultParagraphFont" style:family="text">
      <style:text-properties style:font-name="Arial"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text-properties style:font-name="Arial" fo:font-size="10pt" style:font-size-asian="10pt"/>
    </style:style>
    <style:style style:name="P2661"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Pavaduojantis aplinkos ministrą<text:span text:style-name="T68"><text:tab/></text:span>Zigmantas Balčytis</text:p>
      <text:p text:style-name="Normal"/>
      <text:p text:style-name="P69"/>
      <text:soft-page-break/>
      <text:p text:style-name="P70">PATVIRTINTA</text:p>
      <text:p text:style-name="P78">Lietuvos Respublikos aplinkos ministro<text:s/></text:p>
      <text:p text:style-name="P79">2002 m. birželio 27 d. įsakymu Nr. 348</text:p>
      <text:p text:style-name="P80">(Lietuvos Respublikos aplinkos ministro<text:s/></text:p>
      <text:p text:style-name="P81">2016 m.<text:s/>gegužės 30 d. įsakymo Nr. D1-397</text:p>
      <text:p text:style-name="P82">redakcija)</text:p>
      <text:p text:style-name="P83"/>
      <text:p text:style-name="P84"><text:span text:style-name="T85">PAKUOČIŲ IR PAKUOČIŲ ATLIEKŲ TVARKY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kuočių ir pakuočių atliekų tvarkymo taisyklės (toliau – Taisyklės) parengtos įgyvendinant 1994 m.<text:s/></text:span><text:soft-page-break/><text:span text:style-name="T96">gruodžio 20 d.<text:s/></text:span><text:span text:style-name="T97">Europos Parlamento ir Tarybos direktyvą 94/62/EB dėl pakuočių ir pakuočių atliekų su paskutiniais pakeitimais, padarytais 2018 m. gegužės 30 d. Europos Parlamento ir Tarybos direktyva 2018/852</text:span><text:span text:style-name="T98"><text:s/></text:span><text:span text:style-name="T99">(toliau – Direktyva 94/62/EB dėl pakuočių ir pakuočių atliekų),</text:span><text:span text:style-name="T100"><text:s/>ir vadovaujantis Lietuvos Respublikos atliekų tvarkymo įstatymu, Lietuvos Respublikos pakuočių ir pakuočių atliekų tvarkymo įstatymu, Valstybiniu atliekų prevencijos ir tvarkymo 2021–2027 metų planu, patvirtintu Lietuvos Respublikos Vyriausybės 2002 m. ba</text:span><text:span text:style-name="T101">landžio 12 d. nutarimu Nr. 519 „Dėl Valstybinio atliekų prevencijos ir tvarkymo 2021–2027 metų plano patvirtinimo“, Atliekų tvarkymo taisyklėmis, patvirtintomis Lietuvos Respublikos aplinkos ministro 1999 m. liepos 14 d. įsakymu Nr. 217 „Dėl Atliekų tvarky</text:span><text:span text:style-name="T102">mo taisyklių patvirtinimo“ (toliau – Atliekų tvarkymo taisyklės).</text:span><text:s/></text:p>
      <text:p text:style-name="P103">Punkto pakeitimai:</text:p>
      <text:p text:style-name="P104"><text:span text:style-name="T105">Nr.<text:s/></text:span><text:a xlink:href="https://www.e-tar.lt/portal/legalAct.html?documentId=cc88650073f411efabdbb4a1fc8b0b63" office:target-frame-name="_top" xlink:show="replace"><text:span text:style-name="T106">D1-308</text:span></text:a><text:span text:style-name="T107">, 2024-09-16, paskelbta TAR 2024-09-16, i. k. 2024-16211</text:span></text:p>
      <text:p text:style-name="Normal"/>
      <text:p text:style-name="P108"><text:span text:style-name="T109">2</text:span><text:span text:style-name="T110">. Taisyklės nustato ribinį leistiną kenksmingųjų medžiagų kiekį pakuotėse, pakuočių ženklinimo, pakuočių ir vienkartinių pakuočių, kurioms taikoma užstato už vienkartines pakuotes sistema, atliekų apskaitos ir atsiskaitymo pagal apskaitos duomenis tvarkas</text:span><text:span text:style-name="T111">.</text:span></text:p>
      <text:p text:style-name="P112"><text:span text:style-name="T113">3</text:span><text:span text:style-name="T114">. Taisyklių reikalavimai taikomi visoms pakuotėms ir vienkartinių pakuočių, kurioms taikoma užstato už vienkartines pakuotes sistema, atliekoms nepriklausomai nuo to, iš kokių medžiagų jos pagamintos bei kur jos naudojamos ir gaminamos (pramonės, pr</text:span><text:span text:style-name="T115">ekybos, paslaugų, buities ar kitose srityse).</text:span></text:p>
      <text:p text:style-name="P116"><text:span text:style-name="T117">4</text:span><text:span text:style-name="T118">. Taisyklės taikomos pakuočių gamintojams, gamintojams, importuotojams, užstato už vienkartines pakuotes sistemos administratoriams, užstato už daugkartines pakuotes sistemos administratoriams, pakuočių pa</text:span><text:span text:style-name="T119">rdavėjams.</text:span></text:p>
      <text:p text:style-name="P120"/>
      <text:p text:style-name="P121"><text:span text:style-name="T122">II</text:span><text:span text:style-name="T123"><text:s/>SKYRIUS</text:span></text:p>
      <text:p text:style-name="P124"><text:span text:style-name="T125">PAGRINDINĖS SĄVOKOS</text:span></text:p>
      <text:p text:style-name="P126"/>
      <text:p text:style-name="P127"><text:span text:style-name="T128">5</text:span><text:span text:style-name="T129">. Taisyklėse vartojamos sąvokos suprantamos taip, kaip jos apibrėžtos Pakuočių ir pakuočių atliekų tvarkymo įstatyme, Atliekų tvarkymo įstatyme ir Lietuvos Respublikos mokesčio už aplinkos teršimą įsta</text:span><text:span text:style-name="T130">tyme.</text:span><text:s/></text:p>
      <text:p text:style-name="P131">Punkto pakeitimai:</text:p>
      <text:p text:style-name="P132"><text:span text:style-name="T133">Nr.<text:s/></text:span><text:a xlink:href="https://www.e-tar.lt/portal/legalAct.html?documentId=cc88650073f411efabdbb4a1fc8b0b63" office:target-frame-name="_top" xlink:show="replace"><text:span text:style-name="T134">D1-308</text:span></text:a><text:span text:style-name="T135">, 2024-09-16, paskelbta TAR 2024-09-16, i. k. 2024-16211</text:span></text:p>
      <text:p text:style-name="Normal"/>
      <text:p text:style-name="P136"><text:span text:style-name="T137">6</text:span><text:span text:style-name="T138">. Šiose Taisyklėse vartojamos sąvokos:</text:span></text:p>
      <text:p text:style-name="P139"><text:span text:style-name="T140">6.1</text:span><text:span text:style-name="T141">.<text:s/></text:span><text:span text:style-name="T142">kenksmingosios medžiagos</text:span><text:span text:style-name="T143"><text:s/>–<text:s/></text:span><text:span text:style-name="T144">sunkieji metalai (švinas (Pb), kadmis (Cd), gyvsidabris (Hg) ir šešiavalentis chromas (Cr)), kurių gali būti</text:span><text:span text:style-name="T145"><text:s/></text:span><text:span text:style-name="T146">pakuotėje ar jos komponentuose</text:span><text:span text:style-name="T147">;</text:span></text:p>
      <text:p text:style-name="P148"><text:span text:style-name="T149">6.2.</text:span><text:span text:style-name="T150"><text:s/>Neteko galios nuo 2021-06-01</text:span></text:p>
      <text:p text:style-name="P151">Papunkčio naikinimas:</text:p>
      <text:p text:style-name="P152"><text:span text:style-name="T153">Nr.<text:s/></text:span><text:a xlink:href="https://www.e-tar.lt/portal/legalAct.html?documentId=18365d40711511eb9601893677bfd7d8" office:target-frame-name="_top" xlink:show="replace"><text:span text:style-name="T154">D1-91</text:span></text:a><text:span text:style-name="T155">, 2021-02-17, paskelbta TAR 2021-02-17, i. k. 2021-02950</text:span></text:p>
      <text:p text:style-name="Normal"/>
      <text:p text:style-name="P156"><text:span text:style-name="T157">6.3</text:span><text:span text:style-name="T158">.<text:s/></text:span><text:span text:style-name="T159">pakuotės komponentas</text:span><text:span text:style-name="T160"><text:s/>– pakuotės dalis, atskiriama rankomis ar naudojant paprastas fizines priemones;</text:span></text:p>
      <text:p text:style-name="P161"><text:span text:style-name="T162">6.4</text:span><text:span text:style-name="T163">.<text:s/></text:span><text:span text:style-name="T164">mi</text:span><text:span text:style-name="T165">lijonoji dalis<text:s/></text:span><text:span text:style-name="T166">(toliau –<text:s/></text:span><text:span text:style-name="T167">ppm</text:span><text:span text:style-name="T168">)</text:span><text:span text:style-name="T169"><text:s/>– pakuotėje esančios kenksmingosios medžiagos milijonoji (10</text:span><text:span text:style-name="T170">-6</text:span><text:span text:style-name="T171">) pakuotės masės dalis;</text:span></text:p>
      <text:p text:style-name="P172"><text:span text:style-name="T173">6.5</text:span><text:span text:style-name="T174">.<text:s/></text:span><text:span text:style-name="T175">pagrindinė, arba vyraujanti, pakuotės medžiaga</text:span><text:span text:style-name="T176"><text:s/>– medžiaga, kurios masė kombinuotojoje pakuotėje yra didžiausia;</text:span></text:p>
      <text:p text:style-name="P177"><text:span text:style-name="T178">6.6</text:span><text:span text:style-name="T179">.<text:s/></text:span><text:span text:style-name="T180">atsitiktinis medžiagos buvimas pakuotėje<text:s/></text:span><text:span text:style-name="T181">– atvejis, kai kenksmingoji medžiaga yra atsitiktinai patekusi į pakuotę ar jos komponentą;</text:span></text:p>
      <text:p text:style-name="P182"><text:span text:style-name="T183">6.7</text:span><text:span text:style-name="T184">.<text:s/></text:span><text:span text:style-name="T185">sąmoningas kenksmingųjų medžiagų naudojimas</text:span><text:span text:style-name="T186"><text:s/>– kenksmingųjų medžiagų naudojimas gaminant pakuotes ar jų komponentus</text:span><text:s/>siekiant<text:span text:style-name="T187">, kad tos medžiagos suteiktų pakuotėms ar jų komponentams tam tikrų savybių, geresnę išvaizdą ar kokybę. Antrinių žaliavų, kuriose gali būti kenksmingųjų medžiagų, naudojimas gaminant pakuotes nelaikomas sąmoningu<text:s/></text:span>kenksmingųjų medžiagų<text:s/><text:span text:style-name="T188">naudojimu;</text:span></text:p>
      <text:p text:style-name="P189"><text:span text:style-name="T190">6.8</text:span><text:span text:style-name="T191">.<text:s/></text:span><text:span text:style-name="T192">uždaroji valdomoji<text:s/></text:span><text:span text:style-name="T193">pakuočių sistema</text:span><text:span text:style-name="T194"><text:s/></text:span><text:span text:style-name="T195">–<text:s/></text:span>pakuočių apyvartos<text:s/><text:span text:style-name="T196">sistema,<text:s/></text:span>kuria kontroliuojamas<text:span text:style-name="T197"><text:s/>jų<text:s/></text:span>pakartotinis naudojimas<text:span text:style-name="T198"><text:s/>ir paskirstymas. Antrinės žaliavos gaunamos perdirbant sistemoje esančias pakuočių atliekas taip, kad pašalinių medžiagų patekimo ga</text:span><text:span text:style-name="T199">limybė būtų minimali.</text:span></text:p>
      <text:p text:style-name="P200"/>
      <text:p text:style-name="P201"><text:span text:style-name="T202">III</text:span><text:span text:style-name="T203"><text:s/></text:span><text:span text:style-name="T204">SKYRIUS</text:span></text:p>
      <text:p text:style-name="P205"><text:span text:style-name="T206">RIBINIS LEISTINAS KENKSMINGŲJŲ MEDŽIAGŲ KIEKIS PAKUOTĖSE</text:span></text:p>
      <text:p text:style-name="P207"/>
      <text:p text:style-name="P208"><text:span text:style-name="T209">7</text:span><text:span text:style-name="T210">. Kenksmingųjų medžiagų kiekis visose pakuotėse turi neviršyti Taisyklių 8 punkte nurodyto ribinio kenksmingųjų medžiagų koncentracijos lygio.</text:span></text:p>
      <text:p text:style-name="P211"><text:span text:style-name="T212">8</text:span><text:span text:style-name="T213">.<text:s/></text:span><text:span text:style-name="T214">Pakuočių gamintojai, gamintojai ir importuotojai turi užtikrinti, kad švino (Pb), kadmio (Cd), gyvsidabrio (Hg) ir šešiavalenčio chromo (Cr) bendra koncentracija pakuotėje ar jos komponentuose neviršytų 100 ppm pakuotės svorio.</text:span></text:p>
      <text:p text:style-name="P215"><text:span text:style-name="T216">9</text:span><text:span text:style-name="T217">. Taisyklių 8 punkte nu</text:span><text:span text:style-name="T218">rodyti reikalavimai netaikomi:</text:span></text:p>
      <text:p text:style-name="P219"><text:span text:style-name="T220">9.1</text:span><text:span text:style-name="T221">. pakuotėms, pagamintoms iš švino krištolo;</text:span></text:p>
      <text:p text:style-name="P222"><text:span text:style-name="T223">9.2</text:span><text:span text:style-name="T224">. plastikinėms dėžėms ir plastikiniams padėklams, naudojamiems ir taisomiems uždarojoje valdomojoje pakuočių sistemoje, kaip numatyta 2009 m. kovo 24 d. Komisijos<text:s/></text:span><text:span text:style-name="T225">sprendime Nr. 2009/292/EB, kuriuo nustatomos leidžiančių nukrypti nuostatų, taikomų sunkiųjų metalų koncentracijos plastikinėse dėžėse ir plastikiniuose padėkluose lygiui, nustatytam Europos Parlamento ir Tarybos direktyvoje 94/62/EB dėl pakuočių ir pakuoč</text:span><text:span text:style-name="T226">ių atliekų, sąlygos. Į plastikines dėžes ir plastikinius padėklus kenksmingosios medžiagos gali patekti tik atsitiktinai, o jų koncentracijos lygis, nurodytas Taisyklių 8 punkte, gali būti viršytas, kai šioms pakuotėms gaminti naudojamos antrinės žaliavos.</text:span><text:span text:style-name="T227"><text:s/>Siekiant sumažinti sunkiųjų metalų kiekį plastikinėse dėžėse ir plastikiniuose padėkluose iki Taisyklių 8 punkte nurodyto koncentracijos lygio, rekomenduojama pakuočių gamintojams plastikinių dėžių ir plastikinių padėklų gamybos proceso metu taikyti geria</text:span><text:span text:style-name="T228">usius prieinamus sunkiųjų metalų šalinimo būdus;</text:span><text:s/></text:p>
      <text:p text:style-name="P229">Papunkčio pakeitimai:</text:p>
      <text:p text:style-name="P230"><text:span text:style-name="T231">Nr.<text:s/></text:span><text:a xlink:href="https://www.e-tar.lt/portal/legalAct.html?documentId=31b85810755811edbc04912defe897d1" office:target-frame-name="_top" xlink:show="replace"><text:span text:style-name="T232">D1-387</text:span></text:a><text:span text:style-name="T233">, 2022-12-06, paskelbta TAR 2022-12-06, i. k. 2022-24831</text:span></text:p>
      <text:p text:style-name="Normal"/>
      <text:p text:style-name="P234"><text:span text:style-name="T235">9.3</text:span><text:span text:style-name="T236">. stiklinėm</text:span><text:span text:style-name="T237">s pakuotėms, kai laikomasi 2001 m. vasario 19 d. Komisijos sprendime Nr. 2001/171/EB, nustatančiame sąlygas dėl išimčių sunkiųjų metalų koncentracijos stiklo pakuotėse lygiams, nustatytiems Direktyvoje 94/62/EB dėl pakuočių ir pakuočių atliekų su pakeitima</text:span><text:span text:style-name="T238">is, padarytais 2006 m. gegužės 8 d. Komisijos sprendimu Nr. 2006/340/EB, nustatytų reikalavimų.</text:span><text:s/></text:p>
      <text:p text:style-name="P239">Papunkčio pakeitimai:</text:p>
      <text:p text:style-name="P240"><text:span text:style-name="T241">Nr.<text:s/></text:span><text:a xlink:href="https://www.e-tar.lt/portal/legalAct.html?documentId=31b85810755811edbc04912defe897d1" office:target-frame-name="_top" xlink:show="replace"><text:span text:style-name="T242">D1-387</text:span></text:a><text:span text:style-name="T243">, 2022-12-06, paskelbta TAR 2</text:span><text:span text:style-name="T244">022-12-06, i. k. 2022-24831</text:span></text:p>
      <text:p text:style-name="Normal"/>
      <text:p text:style-name="P245"><text:span text:style-name="T246">10</text:span><text:span text:style-name="T247">. Kenksmingųjų medžiagų kiekio pakuotėse kontrolės tvarką nustato Ūkio ministerija.</text:span></text:p>
      <text:p text:style-name="P248"/>
      <text:p text:style-name="P249"><text:span text:style-name="T250">IV</text:span><text:span text:style-name="T251"><text:s/>SKYRIUS</text:span></text:p>
      <text:p text:style-name="P252"><text:span text:style-name="T253">PAKUOČIŲ ŽENKLINIMAS</text:span></text:p>
      <text:p text:style-name="P254"/>
      <text:p text:style-name="P255"><text:span text:style-name="T256">11</text:span><text:span text:style-name="T257">. Siekiant palengvinti pakuočių surinkimą, naudojimą, pakartotinį naudojimą ir<text:s/></text:span><text:span text:style-name="T258">perdirbimą, identifikuoti pakuotėms pagaminti naudotas medžiagas, pakuotės gali būti ženklinamos, nurodant pakuotėms pagaminti naudotą medžiagą ar medžiagas</text:span><text:span text:style-name="T259"><text:s/></text:span><text:span text:style-name="T260">naudojantis Taisyklių priede pateikta pakuočių ženklinimo sistema.</text:span><text:s/></text:p>
      <text:p text:style-name="P261">Punkto pakeitimai:</text:p>
      <text:p text:style-name="P262"><text:span text:style-name="T263">Nr.<text:s/></text:span><text:a xlink:href="https://www.e-tar.lt/portal/legalAct.html?documentId=e41135106b4111e99989e603c54a3595" office:target-frame-name="_top" xlink:show="replace"><text:span text:style-name="T264">D1-249</text:span></text:a><text:span text:style-name="T265">, 2019-04-30, paskelbta TAR 2019-04-30, i. k. 2019-07074</text:span></text:p>
      <text:p text:style-name="Normal"/>
      <text:p text:style-name="P266"><text:span text:style-name="T267">12</text:span><text:span text:style-name="T268">. Gamintojai ir importuotojai privalo užtikrinti, kad jų Lietuvos Respublikos vidaus rinkai (tol</text:span><text:span text:style-name="T269">iau – Lietuvos rinka) tiekiamų gaminių pakuotės būtų paženklintos Taisyklių nustatyta tvarka.</text:span></text:p>
      <text:p text:style-name="P270"><text:span text:style-name="T271">13</text:span><text:span text:style-name="T272">. Pakuotėms pagaminti naudojamos medžiagos priskiriamos vienai iš žemiau išvardintų grupių</text:span><text:span text:style-name="T273"><text:s/></text:span><text:span text:style-name="T274">ir joms suteikiami šie kodai:</text:span></text:p>
      <text:p text:style-name="P275"><text:span text:style-name="T276">13.1</text:span><text:span text:style-name="T277">. plastikams – nuo 1 iki 19;</text:span></text:p>
      <text:p text:style-name="P278"><text:span text:style-name="T279">13.2</text:span><text:span text:style-name="T280">. popieriui ir kartonui – nuo 20 iki 39;</text:span></text:p>
      <text:p text:style-name="P281"><text:span text:style-name="T282">13.3</text:span><text:span text:style-name="T283">. metalams – nuo 40 iki 49;</text:span></text:p>
      <text:p text:style-name="P284"><text:span text:style-name="T285">13.4</text:span><text:span text:style-name="T286">. medžiui – nuo 50 iki 59;</text:span></text:p>
      <text:p text:style-name="P287"><text:span text:style-name="T288">13.5</text:span><text:span text:style-name="T289">. tekstilei – nuo 60 iki 69;</text:span></text:p>
      <text:p text:style-name="P290"><text:span text:style-name="T291">13.6</text:span><text:span text:style-name="T292">. stiklui – nuo 70 iki 79;</text:span></text:p>
      <text:p text:style-name="P293"><text:span text:style-name="T294">13.7</text:span><text:span text:style-name="T295">. kombinuotosioms pakuotėms – nuo 80 iki 99.</text:span></text:p>
      <text:p text:style-name="P296"><text:span text:style-name="T297">14</text:span><text:span text:style-name="T298">.<text:s/></text:span><text:span text:style-name="T299">Pakuotei pagaminti naudotos medžiagos identifikavimui privalomai naudojami Taisyklių priede nurodyti raidiniai sutrumpinimai, kurie pateikiami didžiosiomis raidėmis.</text:span></text:p>
      <text:p text:style-name="P300"><text:span text:style-name="T301">15</text:span><text:span text:style-name="T302">. Pakuotė, pagaminta iš medžiagos, pateiktos Taisyklių priedo sąraše, ženklinama nur</text:span><text:span text:style-name="T303">odant jos raidinį sutrumpinimą arba nurodant ir raidinį sutrumpinimą, ir kodą (pavyzdžiui, jei pakuotei pagaminti naudojamas polistirolas, ženklinama – arba PS, arba PS 6).</text:span></text:p>
      <text:p text:style-name="P304"><text:span text:style-name="T305">16</text:span><text:span text:style-name="T306">. Pakuotė, pagaminta iš medžiagos, kuri nenurodyta Taisyklių priedo sąraše ir</text:span><text:span text:style-name="T307"><text:s/>(ar) nėra nurodytas jos raidinis sutrumpinimas, ženklinama nurodant tik kodą (pavyzdžiui, pakuotė, pagaminta iš plastiko, kuris nenurodytas Taisyklių priedo sąraše, ženklinama nurodant 7 arba 8 ir taip toliau iki 19, jei pakuotė pagaminta iš plastiko ir a</text:span><text:span text:style-name="T308">liuminio, ženklinama – 90).</text:span></text:p>
      <text:p text:style-name="P309"><text:span text:style-name="T310">17</text:span><text:span text:style-name="T311">. Ženklinimas, nurodant pakuotei pagaminti naudotas medžiagas, turi būti ant pačios pakuotės arba jos etiketės, aiškiai matomas, lengvai įskaitomas, patvarus ir nepažeidžiamas net ir atidarius pakuotę. Jei pagal Taisyklių<text:s/></text:span><text:span text:style-name="T312">reikalavimus nustatytas ženklinimas ant prekinės (pirminės) pakuotės fiziškai neįmanomas, jis pateikiamas ant grupinės (antrinės) pakuotės.</text:span><text:span text:style-name="T313"><text:s/></text:span></text:p>
      <text:p text:style-name="P314"><text:span text:style-name="T315">18</text:span><text:span text:style-name="T316">. Pagal Taisyklių reikalavimus ženklinimą tik ant grupinės (antrinės) pakuotės leidžiama pateikti šiais atvej</text:span><text:span text:style-name="T317">ais:</text:span></text:p>
      <text:p text:style-name="P318"><text:span text:style-name="T319">18.1</text:span><text:span text:style-name="T320">. kai dėl pakuotės matmenų ant prekinės (pirminės) pakuotės neįmanoma įskaitomai sutalpinti visos pagal<text:s/></text:span><text:span text:style-name="T321">teisės aktus privalomos ant pakuotės pateikti informacijos (pavyzdžiui, pakuotės, kurių<text:s/></text:span><text:span text:style-name="T322">didžiausias šono plotas yra mažesnis kaip 10 cm</text:span><text:span text:style-name="T323">2</text:span><text:span text:style-name="T324">,<text:s/></text:span><text:span text:style-name="T325">tab</text:span><text:span text:style-name="T326">ako gaminių pakuotės</text:span><text:span text:style-name="T327">)</text:span><text:span text:style-name="T328">;</text:span></text:p>
      <text:p text:style-name="P329"><text:span text:style-name="T330">18.2</text:span><text:span text:style-name="T331">.</text:span><text:span text:style-name="T332"><text:s/>kai iš anksto nesupakuoti gaminiai (produktai) sveriami ir pakuojami vartotojo ar produkto naudotojo akivaizdoje.</text:span></text:p>
      <text:p text:style-name="P333"><text:span text:style-name="T334">19</text:span><text:span text:style-name="T335">. Kombinuotoji pakuotė ženklinama naudojant Taisyklių priede kombinuotosioms pakuotėms suteiktus kodu</text:span><text:span text:style-name="T336">s.</text:span></text:p>
      <text:p text:style-name="P337"><text:span text:style-name="T338">20</text:span><text:span text:style-name="T339">. Ženklinimo reikalavimai gali keistis, atsižvelgus į Pakuočių ir pakuočių atliekų tvarkymo įstatymo pakeitimus, priėmus naują teisės aktą dėl pakuočių ženklinimo ir pakuočių atitikties įvertinimo procedūrų.</text:span></text:p>
      <text:p text:style-name="P340"><text:span text:style-name="T341">21</text:span><text:span text:style-name="T342">.<text:s/></text:span><text:span text:style-name="T343">Gamintojai, importuotojai, pard</text:span><text:span text:style-name="T344">avėjai ir kiti ūkinės veiklos vykdytojai arba jiems atstovaujančios organizacijos, organizuojančios pakuočių atliekų tvarkymo sistemas, gali savo gaminių pakuotes papildomai žymėti ženklu:</text:span></text:p>
      <text:p text:style-name="P345"><text:span text:style-name="T346">21.1</text:span><text:span text:style-name="T347">. pagal kurį galima atskirti, kad šios pakuotės ir pakuočių a</text:span><text:span text:style-name="T348">tliekos yra surenkamos ir tvarkomos gamintojų, importuotojų, pardavėjų ir kitų ūkinės veiklos vykdytojų finansuojamoje sistemoje ir taip apriboti sistemoje nedalyvaujančių subjektų galimybę nemokamai naudotis sistemos paslaugomis;</text:span></text:p>
      <text:p text:style-name="P349"><text:span text:style-name="T350">21.2</text:span><text:span text:style-name="T351">. kuris įrodytų<text:s/></text:span><text:span text:style-name="T352">pakuotės autentiškumą, technines savybes ir (ar) nuosavybę.</text:span></text:p>
      <text:p text:style-name="P353"><text:span text:style-name="T354">22</text:span><text:span text:style-name="T355">. Pakuočių komponentų, pagalbinių elementų ir transporto (tretinių) pakuočių ženklinimas naudojantis Taisyklių priede pateikta pakuočių ženklinimo sistema neprivalomas.<text:s/></text:span></text:p>
      <text:p text:style-name="P356"/>
      <text:p text:style-name="P357"><text:span text:style-name="T358">V</text:span><text:span text:style-name="T359"><text:s/></text:span><text:span text:style-name="T360">SKYRIUS</text:span><text:span text:style-name="T361"><text:s/></text:span></text:p>
      <text:p text:style-name="P362"><text:span text:style-name="T363">beNdrieji PAKUOČIŲ ir pakuočių atliekų APSKAITos reikalavimai</text:span></text:p>
      <text:p text:style-name="P364"/>
      <text:p text:style-name="P365"><text:span text:style-name="T366">23</text:span><text:span text:style-name="T367">. Neatsižvelgiant į Lietuvos rinkai tiektą pakuočių kiekį, visi gamintojai ir importuotojai turi vykdyti visų gaminių pripildytų pakuočių apskaitą, visi pakuočių gamintojai – visų tuščių<text:s/></text:span><text:span text:style-name="T368">pakuočių apskaitą,<text:s/></text:span><text:span text:style-name="T369">užstato už vienkartines pakuotes sistemos administratoriai<text:s/></text:span><text:span text:style-name="T370">– vienkartinių<text:s/></text:span><text:span text:style-name="T371">pakuočių</text:span><text:span text:style-name="T372">, kurioms taikoma užstato už vienkartines pakuotes sistema,</text:span><text:span text:style-name="T373"><text:s/>ir jų atliekų apskaitą, užstato už daugkartines pakuotes sistemos administratoriai<text:s/></text:span><text:span text:style-name="T374">– daugkartin</text:span><text:span text:style-name="T375">ių<text:s/></text:span><text:span text:style-name="T376">pakuočių</text:span><text:span text:style-name="T377">, kurioms taikoma užstato už daugkartines pakuotes sistema,</text:span><text:span text:style-name="T378"><text:s/>apskaitą</text:span><text:span text:style-name="T379">.<text:s/></text:span></text:p>
      <text:p text:style-name="P380"><text:span text:style-name="T381">24</text:span><text:span text:style-name="T382">.<text:s/></text:span><text:span text:style-name="T383">Pakuočių apskaita turi būti vykdoma<text:s/></text:span><text:span text:style-name="T384">įmonės vadovo</text:span><text:span text:style-name="T385"><text:s/>nustatyta ir patvirtinta tvarka ir vadovaujantis šiais principais:</text:span></text:p>
      <text:p text:style-name="P386"><text:span text:style-name="T387">24.1</text:span><text:span text:style-name="T388">. tuščia pakuotė ir gaminių pripildyta paku</text:span><text:span text:style-name="T389">otė apskaitomos atskirai;</text:span></text:p>
      <text:p text:style-name="P390"><text:span text:style-name="T391">24.2</text:span><text:span text:style-name="T392">. pagal medžiagas, iš kurių pakuotės pagamintos, tuščios pakuotės ir gaminių pripildytos pakuotės skirstomos į stiklines, plastikines, polietilenterftalato (toliau – PET), popierines ir kartonines, metalines (</text:span><text:span text:style-name="T393">juodųjų metal</text:span><text:span text:style-name="T394">ų), metalines (aliuminio)</text:span><text:span text:style-name="T395">, kombinuotąsias, medines, kitas pakuotes;</text:span><text:s/></text:p>
      <text:p text:style-name="P396">Papunkčio pakeitimai:</text:p>
      <text:p text:style-name="P397"><text:span text:style-name="T398">Nr.<text:s/></text:span><text:a xlink:href="https://www.e-tar.lt/portal/legalAct.html?documentId=18365d40711511eb9601893677bfd7d8" office:target-frame-name="_top" xlink:show="replace"><text:span text:style-name="T399">D1-91</text:span></text:a><text:span text:style-name="T400">, 2021-02-17, paskelbta TAR 2021-02-17, i. k. 2021-02950</text:span></text:p>
      <text:p text:style-name="Normal"/>
      <text:p text:style-name="P401"><text:span text:style-name="T402">24.3</text:span><text:span text:style-name="T403">. apskaitant kombinuotąsias pakuotes, papildomai nurodoma šių pakuočių sudėtis procentais pagal joms pagaminti panaudotas medžiagas, nurodytas Taisyklių 24.2 papunktyje (stiklas, plastikas, PET, popierius ar kartonas, juodasis metalas, aliuminis, m</text:span><text:span text:style-name="T404">ediena ar kita medžiaga), vadovaujantis<text:s/></text:span><text:span text:style-name="T405">Vieningoje gaminių, pakuočių ir atliekų apskaitos informacinėje sistemoje (toliau –</text:span><text:span text:style-name="T406"><text:s/>GPAIS) pateiktu pavyzdiniu kombinuotųjų pakuočių sąrašu arba kombinuotųjų pakuočių gamintojų pateikta informacija;</text:span><text:s/></text:p>
      <text:p text:style-name="P407">Papunkčio pakeitimai:</text:p>
      <text:p text:style-name="P408"><text:span text:style-name="T409">Nr.<text:s/></text:span><text:a xlink:href="https://www.e-tar.lt/portal/legalAct.html?documentId=cc88650073f411efabdbb4a1fc8b0b63" office:target-frame-name="_top" xlink:show="replace"><text:span text:style-name="T410">D1-308</text:span></text:a><text:span text:style-name="T411">, 2024-09-16, paskelbta TAR 2024-09-16, i. k. 2024-16211</text:span></text:p>
      <text:p text:style-name="Normal"/>
      <text:p text:style-name="P412"><text:span text:style-name="T413">24.4</text:span><text:span text:style-name="T414">. gaminių pripildytos pakuotės skirstomos į prekinę (pirminę), grupinę (antr</text:span><text:span text:style-name="T415">inę) ir transporto (tretinę) pakuotę, kurios pagal naudojimo būdą skirstomos į vienkartinę ir daugkartinę pakuotę, o pagal<text:s/></text:span>tiekimo Lietuvos rinkai būdą – į savoms reikmėms sunaudotą ir perleistą kitam asmeniui pakuotę<text:span text:style-name="T416">;</text:span></text:p>
      <text:p text:style-name="P417"><text:span text:style-name="T418">24.5</text:span><text:span text:style-name="T419">. vienkartinė<text:s/></text:span><text:span text:style-name="T420">gaminių<text:s/></text:span><text:span text:style-name="T421">pripildyta pakuotė</text:span><text:span text:style-name="T422"><text:s/>ir daugkartinė<text:s/></text:span><text:span text:style-name="T423">gaminių pripildyta pakuotė apskaitomos atskirai;</text:span></text:p>
      <text:p text:style-name="P424"><text:span text:style-name="T425">24.6</text:span><text:span text:style-name="T426">. savoms reikmėms sunaudota gaminių pripildyta pakuotė ir perleista kitam asmeniui gaminių pripildyta pakuotė gali būti apskaitomos kartu (šių pakuočių bendrą kiekį<text:s/></text:span><text:span text:style-name="T427">apskaitant kaip kitam asmeniui perleistą gaminių pripildytą pakuotę) arba apskaitomos atskirai. Apskaitos būdą, kaip apskaityti savoms reikmėms sunaudotą gaminių pripildytą pakuotę ir perleistą kitam asmeniui gaminių pripildytą pakuotę (apskaitant šias pak</text:span><text:span text:style-name="T428">uotes kartu ar atskirai), gamintojai ir importuotojai turi pasirinkti GPAIS ataskaitinių metų pradžioje ir šio apskaitos būdo nekeisti iki ataskaitinių metų pabaigos;</text:span><text:s/></text:p>
      <text:p text:style-name="P429">Papunkčio pakeitimai:</text:p>
      <text:p text:style-name="P430"><text:span text:style-name="T431">Nr.<text:s/></text:span><text:a xlink:href="https://www.e-tar.lt/portal/legalAct.html?documentId=31b85810755811edbc04912defe897d1" office:target-frame-name="_top" xlink:show="replace"><text:span text:style-name="T432">D1-387</text:span></text:a><text:span text:style-name="T433">, 2022-12-06, paskelbta TAR 2022-12-06, i. k. 2022-24831</text:span></text:p>
      <text:p text:style-name="P434"><text:span text:style-name="T435">Nr.<text:s/></text:span><text:a xlink:href="https://www.e-tar.lt/portal/legalAct.html?documentId=cc88650073f411efabdbb4a1fc8b0b63" office:target-frame-name="_top" xlink:show="replace"><text:span text:style-name="T436">D1-308</text:span></text:a><text:span text:style-name="T437">, 2024-09-16, paskelbta TAR 2024-09-16, i. k. 202</text:span><text:span text:style-name="T438">4-16211</text:span></text:p>
      <text:p text:style-name="Normal"/>
      <text:p text:style-name="P439"><text:span text:style-name="T440">24.7</text:span><text:span text:style-name="T441">.<text:s/></text:span><text:span text:style-name="T442">gaminių pripildyta pakuotė</text:span><text:span text:style-name="T443"><text:s/>ir<text:s/></text:span><text:span text:style-name="T444">gaminių pripildyta pakuotė,<text:s/></text:span><text:span text:style-name="T445">už kurią pagal Pakuočių ir pakuočių atliekų tvarkymo įstatymo 11 straipsnį privaloma imti užstatą,<text:s/></text:span><text:span text:style-name="T446">apskaitomos atskirai;</text:span></text:p>
      <text:p text:style-name="P447"><text:span text:style-name="T448">24.8</text:span><text:span text:style-name="T449">. vienkartinė pakuotė, už kurią privaloma imti<text:s/></text:span><text:span text:style-name="T450">užstatą, ir daugkartinė pakuotė, už kurią privaloma imti užstatą, apskaitomos atskirai;</text:span></text:p>
      <text:p text:style-name="P451"><text:span text:style-name="T452">24.9</text:span><text:span text:style-name="T453">. pakuotės svoris apskaitomas nurodant pakuotės svorį, įskaičius jos komponentų ir pagalbinių elementų svorį. Pakuotės komponentų ir pagalbinių elementų svoris<text:s/></text:span><text:span text:style-name="T454">gali būti nurodomas atskirai;</text:span></text:p>
      <text:p text:style-name="P455"><text:span text:style-name="T456">24.10</text:span><text:span text:style-name="T457">. pakuotės, kurios skirtos naudoti ir naudojamos pakartotinai be pradinio apdirbimo (pavyzdžiui, mediniai padėklai)</text:span><text:span text:style-name="T458">, privalo būti apskaitomos kaip daugkartinės pakuotės. Išpakavus tokias iš gamintojų ir (ar) importuot</text:span><text:span text:style-name="T459">ojų gautas gaminių pripildytas daugkartines pakuotes, jos turi būti sugrąžintos šias pakuotes perleidusiems gamintojams ir (ar) importuotojams, jei sutartiniais pagrindais nesusitarta kitaip;</text:span></text:p>
      <text:p text:style-name="P460"><text:span text:style-name="T461">24.11</text:span><text:span text:style-name="T462">. apskaitant vienkartines pakuotes papildomai nurodoma,</text:span><text:span text:style-name="T463"><text:s/>kaip apdorojama tokia pakuotė (jos atliekos) – perdirbama ar neperdirbama.</text:span></text:p>
      <text:p text:style-name="P464"><text:span text:style-name="T465">25</text:span><text:span text:style-name="T466">. Tiekta Lietuvos rinkai pakuote nelaikoma<text:s/></text:span><text:span text:style-name="T467">pakuotė, kuri<text:s/></text:span><text:span text:style-name="T468">naudojama įmonėje technologinio proceso metu iki produkcijos (galutinio produkto) pateikimo realizavimui (pavyzdžiu</text:span><text:span text:style-name="T469">i, pakuotė, kuri naudojama produkcijos (galutinio produkto) gamybai naudojamoms žaliavoms ar sandėliuojamai produkcijai uždengti arba pergabenti iš vienos įmonės patalpos į kitą).</text:span></text:p>
      <text:p text:style-name="P470"><text:span text:style-name="T471">26</text:span><text:span text:style-name="T472">. Nerealizuota laikoma ta<text:s/></text:span><text:span text:style-name="T473">Lietuvos Respublikos teritorijoje pagaminta<text:s/></text:span><text:span text:style-name="T474">ar į Lietuvos Respublikos teritoriją įvežta (importuota) pakuotė, kuri neperleista kitam asmeniui, nesunaudota savoms reikmėms ar neišvežta (neeksportuota) iš Lietuvos Respublikos teritorijos.</text:span></text:p>
      <text:p text:style-name="P475"><text:span text:style-name="T476">27</text:span><text:span text:style-name="T477">. Pakuočių ir pakuočių atliekų apskaita (toliau – pakuoči</text:span><text:span text:style-name="T478">ų apskaita) vykdoma ir apskaitos ataskaitos teikiamos naudojantis GPAIS:<text:s/></text:span></text:p>
      <text:p text:style-name="P479"><text:span text:style-name="T480">27.1</text:span><text:span text:style-name="T481">. Sudaromi Taisyklių 37, 39, 41, 46, 49, 53 punktuose nurodyti pakuočių sąrašai.</text:span></text:p>
      <text:p text:style-name="P482"><text:span text:style-name="T483">27.2</text:span><text:span text:style-name="T484">. Ne rečiau kaip kartą per ketvirtį užpildomas atitinkamo kalendorinių metų ketvirčio<text:s/></text:span><text:span text:style-name="T485">vienkartinių pakuočių apskaitos žurnalas. Pasibaigus ketvirčiui, bet ne vėliau kaip per 30 kalendorinių dienų nuo ketvirčio pabaigos suformuojama ir patvirtinama ketvirčio vienkartinių pakuočių apskaitos suvestinė. Jei per šį terminą ketvirčio vienkartinių</text:span><text:span text:style-name="T486"><text:s/>pakuočių apskaitos suvestinė nepatvirtinama, už pakuočių apskaitos vykdymą atsakingas asmuo atsako administracine tvarka pagal Lietuvos Respublikos administracinių nusižengimų kodekso 248 straipsnį.</text:span></text:p>
      <text:p text:style-name="P487"><text:span text:style-name="T488">Gamintojai ir (ar) importuotojai, kurie per praėjusius<text:s/></text:span><text:span text:style-name="T489">ataskaitinius metus Lietuvos Respublikos vidaus rinkai patiekė ne daugiau kaip 5 tonas vienkartinių pripildytų pakuočių, kurioms pagal Pakuočių ir pakuočių atliekų tvarkymo įstatymo 11 straipsnio 2 dalį netaikoma užstato sistema, einamųjų ataskaitinių metų</text:span><text:span text:style-name="T490"><text:s/>ketvirčio vienkartinių pakuočių apskaitos žurnalus gali pildyti nurodydami tik suminius tokių vienkartinių pakuočių kiekius nepriskiriant šių pakuočių kiekių konkrečiam prekiniam vienetui (gaminiui).</text:span></text:p>
      <text:p text:style-name="P491"><text:span text:style-name="T492">27.3</text:span><text:span text:style-name="T493">. Ne vėliau kaip per 30 kalendorinių dienų nuo<text:s/></text:span><text:span text:style-name="T494">kalendorinių metų pabaigos užpildomas praėjusių kalendorinių metų metinis daugkartinių pakuočių, kurioms pagal Pakuočių ir pakuočių atliekų tvarkymo įstatymo 11 straipsnio 1 dalį netaikoma užstato sistema, apskaitos žurnalas.</text:span></text:p>
      <text:p text:style-name="P495"><text:span text:style-name="T496">27.4</text:span><text:span text:style-name="T497">. Pasibaigus kalendori</text:span><text:span text:style-name="T498">niams metams, ne vėliau kaip per 30 kalendorinių dienų suformuojama metinė pakuočių apskaitos ataskaita ir ne vėliau kaip per 50 kalendorinių dienų pateikiama Aplinkos apsaugos agentūrai vertinti. Nutraukiant įmonės veiklos vykdymą ar veiklą išregistruojan</text:span><text:span text:style-name="T499">t, metinė pakuočių apskaitos ataskaita privalo būti suformuota ir pateikta Aplinkos apsaugos agentūrai vertinti iki įmonės veiklos vykdymo nutraukimo arba iki veiklos išregistravimo.</text:span></text:p>
      <text:p text:style-name="P500"><text:span text:style-name="T501">27.5</text:span><text:span text:style-name="T502">. Pasibaigus kalendoriniams metams ir suformavus metinę pakuočių<text:s/></text:span><text:span text:style-name="T503">apskaitos ataskaitą, pateikiami suvestiniai metiniai duomenys apie Lietuvos Respublikos rinkai patiektų plastikinių pirkinių maišelių kiekį vienetais ir tonomis pagal plastikinio pirkinių maišelio sienelės storį (pateikiami duomenys apie plonesnius kaip 15</text:span><text:span text:style-name="T504"><text:s/>mikronų plastikinius pirkinių maišelius, storesnius kaip 15 mikronų, bet plonesnius kaip 50 mikronų plastikinius pirkinių maišelius, storesnius kaip 50 mikronų plastikinius pirkinių maišelius).</text:span></text:p>
      <text:p text:style-name="P505"><text:span text:style-name="T506">27.6</text:span><text:span text:style-name="T507">. Užpildytų vienkartinių plastikinių gaminių ataskait</text:span><text:span text:style-name="T508">iniais metais Lietuvos Respublikos rinkai pateikę gamintojai ir importuotojai privalo</text:span><text:span text:style-name="T509"><text:s/>iki<text:s/></text:span><text:span text:style-name="T510">metinės pakuočių apskaitos<text:s/></text:span><text:span text:style-name="T511">ataskaitos pateikimo dienos<text:s/></text:span><text:span text:style-name="T512">pateikti ir suminius<text:s/></text:span><text:span text:style-name="T513">suvestinius metinius duomenis apie ataskaitiniais metais Lietuvos Respublikos rinkai patei</text:span><text:span text:style-name="T514">ktus užpildytus vienkartinius plastikinius gaminius – užpildyti GPAIS skiltį „Suminiai duomenys apie užpildytus vienkartinius plastikinius gaminius“.<text:s/></text:span></text:p>
      <text:p text:style-name="P515"><text:span text:style-name="T516">27.7</text:span><text:span text:style-name="T517">. Užpildytų vienkartinių plastikinių butelių ataskaitiniais metais Lietuvos Respublikos rinkai pa</text:span><text:span text:style-name="T518">teikę gamintojai ir importuotojai privalo iki<text:s/></text:span><text:span text:style-name="T519">metinės pakuočių apskaitos<text:s/></text:span><text:span text:style-name="T520">ataskaitos pateikimo dienos GPAIS skiltyje „Suminiai duomenys apie užpildytus vienkartinius plastikinius gaminius“ pateikti ir suminius suvestinius metinius duomenis apie ataskaitinia</text:span><text:span text:style-name="T521">is metais Lietuvos Respublikos rinkai pateiktų užpildytų vienkartinių plastikinių butelių sudėtyje esantį</text:span><text:span text:style-name="T522"><text:s/>perdirbto plastiko kiekį procentais, tai apskaičiuojant kaip visų atitinkamo gamintojo ar importuotojo Lietuvos Respublikos rinkai per ataskaitinius m</text:span><text:span text:style-name="T523">etus pateiktų plastikinių butelių vidurkį.<text:s/></text:span></text:p>
      <text:p text:style-name="P524"><text:span text:style-name="T525">27.8</text:span><text:span text:style-name="T526">. Užstato už daugkartines pakuotes sistemos administratorius nenaudoja GPAIS sudarydamas Taisyklių 58 punkte nurodytą pakuočių sąrašą ir vykdydamas Taisyklių 59 punkte nurodytą pakuočių apskaitą, o kalend</text:span><text:span text:style-name="T527">orinių metų suminius suvestinius daugkartinių pakuočių, kurioms taikoma užstato už daugkartines pakuotes sistema, duomenis apskaito pasibaigus kalendoriniams metams, bet ne vėliau kaip iki kitų kalendorinių metų vasario 15 dienos.</text:span><text:s/></text:p>
      <text:p text:style-name="P528">Punkto pakeitimai:</text:p>
      <text:p text:style-name="P529"><text:span text:style-name="T530">Nr.</text:span><text:span text:style-name="T531"><text:s/></text:span><text:a xlink:href="https://www.e-tar.lt/portal/legalAct.html?documentId=cc88650073f411efabdbb4a1fc8b0b63" office:target-frame-name="_top" xlink:show="replace"><text:span text:style-name="T532">D1-308</text:span></text:a><text:span text:style-name="T533">, 2024-09-16, paskelbta TAR 2024-09-16, i. k. 2024-16211</text:span></text:p>
      <text:p text:style-name="Normal"/>
      <text:p text:style-name="P534"><text:span text:style-name="T535">28</text:span><text:span text:style-name="T536">. Aplinkos apsaugos agentūra kasmet iki balandžio 1 d. įvertina pateiktą metinę <text:s/>pakuočių apskaitos ataskaitą ir nenustačiusi šios ataskaitos trūkumų ją priima. Aplinkos apsaugos agentūrai nustačius pateiktos metinės pakuočių apskaitos ataskaitos trūkumus,</text:span><text:span text:style-name="T537"><text:s/>tokia metinė pakuočių apskaitos ataskaita atmetama naudojantis GPAIS ir laikoma nepateikta, jei per 20 kalendorinių dienų terminą nepateikiama pataisyta pagal nurodytus trūkumus metinė pakuočių apskaitos ataskaita.</text:span><text:s/></text:p>
      <text:p text:style-name="P538">Papildyta punktu:</text:p>
      <text:p text:style-name="P539"><text:span text:style-name="T540">Nr.<text:s/></text:span><text:a xlink:href="https://www.e-tar.lt/portal/legalAct.html?documentId=c95cf9a0a8da11e78a4c904b1afa0332" office:target-frame-name="_top" xlink:show="replace"><text:span text:style-name="T541">D1-812</text:span></text:a><text:span text:style-name="T542">, 2017-10-04, paskelbta TAR 2017-10-04, i. k. 2017-15739</text:span></text:p>
      <text:p text:style-name="P543">Punkto pakeitimai:</text:p>
      <text:p text:style-name="P544"><text:span text:style-name="T545">Nr.<text:s/></text:span><text:a xlink:href="https://www.e-tar.lt/portal/legalAct.html?documentId=a2477750f09711e7845fceb29e7ecd13" office:target-frame-name="_top" xlink:show="replace"><text:span text:style-name="T546">D1-6</text:span></text:a><text:span text:style-name="T547">, 2018-01-03, paskelbta TAR 2018-01-03, i. k. 2018-00149</text:span></text:p>
      <text:p text:style-name="Normal"/>
      <text:p text:style-name="P548"><text:span text:style-name="T549">29</text:span><text:span text:style-name="T550">. Patvirtinus ketvirčio pakuočių apskaitos suvestinę, koreguoti to ketvirčio pakuočių apskaitos duomenis,<text:s/></text:span><text:span text:style-name="T551">bet ne senesnius nei einamųjų ir trejų praėjusių kalendorinių metų,<text:s/></text:span><text:span text:style-name="T552">kuriais remiantis suformuota ir patvirtinta tokia suvestinė, galima tik nurodžius šių duomenų koregavimo priežastį. Aplinkos apsaugos valstybinės kontrolės pareigūnams ir kitiems įgaliotiems pareigūnams pareikalavus, už pakuočių apskaitos vykdymą atsakinga</text:span><text:span text:style-name="T553">s asmuo privalo per pareigūnų nustatytą terminą pateikti pakuočių apskaitos duomenų koregavimo priežastį pagrindžiančius įrodymus ir (ar) informaciją.</text:span><text:s/></text:p>
      <text:p text:style-name="P554">Papildyta punktu:</text:p>
      <text:p text:style-name="P555"><text:span text:style-name="T556">Nr.<text:s/></text:span><text:a xlink:href="https://www.e-tar.lt/portal/legalAct.html?documentId=c95cf9a0a8da11e78a4c904b1afa0332" office:target-frame-name="_top" xlink:show="replace"><text:span text:style-name="T557">D1-812</text:span></text:a><text:span text:style-name="T558">, 2017-10-04, paskelbta TAR 2017-10-04, i. k. 2017-15739</text:span></text:p>
      <text:p text:style-name="P559">Punkto pakeitimai:</text:p>
      <text:p text:style-name="P560"><text:span text:style-name="T561">Nr.<text:s/></text:span><text:a xlink:href="https://www.e-tar.lt/portal/legalAct.html?documentId=a2477750f09711e7845fceb29e7ecd13" office:target-frame-name="_top" xlink:show="replace"><text:span text:style-name="T562">D1-6</text:span></text:a><text:span text:style-name="T563">, 2018-01-03, paskelbta TAR 2018-01-03, i. k. 2018-0</text:span><text:span text:style-name="T564">0149</text:span></text:p>
      <text:p text:style-name="P565"><text:span text:style-name="T566">Nr.<text:s/></text:span><text:a xlink:href="https://www.e-tar.lt/portal/legalAct.html?documentId=cc88650073f411efabdbb4a1fc8b0b63" office:target-frame-name="_top" xlink:show="replace"><text:span text:style-name="T567">D1-308</text:span></text:a><text:span text:style-name="T568">, 2024-09-16, paskelbta TAR 2024-09-16, i. k. 2024-16211</text:span></text:p>
      <text:p text:style-name="Normal"/>
      <text:p text:style-name="P569"><text:span text:style-name="T570">30</text:span><text:span text:style-name="T571">. Įmonės vadovas ar jo įgaliotas asmuo tvirtina pakuočių apskaitos vykdymo, apskaitos dokumentų<text:s/></text:span><text:span text:style-name="T572">saugojimo tvarką, svorio nustatymo metodiką, pagal kurią nustatomas pakuotės svoris, nurodant asmenis, atsakingus už pakuočių apskaitos vykdymą ir teisingų duom</text:span><text:span text:style-name="T573">enų pateikimą, už teisingą pakuotės svorio nustatymą, vadovaujantis pakuočių svorio nustatymo metodika.</text:span><text:s/></text:p>
      <text:p text:style-name="P574">Punkto pakeitimai:</text:p>
      <text:p text:style-name="P575"><text:span text:style-name="T576">Nr.<text:s/></text:span><text:a xlink:href="https://www.e-tar.lt/portal/legalAct.html?documentId=c95cf9a0a8da11e78a4c904b1afa0332" office:target-frame-name="_top" xlink:show="replace"><text:span text:style-name="T577">D1-812</text:span></text:a><text:span text:style-name="T578">, 2017-10-04, paskelbta<text:s/></text:span><text:span text:style-name="T579">TAR 2017-10-04, i. k. 2017-15739</text:span></text:p>
      <text:p text:style-name="P580"><text:span text:style-name="T581">Nr.<text:s/></text:span><text:a xlink:href="https://www.e-tar.lt/portal/legalAct.html?documentId=a2477750f09711e7845fceb29e7ecd13" office:target-frame-name="_top" xlink:show="replace"><text:span text:style-name="T582">D1-6</text:span></text:a><text:span text:style-name="T583">, 2018-01-03, paskelbta TAR 2018-01-03, i. k. 2018-00149</text:span></text:p>
      <text:p text:style-name="P584">Punkto numeracijos pakeitimas:</text:p>
      <text:p text:style-name="P585"><text:span text:style-name="T586">Nr.<text:s/></text:span><text:a xlink:href="https://www.e-tar.lt/portal/legalAct.html?documentId=c95cf9a0a8da11e78a4c904b1afa0332" office:target-frame-name="_top" xlink:show="replace"><text:span text:style-name="T587">D1-812</text:span></text:a><text:span text:style-name="T588">, 2017-10-04, paskelbta TAR 2017-10-04, i. k. 2017-15739</text:span></text:p>
      <text:p text:style-name="Normal"/>
      <text:p text:style-name="P589"><text:span text:style-name="T590">31</text:span><text:span text:style-name="T591">. Jei gamintojo ir (ar) importuotojo įmonėje skaičiuojamas sunaudotų medžiagų balansas, periodiškai nurašant paka</text:span><text:span text:style-name="T592">vimui panaudotas medžiagas, Taisyklių 39 ir 41 punktuose nurodytuose prekinių vienetų sąrašuose tokios sunaudotų medžiagų balanse nurodytos pakavimui panaudotos medžiagos apskaitomos kaip prekiniai vienetai (pavyzdžiui, vienkartinių indų maistui išsinešti<text:s/></text:span><text:span text:style-name="T593">100 vienetų komplektas, kartoninė dėžė 60x40x40 produkcijos pakavimui ir panašiai).</text:span><text:s/></text:p>
      <text:p text:style-name="P594">Punkto pakeitimai:</text:p>
      <text:p text:style-name="P595"><text:span text:style-name="T596">Nr.<text:s/></text:span><text:a xlink:href="https://www.e-tar.lt/portal/legalAct.html?documentId=c95cf9a0a8da11e78a4c904b1afa0332" office:target-frame-name="_top" xlink:show="replace"><text:span text:style-name="T597">D1-812</text:span></text:a><text:span text:style-name="T598">, 2017-10-04, paskelbta TAR 2017-10-04, i. k</text:span><text:span text:style-name="T599">. 2017-15739</text:span></text:p>
      <text:p text:style-name="P600"><text:span text:style-name="T601">Nr.<text:s/></text:span><text:a xlink:href="https://www.e-tar.lt/portal/legalAct.html?documentId=a2477750f09711e7845fceb29e7ecd13" office:target-frame-name="_top" xlink:show="replace"><text:span text:style-name="T602">D1-6</text:span></text:a><text:span text:style-name="T603">, 2018-01-03, paskelbta TAR 2018-01-03, i. k. 2018-00149</text:span></text:p>
      <text:p text:style-name="P604">Punkto numeracijos pakeitimas:</text:p>
      <text:p text:style-name="P605"><text:span text:style-name="T606">Nr.<text:s/></text:span><text:a xlink:href="https://www.e-tar.lt/portal/legalAct.html?documentId=c95cf9a0a8da11e78a4c904b1afa0332" office:target-frame-name="_top" xlink:show="replace"><text:span text:style-name="T607">D1-812</text:span></text:a><text:span text:style-name="T608">, 2017-10-04, paskelbta TAR 2017-10-04, i. k. 2017-15739</text:span></text:p>
      <text:p text:style-name="Normal"/>
      <text:p text:style-name="P609"><text:span text:style-name="T610">32</text:span><text:span text:style-name="T611">. GPAIS pildant pakuočių apskaitos duomenis pagal elektroniniu būdu įmonės informacinėje<text:s/></text:span><text:span text:style-name="T612">sistemoje vykdomą pakuočių apskaitą, įmonės vadovas ar jo įgaliotas asmuo privalo nustatyti tvarką, kurioje numatytos priemonės, užtikrinančios pakuočių apskaitos duomenų saugą, šių duomenų vientisumą ir aiškumą, galimybę operatyviai pateikti duomenis apli</text:span><text:span text:style-name="T613">nkos apsaugos valstybinės kontrolės ir kitiems įgaliotiems pareigūnams, jiems pareikalavus. Pakuočių apskaitą vykdant elektroniniu būdu įmonės informacinėje sistemoje, už sukauptų elektroninių duomenų išsaugojimą, apsaugojimą nuo visiško ar dalinio sugadin</text:span><text:span text:style-name="T614">imo ar praradimo, taip pat duomenų atkūrimo priemonių organizavimą atsako įmonės vadovas. Aplinkos apsaugos valstybinės kontrolės ir kitiems įgaliotiems pareigūnams pareikalavus, pakuočių apskaitą elektroniniu būdu vykdanti įmonė turi pateikti pakuočių svo</text:span><text:span text:style-name="T615">rį ir pardavimus patvirtinančius finansinės apskaitos dokumentus – atspausdintus arba elektroninius.</text:span><text:s/></text:p>
      <text:p text:style-name="P616">Punkto pakeitimai:</text:p>
      <text:p text:style-name="P617"><text:span text:style-name="T618">Nr.<text:s/></text:span><text:a xlink:href="https://www.e-tar.lt/portal/legalAct.html?documentId=c95cf9a0a8da11e78a4c904b1afa0332" office:target-frame-name="_top" xlink:show="replace"><text:span text:style-name="T619">D1-812</text:span></text:a><text:span text:style-name="T620">, 2017-10-04, paskelbta TAR</text:span><text:span text:style-name="T621"><text:s/>2017-10-04, i. k. 2017-15739</text:span></text:p>
      <text:p text:style-name="P622"><text:span text:style-name="T623">Nr.<text:s/></text:span><text:a xlink:href="https://www.e-tar.lt/portal/legalAct.html?documentId=cc88650073f411efabdbb4a1fc8b0b63" office:target-frame-name="_top" xlink:show="replace"><text:span text:style-name="T624">D1-308</text:span></text:a><text:span text:style-name="T625">, 2024-09-16, paskelbta TAR 2024-09-16, i. k. 2024-16211</text:span></text:p>
      <text:p text:style-name="Normal"/>
      <text:p text:style-name="P626"><text:span text:style-name="T627">33</text:span><text:span text:style-name="T628">. Pakuočių apskaitą vykdant elektroniniu būdu</text:span><text:span text:style-name="T629"><text:s/></text:span><text:span text:style-name="T630">įmonės i</text:span><text:span text:style-name="T631">nformacinėje sistemoje,<text:s/></text:span><text:span text:style-name="T632">įmonės vadovas ar jo įgaliotas asmuo privalo užtikrinti, kad šios pakuočių apskaitos duomenys Taisyklių 27 punkte nurodyta tvarka būtų pateikti į GPAIS</text:span><text:span text:style-name="T633">.</text:span><text:s/></text:p>
      <text:p text:style-name="P634">Punkto pakeitimai:</text:p>
      <text:p text:style-name="P635"><text:span text:style-name="T636">Nr.<text:s/></text:span><text:a xlink:href="https://www.e-tar.lt/portal/legalAct.html?documentId=c95cf9a0a8da11e78a4c904b1afa0332" office:target-frame-name="_top" xlink:show="replace"><text:span text:style-name="T637">D1-812</text:span></text:a><text:span text:style-name="T638">, 2017-10-04, paskelbta TAR 2017-10-04, i. k. 2017-15739</text:span></text:p>
      <text:p text:style-name="Normal"/>
      <text:p text:style-name="P639"><text:span text:style-name="T640">34</text:span><text:span text:style-name="T641">. Pakuočių apskaitoje pateikti duomenys ir informacija turi būti pagrįsti kituose įmonės apskaitos dokumentuose, pirkimo–pardavimo dokumentuose, prekių įvežimo (importo) į Lietuvos Respubliką ir išvežimo (eksporto) iš Lietuvos Respublikos dokumentuose, tra</text:span><text:span text:style-name="T642">nsportavimo dokumentuose ir kituose dokumentuose, patvirtinančiuose pakuočių buvimą ir judėjimą, pateikta informacija.<text:s/></text:span><text:span text:style-name="T643">Aplinkos apsaugos valstybinės kontrolės ir kitiems įgaliotiems pareigūnams pareikalavus, šie dokumentai turi būti pateikiami atspausdinti</text:span><text:span text:style-name="T644"><text:s/>arba elektroniniai.</text:span><text:s/></text:p>
      <text:p text:style-name="P645">Punkto pakeitimai:</text:p>
      <text:p text:style-name="P646"><text:span text:style-name="T647">Nr.<text:s/></text:span><text:a xlink:href="https://www.e-tar.lt/portal/legalAct.html?documentId=c95cf9a0a8da11e78a4c904b1afa0332" office:target-frame-name="_top" xlink:show="replace"><text:span text:style-name="T648">D1-812</text:span></text:a><text:span text:style-name="T649">, 2017-10-04, paskelbta TAR 2017-10-04, i. k. 2017-15739</text:span></text:p>
      <text:p text:style-name="P650"><text:span text:style-name="T651">Nr.<text:s/></text:span><text:a xlink:href="https://www.e-tar.lt/portal/legalAct.html?documentId=cc88650073f411efabdbb4a1fc8b0b63" office:target-frame-name="_top" xlink:show="replace"><text:span text:style-name="T652">D1-308</text:span></text:a><text:span text:style-name="T653">, 2024-09-16, paskelbta TAR 2024-09-16, i. k. 2024-16211</text:span></text:p>
      <text:p text:style-name="Normal"/>
      <text:p text:style-name="P654"><text:span text:style-name="T655">35</text:span><text:span text:style-name="T656">. Daugkartinių pakuočių, kurioms taikoma užstato už daugkartines pakuotes sistema, apskaitoje ir vienkartinių pakuočių, kurioms taikom</text:span><text:span text:style-name="T657">a užstato už vienkartines pakuotes sistema, ir jų atliekų apskaitoje pateikta informacija privalo sutapti su<text:s/></text:span><text:span text:style-name="T658">brūkšninio kodo atpažinimo programų duomenimis.</text:span><text:s/></text:p>
      <text:p text:style-name="P659">Punkto pakeitimai:</text:p>
      <text:p text:style-name="P660"><text:span text:style-name="T661">Nr.<text:s/></text:span><text:a xlink:href="https://www.e-tar.lt/portal/legalAct.html?documentId=c95cf9a0a8da11e78a4c904b1afa0332" office:target-frame-name="_top" xlink:show="replace"><text:span text:style-name="T662">D1-812</text:span></text:a><text:span text:style-name="T663">, 2017-10-04, paskelbta TAR 2017-10-04, i. k. 2017-15739</text:span></text:p>
      <text:p text:style-name="Normal"/>
      <text:p text:style-name="P664"><text:span text:style-name="T665">36</text:span><text:span text:style-name="T666">.<text:s/></text:span><text:span text:style-name="T667">Pakuočių pardavėjai privalo užtikrinti, kad vartotojų atiduodamos vienkartinių pakuočių</text:span><text:span text:style-name="T668">, kurioms taikoma užstato už vienkartines pakuotes sistema,</text:span><text:span text:style-name="T669"><text:s/>atliekos bus laikinai laikomos jų priėmimo vietoje vadovaujantis Atliekų tvarkymo taisyklių ir kitų atliekų tvarkymą reglamentuojančių teisės aktų reikalavimais.<text:s/></text:span></text:p>
      <text:p text:style-name="P670"/>
      <text:p text:style-name="P671"><text:span text:style-name="T672">VI</text:span><text:span text:style-name="T673"><text:s/>SKYRIUS</text:span></text:p>
      <text:p text:style-name="P674"><text:span text:style-name="T675">TUŠČIŲ PAKUOČIŲ APSKAITOS REIKALAVIMAI PAKUOČIŲ GAMINTOJAMS</text:span></text:p>
      <text:p text:style-name="P676"/>
      <text:p text:style-name="P677"><text:span text:style-name="T678">37</text:span><text:span text:style-name="T679">. Vykdy</text:span><text:span text:style-name="T680">damas tuščių pakuočių apskaitą, pakuočių gamintojas, vadovaudamasis Taisyklių V skyriuje nustatytais bendraisiais pakuočių apskaitos reikalavimais ir gaminamos ir (ar) įvežamos, ir (ar) išvežamos produkcijos sąrašu, sudaro tuščių pakuočių sąrašą, kuriame n</text:span><text:span text:style-name="T681">urodomi šie tuščios pakuotės duomenys:</text:span></text:p>
      <text:p text:style-name="P682"><text:span text:style-name="T683">37.1</text:span><text:span text:style-name="T684">. pakuotės kodas (unikalus, nesikartojantis kodas, skirtas identifikuoti šią konkrečią pakuotę, kuris privalo sutapti su buhalterinėje apskaitoje ir kituose įmonės dokumentuose šiai pakuotei identifikuoti naudoj</text:span><text:span text:style-name="T685">amu kodu) ir pavadinimas;</text:span><text:s/></text:p>
      <text:p text:style-name="P686">Papunkčio pakeitimai:</text:p>
      <text:p text:style-name="P687"><text:span text:style-name="T688">Nr.<text:s/></text:span><text:a xlink:href="https://www.e-tar.lt/portal/legalAct.html?documentId=c95cf9a0a8da11e78a4c904b1afa0332" office:target-frame-name="_top" xlink:show="replace"><text:span text:style-name="T689">D1-812</text:span></text:a><text:span text:style-name="T690">, 2017-10-04, paskelbta TAR 2017-10-04, i. k. 2017-15739</text:span></text:p>
      <text:p text:style-name="Normal"/>
      <text:p text:style-name="P691"><text:span text:style-name="T692">37.2</text:span><text:span text:style-name="T693">. rūšis pagal Taisyklių 24.2 papu</text:span><text:span text:style-name="T694">nktyje nurodytas medžiagas;</text:span></text:p>
      <text:p text:style-name="P695"><text:span text:style-name="T696">37.3</text:span><text:span text:style-name="T697">. rūšies kodas pagal<text:s/></text:span><text:span text:style-name="T698">mokesčio už aplinkos teršimą pakuotės atliekomis deklaracijos FR0524 formą, patvirtintą Valstybinės mokesčių inspekcijos prie Lietuvos Respublikos finansų ministerijos viršininko ir Lietuvos Respubli</text:span><text:span text:style-name="T699">kos aplinkos ministro 2008 m. gruodžio 8 d. įsakymu Nr. VA-61/D1-658<text:s/></text:span><text:span text:style-name="T700">„</text:span><text:span text:style-name="T701">Dėl Mokesčio už aplinkos teršimą deklaracijų FR0521, FR0522, FR0523 ir FR0524 formų ir jų pildymo taisyklių patvirtinimo“ (toliau – Deklaracijos FR0524 forma)</text:span><text:span text:style-name="T702">;</text:span></text:p>
      <text:p text:style-name="P703"><text:span text:style-name="T704">37.4</text:span><text:span text:style-name="T705">. svoris tonomis<text:s/></text:span><text:span text:style-name="T706">gramo (6 skaitmenų po kablelio) tikslumu;</text:span><text:s/></text:p>
      <text:p text:style-name="P707">Papunkčio pakeitimai:</text:p>
      <text:p text:style-name="P708"><text:span text:style-name="T709">Nr.<text:s/></text:span><text:a xlink:href="https://www.e-tar.lt/portal/legalAct.html?documentId=c95cf9a0a8da11e78a4c904b1afa0332" office:target-frame-name="_top" xlink:show="replace"><text:span text:style-name="T710">D1-812</text:span></text:a><text:span text:style-name="T711">, 2017-10-04, paskelbta TAR 2017-10-04, i. k. 2017-15739</text:span></text:p>
      <text:p text:style-name="Normal"/>
      <text:p text:style-name="P712"><text:span text:style-name="T713">37.5</text:span><text:span text:style-name="T714">. data, nuo kada<text:s/></text:span><text:span text:style-name="T715">ši tuščia pakuotė pradėta tiekti Lietuvos rinkai ar išvežti (eksportuoti);</text:span></text:p>
      <text:p text:style-name="P716"><text:span text:style-name="T717">37.6</text:span><text:span text:style-name="T718">. data, nuo kada nustota Lietuvos rinkai tiekti šią tuščią pakuotę (ši data nurodoma nuo tos dienos, kai pakuočių gamintojas nustoja tiekti Lietuvos rinkai šią tuščią pakuot</text:span><text:span text:style-name="T719">ę).<text:s/></text:span></text:p>
      <text:p text:style-name="P720"><text:span text:style-name="T721">Šis sąrašas papildomas nauja tuščia pakuote ne vėliau kaip per 5 darbo dienas nuo jos tiekimo Lietuvos rinkai ar išvežimo (eksporto) dienos.</text:span></text:p>
      <text:p text:style-name="P722"><text:span text:style-name="T723">38</text:span><text:span text:style-name="T724">. Pildydamas tuščių pakuočių apskaitos žurnalą, pakuočių gamintojas, vadovaudamasis Taisyklių 37 punkt</text:span><text:span text:style-name="T725">e nurodytu pakuočių sąrašu, atskirai nurodo šiuos tokių tuščių pakuočių duomenis:</text:span></text:p>
      <text:p text:style-name="P726"><text:span text:style-name="T727">38.1</text:span><text:span text:style-name="T728">.<text:s/></text:span><text:span text:style-name="T729">gavimo būdas (</text:span><text:span text:style-name="T730">importuota (įvežta) arba pagaminta Lietuvoje)</text:span><text:span text:style-name="T731">;</text:span></text:p>
      <text:p text:style-name="P732"><text:span text:style-name="T733">38.2</text:span><text:span text:style-name="T734">. veiklos būdas pagal Gamintojų ir importuotojų registravimo taisyklių, patvirtintų Lietuvos Resp</text:span><text:span text:style-name="T735">ublikos aplinkos ministro 2009 m. gegužės 27 d. įsakymu Nr. D1-291 „Dėl Gamintojų ir importuotojų registravimo taisyklių patvirtinimo“ (toliau – Registravimo taisyklės), priedo 6 punktą arba kaip panaudojimas savo gaminiams pakuoti, jei tuščių pakuočių gam</text:span><text:span text:style-name="T736">intojas, nepriklausomai nuo tuščios pakuotės gavimo būdo, gautą tuščią pakuotę naudoja savo produkcijai pakuoti;</text:span><text:s/></text:p>
      <text:p text:style-name="P737">Papunkčio pakeitimai:</text:p>
      <text:p text:style-name="P738"><text:span text:style-name="T739">Nr.<text:s/></text:span><text:a xlink:href="https://www.e-tar.lt/portal/legalAct.html?documentId=cc88650073f411efabdbb4a1fc8b0b63" office:target-frame-name="_top" xlink:show="replace"><text:span text:style-name="T740">D1-308</text:span></text:a><text:span text:style-name="T741">,<text:s/></text:span><text:span text:style-name="T742">2024-09-16, paskelbta TAR 2024-09-16, i. k. 2024-16211</text:span></text:p>
      <text:p text:style-name="Normal"/>
      <text:p text:style-name="P743"><text:span text:style-name="T744">38.3</text:span><text:span text:style-name="T745">. kiekis vienetais ir tonomis 6 skaitmenų po kablelio tikslumu.</text:span><text:s/></text:p>
      <text:p text:style-name="P746">Punkto pakeitimai:</text:p>
      <text:p text:style-name="P747"><text:span text:style-name="T748">Nr.<text:s/></text:span><text:a xlink:href="https://www.e-tar.lt/portal/legalAct.html?documentId=c95cf9a0a8da11e78a4c904b1afa0332" office:target-frame-name="_top" xlink:show="replace"><text:span text:style-name="T749">D1-812</text:span></text:a><text:span text:style-name="T750">, 2017-10-04, paskelbta TAR 2017-10-04, i. k. 2017-15739</text:span></text:p>
      <text:p text:style-name="Normal"/>
      <text:p text:style-name="P751"><text:span text:style-name="T752">38</text:span><text:span text:style-name="T753">1</text:span><text:span text:style-name="T754">.<text:s/></text:span><text:span text:style-name="T755">Gamintojams (pakuočių naudotojams) paprašius (raštu), pakuočių gamintojai, tiekiantys jiems tuščias pakuotes, per 10 darbo dienų privalo raštu pateikti gamintojams (pakuočių naudotoja</text:span><text:span text:style-name="T756">ms) tuščių pakuočių sąraše esančią informaciją, nurodytą Taisyklių 37.2 ir 37.4 papunkčiuose, ir informaciją apie kombinuotųjų pakuočių sudėtį pagal medžiagas. Pasikeitus tiekiamų pakuočių sudėčiai, pakuočių gamintojas privalo apie tai per<text:s/></text:span><text:span text:style-name="T757">10 darbo dienų r</text:span><text:span text:style-name="T758">aštu informuoti<text:s/></text:span><text:span text:style-name="T759">gamintoją (pakuočių naudotoją), kuriam tiekia šias pakuotes</text:span><text:span text:style-name="T760"><text:s/>ir kuris prašė teikti duomenis apie jam tiekiamas tuščias pakuotes</text:span><text:span text:style-name="T761">.</text:span><text:s/></text:p>
      <text:p text:style-name="P762">Papildyta punktu:</text:p>
      <text:p text:style-name="P763"><text:span text:style-name="T764">Nr.<text:s/></text:span><text:a xlink:href="https://www.e-tar.lt/portal/legalAct.html?documentId=cc88650073f411efabdbb4a1fc8b0b63" office:target-frame-name="_top" xlink:show="replace"><text:span text:style-name="T765">D1-308</text:span></text:a><text:span text:style-name="T766">, 2024-09-16, paskelbta TAR 2024-09-16, i. k. 2024-16211</text:span></text:p>
      <text:p text:style-name="Normal"/>
      <text:p text:style-name="P767"><text:span text:style-name="T768">VII</text:span><text:span text:style-name="T769"><text:s/>SKYRIUS</text:span></text:p>
      <text:p text:style-name="P770"><text:span text:style-name="T771">GAMINIŲ PRIPILDYTŲ VIENKARTINIŲ PAKUOČIŲ, IŠSKYRUS VIENKARTINES PAKUOTES, KURIOMS TAIKOMA UŽSTATO UŽ VIENKARTINES PAKUOTES SISTEMA, APSKAITOS REIKALAVIMAI GAMINTOJAM</text:span><text:span text:style-name="T772">S IR IMPORTUOTOJAMS</text:span></text:p>
      <text:p text:style-name="P773"/>
      <text:p text:style-name="P774"><text:span text:style-name="T775">39</text:span><text:span text:style-name="T776">. Vykdydamas gaminių pripildytų vienkartinių pakuočių,<text:s/></text:span><text:span text:style-name="T777">išskyrus vienkartines pakuotes, kurioms taikoma užstato už vienkartines pakuotes sistema,<text:s/></text:span><text:span text:style-name="T778">apskaitą gamintojas ir (ar) importuotojas, vadovaudamasis Taisyklių V skyriuje<text:s/></text:span><text:span text:style-name="T779">nustatytais bendraisiais pakuočių apskaitos reikalavimais ir gaminamos ir (ar) įvežamos, ir (ar) išvežamos produkcijos sąrašu, sudaro prekinių vienetų vienkartinių pakuočių sąrašą, kuriame prie kiekvieno prekinio vieneto (gaminio) nurodomi šie vienkartinės</text:span><text:span text:style-name="T780"><text:s/>pakuotės, panaudotos supakuoti prekiniam vienetui (gaminiui), duomenys:</text:span></text:p>
      <text:p text:style-name="P781"><text:span text:style-name="T782">39.1</text:span><text:span text:style-name="T783">.<text:s/></text:span><text:span text:style-name="T784">gaminio, įskaitant</text:span><text:span text:style-name="T785"><text:s/>pakuotę, kodas (nurodomas unikalus, nesikartojantis prekinio vieneto / gaminio, kuris supakuotas į šią pakuotę, kodas, naudojamas šiam prekiniam vienetui /<text:s/></text:span><text:span text:style-name="T786">gaminiui identifikuoti buhalterinėje apskaitoje ir kituose įmonės dokumentuose arba unikalus, nesikartojantis kodas, skirtas identifikuoti šią konkrečią pakuotę, kuris privalo sutapti su buhalterinėje apskaitoje ir kituose įmonės dokumentuose šiai pakuotei</text:span><text:span text:style-name="T787"><text:s/>identifikuoti naudojamu kodu) ir pavadinimas, pakuotės pavadinimas (pavyzdžiui, vienkartinis puodelis, dėžė, plėvelė);</text:span><text:s/></text:p>
      <text:p text:style-name="P788">Papunkčio pakeitimai:</text:p>
      <text:p text:style-name="P789"><text:span text:style-name="T790">Nr.<text:s/></text:span><text:a xlink:href="https://www.e-tar.lt/portal/legalAct.html?documentId=c95cf9a0a8da11e78a4c904b1afa0332" office:target-frame-name="_top" xlink:show="replace"><text:span text:style-name="T791">D1-812</text:span></text:a><text:span text:style-name="T792">, 201</text:span><text:span text:style-name="T793">7-10-04, paskelbta TAR 2017-10-04, i. k. 2017-15739</text:span></text:p>
      <text:p text:style-name="P794"><text:span text:style-name="T795">Nr.<text:s/></text:span><text:a xlink:href="https://www.e-tar.lt/portal/legalAct.html?documentId=cc88650073f411efabdbb4a1fc8b0b63" office:target-frame-name="_top" xlink:show="replace"><text:span text:style-name="T796">D1-308</text:span></text:a><text:span text:style-name="T797">, 2024-09-16, paskelbta TAR 2024-09-16, i. k. 2024-16211</text:span></text:p>
      <text:p text:style-name="Normal"/>
      <text:p text:style-name="P798"><text:span text:style-name="T799">39.2</text:span><text:span text:style-name="T800">. pakuotės svoris, tenkantis p</text:span><text:span text:style-name="T801">rekiniam vienetui / gaminiui tonomis gramo (6 skaitmenų po kablelio) tikslumu, ir prekinių vienetų / gaminių kiekis pakuotėje;</text:span><text:s/></text:p>
      <text:p text:style-name="P802">Papunkčio pakeitimai:</text:p>
      <text:p text:style-name="P803"><text:span text:style-name="T804">Nr.<text:s/></text:span><text:a xlink:href="https://www.e-tar.lt/portal/legalAct.html?documentId=c95cf9a0a8da11e78a4c904b1afa0332" office:target-frame-name="_top" xlink:show="replace"><text:span text:style-name="T805">D1-812</text:span></text:a><text:span text:style-name="T806">, 2017-10-04, paskelbta TAR 2017-10-04, i. k. 2017-15739</text:span></text:p>
      <text:p text:style-name="Normal"/>
      <text:p text:style-name="P807"><text:span text:style-name="T808">39.3</text:span><text:span text:style-name="T809">. pakuotės rūšis pagal Taisyklių 24.2 papunktyje nurodytas medžiagas ir galimybė perdirbti šią pakuotę jai tapus atlieka (atsižvelgiant į tai, ar šių pakuočių atliekos gali būti perdir</text:span><text:span text:style-name="T810">bamos technologinio proceso metu iš tokių pakuočių atliekų pagaminant produktą</text:span><text:span text:style-name="T811">, apie kurį atliekų naudotojas (perdirbėjas) ir (ar) eksportuotojas informavo Turinčių teisę išrašyti gaminių ir (ar) pakuočių atliekų sutvarkymą įrodančius dokumentus atliekų tv</text:span><text:span text:style-name="T812">arkytojų sąrašo sudarymo tvarkos apraše, patvirtintame<text:s/></text:span><text:span text:style-name="T813">Lietuvos Respublikos aplinkos ministro 2003 m. balandžio 14 d. įsakymu Nr. 184 „Dėl Turinčių teisę išrašyti gaminių ir (ar) pakuočių atliekų sutvarkymą įrodančius dokumentus atliekų tvarkytojų sąrašo s</text:span><text:span text:style-name="T814">udarymo tvarkos aprašo patvirtinimo“ (toliau – Tvarkos aprašas)</text:span><text:span text:style-name="T815">, nustatyta tvarka)</text:span><text:span text:style-name="T816">;</text:span><text:s/></text:p>
      <text:p text:style-name="P817">Papunkčio pakeitimai:</text:p>
      <text:p text:style-name="P818"><text:span text:style-name="T819">Nr.<text:s/></text:span><text:a xlink:href="https://www.e-tar.lt/portal/legalAct.html?documentId=c95cf9a0a8da11e78a4c904b1afa0332" office:target-frame-name="_top" xlink:show="replace"><text:span text:style-name="T820">D1-812</text:span></text:a><text:span text:style-name="T821">, 2017-10-04, paskelbta TAR 2017-10-04,<text:s/></text:span><text:span text:style-name="T822">i. k. 2017-15739</text:span></text:p>
      <text:p text:style-name="Normal"/>
      <text:p text:style-name="P823"><text:span text:style-name="T824">39.4</text:span><text:span text:style-name="T825">. pakuotės rūšies kodas pagal<text:s/></text:span><text:span text:style-name="T826">Deklaracijos FR0524 formą;</text:span></text:p>
      <text:p text:style-name="P827"><text:span text:style-name="T828">39.5</text:span><text:span text:style-name="T829">.</text:span><text:span text:style-name="T830"><text:s/>pakuotės kategorija (prekinė (pirminė), grupinė (antrinė), transporto (tretinė));<text:s/></text:span></text:p>
      <text:p text:style-name="P831"><text:span text:style-name="T832">39.6</text:span><text:span text:style-name="T833">. data, nuo kada ši prekinio vieneto pakuotė pradėta tiekti Lietuvos rin</text:span><text:span text:style-name="T834">kai ar išvežti (eksportuoti);<text:s/></text:span></text:p>
      <text:p text:style-name="P835"><text:span text:style-name="T836">39.7</text:span><text:span text:style-name="T837">. data, nuo kada nustota Lietuvos rinkai tiekti šią vienkartinę pakuotę (ši data nurodoma nuo tos dienos, kai gamintojas ir (ar) importuotojas nustoja tiekti Lietuvos rinkai šią vienkartinę pakuotę).<text:s/></text:span></text:p>
      <text:p text:style-name="P838"><text:span text:style-name="T839">Šis sąrašas papi</text:span><text:span text:style-name="T840">ldomas nauju prekiniu vienetu, aprašant jo vienkartinę pakuotę, ne vėliau kaip per 5 darbo dienas nuo jo tiekimo Lietuvos rinkai ar išvežimo (eksporto) dienos.</text:span></text:p>
      <text:p text:style-name="P841"><text:span text:style-name="T842">40</text:span><text:span text:style-name="T843">. Pildydamas Taisyklių 39 punkte nurodytų vienkartinių pakuočių apskaitos žurnalą, gamin</text:span><text:span text:style-name="T844">tojas ir (ar) importuotojas, vadovaudamasis Taisyklių 39 punkte nurodytu pakuočių sąrašu, atskirai nurodo šiuos tokių vienkartinių pakuočių duomenis:</text:span></text:p>
      <text:p text:style-name="P845"><text:span text:style-name="T846">40.1</text:span><text:span text:style-name="T847">. gavimo būdas (</text:span><text:span text:style-name="T848">importuota (įvežta) arba pagaminta Lietuvoje)</text:span><text:span text:style-name="T849">;</text:span></text:p>
      <text:p text:style-name="P850"><text:span text:style-name="T851">40.2</text:span><text:span text:style-name="T852">.<text:s/></text:span><text:span text:style-name="T853">veiklos būdas pagal<text:s/></text:span><text:span text:style-name="T854">Registr</text:span><text:span text:style-name="T855">avimo taisyklių priedo 6 punktą</text:span><text:span text:style-name="T856">;</text:span></text:p>
      <text:p text:style-name="P857"><text:span text:style-name="T858">40.3</text:span><text:span text:style-name="T859">. Lietuvos rinkai patiektų ar iš Lietuvos išvežtų prekinių vienetų, kuriems supakuoti panaudotos šios vienkartinės pakuotės, kiekis<text:s/></text:span><text:span text:style-name="T860">vienetais</text:span><text:span text:style-name="T861">;</text:span></text:p>
      <text:p text:style-name="P862"><text:span text:style-name="T863">40.4</text:span><text:span text:style-name="T864">. Lietuvos rinkai patiektos ar iš Lietuvos išvežtos<text:s/></text:span><text:span text:style-name="T865">vienkartinės pripildytos pakuotės kiekis<text:s/></text:span><text:span text:style-name="T866">tonomis 6 skaitmenų po kablelio tikslumu.</text:span><text:s/></text:p>
      <text:p text:style-name="P867">Punkto pakeitimai:</text:p>
      <text:p text:style-name="P868"><text:span text:style-name="T869">Nr.<text:s/></text:span><text:a xlink:href="https://www.e-tar.lt/portal/legalAct.html?documentId=c95cf9a0a8da11e78a4c904b1afa0332" office:target-frame-name="_top" xlink:show="replace"><text:span text:style-name="T870">D1-812</text:span></text:a><text:span text:style-name="T871">, 2017-10-04, paskelbta TAR 2017-10-04, i.<text:s/></text:span><text:span text:style-name="T872">k. 2017-15739</text:span></text:p>
      <text:p text:style-name="Normal"/>
      <text:p text:style-name="P873"><text:span text:style-name="T874">VIII</text:span><text:span text:style-name="T875"><text:s/>SKYRIUS</text:span></text:p>
      <text:p text:style-name="P876"><text:span text:style-name="T877">GAMINIŲ PRIPILDYTŲ DAUGKARTINIŲ PAKUOČIŲ, IŠSKYRUS DAUGKARTINES PAKUOTES</text:span><text:span text:style-name="T878">, kurioms taikoma užstato už daugkartines pakuotes sistema,</text:span><text:span text:style-name="T879"><text:s/>APSKAITOS REIKALAVIMAI GAMINTOJAMS IR IMPORTUOTOJAMS</text:span></text:p>
      <text:p text:style-name="P880"/>
      <text:p text:style-name="P881"><text:span text:style-name="T882">41</text:span><text:span text:style-name="T883">. Vykdydamas gaminių pripildyt</text:span><text:span text:style-name="T884">ų daugkartinių pakuočių, išskyrus daugkartines pakuotes, kurioms taikoma užstato sistema pagal Pakuočių ir pakuočių atliekų tvarkymo įstatymo 11 straipsnio 1 dalį, apskaitą gamintojas ir (ar) importuotojas, vadovaudamasis Taisyklių V skyriuje nustatytais b</text:span><text:span text:style-name="T885">endraisiais pakuočių apskaitos reikalavimais ir gaminamos ir (ar) įvežamos, ir (ar) išvežamos produkcijos sąrašu, sudaro daugkartinių pakuočių sąrašą, kuriame nurodomi šie daugkartinės pakuotės duomenys:</text:span></text:p>
      <text:p text:style-name="P886"><text:span text:style-name="T887">41.1</text:span><text:span text:style-name="T888">. pakuotės kodas (nurodomas unikalus,<text:s/></text:span><text:span text:style-name="T889">nesikartojantis kodas, skirtas identifikuoti šią konkrečią pakuotę, kuris privalo sutapti su buhalterinėje apskaitoje ir kituose įmonės dokumentuose šiai pakuotei identifikuoti naudojamu kodu) ir pavadinimas;</text:span></text:p>
      <text:p text:style-name="P890"><text:span text:style-name="T891">41.2</text:span><text:span text:style-name="T892">. pakuotės svoris tonomis gramo (6 skai</text:span><text:span text:style-name="T893">tmenų po kablelio) tikslumu;</text:span></text:p>
      <text:p text:style-name="P894"><text:span text:style-name="T895">41.3</text:span><text:span text:style-name="T896">. pakuotės rūšis pagal Taisyklių 24.2 papunktyje nurodytas medžiagas;</text:span></text:p>
      <text:p text:style-name="P897"><text:span text:style-name="T898">41.4</text:span><text:span text:style-name="T899">. pakuotės rūšies kodas pagal Deklaracijos FR0524 formą;</text:span></text:p>
      <text:p text:style-name="P900"><text:span text:style-name="T901">41.5</text:span><text:span text:style-name="T902">. pakuotės kategorija (prekinė (pirminė), grupinė (antrinė), transporto<text:s/></text:span><text:span text:style-name="T903">(tretinė));</text:span></text:p>
      <text:p text:style-name="P904"><text:span text:style-name="T905">41.6</text:span><text:span text:style-name="T906">. data, nuo kada ši pakuotė pradėta tiekti Lietuvos rinkai ar išvežti (eksportuoti);</text:span></text:p>
      <text:p text:style-name="P907"><text:span text:style-name="T908">41.7</text:span><text:span text:style-name="T909">. data, nuo kada nustota Lietuvos rinkai tiekti šią daugkartinę pakuotę (ši data nurodoma nuo tos dienos, kai gamintojas ir (ar) importuotojas<text:s/></text:span><text:span text:style-name="T910">nustoja tiekti Lietuvos rinkai šią daugkartinę pakuotę).</text:span></text:p>
      <text:p text:style-name="P911"><text:span text:style-name="T912">Šis sąrašas papildomas nauja daugkartine pakuote ne vėliau kaip per 30 kalendorinių dienų nuo jos tiekimo Lietuvos rinkai ar išvežimo (eksporto) dienos.</text:span><text:s/></text:p>
      <text:p text:style-name="P913">Punkto pakeitimai:</text:p>
      <text:p text:style-name="P914"><text:span text:style-name="T915">Nr.<text:s/></text:span><text:a xlink:href="https://www.e-tar.lt/portal/legalAct.html?documentId=cc88650073f411efabdbb4a1fc8b0b63" office:target-frame-name="_top" xlink:show="replace"><text:span text:style-name="T916">D1-308</text:span></text:a><text:span text:style-name="T917">, 2024-09-16, paskelbta TAR 2024-09-16, i. k. 2024-16211</text:span></text:p>
      <text:p text:style-name="Normal"/>
      <text:p text:style-name="P918"><text:span text:style-name="T919">42</text:span><text:span text:style-name="T920">. Pildydamas Taisyklių 41 punkte nurodytų daugkartinių pakuočių apskaitos žurnalą, gamintojas ir (ar) import</text:span><text:span text:style-name="T921">uotojas, vadovaudamasis Taisyklių 41 punkte nurodytu pakuočių sąrašu, atskirai nurodo šiuos tokių daugkartinių pakuočių duomenis:</text:span></text:p>
      <text:p text:style-name="P922"><text:span text:style-name="T923">42.1</text:span><text:span text:style-name="T924">.<text:s/></text:span><text:span text:style-name="T925">pirmą kartą Lietuvos rinkai patiektų daugkartinių pakuočių</text:span><text:span text:style-name="T926"><text:s/>gavimo būdą (importuota (įvežta), pagaminta Lietuvoje);</text:span></text:p>
      <text:p text:style-name="P927"><text:span text:style-name="T928">42.2</text:span><text:span text:style-name="T929">.<text:s/></text:span><text:span text:style-name="T930">pirmą kartą ar<text:s/></text:span><text:span text:style-name="T931">pakartotinai</text:span><text:span text:style-name="T932"><text:s/>Lietuvos rinkai<text:s/></text:span><text:span text:style-name="T933">patiektų<text:s/></text:span><text:span text:style-name="T934">daugkartinių pakuočių</text:span><text:span text:style-name="T935"><text:s/>veiklos būdą pagal Registravimo taisyklių priedo 6 punktą;</text:span></text:p>
      <text:p text:style-name="P936"><text:span text:style-name="T937">42.3</text:span><text:span text:style-name="T938">.<text:s/></text:span><text:span text:style-name="T939">pirmą kartą</text:span><text:span text:style-name="T940"><text:s/></text:span><text:span text:style-name="T941">ar pakartotinai<text:s/></text:span><text:span text:style-name="T942">Lietuvos rinkai patiektų ar iš Lietuvos išvežtų (eksportuotų)<text:s/></text:span><text:span text:style-name="T943">daugkartinių p</text:span><text:span text:style-name="T944">akuočių, panaudotų gaminiams pakuoti,</text:span><text:span text:style-name="T945"><text:s/>kiekį vienetais;</text:span></text:p>
      <text:p text:style-name="P946"><text:span text:style-name="T947">42.4</text:span><text:span text:style-name="T948">. iš Lietuvos rinkos<text:s/></text:span><text:span text:style-name="T949">susigrąžintų tuščių daugkartinių pakuočių</text:span><text:span text:style-name="T950"><text:s/>kiekį vienetais, kai šias pakuotes gamintojas ir (ar) importuotojas susigrąžina pats arba per daugkartinių pakuočių nuoma ar surin</text:span><text:span text:style-name="T951">kimu užsiimančią įmonę;</text:span></text:p>
      <text:p text:style-name="P952"><text:span text:style-name="T953">42.5</text:span><text:span text:style-name="T954">. unikalių daugkartinių pakuočių (nesiskiriančių savo matmenimis, medžiaga ir svoriu) kiekį vienetais;<text:s/></text:span></text:p>
      <text:p text:style-name="P955"><text:span text:style-name="T956">42.6</text:span><text:span text:style-name="T957">. atliekų tvarkytojams perduotą daugkartinių pakuočių atliekų kiekį vienetais;<text:s/></text:span></text:p>
      <text:p text:style-name="P958"><text:span text:style-name="T959">42.7</text:span><text:span text:style-name="T960">. iš Lietuvos išvežtų (e</text:span><text:span text:style-name="T961">ksportuotų), įskaitant grąžintas užsienio partneriui, tuščių daugkartinių pakuočių kiekį vienetais.</text:span><text:s/></text:p>
      <text:p text:style-name="P962">Punkto pakeitimai:</text:p>
      <text:p text:style-name="P963"><text:span text:style-name="T964">Nr.<text:s/></text:span><text:a xlink:href="https://www.e-tar.lt/portal/legalAct.html?documentId=c95cf9a0a8da11e78a4c904b1afa0332" office:target-frame-name="_top" xlink:show="replace"><text:span text:style-name="T965">D1-812</text:span></text:a><text:span text:style-name="T966">, 2017-10-04, paskelbta<text:s/></text:span><text:span text:style-name="T967">TAR 2017-10-04, i. k. 2017-15739</text:span></text:p>
      <text:p text:style-name="P968"><text:span text:style-name="T969">Nr.<text:s/></text:span><text:a xlink:href="https://www.e-tar.lt/portal/legalAct.html?documentId=cc88650073f411efabdbb4a1fc8b0b63" office:target-frame-name="_top" xlink:show="replace"><text:span text:style-name="T970">D1-308</text:span></text:a><text:span text:style-name="T971">, 2024-09-16, paskelbta TAR 2024-09-16, i. k. 2024-16211</text:span></text:p>
      <text:p text:style-name="Normal"/>
      <text:p text:style-name="P972"><text:span text:style-name="T973">43</text:span><text:span text:style-name="T974">. Susigrąžintų iš Lietuvos rinkos daugkartinių paku</text:span><text:span text:style-name="T975">očių apskaita vykdoma remiantis šių pakuočių realizuotos produkcijos (prekių) apyvartos duomenimis: tiektos Lietuvos rinkai ir susigrąžintos daugkartinės pakuotės kiekis skaičiuojamas kaip vienkartinės pakuotės kiekis, nevertinant, kiek kartų pripildoma ko</text:span><text:span text:style-name="T976">nkreti daugkartinė pakuotė.<text:s/></text:span></text:p>
      <text:p text:style-name="P977"><text:span text:style-name="T978">44</text:span><text:span text:style-name="T979">. Susigrąžintomis iš Lietuvos rinkos daugkartinėmis pakuotėmis nelaikomos ir į Taisyklių 43 punkte nurodytą susigrąžintų iš Lietuvos rinkos daugkartinių pakuočių apskaitą neįtraukiami duomenys apie pakuotes, kurios buvo p</text:span><text:span text:style-name="T980">akeistos Lietuvoje įsigytomis naujomis (dar nenaudotomis)<text:s/></text:span><text:span text:style-name="T981">arba į Lietuvą įvežtomis (importuotomis)<text:s/></text:span><text:span text:style-name="T982">daugkartiniam naudojimui tinkamomis pakuotėmis</text:span><text:span text:style-name="T983">.</text:span><text:span text:style-name="T984"><text:s/>Lietuvoje įsigytos n</text:span><text:span text:style-name="T985">aujos (dar nenaudotos) ir į Lietuvą įvežtos (importuotos) daugkartiniam naudojimui tinkam</text:span><text:span text:style-name="T986">os pakuotės</text:span><text:span text:style-name="T987"><text:s/></text:span><text:span text:style-name="T988">į apskaitą<text:s/></text:span><text:span text:style-name="T989">turi būti įtraukiamos<text:s/></text:span><text:span text:style-name="T990">kaip pirmą kartą Lietuvos rinkai tiekiamos<text:s/></text:span><text:span text:style-name="T991">daugkartinės<text:s/></text:span><text:span text:style-name="T992">pakuotės</text:span><text:span text:style-name="T993">. Naudotos daugkartinės pakuotės laikomos susigrąžintomis iš Lietuvos rinkos (ir duomenys apie šias pakuotes įtraukiami į Taisyklių 43 punkte nurod</text:span><text:span text:style-name="T994">ytą susigrąžintų iš Lietuvos Respublikos vidaus rinkos daugkartinių pakuočių apskaitą), kai daugkartinės pakuotės susigrąžinamos pačių gamintojų ir (ar) importuotojų arba kai daugkartinės pakuotės susigrąžinamos daugkartinių pakuočių nuoma ir surinkimu užs</text:span><text:span text:style-name="T995">iimančių įmonių ir gamintojas ir (ar) importuotojas tokias iš Lietuvos rinkos susigrąžintas daugkartines pakuotes vėl naudoja produkcijai (prekėms) supakuoti.</text:span><text:s/></text:p>
      <text:p text:style-name="P996">Punkto pakeitimai:</text:p>
      <text:p text:style-name="P997"><text:span text:style-name="T998">Nr.<text:s/></text:span><text:a xlink:href="https://www.e-tar.lt/portal/legalAct.html?documentId=cc88650073f411efabdbb4a1fc8b0b63" office:target-frame-name="_top" xlink:show="replace"><text:span text:style-name="T999">D1-308</text:span></text:a><text:span text:style-name="T1000">, 2024-09-16, paskelbta TAR 2024-09-16, i. k. 2024-16211</text:span></text:p>
      <text:p text:style-name="Normal"/>
      <text:p text:style-name="P1001"><text:span text:style-name="T1002">45</text:span><text:span text:style-name="T1003">. Gamintojas ir (ar) importuotojas, kuris produkcijos (prekių) supakavimui naudoja daugkartinę pakuotę, kuri jam nepriklauso nuosavybės teise (pavyzdžiui, ją<text:s/></text:span><text:span text:style-name="T1004">nuomoja), pats apskaito šią pakuotę kaip savo daugkartinę pakuotę arba sutartiniais pagrindais šios pakuotės apskaitą paveda šių daugkartinių pakuočių nuoma ir surinkimu užsiimančiai įmonei. Daugkartinės pakuotės, kurios savininkas nėra gamintojas ir (ar)<text:s/></text:span><text:span text:style-name="T1005">importuotojas, apskaita vykdoma vadovaujantis Taisyklių V skyriuje nustatytais bendraisiais pakuočių apskaitos reikalavimais ir šiame skyriuje nustatytais daugkartinės gaminių pripildytos pakuotės apskaitos reikalavimais.</text:span></text:p>
      <text:p text:style-name="P1006"/>
      <text:p text:style-name="P1007"><text:span text:style-name="T1008">IX</text:span><text:span text:style-name="T1009"><text:s/>SKYRIUS</text:span></text:p>
      <text:p text:style-name="P1010"><text:span text:style-name="T1011">VIENKARTINIŲ<text:s/></text:span><text:span text:style-name="T1012">PAKUOČIŲ</text:span><text:span text:style-name="T1013">, kurioms taikoma užstato už vienkartines pakuotes sistema,<text:s/></text:span><text:span text:style-name="T1014">APSKAITOS REIKALAVIMAI GAMINTOJAMS IR IMPORTUOTOJAMS</text:span></text:p>
      <text:p text:style-name="P1015"/>
      <text:p text:style-name="P1016"><text:span text:style-name="T1017">46</text:span><text:span text:style-name="T1018">. Vykdydamas<text:s/></text:span><text:span text:style-name="T1019">vienkartinių<text:s/></text:span><text:span text:style-name="T1020">pakuočių, kurioms taikoma užstato už vienkartines pakuotes sistema<text:s/></text:span><text:span text:style-name="T1021">(tiek patiektų, tiek nepatiektų Lie</text:span><text:span text:style-name="T1022">tuvos rinkai),</text:span><text:span text:style-name="T1023"><text:s/>apskaitą, gamintojas ir (ar) importuotojas, vadovaudamasis Taisyklių V skyriuje nustatytais bendraisiais pakuočių apskaitos reikalavimais ir gaminamos ir (ar) įvežamos produkcijos sąrašu, sudaro tokių<text:s/></text:span><text:span text:style-name="T1024">vienkartinių</text:span><text:span text:style-name="T1025"><text:s/>pakuočių sąrašą, kuriame pa</text:span><text:span text:style-name="T1026">gal kiekvienos tokios<text:s/></text:span><text:span text:style-name="T1027">vienkartinės</text:span><text:span text:style-name="T1028"><text:s/>pakuotės brūkšninį kodą nurodomi šie duomenys:</text:span></text:p>
      <text:p text:style-name="P1029"><text:span text:style-name="T1030">46.1</text:span><text:span text:style-name="T1031">. gėrimas (pagal Pakuočių ir pakuočių atliekų tvarkymo įstatymo 11 straipsnio 2 dalį), kuriuo pripildoma ši pakuotė;</text:span></text:p>
      <text:p text:style-name="P1032"><text:span text:style-name="T1033">46.2</text:span><text:span text:style-name="T1034">. Taisyklių 46.1 papunktyje nurodyto gėrimo</text:span><text:span text:style-name="T1035"><text:s/>pavadinimas;</text:span></text:p>
      <text:p text:style-name="P1036"><text:span text:style-name="T1037">46.3</text:span><text:span text:style-name="T1038">. pakuotės rūšis pagal medžiagas (</text:span><text:span text:style-name="T1039">plastikinė, metalinė, stiklinė</text:span><text:span text:style-name="T1040">) ir galimybė perdirbti šią pakuotę jai tapus atlieka (atsižvelgiant į tai, ar šių pakuočių atliekos gali būti perdirbamos technologinio proceso metu iš tokių pakuočių at</text:span><text:span text:style-name="T1041">liekų pagaminant produktą</text:span><text:span text:style-name="T1042">, apie kurį atliekų naudotojas (perdirbėjas) ir (ar) eksportuotojas informavo Tvarkos apraše nustatyta tvarka)</text:span><text:span text:style-name="T1043">;</text:span></text:p>
      <text:p text:style-name="P1044"><text:span text:style-name="T1045">46.4</text:span><text:span text:style-name="T1046">. pakuotės rūšies kodas pagal<text:s/></text:span><text:span text:style-name="T1047">Deklaracijos FR0524 formą;</text:span></text:p>
      <text:p text:style-name="P1048"><text:span text:style-name="T1049">46.5</text:span><text:span text:style-name="T1050">.</text:span><text:span text:style-name="T1051"><text:s/>pakuotės tūris (litrais, trys skaitmenys po<text:s/></text:span><text:span text:style-name="T1052">kablelio);</text:span></text:p>
      <text:p text:style-name="P1053"><text:span text:style-name="T1054">46.6</text:span><text:span text:style-name="T1055">. pakuotės svoris</text:span><text:span text:style-name="T1056"><text:s/></text:span><text:span text:style-name="T1057">tonomis gramo (6 skaitmenų po kablelio) tikslumu ir kiekis prekiniame vienete</text:span><text:span text:style-name="T1058">;</text:span></text:p>
      <text:p text:style-name="P1059"><text:span text:style-name="T1060">46.7</text:span><text:span text:style-name="T1061">.</text:span><text:span text:style-name="T1062"><text:s/>data, nuo kada ši vienkartinė pakuotė pradėta tiekti Lietuvos rinkai;</text:span></text:p>
      <text:p text:style-name="P1063"><text:span text:style-name="T1064">46.8</text:span><text:span text:style-name="T1065">. data, kada nustota šią pakuotę tiekti Lietuvos<text:s/></text:span><text:span text:style-name="T1066">rinkai;</text:span></text:p>
      <text:p text:style-name="P1067"><text:span text:style-name="T1068">46.9</text:span><text:span text:style-name="T1069">. data, nuo kada ši vienkartinė pakuotė įtraukta į<text:s/></text:span><text:span text:style-name="T1070">užstato už vienkartines pakuotes sistemos administratoriaus patvirtintą vienkartinių pakuočių, už kurias privaloma imti užstatą, sąrašą,<text:s/></text:span><text:span text:style-name="T1071">nurodytą Taisyklių 49 punkte</text:span><text:span text:style-name="T1072">;</text:span></text:p>
      <text:p text:style-name="P1073"><text:span text:style-name="T1074">46.10</text:span><text:span text:style-name="T1075">.<text:s/></text:span><text:span text:style-name="T1076">data, nuo k</text:span><text:span text:style-name="T1077">ada ši vienkartinė pakuotė išbraukta iš<text:s/></text:span><text:span text:style-name="T1078">užstato už vienkartines pakuotes sistemos administratoriaus patvirtinto vienkartinių pakuočių, už kurias privaloma imti užstatą, sąrašo,<text:s/></text:span><text:span text:style-name="T1079">nurodyto Taisyklių 49 punkte.<text:s/></text:span></text:p>
      <text:p text:style-name="P1080"><text:span text:style-name="T1081">Šis sąrašas papildomas nauja vienkartine pakuote</text:span><text:span text:style-name="T1082"><text:s/>ne vėliau kaip likus 5 darbo dienoms iki jos tiekimo Lietuvos rinkai dienos ir turint užstato už vienkartines pakuotes sistemos administratoriaus patvirtinimą, kad užstato už vienkartines pakuotes sistemos administratorius organizuos šios vienkartinės pak</text:span><text:span text:style-name="T1083">uotės atliekų sutvarkymą užstato už vienkartines pakuotes sistemoje.</text:span><text:s/></text:p>
      <text:p text:style-name="P1084">Punkto pakeitimai:</text:p>
      <text:p text:style-name="P1085"><text:span text:style-name="T1086">Nr.<text:s/></text:span><text:a xlink:href="https://www.e-tar.lt/portal/legalAct.html?documentId=c95cf9a0a8da11e78a4c904b1afa0332" office:target-frame-name="_top" xlink:show="replace"><text:span text:style-name="T1087">D1-812</text:span></text:a><text:span text:style-name="T1088">, 2017-10-04, paskelbta TAR 2017-10-04, i. k. 2017-15739</text:span></text:p>
      <text:p text:style-name="Normal"/>
      <text:p text:style-name="P1089"><text:span text:style-name="T1090">47</text:span><text:span text:style-name="T1091">. Pildydamas Taisyklių 46 punkte nurodytų<text:s/></text:span><text:span text:style-name="T1092">vienkartinių<text:s/></text:span><text:span text:style-name="T1093">pakuočių apskaitos žurnalą, gamintojas ir (ar) importuotojas, vadovaudamasis Taisyklių 46 punkte nurodytu pakuočių sąrašu, atskirai nurodo šiuos tokių vienkartinių pakuočių duomenis:</text:span></text:p>
      <text:p text:style-name="P1094"><text:span text:style-name="T1095">47.1</text:span><text:span text:style-name="T1096">. gav</text:span><text:span text:style-name="T1097">imo būdas (</text:span><text:span text:style-name="T1098">importuota (įvežta) arba pagaminta Lietuvoje)</text:span><text:span text:style-name="T1099">;</text:span></text:p>
      <text:p text:style-name="P1100"><text:span text:style-name="T1101">47.2</text:span><text:span text:style-name="T1102">.<text:s/></text:span><text:span text:style-name="T1103">veiklos būdas pagal R</text:span><text:span text:style-name="T1104">egistravimo taisyklių priedo 6 punktą</text:span><text:span text:style-name="T1105">;</text:span></text:p>
      <text:p text:style-name="P1106"><text:span text:style-name="T1107">47.3</text:span><text:span text:style-name="T1108">. kiekis<text:s/></text:span><text:span text:style-name="T1109">vienetais ir<text:s/></text:span><text:span text:style-name="T1110">tonomis 6 skaitmenų po kablelio tikslumu.</text:span><text:s/></text:p>
      <text:p text:style-name="P1111">Punkto pakeitimai:</text:p>
      <text:p text:style-name="P1112"><text:span text:style-name="T1113">Nr.<text:s/></text:span><text:a xlink:href="https://www.e-tar.lt/portal/legalAct.html?documentId=c95cf9a0a8da11e78a4c904b1afa0332" office:target-frame-name="_top" xlink:show="replace"><text:span text:style-name="T1114">D1-812</text:span></text:a><text:span text:style-name="T1115">, 2017-10-04, paskelbta TAR 2017-10-04, i. k. 2017-15739</text:span></text:p>
      <text:p text:style-name="Normal"/>
      <text:p text:style-name="P1116"><text:span text:style-name="T1117">48</text:span><text:span text:style-name="T1118">. Gamintojai ir importuotojai užstato už vienkartines pakuotes sistemos administratoriui,<text:s/></text:span><text:span text:style-name="T1119">kuriam pavedė organizuoti vienkartinių pakuočių atliekų sutvarkymą užstato už vienkartines pakuotes sistemoje, teikia Taisyklių 46 punkte nurodyto vienkartinių pakuočių sąrašo ir Taisyklių 47 punkte nurodytos vienkartinių pakuočių apskaitos duomenis sutart</text:span><text:span text:style-name="T1120">yse su šiuo administratoriumi numatyta tvarka.</text:span></text:p>
      <text:p text:style-name="P1121"/>
      <text:p text:style-name="P1122"><text:span text:style-name="T1123">X</text:span><text:span text:style-name="T1124"><text:s/>SKYRIUS</text:span></text:p>
      <text:p text:style-name="P1125"><text:span text:style-name="T1126">VIENKARTINIŲ PAKUOČIŲ</text:span><text:span text:style-name="T1127">, kurioms taikoma užstato už vienkartines pakuotes sistema,</text:span><text:span text:style-name="T1128"><text:s/>IR JŲ ATLIEKŲ APSKAITOS REIKALAVIMAI UŽSTATO UŽ VIENKARTINES PAKUOTES SISTEMOS ADMINISTRATORIUI</text:span></text:p>
      <text:p text:style-name="P1129"/>
      <text:p text:style-name="P1130"><text:span text:style-name="T1131">49</text:span><text:span text:style-name="T1132">. Užstat</text:span><text:span text:style-name="T1133">o už vienkartines pakuotes sistemos administratorius,</text:span><text:span text:style-name="T1134"><text:s/></text:span><text:span text:style-name="T1135">vykdydamas<text:s/></text:span><text:span text:style-name="T1136">Lietuvos rinkai</text:span><text:span text:style-name="T1137"><text:s/></text:span><text:span text:style-name="T1138">patiektų vienkartinių<text:s/></text:span><text:span text:style-name="T1139">pakuočių</text:span><text:span text:style-name="T1140">, kurioms taikoma užstato už vienkartines pakuotes sistema,</text:span><text:span text:style-name="T1141"><text:s/>apskaitą, vadovaudamasis Taisyklių V skyriuje nustatytais bendraisiais pakuočių apskaitos reikalavimais ir gamintojų ir (ar) importuotojų, kurie užstato už vienkartines pakuotes sistemos administratoriui</text:span><text:span text:style-name="T1142"><text:s/>pavedė organizuoti užstato už vienkartines pakuotes</text:span><text:span text:style-name="T1143"><text:s/>sistemą</text:span><text:span text:style-name="T1144">, pateiktais jų gaminamos ir (ar) įvežamos produkcijos sąrašo duomenimis, sudaro<text:s/></text:span><text:span text:style-name="T1145">vienkartinių</text:span><text:span text:style-name="T1146"><text:s/>pakuočių</text:span><text:span text:style-name="T1147">, už kurias privaloma imti užstatą,</text:span><text:span text:style-name="T1148"><text:s/>sąrašą, kuriame pagal kiekvienos tokios<text:s/></text:span><text:span text:style-name="T1149">vienkartinės</text:span><text:span text:style-name="T1150"><text:s/>pakuotės brūkšninį kodą nurodomi šie duomenys:</text:span></text:p>
      <text:p text:style-name="P1151"><text:span text:style-name="T1152">49.1</text:span><text:span text:style-name="T1153">. gė</text:span><text:span text:style-name="T1154">rimas (pagal Lietuvos Respublikos pakuočių ir pakuočių atliekų tvarkymo įstatymo 11 straipsnio 2 dalį), kuriuo pripildoma ši pakuotė;</text:span></text:p>
      <text:p text:style-name="P1155"><text:span text:style-name="T1156">49.2</text:span><text:span text:style-name="T1157">. Taisyklių 49.1 papunktyje nurodyto gėrimo pavadinimas;</text:span></text:p>
      <text:p text:style-name="P1158"><text:span text:style-name="T1159">49.3</text:span><text:span text:style-name="T1160">. pakuotės rūšis pagal medžiagas (</text:span><text:span text:style-name="T1161">plastikinė, met</text:span><text:span text:style-name="T1162">alinė, stiklinė</text:span><text:span text:style-name="T1163">);</text:span></text:p>
      <text:p text:style-name="P1164"><text:span text:style-name="T1165">49.4</text:span><text:span text:style-name="T1166">. rūšies kodas pagal<text:s/></text:span><text:span text:style-name="T1167">Deklaracijos FR0524 formą;</text:span></text:p>
      <text:p text:style-name="P1168"><text:span text:style-name="T1169">49.5</text:span><text:span text:style-name="T1170">.</text:span><text:span text:style-name="T1171"><text:s/>pakuotės tūris (litrais, trys skaitmenys po kablelio);</text:span></text:p>
      <text:p text:style-name="P1172"><text:span text:style-name="T1173">49.6</text:span><text:span text:style-name="T1174">. pakuotės svoris tonomis gramo</text:span><text:span text:style-name="T1175"><text:s/></text:span><text:span text:style-name="T1176">(6 skaitmenų po kablelio) tikslumu;</text:span><text:s/></text:p>
      <text:p text:style-name="P1177">Papunkčio pakeitimai:</text:p>
      <text:p text:style-name="P1178"><text:span text:style-name="T1179">Nr.<text:s/></text:span><text:a xlink:href="https://www.e-tar.lt/portal/legalAct.html?documentId=c95cf9a0a8da11e78a4c904b1afa0332" office:target-frame-name="_top" xlink:show="replace"><text:span text:style-name="T1180">D1-812</text:span></text:a><text:span text:style-name="T1181">, 2017-10-04, paskelbta TAR 2017-10-04, i. k. 2017-15739</text:span></text:p>
      <text:p text:style-name="Normal"/>
      <text:p text:style-name="P1182"><text:span text:style-name="T1183">49.7</text:span><text:span text:style-name="T1184">. data, nuo kada gamintojas ir (ar) importuotojas<text:s/></text:span><text:span text:style-name="T1185">pavedė</text:span><text:span text:style-name="T1186"><text:s/>užstato už vienkartines pakuotes sistemos administratoriui</text:span><text:span text:style-name="T1187"><text:s/>organizuoti</text:span><text:span text:style-name="T1188"><text:s/>šios vienkartinės pakuotės atliekų sutvarkymą užstato už vienkartines pakuotes sistemoje;</text:span></text:p>
      <text:p text:style-name="P1189"><text:span text:style-name="T1190">49.8</text:span><text:span text:style-name="T1191">. data, iki kada gamintojas ir (ar) importuotojas buvo<text:s/></text:span><text:span text:style-name="T1192">pavedęs</text:span><text:span text:style-name="T1193"><text:s/>užstato už vienkartines</text:span><text:span text:style-name="T1194"><text:s/>pakuotes sistemos administratoriui</text:span><text:span text:style-name="T1195"><text:s/>organizuoti</text:span><text:span text:style-name="T1196"><text:s/>šios vienkartinės pakuotės atliekų sutvarkymą užstato už vienkartines pakuotes sistemoje (ši data nurodoma nuo tos dienos, kai gamintojo ir (ar) importuotojo pavedimas užstato už vienkartines pakuotes sistemo</text:span><text:span text:style-name="T1197">s administratoriui</text:span><text:span text:style-name="T1198"><text:s/></text:span><text:span text:style-name="T1199">netenka galios).<text:s/></text:span></text:p>
      <text:p text:style-name="P1200"><text:span text:style-name="T1201">Šis sąrašas papildomas nauja vienkartine pakuote, už kurią privaloma imti užstatą, ne vėliau kaip per 5 darbo dienas nuo rašytinio patvirtinimo gamintojui ir (ar) importuotojui, kad užstato už vienkartines pakuotes sist</text:span><text:span text:style-name="T1202">emos administratorius organizuos šios vienkartinės pakuotės atliekų sutvarkymą užstato už vienkartines pakuotes sistemoje.</text:span></text:p>
      <text:p text:style-name="P1203"><text:span text:style-name="T1204">50</text:span><text:span text:style-name="T1205">. Pildydamas Taisyklių 49 punkte nurodytų<text:s/></text:span><text:span text:style-name="T1206">vienkartinių<text:s/></text:span><text:span text:style-name="T1207">pakuočių apskaitos žurnalą, užstato už vienkartines pakuotes sistemos<text:s/></text:span><text:span text:style-name="T1208">administratorius atskirai nurodo šiuos tokių vienkartinių pakuočių duomenis:<text:s/></text:span></text:p>
      <text:p text:style-name="P1209"><text:span text:style-name="T1210">50.1</text:span><text:span text:style-name="T1211">. surinkimo iš pakuočių pardavėjų data;</text:span></text:p>
      <text:p text:style-name="P1212"><text:span text:style-name="T1213">50.2</text:span><text:span text:style-name="T1214">.<text:s/></text:span><text:span text:style-name="T1215">iš pakuočių pardavėjų surinktas vienkartinių pakuočių atliekų kiekis vienetais ir tonomis 6 skaitmenų po kablelio tikslumu</text:span><text:span text:style-name="T1216">;</text:span></text:p>
      <text:p text:style-name="P1217"><text:span text:style-name="T1218">50.3</text:span><text:span text:style-name="T1219">.<text:s/></text:span><text:span text:style-name="T1220">dokumento, patvirtinančio šių vienkartinių pakuočių surinkimą iš pakuočių pardavėjų, numeris ir data</text:span><text:span text:style-name="T1221">.</text:span><text:s/></text:p>
      <text:p text:style-name="P1222">Punkto pakeitimai:</text:p>
      <text:p text:style-name="P1223"><text:span text:style-name="T1224">Nr.<text:s/></text:span><text:a xlink:href="https://www.e-tar.lt/portal/legalAct.html?documentId=c95cf9a0a8da11e78a4c904b1afa0332" office:target-frame-name="_top" xlink:show="replace"><text:span text:style-name="T1225">D1-812</text:span></text:a><text:span text:style-name="T1226">,<text:s/></text:span><text:span text:style-name="T1227">2017-10-04, paskelbta TAR 2017-10-04, i. k. 2017-15739</text:span></text:p>
      <text:p text:style-name="Normal"/>
      <text:p text:style-name="P1228"><text:span text:style-name="T1229">51</text:span><text:span text:style-name="T1230">.<text:s/></text:span><text:span text:style-name="T1231">Užstato už vienkartines pakuotes sistemos administratorius</text:span><text:span text:style-name="T1232"><text:s/>turi pildyti<text:s/></text:span><text:span text:style-name="T1233">vienkartinių<text:s/></text:span><text:span text:style-name="T1234">pakuočių</text:span><text:span text:style-name="T1235">, kurioms taikoma užstato už vienkartines pakuotes sistema,</text:span><text:span text:style-name="T1236"><text:s/>atliekų tvarkymo apskaitą ir teikti tok</text:span><text:span text:style-name="T1237">ios apskaitos ataskaitas<text:s/></text:span><text:span text:style-name="T1238">Atliekų susidarymo ir tvarkymo apskaitos ir ataskaitų teikimo taisyklėse, patvirtintose Lietuvos Respublikos aplinkos ministro 2011 m. gegužės 3 d. įsakymu Nr. D1-367 „Dėl Atliekų susidarymo ir tvarkymo apskaitos ir ataskaitų teiki</text:span><text:span text:style-name="T1239">mo taisyklių patvirtinimo“ (toliau – Atliekų apskaitos taisyklės), nustatyta tvarka.</text:span><text:s/></text:p>
      <text:p text:style-name="P1240">Punkto pakeitimai:</text:p>
      <text:p text:style-name="P1241"><text:span text:style-name="T1242">Nr.<text:s/></text:span><text:a xlink:href="https://www.e-tar.lt/portal/legalAct.html?documentId=c95cf9a0a8da11e78a4c904b1afa0332" office:target-frame-name="_top" xlink:show="replace"><text:span text:style-name="T1243">D1-812</text:span></text:a><text:span text:style-name="T1244">, 2017-10-04, paskelbta TAR 2017-10-04, i.<text:s/></text:span><text:span text:style-name="T1245">k. 2017-15739</text:span></text:p>
      <text:p text:style-name="Normal"/>
      <text:p text:style-name="P1246"><text:span text:style-name="T1247">52</text:span><text:span text:style-name="T1248">. Taisyklių 49 punkte nurodytas sąrašas su naujausiais duomenimis<text:s/></text:span><text:span text:style-name="T1249">turi būti nuolat viešai prieinamas<text:s/></text:span><text:span text:style-name="T1250">užstato už<text:s/></text:span><text:span text:style-name="T1251">vien</text:span><text:span text:style-name="T1252">kartines pakuotes sistemos administratoriaus</text:span><text:span text:style-name="T1253"><text:s/>interneto svetainėje.</text:span><text:span text:style-name="T1254"><text:s/></text:span><text:span text:style-name="T1255">Šios informacijos skelbimo nuoroda turi būti pateikt</text:span><text:span text:style-name="T1256">a Aplinkos apsaugos agentūrai, kuri šią informaciją nuolat viešai skelbia Aplinkos apsaugos agentūros interneto svetainėje.</text:span></text:p>
      <text:p text:style-name="P1257"/>
      <text:p text:style-name="P1258"><text:span text:style-name="T1259">XI</text:span><text:span text:style-name="T1260"><text:s/>SKYRIUS</text:span></text:p>
      <text:p text:style-name="P1261"><text:span text:style-name="T1262">daugkartinių pakuočių,<text:s/></text:span><text:span text:style-name="T1263">kurioms taikoma užstato už daugkartines pakuotes sistema,<text:s/></text:span><text:span text:style-name="T1264">APSKAITOS REIKALAVIMAI<text:s/></text:span><text:span text:style-name="T1265">GAMINTOJAMS IR IMPORTUOTOJAMS</text:span></text:p>
      <text:p text:style-name="P1266"/>
      <text:p text:style-name="P1267"><text:span text:style-name="T1268">53</text:span><text:span text:style-name="T1269">. Vykdydamas daugkartinių pakuočių,<text:s/></text:span><text:span text:style-name="T1270">kurioms taikoma užstato už daugkartines pakuotes sistema (tiek patiektų, tiek nepatiektų Lietuvos rinkai),<text:s/></text:span><text:span text:style-name="T1271">apskaitą, gamintojas ir (ar) importuotojas, vadovaudamasis Taisyklių V skyri</text:span><text:span text:style-name="T1272">uje nustatytais bendraisiais pakuočių apskaitos reikalavimais ir gaminamos ir (ar) įvežamos, ir (ar) išvežamos produkcijos sąrašu, sudaro tokių<text:s/></text:span><text:span text:style-name="T1273">daugkartinių</text:span><text:span text:style-name="T1274"><text:s/>pakuočių sąrašą, kuriame pagal kiekvienos tokios<text:s/></text:span><text:span text:style-name="T1275">daugkartinės</text:span><text:span text:style-name="T1276"><text:s/>pakuotės tipą, nurodytą Lietuvos Resp</text:span><text:span text:style-name="T1277">ublikos aplinkos ministro 2003 m. sausio 17 d. įsakyme Nr. 32 „Dėl Duomenų apie pakartotinai naudojamas pakuotes formos bei jos pildymo ir pateikimo tvarkos patvirtinimo“, nurodomi šie duomenys:</text:span></text:p>
      <text:p text:style-name="P1278"><text:span text:style-name="T1279">53.1</text:span><text:span text:style-name="T1280">. gėrimas, kuriuo pripildoma ši pakuotė (pagal pakuočių</text:span><text:span text:style-name="T1281">,<text:s/></text:span><text:span text:style-name="T1282">kurioms taikoma užstato už daugkartines pakuotes sistema, sąrašą,<text:s/></text:span><text:span text:style-name="T1283">nurodytą<text:s/></text:span><text:span text:style-name="T1284">Pakuočių, kurioms taikoma užstato už daugkartines pakuotes sistema, sąrašo, d</text:span><text:span text:style-name="T1285">augkartinių p</text:span><text:span text:style-name="T1286">akuočių, įtraukiamų į užstato už daugkartines pakuotes sistemą, sąrašo sudarymo ir užstat</text:span><text:span text:style-name="T1287">o sistemos įgyvendinimo tvarkos apraše,<text:s/></text:span><text:span text:style-name="T1288">patvirtintame</text:span><text:span text:style-name="T1289"><text:s/>Lietuvos Respublikos<text:s/></text:span><text:span text:style-name="T1290">Vyriausybės<text:s/></text:span><text:span text:style-name="T1291">2002 m. rugsėjo 25 d. nutarimu Nr. 1506 „Dėl Pakuočių, kurioms taikoma užstato už daugkartines pakuotes sistema, sąrašo, d</text:span><text:span text:style-name="T1292">augkartinių p</text:span><text:span text:style-name="T1293">akuočių, įtraukiamų į užstato už d</text:span><text:span text:style-name="T1294">augkartines pakuotes sistemą, sąrašo sudarymo ir užstato sistemos įgyvendinimo tvarkos aprašo patvirtinimo“</text:span><text:span text:style-name="T1295">);<text:s/></text:span></text:p>
      <text:p text:style-name="P1296"><text:span text:style-name="T1297">53.2</text:span><text:span text:style-name="T1298">. pakuotės rūšies kodas pagal<text:s/></text:span><text:span text:style-name="T1299">Deklaracijos FR0524 formą;</text:span></text:p>
      <text:p text:style-name="P1300"><text:span text:style-name="T1301">53.3</text:span><text:span text:style-name="T1302">.</text:span><text:span text:style-name="T1303"><text:s/>pakuotės tūris (litrais, trys skaitmenys po kablelio);</text:span></text:p>
      <text:p text:style-name="P1304"><text:span text:style-name="T1305">53.4</text:span><text:span text:style-name="T1306">. pakuo</text:span><text:span text:style-name="T1307">tės svoris</text:span><text:span text:style-name="T1308"><text:s/></text:span><text:span text:style-name="T1309">tonomis gramo (6 skaitmenų po kablelio) tikslumu ir kiekis prekiniame vienete</text:span><text:span text:style-name="T1310">;</text:span><text:s/></text:p>
      <text:p text:style-name="P1311">Papunkčio pakeitimai:</text:p>
      <text:p text:style-name="P1312"><text:span text:style-name="T1313">Nr.<text:s/></text:span><text:a xlink:href="https://www.e-tar.lt/portal/legalAct.html?documentId=c95cf9a0a8da11e78a4c904b1afa0332" office:target-frame-name="_top" xlink:show="replace"><text:span text:style-name="T1314">D1-812</text:span></text:a><text:span text:style-name="T1315">, 2017-10-04, paskelbta TAR<text:s/></text:span><text:span text:style-name="T1316">2017-10-04, i. k. 2017-15739</text:span></text:p>
      <text:p text:style-name="Normal"/>
      <text:p text:style-name="P1317"><text:span text:style-name="T1318">53.5</text:span><text:span text:style-name="T1319">.</text:span><text:span text:style-name="T1320"><text:s/>data, nuo kada ši pakuotė pradėta tiekti Lietuvos rinkai;</text:span></text:p>
      <text:p text:style-name="P1321"><text:span text:style-name="T1322">53.6</text:span><text:span text:style-name="T1323">. data, nuo kada nustota Lietuvos rinkai tiekti šią daugkartinę pakuotę (ši data nurodoma nuo tos dienos, kai gamintojas ir (ar) importuotojas nustoja</text:span><text:span text:style-name="T1324"><text:s/>tiekti Lietuvos rinkai šią daugkartinę pakuotę).<text:s/></text:span></text:p>
      <text:p text:style-name="P1325"><text:span text:style-name="T1326">Šis sąrašas papildomas nauja daugkartine pakuote ne vėliau kaip per 5 darbo dienas nuo jos tiekimo Lietuvos rinkai dienos.</text:span></text:p>
      <text:p text:style-name="P1327"><text:span text:style-name="T1328">54</text:span><text:span text:style-name="T1329">. Pildydamas Taisyklių 53 punkte nurodytų daugkartinių pakuočių apskaitos<text:s/></text:span><text:span text:style-name="T1330">žurnalą, gamintojas ir (ar) importuotojas, vadovaudamasis Taisyklių 53 punkte nurodytu pakuočių sąrašu, atskirai nurodo šiuos tokių daugkartinių pakuočių duomenis:</text:span></text:p>
      <text:p text:style-name="P1331"><text:span text:style-name="T1332">54.1</text:span><text:span text:style-name="T1333">.<text:s/></text:span><text:span text:style-name="T1334">gavimo būdas (</text:span><text:span text:style-name="T1335">importuota (įvežta), pagaminta Lietuvoje arba susigrąžinta)</text:span><text:span text:style-name="T1336">;</text:span></text:p>
      <text:p text:style-name="P1337"><text:span text:style-name="T1338">54.2</text:span><text:span text:style-name="T1339">.<text:s/></text:span><text:span text:style-name="T1340">veiklos būdas pagal R</text:span><text:span text:style-name="T1341">egistravimo taisyklių priedo 6 punktą</text:span><text:span text:style-name="T1342">;</text:span></text:p>
      <text:p text:style-name="P1343"><text:span text:style-name="T1344">54.3</text:span><text:span text:style-name="T1345">.<text:s/></text:span><text:span text:style-name="T1346">Lietuvos rinkai patiektos ar iš Lietuvos išvežtos<text:s/></text:span><text:span text:style-name="T1347">daugkartinės pripildytos ar<text:s/></text:span><text:span text:style-name="T1348">susigrąžintos iš Lietuvos rinkos tuščios daugkartinės pakuotės kiekis tonomis 6 skaitmenų po kablelio<text:s/></text:span><text:span text:style-name="T1349">tikslumu</text:span><text:span text:style-name="T1350">.</text:span><text:s/></text:p>
      <text:p text:style-name="P1351">Punkto pakeitimai:</text:p>
      <text:p text:style-name="P1352"><text:span text:style-name="T1353">Nr.<text:s/></text:span><text:a xlink:href="https://www.e-tar.lt/portal/legalAct.html?documentId=c95cf9a0a8da11e78a4c904b1afa0332" office:target-frame-name="_top" xlink:show="replace"><text:span text:style-name="T1354">D1-812</text:span></text:a><text:span text:style-name="T1355">, 2017-10-04, paskelbta TAR 2017-10-04, i. k. 2017-15739</text:span></text:p>
      <text:p text:style-name="Normal"/>
      <text:p text:style-name="P1356"><text:span text:style-name="T1357">55</text:span><text:span text:style-name="T1358">. Gamintojai ir importuotojai užstato už daugkartine</text:span><text:span text:style-name="T1359">s pakuotes sistemos administratoriui teikia Taisyklių 53 punkte nurodyto daugkartinių pakuočių sąrašo ir Taisyklių 54 punkte nurodytos pakuočių apskaitos duomenis sutartyse su šiuo administratoriumi numatyta tvarka.</text:span></text:p>
      <text:p text:style-name="P1360"><text:span text:style-name="T1361">56</text:span><text:span text:style-name="T1362">. Iš pakuočių pardavėjų susigrąžin</text:span><text:span text:style-name="T1363">tos daugkartinės pakuotės apskaita vykdoma remiantis šių pakuočių realizuotos produkcijos (prekių) apyvartos duomenimis, nevertinant, kiek kartų pripildoma konkreti daugkartinė pakuotė</text:span><text:span text:style-name="T1364">, už kurią privaloma imti užstatą</text:span><text:span text:style-name="T1365">.</text:span></text:p>
      <text:p text:style-name="P1366"><text:span text:style-name="T1367">57</text:span><text:span text:style-name="T1368">. Susigrąžinta daugkartine paku</text:span><text:span text:style-name="T1369">ote nelaikoma ir į Taisyklių 56 punkte nurodytą susigrąžintos daugkartinės pakuotės apskaitą neįtraukiami duomenys apie gamintojo ir (ar) importuotojo įsigytą dar nenaudotą (naują) daugkartinę pakuotę.</text:span></text:p>
      <text:p text:style-name="P1370"/>
      <text:p text:style-name="P1371"><text:span text:style-name="T1372">XII</text:span><text:span text:style-name="T1373"><text:s/>SKYRIUS</text:span></text:p>
      <text:p text:style-name="P1374"><text:span text:style-name="T1375">daugkartinių pakuočių,<text:s/></text:span><text:span text:style-name="T1376">kurioms<text:s/></text:span><text:span text:style-name="T1377">taikoma užstato už daugkartines pakuotes sistema,</text:span><text:span text:style-name="T1378"><text:s/></text:span><text:span text:style-name="T1379">APSKAITOS REIKALAVIMAI UŽSTATO UŽ DAUGKARTINES PAKUOTES SISTEMOS ADMINISTRATORIUI</text:span></text:p>
      <text:p text:style-name="P1380"/>
      <text:p text:style-name="P1381"><text:span text:style-name="T1382">58</text:span><text:span text:style-name="T1383">. Užstato už daugkartines pakuotes sistemos administratorius</text:span><text:span text:style-name="T1384"><text:s/></text:span><text:span text:style-name="T1385">vykdydamas<text:s/></text:span><text:span text:style-name="T1386">Lietuvos rinkai</text:span><text:span text:style-name="T1387"><text:s/></text:span><text:span text:style-name="T1388">patiektų</text:span><text:span text:style-name="T1389"><text:s/></text:span><text:span text:style-name="T1390">daugkartinių pakuoči</text:span><text:span text:style-name="T1391">ų,<text:s/></text:span><text:span text:style-name="T1392">kurioms taikoma užstato už daugkartines pakuotes sistema,<text:s/></text:span><text:span text:style-name="T1393">apskaitą, vadovaudamasis Taisyklių V skyriuje nustatytais bendraisiais pakuočių apskaitos reikalavimais, gamintojų ir (ar) importuotojų pateiktais jų gaminamos ir (ar) įvežamos produkcijos sąrašo</text:span><text:span text:style-name="T1394"><text:s/>duomenimis ir Daugkartinių p</text:span>akuočių, įtraukiamų į užstato už daugkartines pakuotes sistemą, sąrašu, patvirtintu Lietuvos Respublikos<text:span text:style-name="T1395"><text:s/>aplinkos ministro<text:s/></text:span>2006 m. lapkričio 3 d. įsakymu Nr. D1-513 „Dėl Daugkartinių pakuočių, įtraukiamų į užstato už daugkartines pakuotes sistemą, sąrašo patvirtinimo“<text:span text:style-name="T1396">, sudaro<text:s/></text:span><text:span text:style-name="T1397">daugkartinių</text:span><text:span text:style-name="T1398"><text:s/>pakuočių</text:span><text:span text:style-name="T1399">, už kurias privaloma imti užstatą,</text:span><text:span text:style-name="T1400"><text:s/>sąrašą, kuriame pagal kiekvienos tokios<text:s/></text:span><text:span text:style-name="T1401">daugkartinės</text:span><text:span text:style-name="T1402"><text:s/>pakuotės tipą nurodomi šie duomenys:</text:span></text:p>
      <text:p text:style-name="P1403"><text:span text:style-name="T1404">58.1</text:span><text:span text:style-name="T1405">. gėrimas, kuriuo pripildoma ši pakuotė (pagal Taisyk</text:span><text:span text:style-name="T1406">lių 53.1 papunktyje nurodytą pakuočių,<text:s/></text:span><text:span text:style-name="T1407">kurioms taikoma užstato už daugkartines pakuotes sistema, sąrašą</text:span><text:span text:style-name="T1408">);<text:s/></text:span></text:p>
      <text:p text:style-name="P1409"><text:span text:style-name="T1410">58.2</text:span><text:span text:style-name="T1411">. pakuotės rūšies kodas pagal<text:s/></text:span><text:span text:style-name="T1412">Deklaracijos FR0524 formą,</text:span><text:span text:style-name="T1413"><text:s/></text:span></text:p>
      <text:p text:style-name="P1414"><text:span text:style-name="T1415">58.3</text:span><text:span text:style-name="T1416">. pakuotės tūris (litrais, trys skaitmenys po kablelio);</text:span></text:p>
      <text:p text:style-name="P1417"><text:span text:style-name="T1418">58.4</text:span><text:span text:style-name="T1419">. pakuotės</text:span><text:span text:style-name="T1420"><text:s/>svoris tonomis gramo</text:span><text:span text:style-name="T1421"><text:s/></text:span><text:span text:style-name="T1422">(6 skaitmenų po kablelio) tikslumu;</text:span><text:s/></text:p>
      <text:p text:style-name="P1423">Papunkčio pakeitimai:</text:p>
      <text:p text:style-name="P1424"><text:span text:style-name="T1425">Nr.<text:s/></text:span><text:a xlink:href="https://www.e-tar.lt/portal/legalAct.html?documentId=c95cf9a0a8da11e78a4c904b1afa0332" office:target-frame-name="_top" xlink:show="replace"><text:span text:style-name="T1426">D1-812</text:span></text:a><text:span text:style-name="T1427">, 2017-10-04, paskelbta TAR 2017-10-04, i. k. 2017-15739</text:span></text:p>
      <text:p text:style-name="Normal"/>
      <text:p text:style-name="P1428"><text:span text:style-name="T1429">58.5</text:span><text:span text:style-name="T1430">.</text:span><text:span text:style-name="T1431"><text:s/>data, nuo kada ši pakuotė pradėta tiekti Lietuvos rinkai;</text:span></text:p>
      <text:p text:style-name="P1432"><text:span text:style-name="T1433">58.6</text:span><text:span text:style-name="T1434">. data, nuo kada nustota Lietuvos rinkai tiekti šią daugkartinę pakuotę (ši data nurodoma nuo tos dienos, kai gamintojai ir (ar) importuotojai nustoja tiekti Lietuvos rinkai šią daugkartinę</text:span><text:span text:style-name="T1435"><text:s/>pakuotę).<text:s/></text:span></text:p>
      <text:p text:style-name="P1436"><text:span text:style-name="T1437">Šis sąrašas papildomas nauja daugkartine pakuote, už kurią privaloma imti užstatą, ne vėliau kaip per 5 darbo dienas nuo jos tiekimo Lietuvos rinkai dienos;</text:span></text:p>
      <text:p text:style-name="P1438"><text:span text:style-name="T1439">59</text:span><text:span text:style-name="T1440">. Vykdydamas Taisyklių 58 punkte nurodytų<text:s/></text:span><text:span text:style-name="T1441">daugkartinių<text:s/></text:span><text:span text:style-name="T1442">pakuočių apskaitą, užsta</text:span><text:span text:style-name="T1443">t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1444"><text:span text:style-name="T1445">59.1</text:span><text:span text:style-name="T1446">. gamintojų ir (ar) importuotojų Lietuvos rinkai patiektą daugkartinių gaminių pripildytų pakuočių kiekį;</text:span></text:p>
      <text:p text:style-name="P1447"><text:span text:style-name="T1448">59.2</text:span><text:span text:style-name="T1449">. iš pakuočių pardavėjų gamintojų ir (ar) importuotojų susigrąžintų tuščių daugkartinių pakuočių kiekį</text:span><text:span text:style-name="T1450">.<text:s/></text:span></text:p>
      <text:p text:style-name="P1451"><text:span text:style-name="T1452">60</text:span><text:span text:style-name="T1453">. Iš<text:s/></text:span><text:span text:style-name="T1454">pakuočių<text:s/></text:span><text:span text:style-name="T1455">pardavėjų</text:span><text:span text:style-name="T1456"><text:s/>susigrąžintų daugkartinių pakuočių</text:span><text:span text:style-name="T1457">, kurioms taikoma užstato už daugkartines pakuotes sistema,</text:span><text:span text:style-name="T1458"><text:s/>apskaita vykdoma remiantis šių pakuočių realizuotos produkcijos (prekių) apyvartos duomenimis, nevertinant, kiek kartų pripildoma konkreti daugkartinė p</text:span><text:span text:style-name="T1459">akuotė</text:span><text:span text:style-name="T1460">, kuriai taikoma užstato už daugkartines pakuotes sistema</text:span><text:span text:style-name="T1461">.</text:span></text:p>
      <text:p text:style-name="P1462"><text:span text:style-name="T1463">61</text:span><text:span text:style-name="T1464">. Taisyklių 58 punkte nurodytas sąrašas su naujausiais duomenimis ir Taisyklių 59 punkte nurodyti suvestiniai suminiai duomenys<text:s/></text:span><text:span text:style-name="T1465">turi būti nuolat viešai prieinami<text:s/></text:span><text:span text:style-name="T1466">užstato už daugkartines</text:span><text:span text:style-name="T1467"><text:s/>pakuotes sistemos administratoriaus</text:span><text:span text:style-name="T1468"><text:s/>interneto svetainėje.</text:span></text:p>
      <text:p text:style-name="P1469"/>
      <text:p text:style-name="P1470"><text:span text:style-name="T1471">XIII</text:span><text:span text:style-name="T1472"><text:s/>SKYRIUS</text:span></text:p>
      <text:p text:style-name="P1473"><text:span text:style-name="T1474">ATSISKAITYMO PAGAL PAKUOČIŲ IR PAKUOČIŲ ATLIEKŲ APSKAITOS DUOMENIS TVARKA</text:span></text:p>
      <text:p text:style-name="P1475"/>
      <text:p text:style-name="P1476"><text:span text:style-name="T1477">62</text:span><text:span text:style-name="T1478">.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479">tų mokesčio už aplinkos teršimą pakuotės atliekomis deklaraciją pagal Deklaracijos FR0524 formą.<text:s/></text:span></text:p>
      <text:p text:style-name="P1480"><text:span text:style-name="T1481">63</text:span><text:span text:style-name="T1482">.<text:s/></text:span><text:span text:style-name="T1483">Užstato už daugkartines pakuotes sistemos administratorius turi kasmet iki einamųjų metų vasario 20 d. elektroniniu būdu pateikti Aplinkos apsaugos ag</text:span><text:span text:style-name="T1484">entūrai<text:s/></text:span><text:span text:style-name="T1485">nuorodą, kur paskelbta<text:s/></text:span><text:span text:style-name="T1486">Taisyklių 61 punkte nurodyta<text:s/></text:span><text:span text:style-name="T1487">informacija</text:span><text:span text:style-name="T1488">.</text:span></text:p>
      <text:p text:style-name="P1489"><text:span text:style-name="T1490">64</text:span><text:span text:style-name="T1491">. Užstato už vienkartines pakuotes sistemos administratorius suvestinius suminius praėjusių kalendorinių metų duomenis, nurodytus<text:s/></text:span><text:span text:style-name="T1492">Taisyklių<text:s/></text:span><text:span text:style-name="T1493">50 punkte</text:span><text:span text:style-name="T1494">, pateikia</text:span><text:span text:style-name="T1495"><text:s/></text:span><text:span text:style-name="T1496">Atliekų apskaitos</text:span><text:span text:style-name="T1497"><text:s/>taisyklėse nustatyta tvarka ir</text:span><text:span text:style-name="T1498"><text:s/></text:span><text:span text:style-name="T1499">Užstato už vienkartines pakuotes sistemos organizavimo plano, finansavimo schemos ir švietimo programos rengimo, derinimo ir ataskaitų bei informacijos apie jų vykdymą teikimo tvarkos aprašo, patvirtinto Lietuvos<text:s/></text:span><text:span text:style-name="T1500">Respublikos</text:span><text:span text:style-name="T1501"><text:s/>aplinkos ministro 2014 m. rugsėjo 30 d. įsakymu Nr. D1-791 „Dėl U</text:span><text:span text:style-name="T1502">žstato už vienkartines pakuotes sistemos organizavimo plano, finansavimo schemos ir švietimo programos rengimo, derinimo ir ataskaitų bei informacijos apie jų vykdymą teikimo tvarkos aprašo</text:span><text:span text:style-name="T1503"><text:s/></text:span><text:span text:style-name="T1504">patvirtinimo“, nustatyta tvarka</text:span><text:span text:style-name="T1505">.</text:span><text:s/></text:p>
      <text:p text:style-name="P1506">Punkto pakeitimai:</text:p>
      <text:p text:style-name="P1507"><text:span text:style-name="T1508">Nr.<text:s/></text:span><text:a xlink:href="https://www.e-tar.lt/portal/legalAct.html?documentId=c95cf9a0a8da11e78a4c904b1afa0332" office:target-frame-name="_top" xlink:show="replace"><text:span text:style-name="T1509">D1-812</text:span></text:a><text:span text:style-name="T1510">, 2017-10-04, paskelbta TAR 2017-10-04, i. k. 2017-15739</text:span></text:p>
      <text:p text:style-name="Normal"/>
      <text:p text:style-name="P1511"><text:span text:style-name="T1512">XIV</text:span><text:span text:style-name="T1513"><text:s/>SKYRIUS<text:s/></text:span></text:p>
      <text:p text:style-name="P1514"><text:span text:style-name="T1515">BAIGIAMOSIOS<text:s/></text:span><text:span text:style-name="T1516">NUOSTATOS</text:span></text:p>
      <text:p text:style-name="P1517"/>
      <text:p text:style-name="P1518"><text:span text:style-name="T1519">65</text:span><text:span text:style-name="T1520">. Asmenys, pažeidę Taisyklių reikalavimus, atsako Lietuvos Respublikos įstatymų nustatyta tvarka.</text:span></text:p>
      <text:p text:style-name="P1521"><text:span text:style-name="T1522">______________</text:span></text:p>
      <text:p text:style-name="P1523">Priedo pakeitimai:</text:p>
      <text:p text:style-name="P1524"><text:span text:style-name="T1525">Nr.<text:s/></text:span><text:a xlink:href="https://www.e-tar.lt/portal/legalAct.html?documentId=0270a1b0f74811e58a059f41f96fc264" office:target-frame-name="_top" xlink:show="replace"><text:span text:style-name="T1526">D1-225</text:span></text:a><text:span text:style-name="T1527">, 2016-03-31, paskelbta TAR 2016-04-01, i. k. 2016-06779</text:span></text:p>
      <text:p text:style-name="P1528"><text:span text:style-name="T1529">Nr.<text:s/></text:span><text:a xlink:href="https://www.e-tar.lt/portal/legalAct.html?documentId=629af150272a11e6acf89da936cb7409" office:target-frame-name="_top" xlink:show="replace"><text:span text:style-name="T1530">D1-397</text:span></text:a><text:span text:style-name="T1531">, 2016-05-30, paskelbta TAR 2016-05-31, i. k. 2016-14428</text:span></text:p>
      <text:p text:style-name="Normal"/>
      <text:p text:style-name="P1532"/>
      <text:p text:style-name="P1533">Pakuočių ir pakuočių atliekų</text:p>
      <text:p text:style-name="P1541">tvarkymo taisyklių</text:p>
      <text:p text:style-name="P1542">priedas</text:p>
      <text:p text:style-name="P1543"/>
      <text:p text:style-name="P1544"/>
      <text:p text:style-name="P1545"><text:span text:style-name="T1546">PAKUOČIŲ ŽENKLINIMAS</text:span></text:p>
      <text:p text:style-name="P1547"/>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Plastikai</text:p>
          </table:table-cell>
          <table:table-cell table:style-name="TableCell1556">
            <text:p text:style-name="P1557">Raidinis sutrumpinimas</text:p>
          </table:table-cell>
          <table:table-cell table:style-name="TableCell1558">
            <text:p text:style-name="P1559">Kodas</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Polietilentereftalatas</text:p>
          </table:table-cell>
          <table:table-cell table:style-name="TableCell1570">
            <text:p text:style-name="P1571">PET</text:p>
          </table:table-cell>
          <table:table-cell table:style-name="TableCell1572">
            <text:p text:style-name="P1573">1</text:p>
          </table:table-cell>
        </table:table-row>
        <table:table-row table:style-name="TableRow1574">
          <table:table-cell table:style-name="TableCell1575">
            <text:p text:style-name="P1576">Aukšto tankumo polietilenas</text:p>
          </table:table-cell>
          <table:table-cell table:style-name="TableCell1577">
            <text:p text:style-name="P1578">HDPE</text:p>
          </table:table-cell>
          <table:table-cell table:style-name="TableCell1579">
            <text:p text:style-name="P1580">2</text:p>
          </table:table-cell>
        </table:table-row>
        <table:table-row table:style-name="TableRow1581">
          <table:table-cell table:style-name="TableCell1582">
            <text:p text:style-name="P1583">Polivinilchloridas</text:p>
          </table:table-cell>
          <table:table-cell table:style-name="TableCell1584">
            <text:p text:style-name="P1585">PVC</text:p>
          </table:table-cell>
          <table:table-cell table:style-name="TableCell1586">
            <text:p text:style-name="P1587">3</text:p>
          </table:table-cell>
        </table:table-row>
        <table:table-row table:style-name="TableRow1588">
          <table:table-cell table:style-name="TableCell1589">
            <text:p text:style-name="P1590">Žemo tankumo polietilenas</text:p>
          </table:table-cell>
          <table:table-cell table:style-name="TableCell1591">
            <text:p text:style-name="P1592">LDPE</text:p>
          </table:table-cell>
          <table:table-cell table:style-name="TableCell1593">
            <text:p text:style-name="P1594">4</text:p>
          </table:table-cell>
        </table:table-row>
        <table:table-row table:style-name="TableRow1595">
          <table:table-cell table:style-name="TableCell1596">
            <text:p text:style-name="P1597">Polipropilenas</text:p>
          </table:table-cell>
          <table:table-cell table:style-name="TableCell1598">
            <text:p text:style-name="P1599">PP</text:p>
          </table:table-cell>
          <table:table-cell table:style-name="TableCell1600">
            <text:p text:style-name="P1601">5</text:p>
          </table:table-cell>
        </table:table-row>
        <table:table-row table:style-name="TableRow1602">
          <table:table-cell table:style-name="TableCell1603">
            <text:p text:style-name="P1604">Polistirolas</text:p>
          </table:table-cell>
          <table:table-cell table:style-name="TableCell1605">
            <text:p text:style-name="P1606">PS</text:p>
          </table:table-cell>
          <table:table-cell table:style-name="TableCell1607">
            <text:p text:style-name="P1608">6</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7</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8</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10</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11</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12</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13</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14</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15</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16</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17</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18</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19</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Popierius ir kartona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Gofruotas kartonas</text:p>
          </table:table-cell>
          <table:table-cell table:style-name="TableCell1724">
            <text:p text:style-name="P1725">PAP</text:p>
          </table:table-cell>
          <table:table-cell table:style-name="TableCell1726">
            <text:p text:style-name="P1727">20</text:p>
          </table:table-cell>
        </table:table-row>
        <table:table-row table:style-name="TableRow1728">
          <table:table-cell table:style-name="TableCell1729">
            <text:p text:style-name="P1730">Negofruotas kartonas</text:p>
          </table:table-cell>
          <table:table-cell table:style-name="TableCell1731">
            <text:p text:style-name="P1732">PAP</text:p>
          </table:table-cell>
          <table:table-cell table:style-name="TableCell1733">
            <text:p text:style-name="P1734">21</text:p>
          </table:table-cell>
        </table:table-row>
        <table:table-row table:style-name="TableRow1735">
          <table:table-cell table:style-name="TableCell1736">
            <text:p text:style-name="P1737">Popierius</text:p>
          </table:table-cell>
          <table:table-cell table:style-name="TableCell1738">
            <text:p text:style-name="P1739">PAP</text:p>
          </table:table-cell>
          <table:table-cell table:style-name="TableCell1740">
            <text:p text:style-name="P1741">22</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23</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24</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25</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26</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27</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28</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29</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30</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31</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32</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33</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34</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35</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36</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37</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38</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39</text:p>
          </table:table-cell>
        </table:table-row>
        <table:table-row table:style-name="TableRow1861">
          <table:table-cell table:style-name="TableCell1862">
            <text:p text:style-name="P1863">Metalai</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Plienas</text:p>
          </table:table-cell>
          <table:table-cell table:style-name="TableCell1878">
            <text:p text:style-name="P1879">FE</text:p>
          </table:table-cell>
          <table:table-cell table:style-name="TableCell1880">
            <text:p text:style-name="P1881">40</text:p>
          </table:table-cell>
        </table:table-row>
        <table:table-row table:style-name="TableRow1882">
          <table:table-cell table:style-name="TableCell1883">
            <text:p text:style-name="P1884">Aliuminis</text:p>
          </table:table-cell>
          <table:table-cell table:style-name="TableCell1885">
            <text:p text:style-name="P1886">ALU</text:p>
          </table:table-cell>
          <table:table-cell table:style-name="TableCell1887">
            <text:p text:style-name="P1888">41</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42</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43</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44</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45</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46</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47</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48</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49</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Mediena</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Medis</text:p>
          </table:table-cell>
          <table:table-cell table:style-name="TableCell1969">
            <text:p text:style-name="P1970">FOR</text:p>
          </table:table-cell>
          <table:table-cell table:style-name="TableCell1971">
            <text:p text:style-name="P1972">50</text:p>
          </table:table-cell>
        </table:table-row>
        <table:table-row table:style-name="TableRow1973">
          <table:table-cell table:style-name="TableCell1974">
            <text:p text:style-name="P1975">Kamštis</text:p>
          </table:table-cell>
          <table:table-cell table:style-name="TableCell1976">
            <text:p text:style-name="P1977">FOR</text:p>
          </table:table-cell>
          <table:table-cell table:style-name="TableCell1978">
            <text:p text:style-name="P1979">51</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52</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53</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54</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55</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56</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57</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58</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59</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Normal"><text:span text:style-name="T2045">Tekstilė</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Medvilnė</text:p>
          </table:table-cell>
          <table:table-cell table:style-name="TableCell2060">
            <text:p text:style-name="P2061">TEX</text:p>
          </table:table-cell>
          <table:table-cell table:style-name="TableCell2062">
            <text:p text:style-name="P2063">60</text:p>
          </table:table-cell>
        </table:table-row>
        <table:table-row table:style-name="TableRow2064">
          <table:table-cell table:style-name="TableCell2065">
            <text:p text:style-name="P2066">Džiutas</text:p>
          </table:table-cell>
          <table:table-cell table:style-name="TableCell2067">
            <text:p text:style-name="P2068">TEX</text:p>
          </table:table-cell>
          <table:table-cell table:style-name="TableCell2069">
            <text:p text:style-name="P2070">61</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62</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63</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64</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65</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66</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67</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68</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69</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text:span text:style-name="T2136">Stiklas</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Bespalvis stiklas</text:p>
          </table:table-cell>
          <table:table-cell table:style-name="TableCell2151">
            <text:p text:style-name="P2152">GL</text:p>
          </table:table-cell>
          <table:table-cell table:style-name="TableCell2153">
            <text:p text:style-name="P2154">70</text:p>
          </table:table-cell>
        </table:table-row>
        <table:table-row table:style-name="TableRow2155">
          <table:table-cell table:style-name="TableCell2156">
            <text:p text:style-name="P2157">Žalias stiklas</text:p>
          </table:table-cell>
          <table:table-cell table:style-name="TableCell2158">
            <text:p text:style-name="P2159">GL</text:p>
          </table:table-cell>
          <table:table-cell table:style-name="TableCell2160">
            <text:p text:style-name="P2161">71</text:p>
          </table:table-cell>
        </table:table-row>
        <table:table-row table:style-name="TableRow2162">
          <table:table-cell table:style-name="TableCell2163">
            <text:p text:style-name="P2164">Rudas stiklas</text:p>
          </table:table-cell>
          <table:table-cell table:style-name="TableCell2165">
            <text:p text:style-name="P2166">GL</text:p>
          </table:table-cell>
          <table:table-cell table:style-name="TableCell2167">
            <text:p text:style-name="P2168">72</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73</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74</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75</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76</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77</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78</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79</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Kombinuotosios<text:s/></text:span><text:span text:style-name="T2228">pakuotės</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Popierius ir kartonas/ įvairūs metalai</text:p>
          </table:table-cell>
          <table:table-cell table:style-name="TableCell2243">
            <text:p text:style-name="P2244"/>
          </table:table-cell>
          <table:table-cell table:style-name="TableCell2245">
            <text:p text:style-name="P2246">80</text:p>
          </table:table-cell>
        </table:table-row>
        <table:table-row table:style-name="TableRow2247">
          <table:table-cell table:style-name="TableCell2248">
            <text:p text:style-name="P2249">Popierius ir kartonas/ plastikas</text:p>
          </table:table-cell>
          <table:table-cell table:style-name="TableCell2250">
            <text:p text:style-name="P2251"/>
          </table:table-cell>
          <table:table-cell table:style-name="TableCell2252">
            <text:p text:style-name="P2253">81</text:p>
          </table:table-cell>
        </table:table-row>
        <table:table-row table:style-name="TableRow2254">
          <table:table-cell table:style-name="TableCell2255">
            <text:p text:style-name="P2256">Popierius ir kartonas/ aliuminis</text:p>
          </table:table-cell>
          <table:table-cell table:style-name="TableCell2257">
            <text:p text:style-name="P2258"/>
          </table:table-cell>
          <table:table-cell table:style-name="TableCell2259">
            <text:p text:style-name="P2260">82</text:p>
          </table:table-cell>
        </table:table-row>
        <table:table-row table:style-name="TableRow2261">
          <table:table-cell table:style-name="TableCell2262">
            <text:p text:style-name="P2263">Popierius ir kartonas/ alavuota skarda</text:p>
          </table:table-cell>
          <table:table-cell table:style-name="TableCell2264">
            <text:p text:style-name="P2265"/>
          </table:table-cell>
          <table:table-cell table:style-name="TableCell2266">
            <text:p text:style-name="P2267">83</text:p>
          </table:table-cell>
        </table:table-row>
        <table:table-row table:style-name="TableRow2268">
          <table:table-cell table:style-name="TableCell2269">
            <text:p text:style-name="P2270">Popierius ir kartonas/ plastikas/ aliuminis</text:p>
          </table:table-cell>
          <table:table-cell table:style-name="TableCell2271">
            <text:p text:style-name="P2272"/>
          </table:table-cell>
          <table:table-cell table:style-name="TableCell2273">
            <text:p text:style-name="P2274">84</text:p>
          </table:table-cell>
        </table:table-row>
        <table:table-row table:style-name="TableRow2275">
          <table:table-cell table:style-name="TableCell2276">
            <text:p text:style-name="P2277">Popierius ir kartonas/<text:s/>plastikas/ aliuminis/ alavuota skarda</text:p>
          </table:table-cell>
          <table:table-cell table:style-name="TableCell2278">
            <text:p text:style-name="P2279"/>
          </table:table-cell>
          <table:table-cell table:style-name="TableCell2280">
            <text:p text:style-name="P2281">85</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86</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87</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88</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89</text:p>
          </table:table-cell>
        </table:table-row>
        <table:table-row table:style-name="TableRow2310">
          <table:table-cell table:style-name="TableCell2311">
            <text:p text:style-name="P2312">Plastikas/ aliuminis</text:p>
          </table:table-cell>
          <table:table-cell table:style-name="TableCell2313">
            <text:p text:style-name="P2314"/>
          </table:table-cell>
          <table:table-cell table:style-name="TableCell2315">
            <text:p text:style-name="P2316">90</text:p>
          </table:table-cell>
        </table:table-row>
        <table:table-row table:style-name="TableRow2317">
          <table:table-cell table:style-name="TableCell2318">
            <text:p text:style-name="P2319">Plastikas/ alavuota skarda</text:p>
          </table:table-cell>
          <table:table-cell table:style-name="TableCell2320">
            <text:p text:style-name="P2321"/>
          </table:table-cell>
          <table:table-cell table:style-name="TableCell2322">
            <text:p text:style-name="P2323">91</text:p>
          </table:table-cell>
        </table:table-row>
        <table:table-row table:style-name="TableRow2324">
          <table:table-cell table:style-name="TableCell2325">
            <text:p text:style-name="P2326">Plastikas/ įvairūs metalai</text:p>
          </table:table-cell>
          <table:table-cell table:style-name="TableCell2327">
            <text:p text:style-name="P2328"/>
          </table:table-cell>
          <table:table-cell table:style-name="TableCell2329">
            <text:p text:style-name="P2330">92</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93</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94</text:p>
          </table:table-cell>
        </table:table-row>
        <table:table-row table:style-name="TableRow2345">
          <table:table-cell table:style-name="TableCell2346">
            <text:p text:style-name="P2347">Stiklas/ plastikas</text:p>
          </table:table-cell>
          <table:table-cell table:style-name="TableCell2348">
            <text:p text:style-name="P2349"/>
          </table:table-cell>
          <table:table-cell table:style-name="TableCell2350">
            <text:p text:style-name="P2351">95</text:p>
          </table:table-cell>
        </table:table-row>
        <table:table-row table:style-name="TableRow2352">
          <table:table-cell table:style-name="TableCell2353">
            <text:p text:style-name="P2354">Stiklas/ aliuminis</text:p>
          </table:table-cell>
          <table:table-cell table:style-name="TableCell2355">
            <text:p text:style-name="P2356"/>
          </table:table-cell>
          <table:table-cell table:style-name="TableCell2357">
            <text:p text:style-name="P2358">96</text:p>
          </table:table-cell>
        </table:table-row>
        <table:table-row table:style-name="TableRow2359">
          <table:table-cell table:style-name="TableCell2360">
            <text:p text:style-name="P2361">Stiklas/ alavuota skarda</text:p>
          </table:table-cell>
          <table:table-cell table:style-name="TableCell2362">
            <text:p text:style-name="P2363"/>
          </table:table-cell>
          <table:table-cell table:style-name="TableCell2364">
            <text:p text:style-name="P2365">97</text:p>
          </table:table-cell>
        </table:table-row>
        <table:table-row table:style-name="TableRow2366">
          <table:table-cell table:style-name="TableCell2367">
            <text:p text:style-name="P2368">Stiklas/<text:s/>įvairūs metalai</text:p>
          </table:table-cell>
          <table:table-cell table:style-name="TableCell2369">
            <text:p text:style-name="P2370"/>
          </table:table-cell>
          <table:table-cell table:style-name="TableCell2371">
            <text:p text:style-name="P2372">98</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99</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Pastabos:</text:p>
          </table:table-cell>
          <table:table-cell table:style-name="TableCell2394">
            <text:p text:style-name="P2395">1. Raidinis medžiagos sutrumpinimas pateikiamas tik didžiosiomis raidėmis.</text:p>
            <text:p text:style-name="P2396">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397"><text:span text:style-name="T2398">______________</text:span></text:p>
      <text:p text:style-name="P2399">Priedo pakeitimai:</text:p>
      <text:p text:style-name="P2400"><text:span text:style-name="T2401">Nr.<text:s/></text:span><text:a xlink:href="https://www.e-tar.lt/portal/legalAct.html?documentId=TAR.6F786C3B7F3D" office:target-frame-name="_top" xlink:show="replace"><text:span text:style-name="T2402">D1-586</text:span></text:a><text:span text:style-name="T2403">, 2012-07-12, Žin., 2012, Nr. 84-4419 (2012-07-17), i. k. 112301MISAK00D1-586</text:span></text:p>
      <text:p text:style-name="P2404"><text:span text:style-name="T2405">Nr.<text:s/></text:span><text:a xlink:href="https://www.e-tar.lt/portal/legalAct.html?documentId=0270a1b0f74811e58a059f41f96fc264" office:target-frame-name="_top" xlink:show="replace"><text:span text:style-name="T2406">D1-225</text:span></text:a><text:span text:style-name="T2407">, 2016-03-31, paskelbta TAR 2016-04-01, i. k. 2016-06779</text:span></text:p>
      <text:p text:style-name="P2408"><text:span text:style-name="T2409">Nr.<text:s/></text:span><text:a xlink:href="https://www.e-tar.lt/portal/legalAct.html?documentId=629af150272a11e6acf89da936cb7409" office:target-frame-name="_top" xlink:show="replace"><text:span text:style-name="T2410">D1-397</text:span></text:a><text:span text:style-name="T2411">, 2016-05-30, paskelbta TAR 2016-05-31, i. k. 2016-14428</text:span></text:p>
      <text:p text:style-name="Normal"/>
      <text:p text:style-name="P2412"><text:span text:style-name="T2413">3 forma.</text:span><text:span text:style-name="T2414"><text:s/>Neteko galios nuo 2005-01-07</text:span></text:p>
      <text:p text:style-name="P2415">Formos naikinimas:</text:p>
      <text:p text:style-name="P2416"><text:span text:style-name="T2417">Nr.<text:s/></text:span><text:a xlink:href="https://www.e-tar.lt/portal/legalAct.html?documentId=TAR.D7A10D371B12" office:target-frame-name="_top" xlink:show="replace"><text:span text:style-name="T2418">D1-706</text:span></text:a><text:span text:style-name="T2419">, 2004-12-29, Žin. 2005, Nr. 2-23 (2005-01-06), i. k. 104301MISAK00D1-706</text:span></text:p>
      <text:p text:style-name="Normal"/>
      <text:p text:style-name="P2420"><text:span text:style-name="T2421">4 priedas.</text:span><text:span text:style-name="T2422"><text:s/>Neteko galios nuo 2011-03-02</text:span></text:p>
      <text:p text:style-name="P2423">Priedo naikinimas:</text:p>
      <text:p text:style-name="P2424"><text:span text:style-name="T2425">Nr.<text:s/></text:span><text:a xlink:href="https://www.e-tar.lt/portal/legalAct.html?documentId=TAR.34CC748E1296" office:target-frame-name="_top" xlink:show="replace"><text:span text:style-name="T2426">D1-185</text:span></text:a><text:span text:style-name="T2427">, 2011-03-01, Žin. 2011, Nr. 28-1353 (2011-03-05), i. k. 111301MISAK00D1-185</text:span></text:p>
      <text:p text:style-name="Normal"/>
      <text:p text:style-name="P2428"><text:span text:style-name="T2429">5 priedas.</text:span><text:span text:style-name="T2430"><text:s/>Neteko galios nuo 2011-03-02</text:span></text:p>
      <text:p text:style-name="P2431">Priedo naikinimas:</text:p>
      <text:p text:style-name="P2432"><text:span text:style-name="T2433">Nr.<text:s/></text:span><text:a xlink:href="https://www.e-tar.lt/portal/legalAct.html?documentId=TAR.34CC748E1296" office:target-frame-name="_top" xlink:show="replace"><text:span text:style-name="T2434">D1-185</text:span></text:a><text:span text:style-name="T2435">, 2011-03-01, Žin. 2011, Nr. 28-1353 (2011-03-05), i. k. 111301MISAK00D1-185</text:span></text:p>
      <text:p text:style-name="Normal"/>
      <text:p text:style-name="P2436"/>
      <text:p text:style-name="P2437"/>
      <text:p text:style-name="P2438"><text:span text:style-name="T2439">Pakeitimai:</text:span></text:p>
      <text:p text:style-name="P2440"/>
      <text:p text:style-name="P2441"><text:span text:style-name="T2442">1.</text:span></text:p>
      <text:p text:style-name="P2443"><text:span text:style-name="T2444">Lietuvos Respublikos aplinkos ministerija, Įsakymas</text:span></text:p>
      <text:p text:style-name="P2445"><text:span text:style-name="T2446">Nr.<text:s/></text:span><text:a xlink:href="https://www.e-tar.lt/portal/legalAct.html?documentId=TAR.D34490B2FADE" office:target-frame-name="_top" xlink:show="replace"><text:span text:style-name="T2447">D1-226</text:span></text:a><text:span text:style-name="T2448">,<text:s/></text:span><text:span text:style-name="T2449">2004-04-29, Žin., 2004, Nr. 78-2761 (2004-05-11), i. k. 104301MISAK00D1-226</text:span></text:p>
      <text:p text:style-name="P2450"><text:span text:style-name="T2451">Dėl Lietuvos Respublikos aplinkos ministro 2002 m. birželio 27 d. įsakymo Nr. 348 "Dėl Pakuočių ir pakuočių atliekų tvarkymo taisyklių patvirtinimo" pakeitimo</text:span></text:p>
      <text:p text:style-name="P2452"/>
      <text:p text:style-name="P2453"><text:span text:style-name="T2454">2.</text:span></text:p>
      <text:p text:style-name="P2455"><text:span text:style-name="T2456">Lietuvos Respubli</text:span><text:span text:style-name="T2457">kos aplinkos ministerija, Įsakymas</text:span></text:p>
      <text:p text:style-name="P2458"><text:span text:style-name="T2459">Nr.<text:s/></text:span><text:a xlink:href="https://www.e-tar.lt/portal/legalAct.html?documentId=TAR.D7A10D371B12" office:target-frame-name="_top" xlink:show="replace"><text:span text:style-name="T2460">D1-706</text:span></text:a><text:span text:style-name="T2461">, 2004-12-29, Žin., 2005, Nr. 2-23 (2005-01-06), i. k. 104301MISAK00D1-706</text:span></text:p>
      <text:p text:style-name="P2462"><text:span text:style-name="T2463">Dėl aplinkos ministro 2002 m. birželio 27 d. įsakymo N</text:span><text:span text:style-name="T2464">r. 348 "Dėl Pakuočių ir pakuočių atliekų tvarkymo taisyklių patvirtinimo" pakeitimo</text:span></text:p>
      <text:p text:style-name="P2465"/>
      <text:p text:style-name="P2466"><text:span text:style-name="T2467">3.</text:span></text:p>
      <text:p text:style-name="P2468"><text:span text:style-name="T2469">Lietuvos Respublikos aplinkos ministerija, Įsakymas</text:span></text:p>
      <text:p text:style-name="P2470"><text:span text:style-name="T2471">Nr.<text:s/></text:span><text:a xlink:href="https://www.e-tar.lt/portal/legalAct.html?documentId=TAR.189A84476012" office:target-frame-name="_top" xlink:show="replace"><text:span text:style-name="T2472">D1-21</text:span></text:a><text:span text:style-name="T2473">, 2007-01-10, Žin., 2007,</text:span><text:span text:style-name="T2474"><text:s/>Nr. 6-271 (2007-01-16), i. k. 107301MISAK000D1-21</text:span></text:p>
      <text:p text:style-name="P2475"><text:span text:style-name="T2476">Dėl aplinkos ministro 2002 m. birželio 27 d. įsakymo Nr. 348 "Dėl Pakuočių ir pakuočių atliekų tvarkymo taisyklių patvirtinimo" pakeitimo</text:span></text:p>
      <text:p text:style-name="P2477"/>
      <text:p text:style-name="P2478"><text:span text:style-name="T2479">4.</text:span></text:p>
      <text:p text:style-name="P2480"><text:span text:style-name="T2481">Lietuvos Respublikos aplinkos ministerija, Įsakymas</text:span></text:p>
      <text:p text:style-name="P2482"><text:span text:style-name="T2483">Nr.<text:s/></text:span><text:a xlink:href="https://www.e-tar.lt/portal/legalAct.html?documentId=TAR.93D93AD33593" office:target-frame-name="_top" xlink:show="replace"><text:span text:style-name="T2484">D1-347</text:span></text:a><text:span text:style-name="T2485">, 2010-05-03, Žin., 2010, Nr. 53-2622 (2010-05-08), i. k. 110301MISAK00D1-347</text:span></text:p>
      <text:p text:style-name="P2486"><text:span text:style-name="T2487">Dėl aplinkos ministro 2002 m. birželio 27 d. įsakymo Nr. 348 "Dėl Pakuočių ir pakuočių atlie</text:span><text:span text:style-name="T2488">kų tvarkymo taisyklių patvirtinimo" pakeitimo</text:span></text:p>
      <text:p text:style-name="P2489"/>
      <text:p text:style-name="P2490"><text:span text:style-name="T2491">5.</text:span></text:p>
      <text:p text:style-name="P2492"><text:span text:style-name="T2493">Lietuvos Respublikos aplinkos ministerija, Įsakymas</text:span></text:p>
      <text:p text:style-name="P2494"><text:span text:style-name="T2495">Nr.<text:s/></text:span><text:a xlink:href="https://www.e-tar.lt/portal/legalAct.html?documentId=TAR.FF2279B5EAB0" office:target-frame-name="_top" xlink:show="replace"><text:span text:style-name="T2496">D1-514</text:span></text:a><text:span text:style-name="T2497">, 2010-06-16, Žin., 2010, Nr. 79-4114 (2010-07-03), i. k. 1103</text:span><text:span text:style-name="T2498">01MISAK00D1-514</text:span></text:p>
      <text:p text:style-name="P2499"><text:span text:style-name="T2500">Dėl Lietuvos Respublikos aplinkos ministro 2002 m. birželio 27 d. įsakymo Nr. 348 "Dėl Pakuočių ir pakuočių atliekų tvarkymo taisyklių patvirtinimo" pakeitimo</text:span></text:p>
      <text:p text:style-name="P2501"/>
      <text:p text:style-name="P2502"><text:span text:style-name="T2503">6.</text:span></text:p>
      <text:p text:style-name="P2504"><text:span text:style-name="T2505">Lietuvos Respublikos aplinkos ministerija, Įsakymas</text:span></text:p>
      <text:p text:style-name="P2506"><text:span text:style-name="T2507">Nr.<text:s/></text:span><text:a xlink:href="https://www.e-tar.lt/portal/legalAct.html?documentId=TAR.0D66E45ED5A8" office:target-frame-name="_top" xlink:show="replace"><text:span text:style-name="T2508">D1-663</text:span></text:a><text:span text:style-name="T2509">, 2010-07-29, Žin., 2010, Nr. 91-4863 (2010-07-31), i. k. 110301MISAK00D1-663</text:span></text:p>
      <text:p text:style-name="P2510"><text:span text:style-name="T2511">Dėl aplinkos ministro 2002 m. birželio 27 d. įsakymo Nr. 348 "Dėl Pakuočių ir pakuočių atliekų tvarkymo<text:s/></text:span><text:span text:style-name="T2512">taisyklių patvirtinimo" pakeitimo</text:span></text:p>
      <text:p text:style-name="P2513"/>
      <text:p text:style-name="P2514"><text:span text:style-name="T2515">7.</text:span></text:p>
      <text:p text:style-name="P2516"><text:span text:style-name="T2517">Lietuvos Respublikos aplinkos ministerija, Įsakymas</text:span></text:p>
      <text:p text:style-name="P2518"><text:span text:style-name="T2519">Nr.<text:s/></text:span><text:a xlink:href="https://www.e-tar.lt/portal/legalAct.html?documentId=TAR.34CC748E1296" office:target-frame-name="_top" xlink:show="replace"><text:span text:style-name="T2520">D1-185</text:span></text:a><text:span text:style-name="T2521">, 2011-03-01, Žin., 2011, Nr. 28-1353 (2011-03-05), i. k. 111301MISAK00D1-</text:span><text:span text:style-name="T2522">185</text:span></text:p>
      <text:p text:style-name="P2523"><text:span text:style-name="T2524">Dėl aplinkos ministro 2002 m. birželio 27 d. įsakymo Nr. 348 "Dėl Pakuočių ir pakuočių atliekų tvarkymo taisyklių patvirtinimo" pakeitimo</text:span></text:p>
      <text:p text:style-name="P2525"/>
      <text:p text:style-name="P2526"><text:span text:style-name="T2527">8.</text:span></text:p>
      <text:p text:style-name="P2528"><text:span text:style-name="T2529">Lietuvos Respublikos aplinkos ministerija, Įsakymas</text:span></text:p>
      <text:p text:style-name="P2530"><text:span text:style-name="T2531">Nr.<text:s/></text:span><text:a xlink:href="https://www.e-tar.lt/portal/legalAct.html?documentId=TAR.6F786C3B7F3D" office:target-frame-name="_top" xlink:show="replace"><text:span text:style-name="T2532">D1-586</text:span></text:a><text:span text:style-name="T2533">, 2012-07-12, Žin., 2012, Nr. 84-4419 (2012-07-17), i. k. 112301MISAK00D1-586</text:span></text:p>
      <text:p text:style-name="P2534"><text:span text:style-name="T2535">Dėl Lietuvos Respublikos aplinkos ministro 2002 m. birželio 27 d. įsakymo Nr. 348 "Dėl Pakuočių ir pakuočių atliekų tvarkymo taisyklių patvirtin</text:span><text:span text:style-name="T2536">imo" pakeitimo</text:span></text:p>
      <text:p text:style-name="P2537"/>
      <text:p text:style-name="P2538"><text:span text:style-name="T2539">9.</text:span></text:p>
      <text:p text:style-name="P2540"><text:span text:style-name="T2541">Lietuvos Respublikos aplinkos ministerija, Įsakymas</text:span></text:p>
      <text:p text:style-name="P2542"><text:span text:style-name="T2543">Nr.<text:s/></text:span><text:a xlink:href="https://www.e-tar.lt/portal/legalAct.html?documentId=0270a1b0f74811e58a059f41f96fc264" office:target-frame-name="_top" xlink:show="replace"><text:span text:style-name="T2544">D1-225</text:span></text:a><text:span text:style-name="T2545">, 2016-03-31, paskelbta TAR 2016-04-01, i. k. 2016-06779</text:span></text:p>
      <text:p text:style-name="P2546"><text:span text:style-name="T2547">Dėl Lietuvos<text:s/></text:span><text:span text:style-name="T2548">Respublikos aplinkos ministro 2002 m. birželio 27 d. įsakymo Nr. 348 „Dėl Pakuočių ir pakuočių atliekų tvarkymo taisyklių patvirtinimo“ pakeitimo</text:span></text:p>
      <text:p text:style-name="P2549"/>
      <text:p text:style-name="P2550"><text:span text:style-name="T2551">10.</text:span></text:p>
      <text:p text:style-name="P2552"><text:span text:style-name="T2553">Lietuvos Respublikos aplinkos ministerija, Įsakymas</text:span></text:p>
      <text:p text:style-name="P2554"><text:span text:style-name="T2555">Nr.<text:s/></text:span><text:a xlink:href="https://www.e-tar.lt/portal/legalAct.html?documentId=629af150272a11e6acf89da936cb7409" office:target-frame-name="_top" xlink:show="replace"><text:span text:style-name="T2556">D1-397</text:span></text:a><text:span text:style-name="T2557">, 2016-05-30, paskelbta TAR 2016-05-31, i. k. 2016-14428</text:span></text:p>
      <text:p text:style-name="P2558"><text:span text:style-name="T2559">Dėl Lietuvos Respublikos aplinkos ministro 2002 m. birželio 27 d. įsakymo Nr. 348 „Dėl Pakuočių ir pakuočių atliekų tvarkymo taisyklių patvirtin</text:span><text:span text:style-name="T2560">imo“ pakeitimo</text:span></text:p>
      <text:p text:style-name="P2561"/>
      <text:p text:style-name="P2562"><text:span text:style-name="T2563">11.</text:span></text:p>
      <text:p text:style-name="P2564"><text:span text:style-name="T2565">Lietuvos Respublikos aplinkos ministerija, Įsakymas</text:span></text:p>
      <text:p text:style-name="P2566"><text:span text:style-name="T2567">Nr.<text:s/></text:span><text:a xlink:href="https://www.e-tar.lt/portal/legalAct.html?documentId=c95cf9a0a8da11e78a4c904b1afa0332" office:target-frame-name="_top" xlink:show="replace"><text:span text:style-name="T2568">D1-812</text:span></text:a><text:span text:style-name="T2569">, 2017-10-04, paskelbta TAR 2017-10-04, i. k. 2017-15739</text:span></text:p>
      <text:p text:style-name="P2570"><text:span text:style-name="T2571">Dėl Lietuvos Respub</text:span><text:span text:style-name="T2572">likos aplinkos ministro 2002 m. birželio 27 d. įsakymo Nr. 348 „Dėl pakuočių ir pakuočių atliekų tvarkymo taisyklių patvirtinimo“ pakeitimo</text:span></text:p>
      <text:p text:style-name="P2573"/>
      <text:p text:style-name="P2574"><text:span text:style-name="T2575">12.</text:span></text:p>
      <text:p text:style-name="P2576"><text:span text:style-name="T2577">Lietuvos Respublikos aplinkos ministerija, Įsakymas</text:span></text:p>
      <text:p text:style-name="P2578"><text:span text:style-name="T2579">Nr.<text:s/></text:span><text:a xlink:href="https://www.e-tar.lt/portal/legalAct.html?documentId=811f1400b32c11e791568c9e74529e76" office:target-frame-name="_top" xlink:show="replace"><text:span text:style-name="T2580">D1-847</text:span></text:a><text:span text:style-name="T2581">, 2017-10-17, paskelbta TAR 2017-10-17, i. k. 2017-16409</text:span></text:p>
      <text:p text:style-name="P2582"><text:span text:style-name="T2583">Dėl Lietuvos Respublikos aplinkos ministro 2017 m. spalio 4 d. įsakymo Nr. D1-812 „Dėl Lietuvos R</text:span><text:span text:style-name="T2584">espublikos aplinkos ministro 2002 m. birželio 27 d. įsakymo Nr. 348 „Dėl pakuočių ir pakuočių atliekų tvarkymo taisyklių patvirtinimo“ pakeitimo“ pakeitimo</text:span></text:p>
      <text:p text:style-name="P2585"/>
      <text:p text:style-name="P2586"><text:span text:style-name="T2587">13.</text:span></text:p>
      <text:p text:style-name="P2588"><text:span text:style-name="T2589">Lietuvos Respublikos aplinkos ministerija, Įsakymas</text:span></text:p>
      <text:p text:style-name="P2590"><text:span text:style-name="T2591">Nr.<text:s/></text:span><text:a xlink:href="https://www.e-tar.lt/portal/legalAct.html?documentId=a2477750f09711e7845fceb29e7ecd13" office:target-frame-name="_top" xlink:show="replace"><text:span text:style-name="T2592">D1-6</text:span></text:a><text:span text:style-name="T2593">, 2018-01-03, paskelbta TAR 2018-01-03, i. k. 2018-00149</text:span></text:p>
      <text:p text:style-name="P2594"><text:span text:style-name="T2595">Dėl Lietuvos Respublikos aplinkos ministro 2017 m. spalio 4 d. įsakymo Nr. D1-812 „Dėl Lietuvos Respublikos aplinkos ministro 2002 m. bi</text:span><text:span text:style-name="T2596">rželio 27 d. įsakymo Nr. 348 „Dėl Pakuočių ir pakuočių atliekų tvarkymo taisyklių patvirtinimo“ pakeitimo“ pakeitimo ir Lietuvos Respublikos aplinkos ministro 2017 m. spalio 17 d. įsakymo Nr. D1-847 „Dėl Lietuvos Respublikos aplinkos ministro 2017 m. spali</text:span><text:span text:style-name="T2597">o 4 d. įsakymo Nr. D1-812 „Dėl Lietuvos Respublikos aplinkos ministro 2002 m. birželio 27 d. įsakymo Nr. 348 „Dėl Pakuočių ir pakuočių atliekų tvarkymo taisyklių patvirtinimo“ pakeitimo“ pakeitimo“ pripažinimo netekusiu galios</text:span></text:p>
      <text:p text:style-name="P2598"/>
      <text:p text:style-name="P2599"><text:span text:style-name="T2600">14.</text:span></text:p>
      <text:p text:style-name="P2601"><text:span text:style-name="T2602">Lietuvos Respublikos apl</text:span><text:span text:style-name="T2603">inkos ministerija, Įsakymas</text:span></text:p>
      <text:p text:style-name="P2604"><text:span text:style-name="T2605">Nr.<text:s/></text:span><text:a xlink:href="https://www.e-tar.lt/portal/legalAct.html?documentId=ecd8a2506a4811e8ac27abd8fa093003" office:target-frame-name="_top" xlink:show="replace"><text:span text:style-name="T2606">D1-477</text:span></text:a><text:span text:style-name="T2607">, 2018-06-06, paskelbta TAR 2018-06-07, i. k. 2018-09565</text:span></text:p>
      <text:p text:style-name="P2608"><text:span text:style-name="T2609">Dėl Lietuvos Respublikos aplinkos ministro 2002 m. birželio 27<text:s/></text:span><text:span text:style-name="T2610">d. įsakymo Nr. 348 „Dėl Pakuočių ir pakuočių atliekų tvarkymo taisyklių patvirtinimo“ pakeitimo</text:span></text:p>
      <text:p text:style-name="P2611"/>
      <text:p text:style-name="P2612"><text:span text:style-name="T2613">15.</text:span></text:p>
      <text:p text:style-name="P2614"><text:span text:style-name="T2615">Lietuvos Respublikos aplinkos ministerija, Įsakymas</text:span></text:p>
      <text:p text:style-name="P2616"><text:span text:style-name="T2617">Nr.<text:s/></text:span><text:a xlink:href="https://www.e-tar.lt/portal/legalAct.html?documentId=e41135106b4111e99989e603c54a3595" office:target-frame-name="_top" xlink:show="replace"><text:span text:style-name="T2618">D1-249</text:span></text:a><text:span text:style-name="T2619">, 2019-04-30, paskelbta TAR 2019-04-30, i. k. 2019-07074</text:span></text:p>
      <text:p text:style-name="P2620"><text:span text:style-name="T2621">Dėl Lietuvos Respublikos aplinkos ministro 2002 m. birželio 27 d. įsakymo Nr. 348 „Dėl Pakuočių ir pakuočių atliekų tvarkymo taisyklių patvirtinimo“ pakeitimo</text:span></text:p>
      <text:p text:style-name="P2622"/>
      <text:p text:style-name="P2623"><text:span text:style-name="T2624">16.</text:span></text:p>
      <text:p text:style-name="P2625"><text:span text:style-name="T2626">Lietuvos Respublikos aplinkos</text:span><text:span text:style-name="T2627"><text:s/>ministerija, Įsakymas</text:span></text:p>
      <text:p text:style-name="P2628"><text:span text:style-name="T2629">Nr.<text:s/></text:span><text:a xlink:href="https://www.e-tar.lt/portal/legalAct.html?documentId=18365d40711511eb9601893677bfd7d8" office:target-frame-name="_top" xlink:show="replace"><text:span text:style-name="T2630">D1-91</text:span></text:a><text:span text:style-name="T2631">, 2021-02-17, paskelbta TAR 2021-02-17, i. k. 2021-02950</text:span></text:p>
      <text:p text:style-name="P2632"><text:span text:style-name="T2633">Dėl Lietuvos Respublikos aplinkos ministro 2002 m. birželio 27 d. įsa</text:span><text:span text:style-name="T2634">kymo Nr. 348 „Dėl Pakuočių ir pakuočių atliekų tvarkymo taisyklių patvirtinimo“ pakeitimo</text:span></text:p>
      <text:p text:style-name="P2635"/>
      <text:p text:style-name="P2636"><text:span text:style-name="T2637">17.</text:span></text:p>
      <text:p text:style-name="P2638"><text:span text:style-name="T2639">Lietuvos Respublikos aplinkos ministerija, Įsakymas</text:span></text:p>
      <text:p text:style-name="P2640"><text:span text:style-name="T2641">Nr.<text:s/></text:span><text:a xlink:href="https://www.e-tar.lt/portal/legalAct.html?documentId=31b85810755811edbc04912defe897d1" office:target-frame-name="_top" xlink:show="replace"><text:span text:style-name="T2642">D1-387</text:span></text:a><text:span text:style-name="T2643">,</text:span><text:span text:style-name="T2644"><text:s/>2022-12-06, paskelbta TAR 2022-12-06, i. k. 2022-24831</text:span></text:p>
      <text:p text:style-name="P2645"><text:span text:style-name="T2646">Dėl Lietuvos Respublikos aplinkos ministro 2002 m. birželio 27 d. įsakymo Nr. 348 „Dėl Pakuočių ir pakuočių atliekų tvarkymo taisyklių patvirtinimo“ pakeitimo</text:span></text:p>
      <text:p text:style-name="P2647"/>
      <text:p text:style-name="P2648"><text:span text:style-name="T2649">18.</text:span></text:p>
      <text:p text:style-name="P2650"><text:span text:style-name="T2651">Lietuvos Respublikos aplinkos<text:s/></text:span><text:span text:style-name="T2652">ministerija, Įsakymas</text:span></text:p>
      <text:p text:style-name="P2653"><text:span text:style-name="T2654">Nr.<text:s/></text:span><text:a xlink:href="https://www.e-tar.lt/portal/legalAct.html?documentId=cc88650073f411efabdbb4a1fc8b0b63" office:target-frame-name="_top" xlink:show="replace"><text:span text:style-name="T2655">D1-308</text:span></text:a><text:span text:style-name="T2656">, 2024-09-16, paskelbta TAR 2024-09-16, i. k. 2024-16211</text:span></text:p>
      <text:p text:style-name="P2657"><text:span text:style-name="T2658">Dėl Lietuvos Respublikos aplinkos ministro 2002 m. birželio 27 d. įsa</text:span><text:span text:style-name="T2659">kymo Nr. 348 „Dėl Pakuočių ir pakuočių atliekų tvarkymo taisyklių patvirtinimo“ pakeitimo</text:span></text:p>
      <text:p text:style-name="P2660"/>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7" style:parent-style-name="DefaultParagraphFont" style:family="text">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1</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535"><draw:frame draw:style-name="F1536" text:anchor-type="paragraph" svg:y="0.0006in" draw:z-index="0"><draw:text-box fo:min-height="0in" fo:min-width="0in"><text:p text:style-name="P1534"><text:span text:style-name="T1537"><text:page-number text:fixed="false">11</text:page-number></text:span></text:p></draw:text-box></draw:frame></text:p>
      </style:header>
      <style:footer>
        <text:p text:style-name="P1538"/>
      </style:footer>
    </style:master-page>
    <style:master-page style:next-style-name="MP2" style:name="MPF2" style:page-layout-name="PL2">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14:00Z</meta:creation-date>
    <dc:date>2024-09-17T11:14:00Z</dc:date>
    <meta:template xlink:href="Normal.dotm" xlink:type="simple"/>
    <meta:editing-cycles>2</meta:editing-cycles>
    <meta:editing-duration>PT0S</meta:editing-duration>
    <meta:document-statistic meta:page-count="5" meta:paragraph-count="3107" meta:word-count="8683" meta:character-count="68361" meta:row-count="8969" meta:non-whitespace-character-count="62785"/>
  </office:meta>
</office:document-meta>
</file>