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fo:letter-spacing="0.0416in" style:font-size-complex="11pt" style:language-asian="lt" style:country-asian="LT"/>
    </style:style>
    <style:style style:name="T16" style:parent-style-name="DefaultParagraphFont" style:family="text">
      <style:text-properties fo:color="#000000" fo:letter-spacing="0.0138in" style:font-size-complex="11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text-position="super 62.5%"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text-position="super 62.5%"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text-position="super 62.5%"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text-position="super 62.5%"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text-position="super 62.5%"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text-position="super 62.5%"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text-position="super 62.5%"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text-position="super 62.5%"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text-position="super 62.5%"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text-position="super 62.5%"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text-position="super 62.5%"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text-position="super 62.5%"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text-properties fo:color="#000000"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text-properties fo:color="#000000" style:font-size-complex="4pt" style:language-asian="lt" style:country-asian="LT"/>
    </style:style>
    <style:style style:name="P301" style:parent-style-name="Normal" style:family="paragraph">
      <style:paragraph-properties fo:text-align="justify" fo:text-indent="0.4923in"/>
    </style:style>
    <style:style style:name="P302" style:parent-style-name="Normal" style:family="paragraph">
      <style:paragraph-properties>
        <style:tab-stops>
          <style:tab-stop style:type="right" style:position="6.6937in"/>
        </style:tab-stops>
      </style:paragraph-properties>
    </style:style>
    <style:style style:name="T303" style:parent-style-name="DefaultParagraphFont" style:family="text">
      <style:text-properties fo:text-transform="uppercase"/>
    </style:style>
    <style:style style:name="T304" style:parent-style-name="DefaultParagraphFont" style:family="text">
      <style:text-properties fo:text-transform="uppercase"/>
    </style:style>
    <style:style style:name="P305" style:parent-style-name="Normal" style:family="paragraph">
      <style:paragraph-properties fo:text-indent="0.4923in"/>
    </style:style>
  </office:automatic-styles>
  <office:body>
    <office:text text:use-soft-page-breaks="true">
      <text:p text:style-name="P1"><text:span text:style-name="T4"/><text:span text:style-name="T5">LIETUVOS RESPUBLIKOS VERTYBINIŲ POPIERIŲ KOMISIJA</text:span></text:p>
      <text:p text:style-name="P6"/>
      <text:p text:style-name="P7">N U T A R I M A S</text:p>
      <text:p text:style-name="P8">DĖL LIETUVOS RESPUBLIKOS VERTYBINIŲ POPIERIŲ KOMISIJA 2002 M. VASARIO 15 D. NUTARIMO NR. 6 „DĖL FINANSŲ MAKLERIO ĮMONIŲ LICENCIJŲ IŠDAVIMO IR PANAIKINIMO TAISYKLIŲ“ PAKEITIMO</text:p>
      <text:p text:style-name="P9"/>
      <text:p text:style-name="P10">2004 m. lapkričio 18 d. Nr. 21</text:p>
      <text:p text:style-name="P11">Vilnius</text:p>
      <text:p text:style-name="P12"/>
      <text:p text:style-name="P13"><text:span text:style-name="T14">Lietuvos Respublikos vertybinių popierių komisija<text:s/></text:span><text:span text:style-name="T15">nutari</text:span><text:span text:style-name="T16">a:</text:span></text:p>
      <text:p text:style-name="P17"><text:span text:style-name="T18">Pakeisti Vertybinių popierių komisijos 2002 m. vasario 15 d. nutarimu Nr. 6 patvirtintas Finansų maklerio įmonių licencijų išdavimo</text:span><text:span text:style-name="T19"><text:s/>ir panaikinimo taisykles (Žin., 2002, Nr.<text:s/></text:span><text:a xlink:href="https://www.e-tar.lt/portal/lt/legalAct/TAR.94D7DD3FDA4F" office:target-frame-name="_blank" xlink:show="new"><text:span text:style-name="T20">31-1192</text:span></text:a><text:span text:style-name="T21">):</text:span></text:p>
      <text:p text:style-name="P22"><text:span text:style-name="T23">1</text:span><text:span text:style-name="T24">. Papildyti 1 punktą ir jį išdėstyti taip:</text:span></text:p>
      <text:p text:style-name="P25"><text:span text:style-name="T26">„</text:span><text:span text:style-name="T27">1</text:span><text:span text:style-name="T28">. Šiomis taisyklėmis nustatoma finansų maklerio įmonių licencijų,<text:s/></text:span><text:span text:style-name="T29">suteikiančių teisę teikti investicines paslaugas, nurodytas Lietuvos Respublikos vertybinių popierių rinkos įstatymo 20–23 straipsniuose, išdavimo ir panaikinimo tvarka. Šios taisyklės yra suderintos su 1993 m. gegužės 10 d. Tarybos direktyva 93/22/EEB dėl</text:span><text:span text:style-name="T30"><text:s/>investicinių paslaugų vertybinių popierių srityje.“.</text:span></text:p>
      <text:p text:style-name="P31"><text:span text:style-name="T32">2</text:span><text:span text:style-name="T33">. Papildyti 4.2 punktą ir jį išdėstyti taip:</text:span></text:p>
      <text:p text:style-name="P34"><text:span text:style-name="T35">„</text:span><text:span text:style-name="T36">4.2</text:span><text:span text:style-name="T37">. kitos taisyklėse vartojamos sąvokos turi tą pačią prasmę, kaip ir Lietuvos Respublikos vertybinių popierių rinkos ir finansų įstaigų<text:s/></text:span><text:span text:style-name="T38">įstatyme.“.</text:span></text:p>
      <text:p text:style-name="P39"><text:span text:style-name="T40">3</text:span><text:span text:style-name="T41">. Papildyti 7.4 punktą ir jį išdėstyti taip:</text:span></text:p>
      <text:p text:style-name="P42"><text:span text:style-name="T43">„</text:span><text:span text:style-name="T44">7.4</text:span><text:span text:style-name="T45">. valdyti klientų vertybinių popierių portfelius pagal jų individualius pavedimus.“.</text:span></text:p>
      <text:p text:style-name="P46"><text:span text:style-name="T47">4</text:span><text:span text:style-name="T48">. Pakeisti 15 punktą ir jį išdėstyti taip:</text:span></text:p>
      <text:p text:style-name="P49"><text:span text:style-name="T50">„</text:span><text:span text:style-name="T51">15</text:span><text:span text:style-name="T52">. Juridinis asmuo, pageidaujantis teikti i</text:span><text:span text:style-name="T53">nvesticines paslaugas Lietuvos Respublikoje, Vertybinių popierių komisijai turi pateikti paraišką (šių taisyklių 1 priedas) išduoti finansų maklerio įmonės licenciją. Kartu su paraiška pateikiami šie dokumentai:</text:span></text:p>
      <text:p text:style-name="P54"><text:span text:style-name="T55">15.1</text:span><text:span text:style-name="T56">. veiklos ir jos plėtros planas (paren</text:span><text:span text:style-name="T57">gtas pagal šių taisyklių 2 priedo reikalavimus);</text:span></text:p>
      <text:p text:style-name="P58"><text:span text:style-name="T59">15.2</text:span><text:span text:style-name="T60">. dokumentai, patvirtinantys, kad turimas pakankamas pradinis kapitalas;</text:span></text:p>
      <text:p text:style-name="P61"><text:span text:style-name="T62">15.3</text:span><text:span text:style-name="T63">. įmonės įstatai ir kiti steigimo dokumentai (pagal Lietuvos Respublikos akcinių bendrovių įstatymą) arba notariškai p</text:span><text:span text:style-name="T64">atvirtintos šių dokumentų kopijos;</text:span></text:p>
      <text:p text:style-name="P65"><text:span text:style-name="T66">15.4</text:span><text:span text:style-name="T67">. įmonės įregistravimo juridinių asmenų registre pažymos kopija;</text:span></text:p>
      <text:p text:style-name="P68"><text:span text:style-name="T69">15.5</text:span><text:span text:style-name="T70">. įmonės veiklos vidaus kontrolės organizavimo taisyklės;</text:span></text:p>
      <text:p text:style-name="P71"><text:span text:style-name="T72">15.6</text:span><text:span text:style-name="T73">. konfidencialios informacijos saugojimo taisyklės;</text:span></text:p>
      <text:p text:style-name="P74"><text:span text:style-name="T75">15.7</text:span><text:span text:style-name="T76">. įmonės vadov</text:span><text:span text:style-name="T77">ų ir darbuotojų profesinės etikos taisyklės ir kiti įmonės vidaus dokumentai, patvirtinantys, kad įmonė turi galimybę vykdyti įstatymų nustatytus reikalavimus;</text:span></text:p>
      <text:p text:style-name="P78"><text:span text:style-name="T79">15.8</text:span><text:span text:style-name="T80">. informacija apie pareiškėjo steigėjų reputaciją;</text:span></text:p>
      <text:p text:style-name="P81"><text:span text:style-name="T82">15.9</text:span><text:span text:style-name="T83">. duomenys apie įmonės ir su<text:s/></text:span><text:span text:style-name="T84">ja susijusių asmenų kontroliuojamus asmenis – nurodyti jų įstatinį kapitalą (jei įstatinio kapitalo nėra, – nuosavą kapitalą), veiklos rūšis ir įmonės arba su ja susijusių asmenų turimų kontroliuojamų asmenų akcijų (pajų ar kitokių dalių) suteikiamų balsų<text:s/></text:span><text:span text:style-name="T85">skaičių ir jų procentinę dalį“.</text:span></text:p>
      <text:p text:style-name="P86"><text:span text:style-name="T87">5</text:span><text:span text:style-name="T88">. Pakeisti ir papildyti 19 punktą ir jį išdėstyti taip:</text:span></text:p>
      <text:p text:style-name="P89"><text:span text:style-name="T90">„</text:span><text:span text:style-name="T91">19</text:span><text:span text:style-name="T92">. Finansų maklerio įmonė Europos Sąjungai priklausančioje valstybėje turi teisę investicines paslaugas teikti įsteigusi toje valstybėje filialą ar jo ne</text:span><text:span text:style-name="T93">įsteigusi. Europos Sąjungai nepriklausančioje valstybėje finansų maklerio įmonė turi teisę teikti investicines paslaugas įsteigusi filialą arba jo neįsteigdama, jei tinkamą veiklos priežiūrą ir informacijos teikimą užtikrina Vertybinių popierių komisijos s</text:span><text:span text:style-name="T94">udaryti susitarimai su užsienio ne Europos Sąjungos valstybės priežiūros institucija.</text:span></text:p>
      <text:p text:style-name="P95"><text:span text:style-name="T96">19</text:span><text:span text:style-name="T97">(1)</text:span><text:span text:style-name="T98">.</text:span><text:span text:style-name="T99"><text:s/>Finansų maklerio įmonė, ketinanti steigti filialą vienoje (ar keliose) Europos Sąjungai priklausančioje ir (ar) nepriklausančioje valstybėje (toliau – užsienio</text:span><text:span text:style-name="T100"><text:s/>valstybė), Vertybinių popierių<text:s/></text:span><text:soft-page-break/><text:span text:style-name="T101">komisijai turi pateikti prašymą perduoti informaciją tos valstybės priežiūros institucijai. Kartu su prašymu turi būti pateikiama:</text:span></text:p>
      <text:p text:style-name="P102"><text:span text:style-name="T103">19</text:span><text:span text:style-name="T104">(1)</text:span><text:span text:style-name="T105">.1</text:span><text:span text:style-name="T106">. pranešimas apie ketinimą steigti filialą užsienio valstybėje. Pranešime nurodoma<text:s/></text:span><text:span text:style-name="T107">valstybė, kurioje ketinama steigti filialą, buveinė (tikslus adresas, jei numatoma steigti ne vieną filialą, tikslūs visų filialų duomenys), ketinamo steigti filialo vadovų vardai, pavardės, gyvenimo aprašymai (CV);</text:span></text:p>
      <text:p text:style-name="P108"><text:span text:style-name="T109">19</text:span><text:span text:style-name="T110">(1)</text:span><text:span text:style-name="T111">.2</text:span><text:span text:style-name="T112">. finansų maklerio įmonės val</text:span><text:span text:style-name="T113">dymo organo sprendimas steigti filialą;</text:span></text:p>
      <text:p text:style-name="P114"><text:span text:style-name="T115">19</text:span><text:span text:style-name="T116">(1)</text:span><text:span text:style-name="T117">.3</text:span><text:span text:style-name="T118">. dokumentai, liudijantys filialo vadovų kvalifikaciją, darbo patirtį bei nepriekaištingą reputaciją;</text:span></text:p>
      <text:p text:style-name="P119"><text:span text:style-name="T120">19</text:span><text:span text:style-name="T121">(1)</text:span><text:span text:style-name="T122">.4</text:span><text:span text:style-name="T123">. ketinamo steigti filialo veiklos planas, kuriame turi būti:</text:span></text:p>
      <text:p text:style-name="P124"><text:span text:style-name="T125">19</text:span><text:span text:style-name="T126">(1)</text:span><text:span text:style-name="T127">.4.1</text:span><text:span text:style-name="T128">. nurodytos filialo</text:span><text:span text:style-name="T129"><text:s/>numatomos teikti investicinės paslaugos (tas investicines paslaugas finansų maklerio įmonė turi turėti teisę teikti Lietuvos Respublikoje);</text:span></text:p>
      <text:p text:style-name="P130"><text:span text:style-name="T131">19</text:span><text:span text:style-name="T132">(1)</text:span><text:span text:style-name="T133">.4.2</text:span><text:span text:style-name="T134">. pateikta ketinamo steigti filialo veiklos strategija (filialo steigimo data, kada ir kokias paslauga</text:span><text:span text:style-name="T135">s numatoma pradėti teikti, kokioms paslaugoms bus teikiamas prioritetas, ar planuojama investicinių paslaugų teikimo plėtra ir pan.);</text:span></text:p>
      <text:p text:style-name="P136"><text:span text:style-name="T137">19</text:span><text:span text:style-name="T138">(1)</text:span><text:span text:style-name="T139">.4.3</text:span><text:span text:style-name="T140">. pateikta numatoma ketinamo steigti filialo valdymo ir organizacinė struktūra;</text:span></text:p>
      <text:p text:style-name="P141"><text:span text:style-name="T142">19</text:span><text:span text:style-name="T143">(1)</text:span><text:span text:style-name="T144">.4.4</text:span><text:span text:style-name="T145">. aprašyta filia</text:span><text:span text:style-name="T146">lo vidaus kontrolės sistema.</text:span></text:p>
      <text:p text:style-name="P147"><text:span text:style-name="T148">19</text:span><text:span text:style-name="T149">(2)</text:span><text:span text:style-name="T150">.</text:span><text:span text:style-name="T151"><text:s/>Finansų maklerio įmonė, norėdama pradėti teikti investicines paslaugas užsienio valstybėje neįsteigusi filialo, Vertybinių popierių komisijai pateikia prašymą perduoti informaciją tos valstybės priežiūros institu</text:span><text:span text:style-name="T152">cijai. Kartu su prašymu turi būti pateikiamas pranešimas apie ketinimą teikti investicines paslaugas užsienio valstybėje. Pranešime turi būti nurodoma finansų maklerio įmonės pavadinimas, buveinės adresas, valstybė, kurioje ketinama teikti investicines pas</text:span><text:span text:style-name="T153">laugas, pateikiamas numatomų teikti investicinių paslaugų sąrašas.</text:span></text:p>
      <text:p text:style-name="P154"><text:span text:style-name="T155">19</text:span><text:span text:style-name="T156">(3)</text:span><text:span text:style-name="T157">.</text:span><text:span text:style-name="T158"><text:s/>Pranešimai Vertybinių popierių komisijai pateikiami dviem egzemplioriais: vienas – lietuvių, kitas – anglų kalba.</text:span></text:p>
      <text:p text:style-name="P159"><text:span text:style-name="T160">19</text:span><text:span text:style-name="T161">(4)</text:span><text:span text:style-name="T162">.</text:span><text:span text:style-name="T163"><text:s/>Vertybinių popierių komisija turi teisę atsisakyti pe</text:span><text:span text:style-name="T164">rduoti pranešimą užsienio valstybės priežiūros institucijai, jeigu pranešime pateikiama ne visa šiose taisyklėse ir kituose teisės aktuose reikalaujama informacija, jeigu ketinamo steigti filialo vadovai, aprašytas veiklos planas arba finansų maklerio įmon</text:span><text:span text:style-name="T165">ės finansinė padėtis neatitinka teisės aktų nustatytų reikalavimų“.</text:span></text:p>
      <text:p text:style-name="P166"><text:span text:style-name="T167">6</text:span><text:span text:style-name="T168">. Pripažinti netekusiu galios 22.2 punktą.</text:span></text:p>
      <text:p text:style-name="P169"><text:span text:style-name="T170">7</text:span><text:span text:style-name="T171">. Papildyti 22.3 punktą ir jį išdėstyti taip:</text:span></text:p>
      <text:p text:style-name="P172"><text:span text:style-name="T173">„</text:span><text:span text:style-name="T174">22.3</text:span><text:span text:style-name="T175">. įregistruoti įstatų pakeitimai (pateikiant įstatų naują redakciją);“.</text:span></text:p>
      <text:p text:style-name="P176"><text:span text:style-name="T177">8</text:span><text:span text:style-name="T178">. Pakeisti 22.5 punktą ir jį išdėstyti taip:</text:span></text:p>
      <text:p text:style-name="P179"><text:span text:style-name="T180">„</text:span><text:span text:style-name="T181">22.5</text:span><text:span text:style-name="T182">. įsteigė atskirus padalinius, darbo vietas, automatizuotus punktus, filialą (-us), atstovybę (-es). Informaciniame pranešime nurodyti, kokiu tikslu įsteigtas (-i) padalinys (-iai), pateikti jo (jų) ad</text:span><text:span text:style-name="T183">resą, telefono ir (ar) fakso numerius, kitų ryšio priemonių duomenis, taip pat steigimo dokumentus (jei teisės aktuose nustatyta, kad jie turi būti sudaryti) ir atstovo (-ų) vardus, pavardes, asmens kodus, nurodyti pareigas. Jei įsteigtas filialas (-ai), p</text:span><text:span text:style-name="T184">ateikti jo (jų) vadovų gyvenimo aprašymą (CV), dokumentus, patvirtinančius jų kvalifikaciją, darbo patirtį ir nepriekaištingą reputaciją.“.</text:span></text:p>
      <text:p text:style-name="P185"><text:span text:style-name="T186">9</text:span><text:span text:style-name="T187">. Taisyklių IX skyrių laikyti X skyriumi, taisykles papildyti IX skyriumi ir jį išdėstyti taip:</text:span></text:p>
      <text:p text:style-name="P188"/>
      <text:p text:style-name="P189"><text:span text:style-name="T190">„</text:span><text:span text:style-name="T191">IX</text:span><text:span text:style-name="T192">.<text:s/></text:span><text:span text:style-name="T193">FIN</text:span><text:span text:style-name="T194">ANSŲ MAKLERIO ĮMONIŲ VADOVŲ RINKIMO ARBA SKYRIMO TVARKA</text:span></text:p>
      <text:p text:style-name="P195"/>
      <text:p text:style-name="P196"><text:span text:style-name="T197">30</text:span><text:span text:style-name="T198">. Finansų maklerio įmonės vadovais gali būti renkami ar skiriami asmenys, atitinkantys įstatymuose ir kituose teisės aktuose nustatytus reikalavimus, įskaitant nepriekaištingos reputacijos, kva</text:span><text:span text:style-name="T199">lifikacijos ir patirties reikalavimus. Jei asmuo atitinka šiuos reikalavimus, taip pat jeigu asmuo renkamas arba skiriamas finansų maklerio įmonės vadovu į naujas pareigas toje pačioje įmonėje, kurioje jam buvo išduotas Vertybinių popierių komisijos leidim</text:span><text:span text:style-name="T200">as tapti finansų maklerio įmonės<text:s/></text:span><text:soft-page-break/><text:span text:style-name="T201">vadovu (arba šio leidimo nereikėjo gauti), išankstinio Vertybinių popierių komisijos leidimo rinkti arba skirti asmenį finansų maklerio įmonės vadovu nereikia.</text:span></text:p>
      <text:p text:style-name="P202"><text:span text:style-name="T203">31</text:span><text:span text:style-name="T204">. Jei finansų maklerio įmonės vadovu nuspręsta rinkti ar<text:s/></text:span><text:span text:style-name="T205">skirti asmenį, kuris neatitinka vadovui keliamų reikalavimų, tokiu atveju reikalingas išankstinis Vertybinių popierių komisijos leidimas. Norint gauti išankstinį leidimą tapti finansų maklerio įmonės vadovu, Vertybinių popierių komisijai pateikiamas prašym</text:span><text:span text:style-name="T206">as pagal šių taisyklių 32 punktą ir pridedamas paaiškinimas, kokių reikalavimų asmuo neatitinka, kodėl šį asmenį nuspręsta rinkti arba skirti finansų maklerio įmonės vadovu ir pateikiami argumentai, patvirtinantys, kad finansų maklerio įmonės vadovu rinkti</text:span><text:span text:style-name="T207"><text:s/>arba skirti numatyto asmens kvalifikacijos ir (ar) patirties pakaks tinkamai eiti šias pareigas. Vertybinių popierių komisija, išnagrinėjusi pateiktą prašymą ir paaiškinimus, priima sprendimą leisti arba neleisti asmenį rinkti ar skirti finansų maklerio į</text:span><text:span text:style-name="T208">monės vadovu.</text:span></text:p>
      <text:p text:style-name="P209"><text:span text:style-name="T210">32</text:span><text:span text:style-name="T211">. Vertybinių popierių komisijai pateikiamame prašyme turi būti nurodoma:</text:span></text:p>
      <text:p text:style-name="P212"><text:span text:style-name="T213">32.1</text:span><text:span text:style-name="T214">. asmens vardas, pavardė, asmens kodas;</text:span></text:p>
      <text:p text:style-name="P215"><text:span text:style-name="T216">32.2</text:span><text:span text:style-name="T217">. pareigos, į kurias ketinama rinkti ar skirti;</text:span></text:p>
      <text:p text:style-name="P218"><text:span text:style-name="T219">32.3</text:span><text:span text:style-name="T220">. asmens rinkimo arba skyrimo vadovu data;</text:span></text:p>
      <text:p text:style-name="P221"><text:span text:style-name="T222">32.4</text:span><text:span text:style-name="T223">.<text:s/></text:span><text:span text:style-name="T224">dokumentus, liudijančius finansų maklerio įmonės vadovo kvalifikaciją, darbo patirtį bei nepriekaištingą reputaciją.;</text:span></text:p>
      <text:p text:style-name="P225"><text:span text:style-name="T226">32.5</text:span><text:span text:style-name="T227">. finansų maklerio įmonės organas, renkantis arba skiriantis asmenį finansų maklerio įmonės vadovu;</text:span></text:p>
      <text:p text:style-name="P228"><text:span text:style-name="T229">32.6</text:span><text:span text:style-name="T230">. pridedamų dokumentų<text:s/></text:span><text:span text:style-name="T231">sąrašas.</text:span></text:p>
      <text:p text:style-name="P232"><text:span text:style-name="T233">33</text:span><text:span text:style-name="T234">. Finansų maklerio įmonės vadovai turi atitikti šiuos kvalifikacijos ir patirties reikalavimus:</text:span></text:p>
      <text:p text:style-name="P235"><text:span text:style-name="T236">33.1</text:span><text:span text:style-name="T237">. valdybos nariai turi turėti aukštąjį išsilavinimą ir ne mažesnę kaip 3 metų darbo finansų įstaigoje, draudimo bendrovėje ar šių įmonių<text:s/></text:span><text:span text:style-name="T238">priežiūros institucijoje patirtį;</text:span></text:p>
      <text:p text:style-name="P239"><text:span text:style-name="T240">33.2</text:span><text:span text:style-name="T241">. finansų maklerio įmonės administracijos vadovas turi turėti aukštąjį išsilavinimą ir ne mažesnę kaip 1 metų darbo finansų įstaigoje, draudimo bendrovėje ar šių įmonių priežiūros institucijoje patirtį;</text:span></text:p>
      <text:p text:style-name="P242"><text:span text:style-name="T243">33.3</text:span><text:span text:style-name="T244">.<text:s/></text:span><text:span text:style-name="T245">finansų maklerio įmonės filialo vadovai ir Europos Sąjungai nepriklausančioje valstybėje licenciją gavusios finansų maklerio įmonės filialo vadovai turi turėti aukštąjį išsilavinimą ir ne mažesnę kaip 1 metų darbo finansų įstaigoje, draudimo bendrovėje ar<text:s/></text:span><text:span text:style-name="T246">šių įmonių priežiūros institucijoje patirtį.</text:span></text:p>
      <text:p text:style-name="P247"><text:span text:style-name="T248">34</text:span><text:span text:style-name="T249">. Aukštąjį išsilavinimą ir 1 metų darbo finansų įstaigoje, draudimo bendrovėje ar šių įmonių priežiūros institucijoje patirtį turi turėti finansų maklerio įmonės ir Europos Sąjungai nepriklausančioje val</text:span><text:span text:style-name="T250">stybėje licenciją gavusios finansų maklerio įmonės filialo darbuotojai bei kiti asmenys, kuriems pagal finansų maklerio įmonės įstatus, valdybos nutarimus, administracijos darbo reglamentą arba administracijos vadovų sprendimu yra suteikti įgaliojimai sava</text:span><text:span text:style-name="T251">rankiškai priimti sprendimus dėl investicinių paslaugų teikimo ir finansų maklerio įmonės vardu sudaryti sandorius, turinčius rizikos požymių.</text:span></text:p>
      <text:p text:style-name="P252"><text:span text:style-name="T253">35</text:span><text:span text:style-name="T254">. Kai asmuo išrenkamas ar paskiriamas finansų maklerio įmonės vadovu, Vertybinių popierių komisijai raštu p</text:span><text:span text:style-name="T255">ranešama, nuo kada asmuo pradėjo eiti įmonės vadovo pareigas. Pasikeitus duomenims arba vadovui nustojus eiti vadovo pareigas, informacija Vertybinių popierių komisijai pateikiama šių taisyklių nustatyta tvarka ir terminais.“</text:span></text:p>
      <text:p text:style-name="P256"><text:span text:style-name="T257">10</text:span><text:span text:style-name="T258">. Šių taisyklių bu</text:span><text:span text:style-name="T259">vusius 30 ir 31 punktus laikyti atitinkamai 36 ir 37 punktais. Pakeisti 36 punktą ir jį išdėstyti taip:</text:span></text:p>
      <text:p text:style-name="P260"><text:span text:style-name="T261">„</text:span><text:span text:style-name="T262">36</text:span><text:span text:style-name="T263">. Apie licencijos išdavimą ir panaikinimą Vertybinių popierių komisija praneša atitinkamam juridinių asmenų tvarkytojui, VĮ „Indėlių ir investuotoj</text:span><text:span text:style-name="T264">ų draudimo fondas“ ir paskelbia „Valstybės žinių“ priede „Informaciniai pranešimai.“</text:span></text:p>
      <text:p text:style-name="P265"><text:span text:style-name="T266">11</text:span><text:span text:style-name="T267">. Pakeisti taisyklių 1 priedo 4 punktą ir po žodžių „valdyti klientų vertybinių popierių portfelius“ įrašyti žodžius „pagal jų individualius pavedimus“ ir šį pun</text:span><text:span text:style-name="T268">ktą išdėstyti taip:</text:span></text:p>
      <text:p text:style-name="P269"><text:span text:style-name="T270">„valdyti klientų vertybinių popierių portfelius pagal jų individualius pavedimus“.</text:span></text:p>
      <text:p text:style-name="P271"><text:span text:style-name="T272">12</text:span><text:span text:style-name="T273">. Pakeisti taisyklių 1 priedo 7 punktą ir jį išdėstyti taip:</text:span></text:p>
      <text:p text:style-name="P274"><text:span text:style-name="T275">„</text:span><text:span text:style-name="T276">7</text:span><text:span text:style-name="T277">. Finansų maklerio įmonės pradinio kapitalo dydis ir sudėtis“.</text:span></text:p>
      <text:p text:style-name="P278"><text:span text:style-name="T279">13</text:span><text:span text:style-name="T280">. Pakeist</text:span><text:span text:style-name="T281">i taisyklių 1 priedo 8 punktą ir jį išdėstyti taip:</text:span></text:p>
      <text:p text:style-name="P282"><text:span text:style-name="T283">„</text:span><text:span text:style-name="T284">8</text:span><text:span text:style-name="T285">. Finansų maklerio įmonės skolinto kapitalo dalis (procentais), palyginus su pradiniu kapitalu.“.</text:span></text:p>
      <text:p text:style-name="P286"><text:span text:style-name="T287">14</text:span><text:span text:style-name="T288">. Pakeisti taisyklių 1 priedo paskutinę nuostatą ir ją išdėstyti taip:</text:span></text:p>
      <text:p text:style-name="P289"><text:span text:style-name="T290">„Finansų maklerio įmo</text:span><text:span text:style-name="T291">nės vadovai patvirtina, kad nurodyti asmenys neteisti už labai sunkų ar sunkų nusikaltimą arba už nusikaltimą ar nusižengimą finansų sistemai, ekonomikai ir verslo tvarkai, nuosavybei, turtinėms teisėms ir turtiniams interesams, taip pat jie nebuvo bausti<text:s/></text:span><text:span text:style-name="T292">už mokesčių nemokėjimą ir nėra pažeidę maklerių etikos taisyklių. Taip pat finansų maklerio įmonės vadovai turi patvirtinti, kad nė vienas iš įmonės vadovų ar darbuotojų nėra vertybinių popierių biržos, Vertybinių popierių komisijos ar Centrinio depozitori</text:span><text:span text:style-name="T293">umo darbuotojas“.</text:span></text:p>
      <text:p text:style-name="P294"><text:span text:style-name="T295">15</text:span><text:span text:style-name="T296">. Pakeisti taisyklių 2 priedo „Įmonės veiklos ir jos plėtros plano rengimas“ dalies pirmą sakinį – vietoj žodžio „trejų“ įrašyti žodį „penkerių“ ir šį sakinį išdėstyti taip:</text:span></text:p>
      <text:p text:style-name="P297"><text:span text:style-name="T298">„Įmonės ir jos plėtros plane turi būti pateikta būsimo</text:span><text:span text:style-name="T299">s veiklos prognozė ne trumpesniam kaip penkerių metų laikotarpiui.“.</text:span></text:p>
      <text:p text:style-name="P300"/>
      <text:p text:style-name="P301"/>
      <text:p text:style-name="P302"><text:span text:style-name="T303">KOMISIJOS PIRMININKAS</text:span><text:span text:style-name="T304"><text:tab/>VIRGILIJUS PODERYS</text:span></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28T09:13:00Z</meta:creation-date>
    <dc:date>2016-09-28T09:13:00Z</dc:date>
    <meta:template xlink:href="Normal.dotm" xlink:type="simple"/>
    <meta:editing-cycles>2</meta:editing-cycles>
    <meta:editing-duration>PT0S</meta:editing-duration>
    <meta:document-statistic meta:page-count="4" meta:paragraph-count="257" meta:word-count="1930" meta:character-count="12367" meta:row-count="445" meta:non-whitespace-character-count="10694"/>
  </office:meta>
</office:document-meta>
</file>