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fo:letter-spacing="0.048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align="justify" fo:margin-left="3.5444in" fo:text-indent="-0.1972in">
        <style:tab-stops/>
      </style:paragraph-properties>
    </style:style>
    <style:style style:name="P40" style:parent-style-name="Normal" style:family="paragraph">
      <style:paragraph-properties fo:text-align="justify" fo:margin-left="3.5444in" fo:text-indent="-0.1972in">
        <style:tab-stops/>
      </style:paragraph-properties>
      <style:text-properties style:font-size-complex="12pt"/>
    </style:style>
    <style:style style:name="P41" style:parent-style-name="Normal" style:family="paragraph">
      <style:paragraph-properties fo:text-align="justify" fo:margin-left="3.5444in" fo:text-indent="-0.1972in">
        <style:tab-stops/>
      </style:paragraph-properties>
      <style:text-properties style:font-size-complex="12pt"/>
    </style:style>
    <style:style style:name="P42" style:parent-style-name="Normal" style:family="paragraph">
      <style:paragraph-properties fo:text-align="justify" fo:margin-left="3.5444in" fo:text-indent="-0.1972in">
        <style:tab-stops/>
      </style:paragraph-properties>
      <style:text-properties style:font-size-complex="12pt"/>
    </style:style>
    <style:style style:name="P43" style:parent-style-name="Normal" style:family="paragraph">
      <style:paragraph-properties fo:text-align="justify" fo:margin-left="3.5444in" fo:text-indent="-0.1972in">
        <style:tab-stops/>
      </style:paragraph-properties>
      <style:text-properties style:font-size-complex="12pt" style:language-asian="lt" style:country-asian="LT"/>
    </style:style>
    <style:style style:name="P44" style:parent-style-name="Normal" style:family="paragraph">
      <style:paragraph-properties fo:text-align="justify" fo:margin-left="3.5444in" fo:text-indent="-0.1972in">
        <style:tab-stops/>
      </style:paragraph-properties>
      <style:text-properties style:font-size-complex="12pt" style:language-asian="lt" style:country-asian="LT"/>
    </style:style>
    <style:style style:name="P45" style:parent-style-name="Normal" style:family="paragraph">
      <style:paragraph-properties fo:text-align="justify" fo:margin-left="3.5444in" fo:text-indent="-0.1972in">
        <style:tab-stops/>
      </style:paragraph-properties>
      <style:text-properties style:font-size-complex="12pt" style:language-asian="lt" style:country-asian="LT"/>
    </style:style>
    <style:style style:name="P46" style:parent-style-name="Normal" style:family="paragraph">
      <style:paragraph-properties fo:text-align="justify" fo:margin-left="3.3527in" fo:text-indent="0.1909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4pt" style:font-size-asian="4pt" style:font-size-complex="4pt"/>
    </style:style>
    <style:style style:name="TableColumn52" style:family="table-column">
      <style:table-column-properties style:column-width="0.4111in" style:use-optimal-column-width="false"/>
    </style:style>
    <style:style style:name="TableColumn53" style:family="table-column">
      <style:table-column-properties style:column-width="0.4in" style:use-optimal-column-width="false"/>
    </style:style>
    <style:style style:name="TableColumn54" style:family="table-column">
      <style:table-column-properties style:column-width="0.7041in" style:use-optimal-column-width="false"/>
    </style:style>
    <style:style style:name="TableColumn55" style:family="table-column">
      <style:table-column-properties style:column-width="0.2284in" style:use-optimal-column-width="false"/>
    </style:style>
    <style:style style:name="TableColumn56" style:family="table-column">
      <style:table-column-properties style:column-width="1.0576in" style:use-optimal-column-width="false"/>
    </style:style>
    <style:style style:name="TableColumn57" style:family="table-column">
      <style:table-column-properties style:column-width="0.0659in" style:use-optimal-column-width="false"/>
    </style:style>
    <style:style style:name="TableColumn58" style:family="table-column">
      <style:table-column-properties style:column-width="0.5583in" style:use-optimal-column-width="false"/>
    </style:style>
    <style:style style:name="TableColumn59" style:family="table-column">
      <style:table-column-properties style:column-width="0.684in" style:use-optimal-column-width="false"/>
    </style:style>
    <style:style style:name="TableColumn60" style:family="table-column">
      <style:table-column-properties style:column-width="0.543in" style:use-optimal-column-width="false"/>
    </style:style>
    <style:style style:name="TableColumn61" style:family="table-column">
      <style:table-column-properties style:column-width="0.0166in" style:use-optimal-column-width="false"/>
    </style:style>
    <style:style style:name="TableColumn62" style:family="table-column">
      <style:table-column-properties style:column-width="0.0263in" style:use-optimal-column-width="false"/>
    </style:style>
    <style:style style:name="TableColumn63" style:family="table-column">
      <style:table-column-properties style:column-width="1.9979in" style:use-optimal-column-width="false"/>
    </style:style>
    <style:style style:name="Table51" style:family="table">
      <style:table-properties style:width="6.6937in" fo:margin-left="0in" table:align="left"/>
    </style:style>
    <style:style style:name="TableRow64" style:family="table-row">
      <style:table-row-properties style:use-optimal-row-height="false"/>
    </style:style>
    <style:style style:name="TableCell65" style:family="table-cell">
      <style:table-cell-properties fo:border="0.0069in solid #000000" fo:background-color="#E7E6E6"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Row70" style:family="table-row">
      <style:table-row-properties style:min-row-height="0.3673in" style:use-optimal-row-height="false"/>
    </style:style>
    <style:style style:name="TableCell71" style:family="table-cell">
      <style:table-cell-properties fo:border="0.0069in solid #000000" fo:background-color="#E7E6E6"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background-color="#E7E6E6"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Row76" style:family="table-row">
      <style:table-row-properties style:min-row-height="0.4409in" style:use-optimal-row-height="false"/>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style:tab-stops>
          <style:tab-stop style:type="left" style:position="2.343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min-row-height="0.36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background-color="#E7E6E6" fo:padding-top="0in" fo:padding-left="0.075in" fo:padding-bottom="0in" fo:padding-right="0.075in"/>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background-color="#E7E6E6"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background-color="#E7E6E6" fo:padding-top="0in" fo:padding-left="0.075in" fo:padding-bottom="0in" fo:padding-right="0.075in"/>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98" style:family="table-row">
      <style:table-row-properties style:min-row-height="0.2791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background-color="#E7E6E6"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background-color="#E7E6E6"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background-color="#E7E6E6" fo:padding-top="0in" fo:padding-left="0.075in" fo:padding-bottom="0in" fo:padding-right="0.075in"/>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background-color="#E7E6E6" fo:padding-top="0in" fo:padding-left="0.075in" fo:padding-bottom="0in" fo:padding-right="0.075in"/>
    </style:style>
    <style:style style:name="P1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37" style:family="table-row">
      <style:table-row-properties style:min-row-height="0.1638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0.4534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min-row-height="0.304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304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2722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5076in" style:use-optimal-row-height="false"/>
    </style:style>
    <style:style style:name="TableCell284" style:family="table-cell">
      <style:table-cell-properties fo:border="0.0069in solid #000000" fo:background-color="#E7E6E6" fo:padding-top="0in" fo:padding-left="0.075in" fo:padding-bottom="0in" fo:padding-right="0.075in"/>
    </style:style>
    <style:style style:name="P285" style:parent-style-name="Normal" style:family="paragraph">
      <style:paragraph-properties fo:widows="0" fo:orphans="0" fo:text-align="justify"/>
      <style:text-properties style:font-size-complex="12pt" style:language-asian="lt" style:country-asian="LT"/>
    </style:style>
    <style:style style:name="TableRow286" style:family="table-row">
      <style:table-row-properties style:min-row-height="0.286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2861in" style:use-optimal-row-height="false"/>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Row303" style:family="table-row">
      <style:table-row-properties style:row-height="0.290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row-height="0.2909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row-height="0.290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row-height="0.2819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row-height="0.2826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row-height="0.4055in" style:use-optimal-row-height="false"/>
    </style:style>
    <style:style style:name="TableCell349" style:family="table-cell">
      <style:table-cell-properties fo:border="0.0069in solid #000000" fo:background-color="#E7E6E6"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E7E6E6"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min-row-height="0.395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2673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E7E6E6"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0in"/>
          <style:tab-stop style:type="right" style:leader-style="solid" style:leader-text="_" style:position="6.6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style>
    <style:style style:name="T432" style:parent-style-name="DefaultParagraphFont" style:family="text">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E7E6E6"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ab-stops>
          <style:tab-stop style:type="center" style:position="4in"/>
        </style:tab-stops>
      </style:paragraph-properties>
      <style:text-properties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style:tab-stops>
          <style:tab-stop style:type="center" style:position="4in"/>
        </style:tab-stops>
      </style:paragraph-properties>
      <style:text-properties style:font-size-complex="12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2">Suvestinė redakcija nuo 2016-05-25 iki 2016-12-31</text:span></text:p>
      <text:p text:style-name="P3"/>
      <text:p text:style-name="P4"><text:span text:style-name="T5">Įsakymas paskelbtas: Žin. 2005, Nr.<text:s/></text:span><text:a xlink:href="https://www.e-tar.lt/portal/legalAct.html?documentId=TAR.9B82C4AB9BE8" office:target-frame-name="_top" xlink:show="replace"><text:span text:style-name="T6">64-2313</text:span></text:a><text:span text:style-name="T7">, i. k. 1052270ISAK001R-158</text:span></text:p>
      <text:p text:style-name="P8"/>
      <text:p text:style-name="P9">Nauja redakcija nuo 2015-01-01:</text:p>
      <text:p text:style-name="Normal"><text:span text:style-name="T10">Nr.<text:s/></text:span><text:a xlink:href="https://www.e-tar.lt/portal/legalAct.html?documentId=029ee36090c211e4bb408baba2bdddf3" office:target-frame-name="_top" xlink:show="replace"><text:span text:style-name="T11">1R-387</text:span></text:a><text:span text:style-name="T12">, 2014-12-31, paskelbta TAR 2014-12-31, i. k. 2014-21169</text:span></text:p>
      <text:p text:style-name="P13"/>
      <text:p text:style-name="P14">LIETUVOS RESPUBLIKOS TEISINGUMO MINISTRAS</text:p>
      <text:p text:style-name="P15"/>
      <text:p text:style-name="P16">ĮSAKYMAs</text:p>
      <text:p text:style-name="P17">DĖL PRAŠYMO IŠMOKĖTI UŽMOKESTĮ UŽ SUTEIKTĄ ANTRINĘ TEISINĘ PAGALBĄ FORMOS PATVIRTINIMO</text:p>
      <text:p text:style-name="P18"/>
      <text:p text:style-name="P19">2005 m. gegužės 13 d. Nr. 1R-158</text:p>
      <text:p text:style-name="P20">Vilnius</text:p>
      <text:p text:style-name="P21"/>
      <text:p text:style-name="P22"><text:span text:style-name="T23">Vadovaudamasis Už antrinės teisinės pagalbos teikimą, koordinavimą ir taikinamąjį tarpininkavimą mokamo užmokesčio dydžių ir mokėjimo taisyklių, patvirtintų Lietuvos Resp</text:span><text:span text:style-name="T24">ublikos Vyriausybės 2016 m. balandžio 13 d. nutarimu Nr. 364 „Dėl Už antrinės teisinės pagalbos teikimą, <text:s/>koordinavimą ir taikinamąjį tarpininkavimą mokamo užmokesčio dydžių ir mokėjimo taisyklių patvirtinimo“, 33 punktu:</text:span></text:p>
      <text:p text:style-name="P25">Preambulės pakeitimai:</text:p>
      <text:p text:style-name="P26"><text:span text:style-name="T27">Nr.<text:s/></text:span><text:a xlink:href="https://www.e-tar.lt/portal/legalAct.html?documentId=4f6cd890218111e6ad34b874fec21bdb" office:target-frame-name="_top" xlink:show="replace"><text:span text:style-name="T28">1R-168</text:span></text:a><text:span text:style-name="T29">, 2016-05-24, paskelbta TAR 2016-05-24, i. k. 2016-13885</text:span></text:p>
      <text:p text:style-name="Normal"/>
      <text:p text:style-name="P30"><text:span text:style-name="T31">tvirtinu</text:span><text:span text:style-name="T32"><text:s/>prašymo išmokėti užmokestį už suteiktą antrinę teisinę pagalbą formą (pridedama).</text:span></text:p>
      <text:p text:style-name="P33"/>
      <text:p text:style-name="P34"/>
      <text:p text:style-name="P35"/>
      <text:p text:style-name="P36"><text:span text:style-name="T37">TEISINGUMO MINISTRAS</text:span><text:span text:style-name="T38"><text:tab/>GINTAUTAS BUŽINSKAS</text:span></text:p>
      <text:p text:style-name="Normal"/>
      <text:p text:style-name="P39"/>
      <text:soft-page-break/>
      <text:p text:style-name="P40">Forma patvirtinta</text:p>
      <text:p text:style-name="P41">Lietuvos Respublikos teisingumo ministro</text:p>
      <text:p text:style-name="P42">2005 m. gegužės 13 d. įsakymu Nr. 1R-158</text:p>
      <text:p text:style-name="P43">(Lietuvos Respublikos teisingumo ministro</text:p>
      <text:p text:style-name="P44">2015 m. liepos 7 d. įsakymo Nr. 1R-182 <text:s/></text:p>
      <text:p text:style-name="P45">redakcija)</text:p>
      <text:p text:style-name="P46"/>
      <text:p text:style-name="P47"><text:span text:style-name="T48">(Prašymo<text:s/></text:span><text:span text:style-name="T49">išmokėti užmokestį už suteiktą antrinę teisinę pagalbą form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2">
            <text:p text:style-name="P66">Advokato ar advokato padėj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1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Valstybės garantuojamos teisinės pagalbos tarnybai ar jos teritoriniam padali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
            <text:p text:style-name="P79">20_____ m. _______________ mėn. 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2">
            <text:p text:style-name="P82">Prašau<text:s/>išmokėti man užmokestį / dalį užmokesčio už suteiktą antrinę teisinę pagalbą administracinėje □ baudžiamojoje □ civilinėje byloje □ (pažymėti reiki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2">
            <text:p text:style-name="P85">Byla ar ikiteisminio tyrimo medžiaga (bylos ar ikiteisminio tyrimo medžiagos numeris, institucija,<text:s/>kurios žinioje yra by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2">
            <text:p text:style-name="P91">Pavojingiausios nusikalstamos veikos kvalifikacija pagal Lietuvos Respublikos baudžiamąjį kodek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2">
            <text:p text:style-name="P97">Proceso stadija arba atskiras procesinis veiksmas (pagal Už antrinės teisinės pagalbos teikimą, koordinavimą ir taikinamąjį<text:s/>tarpininkavimą mokamo užmokesčio dydžių ir mokėjimų taisykles, patvirtintas Lietuvos Respublikos Vyriausybės 2016 m. balandžio 13 d. nutarimu Nr. 364 „Dėl Už antrinės teisinės pagalbos teikimą, koordinavimą ir taikinamąjį tarpininkavimą mokamo užmokesčio dydžių ir mokėjimo taisyklių patvirtinimo“ (toliau – taisyk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2">
            <text:p text:style-name="P103">Sprendimas (nutartis, nutarimas), kurio pagrindu buvo suteikta antrinė teisinė pagal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2">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2">
            <text:p text:style-name="P109">Asmenų, kuriems buvo suteikta antrinė teisinė pagalba, vardai ir pavard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2">
            <text:p text:style-name="P115">Koordinatoriaus,<text:s/>parinkusio advokatą, vardas, pavardė, parašas, data (pildoma tik baudžiamosiose byl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Vardas</text:p>
          </table:table-cell>
          <table:covered-table-cell/>
          <table:covered-table-cell/>
          <table:table-cell table:style-name="TableCell119" table:number-columns-spanned="3">
            <text:p text:style-name="P120">Pavardė</text:p>
          </table:table-cell>
          <table:covered-table-cell/>
          <table:covered-table-cell/>
          <table:table-cell table:style-name="TableCell121" table:number-columns-spanned="5">
            <text:p text:style-name="P122">Parašas</text:p>
          </table:table-cell>
          <table:covered-table-cell/>
          <table:covered-table-cell/>
          <table:covered-table-cell/>
          <table:covered-table-cell/>
          <table:table-cell table:style-name="TableCell123">
            <text:p text:style-name="P124">Data</text:p>
          </table:table-cell>
        </table:table-row>
        <table:table-row table:style-name="TableRow125">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12">
            <text:p text:style-name="P136">Antrinės teisinės pagalbos turinys (pagal taisyklių 3.1 papunktį nurodomi atlikti procesiniai, pagalbiniai veiksmai ir kelionei į<text:s/>antrinės teisinės pagalbos teikimo ar procesinių veiksmų atlikimo vietą ir atgal skirtas laik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Eil. Nr.</text:p>
          </table:table-cell>
          <table:table-cell table:style-name="TableCell140" table:number-columns-spanned="3">
            <text:p text:style-name="P141"><text:span text:style-name="T142">Veiksmas</text:span><text:span text:style-name="T143"><text:note text:note-class="footnote" text:id="_ftn0"><text:note-citation>1</text:note-citation><text:note-body><text:p text:style-name="P144"><text:span text:style-name="T145">Pasirengti<text:s/></text:span><text:span text:style-name="T146">nagrinėti bylą gali būti skiriama ne daugiau kaip viena valanda prieš kiekvieną teismo posėdį; prašymui dėl antrinės teisinės pagalbos išlaidų dydžio apskaičiavimo rengti gali būti skiriama ne daugiau kaip 0,5 valandos.</text:span></text:p></text:note-body></text:note></text:span></text:p>
          </table:table-cell>
          <table:covered-table-cell/>
          <table:covered-table-cell/>
          <table:table-cell table:style-name="TableCell147" table:number-columns-spanned="3">
            <text:p text:style-name="P148">Veiksmo atlikimo data</text:p>
          </table:table-cell>
          <table:covered-table-cell/>
          <table:covered-table-cell/>
          <table:table-cell table:style-name="TableCell149" table:number-columns-spanned="3">
            <text:p text:style-name="P150"><text:span text:style-name="T151">Veiksmo atlikimo pradžia ir pabaiga (nurodyti valandas ir minutes)</text:span><text:span text:style-name="T152"><text:s/></text:span></text:p>
          </table:table-cell>
          <table:covered-table-cell/>
          <table:covered-table-cell/>
          <table:table-cell table:style-name="TableCell153" table:number-columns-spanned="2">
            <text:p text:style-name="P154"><text:span text:style-name="T155">Ikiteisminio tyrimo pareigūno, prokuroro ar teisė</text:span><text:span text:style-name="T156">jo vardas, pavardė, parašas<text:s/></text:span><text:span text:style-name="T157">arba</text:span></text:p>
            <text:p text:style-name="P158"><text:span text:style-name="T159">asmens, gavusio antrinę teisinę pagalbą, vardas,<text:s/></text:span><text:soft-page-break/><text:span text:style-name="T160">pavardė, parašas</text:span><text:span text:style-name="T161"><text:note text:note-class="footnote" text:id="_ftn1"><text:note-citation>2</text:note-citation><text:note-body><text:p text:style-name="P162"><text:span text:style-name="T163"><text:s/>Pildoma tais atvejais, kai advokat</text:span><text:span text:style-name="T164">as negali pateikti dokumentų, patvirtinančių antrinės teisinės pagalbos suteikimą, arba kai advokato faktinis antrinės teisinės pagalbos teikimo laikas viršija taisyklėse nustatytą bylos stadijai (procesiniam veiksmui) skirtą laiką.</text:span></text:p></text:note-body></text:note></text:span></text:p>
          </table:table-cell>
          <table:covered-table-cell/>
        </table:table-row>
        <table:table-row table:style-name="TableRow165">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
          </table: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
          </table: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4" table:number-rows-spanned="4">
            <text:p text:style-name="P255">Laikas, skirtas susipažinti su bylos medžiaga (susipažinti su vieno dokumento bylos tomo medžiaga gali būti<text:s/>skiriama ne daugiau kaip 1 valanda)</text:p>
          </table:table-cell>
          <table:covered-table-cell/>
          <table:covered-table-cell/>
          <table:covered-table-cell/>
          <table:table-cell table:style-name="TableCell256" table:number-columns-spanned="3">
            <text:p text:style-name="P257">Veiksmo atlikimo data</text:p>
          </table:table-cell>
          <table:covered-table-cell/>
          <table:covered-table-cell/>
          <table:table-cell table:style-name="TableCell258" table:number-columns-spanned="3">
            <text:p text:style-name="P259">Veiksmo atlikimo pradžia ir pabaiga (nurodyti valandas ir minutes)</text:p>
          </table:table-cell>
          <table:covered-table-cell/>
          <table:covered-table-cell/>
          <table:table-cell table:style-name="TableCell260" table:number-columns-spanned="2">
            <text:p text:style-name="P261">Dokumentų bylos tomų skaičius</text:p>
          </table:table-cell>
          <table:covered-table-cell/>
        </table:table-row>
        <table:table-row table:style-name="TableRow262">
          <table:covered-table-cell>
            <text:p text:style-name="Norma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covered-table-cell>
            <text:p text:style-name="Normal"/>
          </table:covered-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row>
        <table:table-row table:style-name="TableRow276">
          <table:covered-table-cell>
            <text:p text:style-name="Norma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12">
            <text:p text:style-name="P285">Kelionei į antrinės teisinės pagalbos teikimo ar procesinių veiksmų atlikimo vietą<text:s/>ir atgal skirtas laikas (laiko normatyvas apskaičiuojamas teisingumo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able:number-rows-spanned="2">
            <text:p text:style-name="P288">Veiksmo eilės numeris</text:p>
          </table:table-cell>
          <table:covered-table-cell/>
          <table:table-cell table:style-name="TableCell289" table:number-columns-spanned="2" table:number-rows-spanned="2">
            <text:p text:style-name="P290">Kelionei skirtas laikas (nurodyti valandas ir minutes)</text:p>
          </table:table-cell>
          <table:covered-table-cell/>
          <table:table-cell table:style-name="TableCell291" table:number-columns-spanned="8">
            <text:p text:style-name="P292">Kelionės maršrutas</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ext:p text:style-name="P295"/>
          </table:covered-table-cell>
          <table:covered-table-cell/>
          <table:table-cell table:style-name="TableCell296" table:number-columns-spanned="4">
            <text:p text:style-name="P297"><text:span text:style-name="T298">Išvykimo vietos pavadinimas ir adresas</text:span></text:p>
          </table:table-cell>
          <table:covered-table-cell/>
          <table:covered-table-cell/>
          <table:covered-table-cell/>
          <table:table-cell table:style-name="TableCell299" table:number-columns-spanned="4">
            <text:p text:style-name="P300"><text:span text:style-name="T301">Atvykimo vietos<text:s/></text:span><text:span text:style-name="T302">pavadinimas ir adresas</text:span></text:p>
          </table:table-cell>
          <table:covered-table-cell/>
          <table:covered-table-cell/>
          <table:covered-table-cell/>
        </table:table-row>
        <table:table-row table:style-name="TableRow303">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4">
            <text:p text:style-name="P309"/>
          </table:table-cell>
          <table:covered-table-cell/>
          <table:covered-table-cell/>
          <table:covered-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8">
            <text:p text:style-name="P350">Faktinis antrinės teisinės pagalbos teikimo laikas iš viso</text:p>
            <text:p text:style-name="P351">(nurodyti valandas ir minutes)</text:p>
          </table:table-cell>
          <table:covered-table-cell/>
          <table:covered-table-cell/>
          <table:covered-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columns-spanned="12">
            <text:p text:style-name="P356">Papildomos išlaidos, susijusios su antrinės teisinės pagalbos teik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Eil. Nr.</text:p>
          </table:table-cell>
          <table:table-cell table:style-name="TableCell360" table:number-columns-spanned="8">
            <text:p text:style-name="P361">Patirtos išlaidos, susijusios su<text:s/>antrinės teisinės pagalbos teikimu</text:p>
          </table:table-cell>
          <table:covered-table-cell/>
          <table:covered-table-cell/>
          <table:covered-table-cell/>
          <table:covered-table-cell/>
          <table:covered-table-cell/>
          <table:covered-table-cell/>
          <table:covered-table-cell/>
          <table:table-cell table:style-name="TableCell362" table:number-columns-spanned="3">
            <text:p text:style-name="P363">Suma (sumą nurodyti eurais)</text:p>
          </table:table-cell>
          <table:covered-table-cell/>
          <table:covered-table-cell/>
        </table:table-row>
        <table:table-row table:style-name="TableRow364">
          <table:table-cell table:style-name="TableCell365">
            <text:p text:style-name="P366">1.</text:p>
          </table: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2.</text:p>
          </table: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ext:p text:style-name="P380">3.</text:p>
          </table: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4.</text:p>
          </table: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5.</text:p>
          </table: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ext:soft-page-break/>
        <table:table-row table:style-name="TableRow399">
          <table:table-cell table:style-name="TableCell400">
            <text:p text:style-name="P401">6.</text:p>
          </table: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9">
            <text:p text:style-name="P408">Iš viso:<text:s/></text:p>
          </table:table-cell>
          <table:covered-table-cell/>
          <table:covered-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12">
            <text:p text:style-name="P413">Advokato ar advokato padėjėjo 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2">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2">
            <text:p text:style-name="P419"><text:span text:style-name="T420">Prie prašymo pridedu šiuos dokumentus, patvirtinančius antrinės teisinės pagalbos suteikimą<text:s/></text:span><text:span text:style-name="T421">ir turėtas išlaidas</text:span><text:span text:style-name="T422"><text:note text:note-class="footnote" text:id="_ftn2"><text:note-citation>3</text:note-citation><text:note-body><text:p text:style-name="P423"><text:span text:style-name="T424"><text:s/>Jeigu advokatas ar ad</text:span><text:span text:style-name="T425">vokato padėjėjas<text:s/></text:span><text:span text:style-name="T426">Valstybės garantuojamos teisinės pagalbos tarnybai ar jos teritoriniam padaliniui dokumentus, patvirtinančius turėtas išlaidas, yra pateikęs kartu su prašymu<text:s/></text:span><text:span text:style-name="T427">dėl antrinės teisinės pagalbos išlaidų dydžio apskaičiavimo (toliau – prašymas) a</text:span><text:span text:style-name="T428">r pranešimu apie valstybės garantuojamos teisinės pagalbos išlaidas baudžiamojoje byloje, kai gynėjo dalyvavimas yra būtinas (toliau – pranešimas), pakartotinai šių dokumentų pridėti neprivalo. Advokatas ar advokato padėjėjas turi pažymėti, kad išlaidas pa</text:span><text:span text:style-name="T429">tvirtinantis dokumentas buvo pateiktas<text:s/></text:span><text:span text:style-name="T430">kartu su prašymu<text:s/></text:span><text:span text:style-name="T431">ar pranešimu.</text:span></text:p></text:note-body></text:note></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1.</text:p>
          </table:table-cell>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2.</text:p>
          </table:table-cell>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3.</text:p>
          </table:table-cell>
          <table:table-cell table:style-name="TableCell446" table:number-columns-spanned="11">
            <text:p text:style-name="P4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4.</text:p>
          </table:table-cell>
          <table:table-cell table:style-name="TableCell451" table:number-columns-spanned="11">
            <text:p text:style-name="P4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5.</text:p>
          </table:table-cell>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6.</text:p>
          </table:table-cell>
          <table:table-cell table:style-name="TableCell461" table:number-columns-spanned="11">
            <text:p text:style-name="P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2">
            <text:p text:style-name="P465">Patvirtinu, kad šiame prašyme nurodyti duomenys yra išsam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5">
            <text:p text:style-name="P468">Advokato ar advokato padėjėjo parašas</text:p>
          </table:table-cell>
          <table:covered-table-cell/>
          <table:covered-table-cell/>
          <table:covered-table-cell/>
          <table:covered-table-cell/>
          <table:table-cell table:style-name="TableCell469" table:number-columns-spanned="7">
            <text:p text:style-name="P470">Advokato ar advokato padėjėjo vardas, pavardė</text:p>
          </table:table-cell>
          <table:covered-table-cell/>
          <table:covered-table-cell/>
          <table:covered-table-cell/>
          <table:covered-table-cell/>
          <table:covered-table-cell/>
          <table:covered-table-cell/>
        </table:table-row>
        <table:table-row table:style-name="TableRow471">
          <table:table-cell table:style-name="TableCell472" table:number-columns-spanned="5">
            <text:p text:style-name="P473"/>
          </table:table-cell>
          <table:covered-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row>
      </table:table>
      <text:p text:style-name="P476"/>
      <text:p text:style-name="P477"><text:span text:style-name="T478">______________</text:span></text:p>
      <text:p text:style-name="P479">Formos pakeitimai:</text:p>
      <text:p text:style-name="P480"><text:span text:style-name="T481">Nr.<text:s/></text:span><text:a xlink:href="https://www.e-tar.lt/portal/legalAct.html?documentId=TAR.044546BDFB0D" office:target-frame-name="_top" xlink:show="replace"><text:span text:style-name="T482">1R-185</text:span></text:a><text:span text:style-name="T483">, 2005-06-14, Žin., 2005, Nr. 76-2778 (2005-06-18), i. k. 1052270ISAK001R-185</text:span></text:p>
      <text:p text:style-name="P484"><text:span text:style-name="T485">Nr.<text:s/></text:span><text:a xlink:href="https://www.e-tar.lt/portal/legalAct.html?documentId=TAR.E8C64B5D0D56" office:target-frame-name="_top" xlink:show="replace"><text:span text:style-name="T486">1R-444</text:span></text:a><text:span text:style-name="T487">, 2008-11-18, Žin., 2008, Nr. 135-5281 (2008-11-25), i. k. 1082270ISAK001R-444</text:span></text:p>
      <text:p text:style-name="P488"><text:span text:style-name="T489">Nr.<text:s/></text:span><text:a xlink:href="https://www.e-tar.lt/portal/legalAct.html?documentId=TAR.70C3A8207BBB" office:target-frame-name="_top" xlink:show="replace"><text:span text:style-name="T490">1R-261</text:span></text:a><text:span text:style-name="T491">, 2013-11-11, Žin., 2013, Nr. 117-5892 (2013-11-13), i. k. 1132270ISAK001R-261</text:span></text:p>
      <text:p text:style-name="P492"><text:span text:style-name="T493">Nr.<text:s/></text:span><text:a xlink:href="https://www.e-tar.lt/portal/legalAct.html?documentId=515a2bb0581c11e487f9801bbd787a9f" office:target-frame-name="_top" xlink:show="replace"><text:span text:style-name="T494">1R-325</text:span></text:a><text:span text:style-name="T495">, 2014-10-20, paskelbta TAR 2014-10-20, i. k. 2014-14370</text:span></text:p>
      <text:p text:style-name="P496"><text:span text:style-name="T497">Nr.<text:s/></text:span><text:a xlink:href="https://www.e-tar.lt/portal/legalAct.html?documentId=029ee36090c211e4bb408baba2bdddf3" office:target-frame-name="_top" xlink:show="replace"><text:span text:style-name="T498">1R-387</text:span></text:a><text:span text:style-name="T499">, 2014-12-31, paskelbta TAR 2014-12-31, i. k. 2014-21169</text:span></text:p>
      <text:p text:style-name="P500"><text:span text:style-name="T501">Nr.<text:s/></text:span><text:a xlink:href="https://www.e-tar.lt/portal/legalAct.html?documentId=15a87730249411e5b336e9064144f02a" office:target-frame-name="_top" xlink:show="replace"><text:span text:style-name="T502">1R-182</text:span></text:a><text:span text:style-name="T503">, 2015-07-07, paskelbta TAR 2015-07-07, i. k. 2015-11040</text:span></text:p>
      <text:p text:style-name="P504"><text:span text:style-name="T505">Nr.<text:s/></text:span><text:a xlink:href="https://www.e-tar.lt/portal/legalAct.html?documentId=4f6cd890218111e6ad34b874fec21bdb" office:target-frame-name="_top" xlink:show="replace"><text:span text:style-name="T506">1R-168</text:span></text:a><text:span text:style-name="T507">, 2016-05-24, paskelbta TAR 2016-05-24, i. k. 2016-13885</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teisingumo ministerija, Įsakymas</text:span></text:p>
      <text:p text:style-name="P517"><text:span text:style-name="T518">Nr.<text:s/></text:span><text:a xlink:href="https://www.e-tar.lt/portal/legalAct.html?documentId=TAR.044546BDFB0D" office:target-frame-name="_top" xlink:show="replace"><text:span text:style-name="T519">1R-185</text:span></text:a><text:span text:style-name="T520">, 2005-06-14, Žin., 2005, Nr. 76-2778 (2005-06-18), i. k. 1052270ISAK001R-185</text:span></text:p>
      <text:p text:style-name="P521"><text:span text:style-name="T522">Dėl teisingumo ministro 2005 m.<text:s/></text:span><text:span text:style-name="T523">gegužės 13 d. įsakymo Nr. 1R-158 "Dėl prašymo išmokėti užmokestį už suteiktą antrinę teisinę pagalbą formos patvirtinimo" pakeitimo</text:span></text:p>
      <text:p text:style-name="P524"/>
      <text:p text:style-name="P525"><text:span text:style-name="T526">2.</text:span></text:p>
      <text:p text:style-name="P527"><text:span text:style-name="T528">Lietuvos Respublikos teisingumo ministerija, Įsakymas</text:span></text:p>
      <text:p text:style-name="P529"><text:span text:style-name="T530">Nr.<text:s/></text:span><text:a xlink:href="https://www.e-tar.lt/portal/legalAct.html?documentId=TAR.E8C64B5D0D56" office:target-frame-name="_top" xlink:show="replace"><text:span text:style-name="T531">1R-444</text:span></text:a><text:span text:style-name="T532">, 2008-11-18, Žin., 2008, Nr. 135-5281 (2008-11-25), i. k. 1082270ISAK001R-444</text:span></text:p>
      <text:p text:style-name="P533"><text:span text:style-name="T534">Dėl teisingumo ministro 2005 m. gegužės 13 d. įsakymo Nr. 1R-158 „Dėl Prašymo išmokėti užmokestį už suteiktą antrinę teisinę pagalbą formos patvirtinim</text:span><text:span text:style-name="T535">o" pakeitimo</text:span></text:p>
      <text:p text:style-name="P536"/>
      <text:p text:style-name="P537"><text:span text:style-name="T538">3.</text:span></text:p>
      <text:p text:style-name="P539"><text:span text:style-name="T540">Lietuvos Respublikos teisingumo ministerija, Įsakymas</text:span></text:p>
      <text:p text:style-name="P541"><text:span text:style-name="T542">Nr.<text:s/></text:span><text:a xlink:href="https://www.e-tar.lt/portal/legalAct.html?documentId=TAR.70C3A8207BBB" office:target-frame-name="_top" xlink:show="replace"><text:span text:style-name="T543">1R-261</text:span></text:a><text:span text:style-name="T544">, 2013-11-11, Žin., 2013, Nr. 117-5892 (2013-11-13), i. k. 1132270ISAK001R-261</text:span></text:p>
      <text:p text:style-name="P545"><text:span text:style-name="T546">Dėl teisingumo</text:span><text:span text:style-name="T547"><text:s/>ministro 2005 m. gegužės 13 d. įsakymo Nr. 1R-158 „Dėl Prašymo išmokėti užmokestį už suteiktą antrinę teisinę pagalbą formos patvirtinimo" pakeitimo</text:span></text:p>
      <text:p text:style-name="P548"/>
      <text:p text:style-name="P549"><text:span text:style-name="T550">4.</text:span></text:p>
      <text:soft-page-break/>
      <text:p text:style-name="P551"><text:span text:style-name="T552">Lietuvos Respublikos teisingumo ministerija, Įsakymas</text:span></text:p>
      <text:p text:style-name="P553"><text:span text:style-name="T554">Nr.<text:s/></text:span><text:a xlink:href="https://www.e-tar.lt/portal/legalAct.html?documentId=515a2bb0581c11e487f9801bbd787a9f" office:target-frame-name="_top" xlink:show="replace"><text:span text:style-name="T555">1R-325</text:span></text:a><text:span text:style-name="T556">, 2014-10-20, paskelbta TAR 2014-10-20, i. k. 2014-14370</text:span></text:p>
      <text:p text:style-name="P557"><text:span text:style-name="T558">Dėl teisingumo ministro 2005 m. gegužės 13 d. įsakymo Nr. 1R-158 „Dėl Prašymo išmokėti užmokestį už suteiktą antrinę teisinę pagalbą formos</text:span><text:span text:style-name="T559"><text:s/>patvirtinimo“ pakeitimo</text:span></text:p>
      <text:p text:style-name="P560"/>
      <text:p text:style-name="P561"><text:span text:style-name="T562">5.</text:span></text:p>
      <text:p text:style-name="P563"><text:span text:style-name="T564">Lietuvos Respublikos teisingumo ministerija, Įsakymas</text:span></text:p>
      <text:p text:style-name="P565"><text:span text:style-name="T566">Nr.<text:s/></text:span><text:a xlink:href="https://www.e-tar.lt/portal/legalAct.html?documentId=029ee36090c211e4bb408baba2bdddf3" office:target-frame-name="_top" xlink:show="replace"><text:span text:style-name="T567">1R-387</text:span></text:a><text:span text:style-name="T568">, 2014-12-31, paskelbta TAR 2014-12-31, i. k. 2014-21169</text:span></text:p>
      <text:p text:style-name="P569"><text:span text:style-name="T570">Dėl teis</text:span><text:span text:style-name="T571">ingumo ministro 2005 m. gegužės 13 d. įsakymo Nr. 1R-158 „Dėl prašymo išmokėti užmokestį už suteiktą antrinę teisinę pagalbą formos patvirtinimo“ pakeitimo</text:span></text:p>
      <text:p text:style-name="P572"/>
      <text:p text:style-name="P573"><text:span text:style-name="T574">6.</text:span></text:p>
      <text:p text:style-name="P575"><text:span text:style-name="T576">Lietuvos Respublikos teisingumo ministerija, Įsakymas</text:span></text:p>
      <text:p text:style-name="P577"><text:span text:style-name="T578">Nr.<text:s/></text:span><text:a xlink:href="https://www.e-tar.lt/portal/legalAct.html?documentId=15a87730249411e5b336e9064144f02a" office:target-frame-name="_top" xlink:show="replace"><text:span text:style-name="T579">1R-182</text:span></text:a><text:span text:style-name="T580">, 2015-07-07, paskelbta TAR 2015-07-07, i. k. 2015-11040</text:span></text:p>
      <text:p text:style-name="P581"><text:span text:style-name="T582">Dėl teisingumo ministro 2005 m. gegužės 13 d. įsakymo Nr. 1R-158 „Dėl prašymo išmokėti užmokestį už suteiktą antrinę teisinę pagalbą<text:s/></text:span><text:span text:style-name="T583">formos patvirtinimo“ pakeitimo</text:span></text:p>
      <text:p text:style-name="P584"/>
      <text:p text:style-name="P585"><text:span text:style-name="T586">7.</text:span></text:p>
      <text:p text:style-name="P587"><text:span text:style-name="T588">Lietuvos Respublikos teisingumo ministerija, Įsakymas</text:span></text:p>
      <text:p text:style-name="P589"><text:span text:style-name="T590">Nr.<text:s/></text:span><text:a xlink:href="https://www.e-tar.lt/portal/legalAct.html?documentId=4f6cd890218111e6ad34b874fec21bdb" office:target-frame-name="_top" xlink:show="replace"><text:span text:style-name="T591">1R-168</text:span></text:a><text:span text:style-name="T592">, 2016-05-24, paskelbta TAR 2016-05-24, i. k. 2016-13885</text:span></text:p>
      <text:p text:style-name="P593"><text:span text:style-name="T594">Dė</text:span><text:span text:style-name="T595">l teisingumo ministro 2005 m. gegužės 13 d. įsakymo Nr. 1R-158 „Dėl Prašymo išmokėti užmokestį už suteiktą antrinę teisinę pagalbą formos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3T08:29:00Z</meta:creation-date>
    <dc:date>2016-10-13T08:29:00Z</dc:date>
    <meta:template xlink:href="Normal.dotm" xlink:type="simple"/>
    <meta:editing-cycles>2</meta:editing-cycles>
    <meta:editing-duration>PT0S</meta:editing-duration>
    <meta:document-statistic meta:page-count="5" meta:paragraph-count="130" meta:word-count="1149" meta:character-count="8609" meta:row-count="361" meta:non-whitespace-character-count="7590"/>
  </office:meta>
</office:document-meta>
</file>