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1-17</text:span></text:p>
      <text:p text:style-name="P3"/>
      <text:p text:style-name="P4"><text:span text:style-name="T5">Įsakymas paskelbtas: Informaciniai pranešimai 2010, Nr.<text:s/></text:span><text:a xlink:href="https://www.e-tar.lt/portal/legalAct.html?documentId=TAR.9B66E2187858" office:target-frame-name="_top" xlink:show="replace"><text:span text:style-name="T6">34-476</text:span></text:a><text:span text:style-name="T7">, i. k. 1102020ISAK0004-360</text:span></text:p>
      <text:p text:style-name="P8"/>
      <text:p text:style-name="P9"><text:span text:style-name="T10"/><text:span text:style-name="T11">LIETUVOS RESPUBLIKOS ŪKIO MINISTRO</text:span></text:p>
      <text:p text:style-name="P12">ĮSAKYMAS</text:p>
      <text:p text:style-name="P13"/>
      <text:p text:style-name="P14">DĖL FINANSAVIMO PROJEKTAMS, SIEKIANTIEMS GAUTI EUROPOS SĄJUNGOS STRUKTŪRINIŲ FONDŲ FINANSINĘ PARAMĄ PAGAL LIETUVOS 2007–2013 METŲ EUROPOS SĄJUNGOS STRUKTŪRINĖS PARAMOS PANAUDOJIMO STRATEGIJĄ IR SANGLAUDOS SKATINIMO VEIKSMŲ PROGRAMĄ, SKYRIMO</text:p>
      <text:p text:style-name="P15"/>
      <text:p text:style-name="P16">2010 m. gegužės 4 d. Nr. 4-360</text:p>
      <text:p text:style-name="P17">Vilnius</text:p>
      <text:p text:style-name="P18"/>
      <text:p text:style-name="P19"><text:span text:style-name="T20">Vadovaudamasis Atsakomybės ir funkcijų paskirstymo tarp institucijų, įgyvendinant Lietuvos 2007–2013 metų Europos Sąjungos struktūrinės paramos panaud</text:span><text:span text:style-name="T21">ojimo strategiją ir veiksmų programas, taisyklėmis, patvirtintomis Lietuvos Respublikos Vyriausybės 2007 m. spalio 17 d. nutarimu Nr. 1139 (Žin., 2007, Nr.<text:s/></text:span><text:a xlink:href="https://www.e-tar.lt/portal/lt/legalAct/TAR.003203091F72" office:target-frame-name="_blank" xlink:show="new"><text:span text:style-name="T22">114-4637</text:span></text:a><text:span text:style-name="T23">), Liet</text:span><text:span text:style-name="T24">uvos Respublikos ūkio ministerijos nuostatų, patvirtintų Lietuvos Respublikos Vyriausybės 1998 m. liepos 23 d. nutarimu Nr. 921 (Žin., 1998, Nr.<text:s/></text:span><text:a xlink:href="https://www.e-tar.lt/portal/lt/legalAct/TAR.3CE5C3AA17FB" office:target-frame-name="_blank" xlink:show="new"><text:span text:style-name="T25">67-1957</text:span></text:a><text:span text:style-name="T26">; 2008, Nr.<text:s/></text:span><text:a xlink:href="https://www.e-tar.lt/portal/lt/legalAct/TAR.11DB4A8C3609" office:target-frame-name="_blank" xlink:show="new"><text:span text:style-name="T27">46-1734</text:span></text:a><text:span text:style-name="T28">), 6.7 punktu, Valstybės planuojamų turizmo projektų, siūlomų finansuoti pagal 2007–2013 m. Sanglaudos skatinimo veiksmų programos 1 prioriteto „Vietinė ir urbanistinė plėtra, kultūros paveldo ir gamtos išsaugojimas bei pritaikymas turizmo plėtrai“ VP3-1.3</text:span><text:span text:style-name="T29">-ŪM-02-V priemonę „Viešųjų nekilnojamųjų kultūros paveldo objektų kompleksiškas pritaikymas turizmo reikmėms“, sąrašo Nr. 01, patvirtinto Lietuvos Respublikos ūkio ministro 2008 m. spalio 27 d. įsakymu Nr. 4-505 (Žin., 2008, Nr.<text:s/></text:span><text:a xlink:href="https://www.e-tar.lt/portal/lt/legalAct/TAR.5B31E34202F6" office:target-frame-name="_blank" xlink:show="new"><text:span text:style-name="T30">129-4941</text:span></text:a><text:span text:style-name="T31">; 2010, Nr.<text:s/></text:span><text:a xlink:href="https://www.e-tar.lt/portal/lt/legalAct/TAR.A5DEE141612D" office:target-frame-name="_blank" xlink:show="new"><text:span text:style-name="T32">8-377</text:span></text:a><text:span text:style-name="T33">), 19 ir 28 punktais, VP3-1.3-ŪM-02-V priemonės „Viešųjų nekilnojamųjų kultūros paveldo<text:s/></text:span><text:span text:style-name="T34">objektų kompleksiškas pritaikymas turizmo reikmėms“ projektų finansavimo sąlygų aprašo, patvirtinto Lietuvos Respublikos ūkio ministro 2008 m. rugsėjo 29 d. įsakymu Nr. 4-441 (Žin., 2008, Nr.<text:s/></text:span><text:a xlink:href="https://www.e-tar.lt/portal/lt/legalAct/TAR.A9E7AC2C154D" office:target-frame-name="_blank" xlink:show="new"><text:span text:style-name="T35">117-4459</text:span></text:a><text:span text:style-name="T36">), 105 punktu bei atsižvelgdamas į viešosios įstaigos Lietuvos verslo paramos agentūros (toliau – VšĮ Lietuvos verslo paramos agentūra) 2008 m. spalio 27 d. projektų sąrašo Nr. 1 pagal Sanglaudos skatinimo veiksmų programos VP3</text:span><text:span text:style-name="T37">-1.3-ŪM-02-V priemonę „Viešųjų nekilnojamų kultūros paveldo objektų kompleksiškas pritaikymas turizmo reikmėms“ 2010 m. balandžio 19 d. projektų tinkamumo finansuoti vertinimo ataskaitą Nr. 16,</text:span></text:p>
      <text:p text:style-name="P38"><text:span text:style-name="T39">skiriu</text:span><text:span text:style-name="T40"><text:s/>finansavimą pagal Sanglaudos skatinimo veiksmų progra</text:span><text:span text:style-name="T41">mos priedo, patvirtinto Lietuvos Respublikos Vyriausybės 2008 m. liepos 23 d. nutarimu Nr. 787 (Žin., 2008, Nr.<text:s/></text:span><text:a xlink:href="https://www.e-tar.lt/portal/lt/legalAct/TAR.B2C4287B0BDD" office:target-frame-name="_blank" xlink:show="new"><text:span text:style-name="T42">95-3720</text:span></text:a><text:span text:style-name="T43">), 1 prioriteto „Vietinė ir urbanistinė plėtra, kult</text:span><text:span text:style-name="T44">ūros paveldo ir gamtos išsaugojimas bei pritaikymas turizmo plėtrai“ VP3-1.3-ŪM-02-V priemonę „Viešųjų nekilnojamųjų kultūros paveldo objektų kompleksiškas pritaikymas turizmo reikmėms“ projektams įgyvendinti iš Ūkio plėtros ir konkurencingumo didinimo pro</text:span><text:span text:style-name="T45">gramos:</text:span><text:s/></text:p>
      <text:p text:style-name="P46">Pastraipos pakeitimai:</text:p>
      <text:p text:style-name="P47"><text:span text:style-name="T48">Nr.<text:s/></text:span><text:a xlink:href="https://www.e-tar.lt/portal/legalAct.html?documentId=TAR.1CF66BC9B763" office:target-frame-name="_top" xlink:show="replace"><text:span text:style-name="T49">4-822</text:span></text:a><text:span text:style-name="T50">, 2011-11-09, Informaciniai pranešimai, 2011, Nr. 90-883 (2011-11-16), i. k. 1112020ISAK0004-822</text:span></text:p>
      <text:p text:style-name="Normal"/>
      <text:p text:style-name="P51"><text:span text:style-name="T52">1</text:span><text:span text:style-name="T53">. Mažeikių rajono savivaldybės</text:span><text:span text:style-name="T54"><text:s/>administracijos projektui „Renavo dvaro sodybos rūmų pritaikymas viešojo turizmo reikmėms“ (VšĮ Lietuvos verslo paramos agentūros 2010 m. balandžio 19 d. paraiškos kodas VP3-1.3-ŪM-02-V-01-011 Europos Sąjungos struktūrinių fondų ir (ar) valstybės biudžeto</text:span><text:span text:style-name="T55"><text:s/>finansavimui gauti vertinimo rezultatų ataskaita Nr. 2027) kapitalo formavimo išlaidoms padengti – iki 1 732 535,81 (milijono septynių šimtų trisdešimt dviejų tūkstančių penkių šimtų trisdešimt penkių litų ir aštuoniasdešimt vieno cento) lito finansavimo,</text:span><text:span text:style-name="T56"><text:s/>finansavimo dalis (intensyvumas) – iki 100,00 proc. iš Ūkio plėtros ir konkurencingumo didinimo programos (Europos Sąjungos lėšos) (programos kodas – 01 105), priemonės kodas 115_181, funkcinės<text:s/></text:span><text:soft-page-break/><text:span text:style-name="T57">klasifikacijos kodas 04.07.03.01, ekonominės klasifikacijos k</text:span><text:span text:style-name="T58">odas 2.9.2.2.1.01;</text:span><text:s/></text:p>
      <text:p text:style-name="P59">Punkto pakeitimai:</text:p>
      <text:p text:style-name="P60"><text:span text:style-name="T61">Nr.<text:s/></text:span><text:a xlink:href="https://www.e-tar.lt/portal/legalAct.html?documentId=TAR.1CF66BC9B763" office:target-frame-name="_top" xlink:show="replace"><text:span text:style-name="T62">4-822</text:span></text:a><text:span text:style-name="T63">, 2011-11-09, Informaciniai pranešimai, 2011, Nr. 90-883 (2011-11-16), i. k. 1112020ISAK0004-822</text:span></text:p>
      <text:p text:style-name="Normal"/>
      <text:p text:style-name="P64"><text:span text:style-name="T65">2</text:span><text:span text:style-name="T66">. Šakių rajono<text:s/></text:span><text:span text:style-name="T67">savivaldybės administracijos projektui „Zyplių dvaro sodybos pritaikymas kultūriniam turizmui“ (VšĮ Lietuvos verslo paramos agentūros 2010 m. balandžio 19 d. paraiškos kodas VP3-1.3-ŪM-02-V-01-039 Europos Sąjungos struktūrinių fondų ir (ar) valstybės biudž</text:span><text:span text:style-name="T68">eto finansavimui gauti vertinimo rezultatų ataskaita Nr. 2028) kapitalo formavimo išlaidoms padengti – iki 4 966 173,00 (keturių milijonų devynių šimtų šešiasdešimt šešių tūkstančių šimto septyniasdešimt trijų) litų finansavimo, finansavimo dalis (intensyv</text:span><text:span text:style-name="T69">umas) – iki 100,00 proc. iš specialiosios Ekonomikos augimo ir konkurencingumo didinimo programos (Europos Sąjungos lėšos) (programos kodas – 01 105), priemonės kodas 115_181, funkcinės klasifikacijos kodas 04.07.03.01, ekonominės klasifikacijos kodas 2.9.</text:span><text:span text:style-name="T70">2.2.1.01.</text:span></text:p>
      <text:p text:style-name="P71"/>
      <text:p text:style-name="P72"/>
      <text:p text:style-name="P73"/>
      <text:p text:style-name="P74">Ūkio ministras<text:tab/>Dainius Kreivys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ūkio ministerija, Įsakymas</text:span></text:p>
      <text:p text:style-name="P85"><text:span text:style-name="T86">Nr.<text:s/></text:span><text:a xlink:href="https://www.e-tar.lt/portal/legalAct.html?documentId=TAR.1CF66BC9B763" office:target-frame-name="_top" xlink:show="replace"><text:span text:style-name="T87">4-822</text:span></text:a><text:span text:style-name="T88">, 2011-11-09, Informaciniai pranešimai, 2011, Nr.<text:s/></text:span><text:span text:style-name="T89">90-883 (2011-11-16), i. k. 1112020ISAK0004-822</text:span></text:p>
      <text:p text:style-name="P90"><text:span text:style-name="T91">Dėl Lietuvos Respublikos ūkio ministro 2010 m. gegužės 4 d. įsakymo Nr. 4-360 "Dėl finansavimo projektams, siekiantiems gauti Europos Sąjungos struktūrinių fondų finansinę paramą pagal Lietuvos 2007–2013 metų<text:s/></text:span><text:span text:style-name="T92">Europos Sąjungos struktūrinės paramos panaudojimo strategiją ir Sanglaudos skatinimo veiksmų programą, skyr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5-11-05T07:09:00Z</meta:creation-date>
    <dc:date>2015-11-05T07:09:00Z</dc:date>
    <meta:template xlink:href="Normal" xlink:type="simple"/>
    <meta:editing-cycles>2</meta:editing-cycles>
    <meta:editing-duration>PT0S</meta:editing-duration>
    <meta:document-statistic meta:page-count="2" meta:paragraph-count="15" meta:word-count="732" meta:character-count="5995" meta:row-count="101" meta:non-whitespace-character-count="5278"/>
  </office:meta>
</office:document-meta>
</file>