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1</text:span></text:p>
      <text:p text:style-name="P3"/>
      <text:p text:style-name="P4"><text:span text:style-name="T5">Įsakymas paskelbtas: Žin. 2013, Nr.<text:s/></text:span><text:a xlink:href="https://www.e-tar.lt/portal/legalAct.html?documentId=TAR.9B6293BAB320" office:target-frame-name="_top" xlink:show="replace"><text:span text:style-name="T6">131-6725</text:span></text:a><text:span text:style-name="T7">, i. k. 1132VMTISAK000V-182</text:span></text:p>
      <text:p text:style-name="P8"/>
      <text:p text:style-name="P9">VALSTYBINĖS METROLOGIJOS TARNYBOS DIREKTORIAUS</text:p>
      <text:p text:style-name="P10">Į S A K Y M A S</text:p>
      <text:p text:style-name="P11"/>
      <text:p text:style-name="P12">DĖL MATAVIMO PRIEMONIŲ TIPO, FASUOTŲ PREKIŲ KIEKIO IR MATAVIMO INDŲ TŪRIO KONTROLĖS PROCEDŪRŲ ĮVERTINIMO TVARKOS IR KAI KURIŲ VALSTYBINĖS METROLOGIJOS TARNYBOS DIREKTORIAUS ĮSAKYMŲ PRIPAŽINIMO NETEKUSIAIS GALIOS</text:p>
      <text:p text:style-name="P13"/>
      <text:p text:style-name="P14">2013 m. gruodžio 17 d. Nr. V-182</text:p>
      <text:p text:style-name="P15">Vilnius</text:p>
      <text:p text:style-name="P16"/>
      <text:p text:style-name="P17"><text:span text:style-name="T18">V</text:span><text:span text:style-name="T19">adovaudamasis Lietuvos Respublikos metrologijos įstatymo (Žin., 1996, Nr. </text:span><text:a xlink:href="https://www.e-tar.lt/portal/lt/legalAct/TAR.A3C0EA6B2203" office:target-frame-name="_blank" xlink:show="new"><text:span text:style-name="T20">74-1768</text:span></text:a><text:span text:style-name="T21">; 2006, Nr. 77-2966) 9 straipsnio 3 dalies 2 punktu ir 24 straipsniu, Valstybinės metrolog</text:span><text:span text:style-name="T22">ijos tarnybos nuostatų, patvirtintų Lietuvos Respublikos ūkio ministro 2010 m. liepos 23 d. įsakymu 4-563 (Žin., 2010, Nr. </text:span><text:a xlink:href="https://www.e-tar.lt/portal/lt/legalAct/TAR.A9EC52C87C33" office:target-frame-name="_blank" xlink:show="new"><text:span text:style-name="T23">93-4934</text:span></text:a><text:span text:style-name="T24">), 10.1 punktu:</text:span></text:p>
      <text:p text:style-name="P25"><text:span text:style-name="T26">1</text:span><text:span text:style-name="T27">. N u s t a t a u,<text:s/></text:span><text:span text:style-name="T28">kad:</text:span></text:p>
      <text:p text:style-name="P29"><text:span text:style-name="T30">1.1</text:span><text:span text:style-name="T31">. matavimo priemonių tipo, fasuotų prekių kiekio ir matavimo indų tūrio</text:span><text:span text:style-name="T32"><text:s/></text:span><text:span text:style-name="T33">kontrolės procedūrų</text:span><text:span text:style-name="T34"><text:s/></text:span><text:span text:style-name="T35">įvertinimas atliekamas pagal tarp paskirtosios įstaigos ir užsakovo sudarytas sutartis;</text:span></text:p>
      <text:p text:style-name="P36"><text:span text:style-name="T37">1.2</text:span><text:span text:style-name="T38">. prašymai dėl matavimo priemonių</text:span><text:span text:style-name="T39"><text:s/></text:span><text:span text:style-name="T40">tipo įvertinimo ir patvir</text:span><text:span text:style-name="T41">tinimo, fasuotų prekių kiekio ir matavimo indų tūrio kontrolės procedūrų</text:span><text:span text:style-name="T42"><text:s/></text:span><text:span text:style-name="T43">įvertinimo, pateikti iki šio įsakymo įsigaliojimo, nagrinėjami ir su tuo susijusios procedūros atliekamos pagal prašymo pateikimo metu galiojančius teisės aktus;</text:span></text:p>
      <text:p text:style-name="P44"><text:span text:style-name="T45">1.3</text:span><text:span text:style-name="T46">. matavimo pri</text:span><text:span text:style-name="T47">emonių, fasuotų prekių ir matavimo indų atitikties įvertinimo paslaugos, dėl kurių trišalės sutartys sudarytos iki šio įsakymo įsigaliojimo, teikiamos sutarčių nustatyta tvarka.</text:span></text:p>
      <text:p text:style-name="P48"><text:span text:style-name="T49">2</text:span><text:span text:style-name="T50">. P r i p a ž į s t u netekusiais galios:</text:span></text:p>
      <text:p text:style-name="P51"><text:span text:style-name="T52">2.1</text:span><text:span text:style-name="T53">. Valstybinės metrologij</text:span><text:span text:style-name="T54">os tarnybos direktoriaus 2009 m. balandžio 9 d. įsakymą Nr. V-23 „Dėl Matavimo priemonių ir fasuotų prekių bei matavimo indų metrologinių parametrų atitikties įvertinimo tvarkos patvirtinimo“;</text:span></text:p>
      <text:p text:style-name="P55"><text:span text:style-name="T56">2.2</text:span><text:span text:style-name="T57">. Valstybinės metrologijos tarnybos direktoriaus 2010 m.</text:span><text:span text:style-name="T58"><text:s/>sausio 11 d. įsakymą Nr. V-5 „Dėl Įstaigų, atliekančių matavimo priemonių ir fasuotų prekių bei matavimo indų metrologinių parametrų atitikties įvertinimą, sąrašo patvirtinimo“;</text:span></text:p>
      <text:p text:style-name="P59"><text:span text:style-name="T60">2.3</text:span><text:span text:style-name="T61">. Valstybinės metrologijos tarnybos direktoriaus 2010 m. vasario 18 d.</text:span><text:span text:style-name="T62"><text:s/>įsakymą Nr. V-17 „Dėl Valstybinės metrologijos tarnybos direktoriaus 2010 m. sausio 11 d. įsakymo Nr. V-5 „Dėl Įstaigų, atliekančių matavimo priemonių ir fasuotų prekių bei matavimo indų metrologinių parametrų atitikties įvertinimą, sąrašo patvirtinimo“ p</text:span><text:span text:style-name="T63">apildymo“;</text:span></text:p>
      <text:p text:style-name="P64"><text:span text:style-name="T65">2.4</text:span><text:span text:style-name="T66">. Valstybinės metrologijos tarnybos direktoriaus 2010 m. balandžio 19 d. įsakymą Nr. V-33 „Dėl Valstybinės metrologijos tarnybos direktoriaus 2010 m. sausio 11 d. įsakymo Nr. V-5 „Dėl Įstaigų, atliekančių matavimo priemonių ir fasuotų pre</text:span><text:span text:style-name="T67">kių bei matavimo indų metrologinių parametrų atitikties įvertinimą, sąrašo patvirtinimo“ pakeitimo“;</text:span></text:p>
      <text:p text:style-name="P68"><text:span text:style-name="T69">2.5</text:span><text:span text:style-name="T70">. Valstybinės metrologijos tarnybos direktoriaus 2010 m. rugsėjo 7 d. įsakymą Nr. V-87 „Dėl Laikinosios fiksuoto ryšio telefoninių pokalbių laiko ap</text:span><text:span text:style-name="T71">skaitos sistemų metrologinių parametrų atitikties įvertinimo tvarkos patvirtinimo</text:span><text:s/></text:p>
      <text:p text:style-name="P72">Papildyta punktu:</text:p>
      <text:p text:style-name="P73"><text:span text:style-name="T74">Nr.<text:s/></text:span><text:a xlink:href="https://www.e-tar.lt/portal/legalAct.html?documentId=d40d3b00bf0711e38766a859941f6073" office:target-frame-name="_top" xlink:show="replace"><text:span text:style-name="T75">V-42</text:span></text:a><text:span text:style-name="T76">, 2014-04-08, paskelbta TAR 2014-04-17, i. k.<text:s/></text:span><text:span text:style-name="T77">2014-04544</text:span></text:p>
      <text:p text:style-name="Normal"/>
      <text:p text:style-name="P78"><text:span text:style-name="T79">2.6</text:span><text:span text:style-name="T80">. Valstybinės metrologijos tarnybos direktoriaus 2013 m. vasario 22 d. įsakymą Nr. V-34 „Dėl Valstybinės metrologijos tarnybos direktoriaus 2010 m. sausio 11 d. įsakymo<text:s/></text:span><text:soft-page-break/><text:span text:style-name="T81">Nr. V-5 „Dėl Įstaigų, atliekančių matavimo priemonių ir fasuotų<text:s/></text:span><text:span text:style-name="T82">prekių bei matavimo indų metrologinių parametrų atitikties įvertinimą, sąrašo patvirtinimo“ papildymo“.</text:span></text:p>
      <text:p text:style-name="P83">Punkto numeracijos pakeitimas:</text:p>
      <text:p text:style-name="P84"><text:span text:style-name="T85">Nr.<text:s/></text:span><text:a xlink:href="https://www.e-tar.lt/portal/legalAct.html?documentId=d40d3b00bf0711e38766a859941f6073" office:target-frame-name="_top" xlink:show="replace"><text:span text:style-name="T86">V-42</text:span></text:a><text:span text:style-name="T87">, 2014-04-08, p</text:span><text:span text:style-name="T88">askelbta TAR 2014-04-17, i. k. 2014-04544</text:span></text:p>
      <text:p text:style-name="Normal"/>
      <text:p text:style-name="P89"><text:span text:style-name="T90">3</text:span><text:span text:style-name="T91">. Šis įsakymas įsigalioja 2014 m. gegužės 1 d.</text:span></text:p>
      <text:p text:style-name="P92"/>
      <text:p text:style-name="P93"/>
      <text:p text:style-name="P94"/>
      <text:p text:style-name="P95"><text:span text:style-name="T96">Direktorius</text:span><text:span text:style-name="T97"><text:tab/>Daivis Zabulionis</text:span>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metrologijos tarnyba, Įsakymas</text:span></text:p>
      <text:p text:style-name="P108"><text:span text:style-name="T109">Nr.<text:s/></text:span><text:a xlink:href="https://www.e-tar.lt/portal/legalAct.html?documentId=d40d3b00bf0711e38766a859941f6073" office:target-frame-name="_top" xlink:show="replace"><text:span text:style-name="T110">V-42</text:span></text:a><text:span text:style-name="T111">, 2014-04-08, paskelbta TAR 2014-04-17, i. k. 2014-04544</text:span></text:p>
      <text:p text:style-name="P112"><text:span text:style-name="T113">Dėl Valstybinės metrologijos tarnybos direktoriaus 2013 m. gruodžio 17 d. įsakymo Nr. V-182 „Dėl matavimo priemonių tipo, fasuotų prekių kiekio ir<text:s/></text:span><text:span text:style-name="T114">matavimo indų tūrio kontrolės procedūrų įvertinimo tvarkos ir kai kurių Valstybinės metrologijos tarnybos direktoriaus įsakymų pripažinimo netekusiais galio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6-01-29T18:35:00Z</meta:creation-date>
    <dc:date>2016-01-29T18:35:00Z</dc:date>
    <meta:template xlink:href="Normal" xlink:type="simple"/>
    <meta:editing-cycles>2</meta:editing-cycles>
    <meta:editing-duration>PT0S</meta:editing-duration>
    <meta:document-statistic meta:page-count="2" meta:paragraph-count="31" meta:word-count="608" meta:character-count="4478" meta:row-count="118" meta:non-whitespace-character-count="3901"/>
  </office:meta>
</office:document-meta>
</file>