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T75" style:parent-style-name="DefaultParagraphFont" style:family="text">
      <style:text-properties fo:letter-spacing="0.0416in"/>
    </style:style>
    <style:style style:name="P7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7-04 iki 2008-08-05</text:span></text:p>
      <text:p text:style-name="P3"/>
      <text:p text:style-name="P4"><text:span text:style-name="T5">Įsakymas paskelbtas: Žin. 2008, Nr.<text:s/></text:span><text:a xlink:href="https://www.e-tar.lt/portal/legalAct.html?documentId=TAR.9B49E0923562" office:target-frame-name="_top" xlink:show="replace"><text:span text:style-name="T6">26-946</text:span></text:a><text:span text:style-name="T7">; Žin. 2008, Nr.</text:span><text:a xlink:href="https://www.e-tar.lt/portal/legalAct.html?documentId=TAR.9B49E0923562" office:target-frame-name="_top" xlink:show="replace"><text:span text:style-name="T8">27-0</text:span></text:a><text:span text:style-name="T9">, i. k. 1082210ISAK00003-13</text:span></text:p>
      <text:p text:style-name="P10"/>
      <text:p text:style-name="P11">LIETUVOS RESPUBLIKOS SUSISIEKIMO MINISTRO<text:s/></text:p>
      <text:p text:style-name="P12">ĮSAKYMAS</text:p>
      <text:p text:style-name="P13"/>
      <text:p text:style-name="P14"><text:span text:style-name="T15">DĖL SAUGAUS EISMO AUTOMOBILIŲ<text:s/></text:span><text:span text:style-name="T16">KELIAIS ĮSTATYMO ĮGYVENDINIMO</text:span></text:p>
      <text:p text:style-name="P17"/>
      <text:p text:style-name="P18">2008 m. sausio 21 d. Nr. 3-13<text:s/></text:p>
      <text:p text:style-name="P19">Vilnius</text:p>
      <text:p text:style-name="Normal"/>
      <text:p text:style-name="P20">Vadovaudamasis Lietuvos Respublikos saugaus eismo automobilių keliais įstatymo (Žin., 2000, Nr.<text:s/><text:a xlink:href="https://www.e-tar.lt/portal/lt/legalAct/TAR.5DC1759E42CB" office:target-frame-name="_blank" xlink:show="new"><text:span text:style-name="T21">92-2</text:span><text:span text:style-name="T22">883</text:span></text:a>; 2007, Nr.<text:s/><text:a xlink:href="https://www.e-tar.lt/portal/lt/legalAct/TAR.8D97CD7E1857" office:target-frame-name="_blank" xlink:show="new"><text:span text:style-name="T23">128-5213</text:span></text:a>) 10 straipsnio 1 dalimi:</text:p>
      <text:p text:style-name="P24">1.<text:s/><text:span text:style-name="T25">Tvirtinu</text:span><text:s/>Saugaus eismo automobilių keliais įstatyme Susisiekimo ministerijai pavestų funkcijų atsakingų vykdytojų sąrašą (neskelbiamas).</text:p>
      <text:p text:style-name="P26">2.<text:s/><text:span text:style-name="T27">Įgalioj</text:span>u:</text:p>
      <text:p text:style-name="P28">2.1. Lietuvos automobilių kelių direkciją prie Susisiekimo ministerijos:</text:p>
      <text:p text:style-name="P29">2.1.1. organizuoti eismo dalyvių švietimą eismo saugumo srityje;</text:p>
      <text:p text:style-name="P30">2.1.2. tvirtinti normatyvinius statybos techninius dokumentus (išskyrus<text:s/>kelių techninius reglamentus), nustatančius kelių rekonstrukcijos, kelių projektavimo, kelių saugumo audito reikalavimus;</text:p>
      <text:p text:style-name="P31">2.1.3. su Vidaus reikalų ministerija suderinti ir patvirtinti tvarką ir atvejus, kurioje būtų numatyta, kada taisomuose kelių (gatvių) ruožuose keliuose dirbantys asmenys gali reguliuoti eismą;</text:p>
      <text:p text:style-name="P32">2.2. Valstybinę kelių transporto inspekciją prie Susisiekimo ministerijos:</text:p>
      <text:p text:style-name="P33">2.2.1. organizuoti motorinių transporto priemonių ir jų priekabų techninės būklės kontrolę;</text:p>
      <text:p text:style-name="P34">2.2.2. nustatyti techninius motorinių transporto priemonių ir jų priekabų reikalavimus;</text:p>
      <text:p text:style-name="P35">2.2.3. nustatyti motorinių transporto priemonių ir jų priekabų gamybos ir perdirbimo reikalavimus;</text:p>
      <text:p text:style-name="P36">2.2.4. organizuoti vairuotojų vairavimo ir poilsio režimo kontrolę;</text:p>
      <text:p text:style-name="P37">2.2.5. išduoti leidimus atlikti motorinių transporto priemonių ir jų priekabų privalomą techninę apžiūrą teisės aktų reikalavimus atitinkančioms įmonėms;</text:p>
      <text:p text:style-name="P38">2.2.6. tvirtinti motorinių transporto priemonių ir jų priekabų kategorijų ir klasių pagal konstrukciją reikalavimus;</text:p>
      <text:p text:style-name="P39">2.2.7. nustatyti motorinių transporto priemonių, priekabų, kurioms uždrausta dalyvauti viešajame eisme, remonto ir techninės ekspertizės reikalavimus ir atlikimo tvarką;</text:p>
      <text:p text:style-name="P40"><text:span text:style-name="T41">2.2.8.</text:span><text:span text:style-name="T42"><text:s/>Neteko galios nuo 2008-07-04</text:span></text:p>
      <text:p text:style-name="P43">Punkto naikinimas:</text:p>
      <text:p text:style-name="P44"><text:span text:style-name="T45">Nr.<text:s/></text:span><text:a xlink:href="https://www.e-tar.lt/portal/legalAct.html?documentId=TAR.900B73BF4DD8" office:target-frame-name="_top" xlink:show="replace"><text:span text:style-name="T46">3-236</text:span></text:a><text:span text:style-name="T47">, 2008-06-26, Žin. 2008, Nr. 75-2980 (2008-07-03), i. k. 1082210ISAK0003-236</text:span></text:p>
      <text:p text:style-name="Normal"/>
      <text:p text:style-name="P48"><text:span text:style-name="T49">2.2.9.</text:span><text:span text:style-name="T50"><text:s/>Neteko galios nuo 2008-07-04</text:span></text:p>
      <text:p text:style-name="P51">Punkto naikinimas:</text:p>
      <text:p text:style-name="P52"><text:span text:style-name="T53">Nr.<text:s/></text:span><text:a xlink:href="https://www.e-tar.lt/portal/legalAct.html?documentId=TAR.900B73BF4DD8" office:target-frame-name="_top" xlink:show="replace"><text:span text:style-name="T54">3-236</text:span></text:a><text:span text:style-name="T55">, 2008-06-26, Žin. 2008, Nr. 75-2980 (2008-07-03), i. k. 1082210ISAK0003-236</text:span></text:p>
      <text:p text:style-name="Normal"/>
      <text:p text:style-name="P56"><text:span text:style-name="T57">2.2.10.</text:span><text:span text:style-name="T58"><text:s/>Neteko galios nuo 2008-07-04</text:span></text:p>
      <text:p text:style-name="P59">Punkto naikinimas:</text:p>
      <text:p text:style-name="P60"><text:span text:style-name="T61">Nr.<text:s/></text:span><text:a xlink:href="https://www.e-tar.lt/portal/legalAct.html?documentId=TAR.900B73BF4DD8" office:target-frame-name="_top" xlink:show="replace"><text:span text:style-name="T62">3-236</text:span></text:a><text:span text:style-name="T63">, 2008-06-26, Žin. 2008, Nr. 75-2980 (2008-07-03), i. k. 1082210ISAK0003-236</text:span></text:p>
      <text:p text:style-name="Normal"/>
      <text:p text:style-name="P64"><text:span text:style-name="T65">2.2.11.</text:span><text:span text:style-name="T66"><text:s/>Neteko galios nuo 2008-07-04</text:span></text:p>
      <text:p text:style-name="P67">Punkto naikinimas:</text:p>
      <text:p text:style-name="P68"><text:span text:style-name="T69">Nr.<text:s/></text:span><text:a xlink:href="https://www.e-tar.lt/portal/legalAct.html?documentId=TAR.900B73BF4DD8" office:target-frame-name="_top" xlink:show="replace"><text:span text:style-name="T70">3-236</text:span></text:a><text:span text:style-name="T71">, 2008-06-26, Žin. 2008, Nr. 75-2980 (2008-07-03), i. k. 1082210ISAK0003-236</text:span></text:p>
      <text:p text:style-name="Normal"/>
      <text:p text:style-name="P72">2.2.12. nustatyti ir patvirtinti šeimos narių, siekiančių įgyti teisę vairuoti B1 ar B kategorijų transporto priemones, mokymo tvarką;</text:p>
      <text:p text:style-name="P73">2.2.13.<text:s/>nustatyti ir patvirtinti reikalavimus vairavimo instruktoriams ir mokymo įstaigoms bei teritorijoms, kuriose bus mokoma pradėti vairuoti motorinę transporto priemonę.</text:p>
      <text:p text:style-name="P74">3.<text:s/><text:span text:style-name="T75">Pavedu</text:span><text:s/>šio įsakymo vykdymo kontrolę ministerijos sekretoriui R. Gradauskui.</text:p>
      <text:p text:style-name="P76"/>
      <text:p text:style-name="P77"/>
      <text:p text:style-name="P78"/>
      <text:p text:style-name="P79">SUSISIEKIMO MINISTRAS<text:tab/>ALGIRDAS BUTKEVIČIUS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usisiekimo ministerija, Įsakymas</text:span></text:p>
      <text:p text:style-name="P89"><text:span text:style-name="T90">Nr.<text:s/></text:span><text:a xlink:href="https://www.e-tar.lt/portal/legalAct.html?documentId=TAR.900B73BF4DD8" office:target-frame-name="_top" xlink:show="replace"><text:span text:style-name="T91">3-236</text:span></text:a><text:span text:style-name="T92">, 2008-06-26, Žin., 2008, Nr. 75-2980<text:s/></text:span><text:span text:style-name="T93">(2008-07-03), i. k. 1082210ISAK0003-236</text:span></text:p>
      <text:p text:style-name="P94"><text:span text:style-name="T95">Dėl susisiekimo ministro 2008 m. sausio 21 d. įsakymo Nr. 3-13 "Dėl Saugaus eismo automobilių keliais įstatymo įgyvendini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7-02-15T06:40:00Z</meta:creation-date>
    <dc:date>2017-02-15T06:40:00Z</dc:date>
    <meta:template xlink:href="Normal.dotm" xlink:type="simple"/>
    <meta:editing-cycles>2</meta:editing-cycles>
    <meta:editing-duration>PT0S</meta:editing-duration>
    <meta:document-statistic meta:page-count="2" meta:paragraph-count="36" meta:word-count="517" meta:character-count="4080" meta:row-count="81" meta:non-whitespace-character-count="3599"/>
  </office:meta>
</office:document-meta>
</file>