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2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9B3EB388BB78" office:target-frame-name="_top" xlink:show="replace"><text:span text:style-name="T8">16-124</text:span></text:a><text:span text:style-name="T9">, i. k. 1112020ISAK00004-97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EUROPOS SĄJUNGOS FONDŲ IR LIETUVOS RESPUBLIKOS VALSTYBĖS BIUDŽETO FINANSUOJAMO PROJEKTO NR. VP3-3.4-ŪM-04-R-71-004 VYKDYTOJAI JURBARKO RAJONO SAVIVALDYBĖS ADMINISTRACIJAI SKIRTOS FINANSAVIMO LĖŠŲ SUMOS GRĄŽINIMO BEI LIETUVOS RESPUBLIKOS ŪKIO MINISTRO 2009 M. RUGPJŪČIO 5 D. ĮSAKYMO NR. 4-406 PAKEITIMO</text:p>
      <text:p text:style-name="P17"/>
      <text:p text:style-name="P18">2011 m. vasario 22 d. Nr. 4-97</text:p>
      <text:p text:style-name="P19">Vilnius</text:p>
      <text:p text:style-name="P20"/>
      <text:p text:style-name="P21"><text:span text:style-name="T22">Vadovaudamasis Finansinės paramos, išmokėtos ir (arba) panaudotos pažeidžiant teisės<text:s/></text:span><text:span text:style-name="T23">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4">69-2469</text:span></text:a><text:span text:style-name="T25">; 2010, Nr.<text:s/></text:span><text:a xlink:href="https://www.e-tar.lt/portal/lt/legalAct/TAR.3016D444513A" office:target-frame-name="_blank" xlink:show="new"><text:span text:style-name="T26">33-1570</text:span></text:a><text:span text:style-name="T27">), 5.2.2, 8.1 ir 8.3 punktais, Projektų administravimo ir finansavimo taisyklių, patvirtintų Lietuvos Respublikos Vyriausybės 2007 m. gruodžio 19</text:span><text:span text:style-name="T28"><text:s/>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), 198.2 ir 198.3 punktais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1">67-2716</text:span></text:a><text:span text:style-name="T32">), 28 punktu, Lietuvos Respublikos finansų ministro 2010 m. gruodžio 13 d. įsakymu Nr. 1K-376 „Dėl delspinigių už pavėluotą grąžinti finansinę paramą ir bendrojo finansavimo lėšas bei palūkanų už kiekvieną naudojimosi negrąžintom</text:span><text:span text:style-name="T33">is lėšomis dieną dydžio nustatymo 2011 m. pirmajam ketvirčiui“ (Žin., 2010, Nr.<text:s/></text:span><text:a xlink:href="https://www.e-tar.lt/portal/lt/legalAct/TAR.0A55A29B7F98" office:target-frame-name="_blank" xlink:show="new"><text:span text:style-name="T34">147-7540</text:span></text:a><text:span text:style-name="T35">) ir atsižvelgdamas į 2009 m. rugsėjo 10 d. Projekto „Energetinio efektyvumo didini</text:span><text:span text:style-name="T36">mas rekonstruojant Klausučių Stasio Santvaro ir Viešvilės pagrindines mokyklas“, projekto kodas Nr. VP3-3.4-ŪM-04-R-71-004, finansavimo ir administravimo sutarties Nr. S-VP3-3.4-ŪM-04-R-71-004 (toliau – Sutartis) bendrųjų sąlygų 2.1.18 ir 9.1 punktus, vieš</text:span><text:span text:style-name="T37">osios įstaigos Lietuvos verslo paramos agentūros (toliau – Agentūra) 2011 m. sausio 28 d. raštą Nr. R4-1617(13.1.5) „Dėl nustatyto Europos Sąjungos finansinės paramos naudojimo pažeidimo (projekto kodas VP3-3.4-ŪM-04-R-71-004)“ bei į tai, kad Agentūra proj</text:span><text:span text:style-name="T38">ekte „Energetinio efektyvumo didinimas rekonstruojant Klausučių Stasio Santvaro ir Viešvilės pagrindines mokyklas“ (toliau – Projektas) nustatė Europos Sąjungos finansinės paramos panaudojimo pažeidimą – projekto vykdytoja Jurbarko rajono savivaldybės admi</text:span><text:span text:style-name="T39">nistracija (toliau – Projekto vykdytojas) pažeidė Vykdomų pagal Lietuvos 2007–2013 metų Europos Sąjungos struktūrinės paramos panaudojimo strategiją ir ją įgyvendinančias veiksmų programas projektų išlaidų ir finansavimo reikalavimų atitikties taisyklių, p</text:span><text:span text:style-name="T40">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41">117-4789</text:span></text:a><text:span text:style-name="T42">), 8.1 ir 19.4 punktus, Sutarties specialiųjų sąlygų 10.4 punkt</text:span><text:span text:style-name="T43">ą ir Sutarties bendrųjų sąlygų 4.6.1 punktą pateikdama klaidingus duomenis apie deklaruojamus darbus:<text:s/></text:span></text:p>
      <text:p text:style-name="P44"><text:span text:style-name="T45">1</text:span><text:span text:style-name="T46">.<text:s/></text:span><text:span text:style-name="T47">Pripažįstu</text:span><text:span text:style-name="T48"><text:s/>Projekto išlaidų sumą 10 610,44 Lt (dešimt tūkstančių šešis šimtus dešimt litų keturiasdešimt keturis centus) netinkamomis finansuoti i</text:span><text:span text:style-name="T49">šlaidomis, įskaitant 21,04 Lt (dvidešimt vieno lito keturių centų) Projekto vykdytojo įnašą.</text:span></text:p>
      <text:p text:style-name="P50"><text:span text:style-name="T51">2</text:span><text:span text:style-name="T52">.<text:s/></text:span><text:span text:style-name="T53">Nustata</text:span><text:span text:style-name="T54">u, kad:<text:s/></text:span></text:p>
      <text:p text:style-name="P55"><text:span text:style-name="T56">2.1</text:span><text:span text:style-name="T57">. Projekto vykdytojas per 60 kalendorinių dienų nuo šio įsakymo įsigaliojimo dienos privalo grąžinti išmokėtų lėšų dalį – 1 406,70 Lt (</text:span><text:span text:style-name="T58">vieną tūkstantį keturis šimtus šešis litus ir septyniasdešimt centų), iš jų 1 195,69 Lt (vieną tūkstantį vieną šimtą devyniasdešimt penkis litus ir šešiasdešimt devynis centus) Europos Sąjungos lėšų ir 211,01 Lt (du šimtus vienuolika litų ir vieną centą) L</text:span><text:span text:style-name="T59">ietuvos Respublikos valstybės biudžeto lėšų į Ūkio ministerijos biudžetinę sąskaitą<text:s/></text:span><text:soft-page-break/><text:span text:style-name="T60">LT 281010000001135206;</text:span><text:s/></text:p>
      <text:p text:style-name="P61">Punkto pakeitimai:</text:p>
      <text:p text:style-name="P62"><text:span text:style-name="T63">Nr.<text:s/></text:span><text:a xlink:href="https://www.e-tar.lt/portal/legalAct.html?documentId=TAR.594548DF2DC8" office:target-frame-name="_top" xlink:show="replace"><text:span text:style-name="T64">4-324</text:span></text:a><text:span text:style-name="T65">, 2011-05-16, Informaciniai pranešimai</text:span><text:span text:style-name="T66">, 2011, Nr. 40-363 (2011-05-20), i. k. 1112020ISAK0004-324</text:span></text:p>
      <text:p text:style-name="Normal"/>
      <text:p text:style-name="P67"><text:span text:style-name="T68">2.2</text:span><text:span text:style-name="T69">. Projekto vykdytojas moka 0,03 procento delspinigių už kiekvieną uždelstą dieną, jei vėluoja grąžinti šio įsakymo 2.1 punkte nurodytas lėšas;</text:span></text:p>
      <text:p text:style-name="P70"><text:span text:style-name="T71">2.3</text:span><text:span text:style-name="T72">. šis įsakymas gali būti skundžiamas te</text:span><text:span text:style-name="T73">isės aktų nustatyta tvarka.</text:span></text:p>
      <text:p text:style-name="P74"><text:span text:style-name="T75">3</text:span><text:span text:style-name="T76">.<text:s/></text:span><text:span text:style-name="T77">Pakeičiu</text:span><text:span text:style-name="T78"><text:s/>Lietuvos Respublikos ūkio ministro 2009 m. rugpjūčio 5 d. įsakymą Nr. 4-406 „Dėl finansavimo projektams, siekiantiems gauti Europos Sąjungos struktūrinių fondų finansinę paramą pagal Lietuvos 2007–2013 metų Eur</text:span><text:span text:style-name="T79">opos Sąjungos struktūrinės paramos panaudojimo strategiją ir Sanglaudos skatinimo veiksmų programą, skyrimo“ („Informaciniai pranešimai“, 2009, Nr.<text:s/></text:span><text:a xlink:href="https://www.e-tar.lt/portal/lt/legalAct/TAR.8D98B9FE231E" office:target-frame-name="_blank" xlink:show="new"><text:span text:style-name="T80">64-793</text:span></text:a><text:span text:style-name="T81">):</text:span></text:p>
      <text:p text:style-name="P82"><text:span text:style-name="T83">3.1</text:span><text:span text:style-name="T84">.<text:s/></text:span><text:span text:style-name="T85">išdėstau nutariamąją dalį taip:</text:span></text:p>
      <text:p text:style-name="P86"><text:span text:style-name="T87">„</text:span><text:span text:style-name="T88">skiriu</text:span><text:span text:style-name="T89"><text:s/>finansavimą pagal Sanglaudos skatinimo veiksmų programos 3 prioriteto „Aplinka ir darnus vystymasis“ priemonę „Viešosios paskirties pastatų renovavimas regioniniu lygiu“ projektams įgyvendinti iš Ūkio ministerijos reorganizavimo laikotarpio energetikos sr</text:span><text:span text:style-name="T90">ities Europos Sąjungos ir bendrojo finansavimo lėšomis finansuojamų projektų įgyvendinimo programos iki 14 817 319,60 (keturiolikos milijonų aštuonių šimtų septyniolikos tūkstančių trijų šimtų devyniolikos litų šešiasdešimt centų) lito:“;</text:span></text:p>
      <text:p text:style-name="P91"><text:span text:style-name="T92">3.2</text:span><text:span text:style-name="T93">. išdė</text:span><text:span text:style-name="T94">stau 8 punktą taip:</text:span></text:p>
      <text:p text:style-name="P95"><text:span text:style-name="T96">„</text:span><text:span text:style-name="T97">8</text:span><text:span text:style-name="T98">. Jurbarko rajono savivaldybės administracijos projekto „Energetinio efektyvumo didinimas rekonstruojant Klausučių Stasio Santvaro ir Viešvilės pagrindines mokyklas“ (VšĮ Lietuvos verslo paramos agentūros 2009 m. liepos 20 d. paraiš</text:span><text:span text:style-name="T99">kos kodas VP3-3.4-ŪM-04-R-71-004 Europos Sąjungos struktūrinių fondų ir (ar) valstybės biudžeto finansavimui gauti vertinimo rezultatų ataskaita Nr. 744) kapitalo formavimo išlaidoms padengti – iki 2 712 340,60 (dviejų milijonų septynių šimtų dvylikos tūks</text:span><text:span text:style-name="T100">tančių trijų šimtų keturiasdešimties litų šešiasdešimt centų) lito finansavimo, finansavimo dalis (intensyvumas) – iki 99,80 proc.:</text:span></text:p>
      <text:p text:style-name="P101"><text:span text:style-name="T102">8.1</text:span><text:span text:style-name="T103">. iš Ūkio ministerijos reorganizavimo laikotarpio energetikos srities Europos Sąjungos ir bendrojo finansavimo lėšomis<text:s/></text:span><text:span text:style-name="T104">finansuojamų projektų įgyvendinimo (Europos Sąjungos lėšos) programos (programos kodas – 01 102), priemonės kodas 112_112, funkcinės klasifikacijos kodas 04.03.06.01, ekonominės klasifikacijos kodas 2.9.2.2.1.01 – iki 2 305 489,51 (dviejų milijonų trijų ši</text:span><text:span text:style-name="T105">mtų penkių tūkstančių keturių šimtų aštuoniasdešimt devynių litų penkiasdešimt vieno cento) lito;<text:s/></text:span></text:p>
      <text:p text:style-name="P106"><text:span text:style-name="T107">8.2</text:span><text:span text:style-name="T108">. iš Ūkio ministerijos reorganizavimo laikotarpio energetikos srities Europos Sąjungos ir bendrojo finansavimo lėšomis finansuojamų projektų įgyvendin</text:span><text:span text:style-name="T109">imo (bendrojo finansavimo lėšos) programos (programos kodas – 01 202), priemonės kodas 122_112, funkcinės klasifikacijos kodas 04.03.06.01, ekonominės klasifikacijos kodas 2.9.2.2.1.01 – iki 406 851,09 (keturių šimtų šešių tūkstančių aštuonių šimtų penkias</text:span><text:span text:style-name="T110">dešimt vieno lito devynių centų) lito.“</text:span></text:p>
      <text:p text:style-name="P111"><text:span text:style-name="T112">4</text:span><text:span text:style-name="T113">.<text:s/></text:span><text:span text:style-name="T114">Paved</text:span><text:span text:style-name="T115">u:</text:span></text:p>
      <text:p text:style-name="P116"><text:span text:style-name="T117">4.1</text:span><text:span text:style-name="T118">. Agentūrai išskaičiuoti 9 182,70 Lt (devynis tūkstančius vieną šimtą aštuoniasdešimt du litus ir septyniasdešimt centų), iš jų 7 805,30 Lt (septynis tūkstančius aštuonis šimtus penkis lit</text:span><text:span text:style-name="T119">us ir trisdešimt centų) Europos Sąjungos lėšų ir 1 377,40 Lt (vieną tūkstantį tris šimtus septyniasdešimt septynis litus ir keturiasdešimt centų) Lietuvos Respublikos valstybės biudžeto lėšų iš Projekto vykdytojo mokėjimo prašymo, pateikto pagal Projektą N</text:span><text:span text:style-name="T120">r. VP3-3.4-ŪM-04-R-71-004;</text:span><text:s/></text:p>
      <text:p text:style-name="P121">Punkto pakeitimai:</text:p>
      <text:p text:style-name="P122"><text:span text:style-name="T123">Nr.<text:s/></text:span><text:a xlink:href="https://www.e-tar.lt/portal/legalAct.html?documentId=TAR.594548DF2DC8" office:target-frame-name="_top" xlink:show="replace"><text:span text:style-name="T124">4-324</text:span></text:a><text:span text:style-name="T125">, 2011-05-16, Informaciniai pranešimai, 2011, Nr. 40-363 (2011-05-20), i. k. 1112020ISAK0004-324</text:span></text:p>
      <text:p text:style-name="Normal"/>
      <text:p text:style-name="P126"><text:span text:style-name="T127">4.2</text:span><text:span text:style-name="T128">. Ūkio minist</text:span><text:span text:style-name="T129">erijos Finansų ir buhalterinės apskaitos skyriui per 5 darbo dienas nuo šio įsakymo 2.1 punkte nurodytų lėšų gavimo į nurodytą sąskaitą dienos pervesti jas į Finansų ministerijos nurodytą valstybės iždo sąskaitą;</text:span></text:p>
      <text:p text:style-name="P130"><text:span text:style-name="T131">4.3</text:span><text:span text:style-name="T132">. Ūkio ministerijos Europos Sąjungos</text:span><text:span text:style-name="T133"><text:s/>paramos koordinavimo departamento Struktūrinės paramos valdymo skyriui per 5 darbo dienas nuo šio įsakymo įsigaliojimo apie šio įsakymo<text:s/></text:span><text:soft-page-break/><text:span text:style-name="T134">priėmimą informuoti Projekto vykdytoją ir Agentūrą;</text:span></text:p>
      <text:p text:style-name="P135"><text:span text:style-name="T136">4.4</text:span><text:span text:style-name="T137">. ūkio viceministrui Daumantui Lapinskui kontroliuoti, kaip<text:s/></text:span><text:span text:style-name="T138">vykdomas šis įsakymas.</text:span></text:p>
      <text:p text:style-name="P139"/>
      <text:p text:style-name="P140"/>
      <text:p text:style-name="P141"/>
      <text:p text:style-name="P142">Ūkio ministras<text:tab/>Dainius Kreivy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ūkio ministerija, Įsakymas</text:span></text:p>
      <text:p text:style-name="P153"><text:span text:style-name="T154">Nr.<text:s/></text:span><text:a xlink:href="https://www.e-tar.lt/portal/legalAct.html?documentId=TAR.594548DF2DC8" office:target-frame-name="_top" xlink:show="replace"><text:span text:style-name="T155">4-324</text:span></text:a><text:span text:style-name="T156">, 2011-05-16, Informaciniai praneši</text:span><text:span text:style-name="T157">mai, 2011, Nr. 40-363 (2011-05-20), i. k. 1112020ISAK0004-324</text:span></text:p>
      <text:p text:style-name="P158"><text:span text:style-name="T159">Dėl Lietuvos Respublikos ūkio ministro 2011 m. vasario 22 d. įsakymo Nr. 4-97 "Dėl Europos Sąjungos fondų ir Lietuvos Respublikos valstybės biudžeto finansuojamo projekto Nr.<text:s/></text:span><text:span text:style-name="T160">VP3-3.4-ŪM-04-R-71-004 vykdytojai Jurbarko rajono savivaldybės administracijai skirtos finansavimo lėšų sumos grąžinimo bei Lietuvos Respublikos ūkio ministro 2009 m. rugpjūčio 5 d. įsakymo Nr. 4-406 pakeit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2T03:33:00Z</meta:creation-date>
    <dc:date>2016-03-02T03:33:00Z</dc:date>
    <meta:template xlink:href="Normal" xlink:type="simple"/>
    <meta:editing-cycles>2</meta:editing-cycles>
    <meta:editing-duration>PT0S</meta:editing-duration>
    <meta:document-statistic meta:page-count="3" meta:paragraph-count="44" meta:word-count="1151" meta:character-count="9202" meta:row-count="188" meta:non-whitespace-character-count="8095"/>
  </office:meta>
</office:document-meta>
</file>