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TableColumn230" style:family="table-column">
      <style:table-column-properties style:column-width="0.9888in" style:use-optimal-column-width="false"/>
    </style:style>
    <style:style style:name="TableColumn231" style:family="table-column">
      <style:table-column-properties style:column-width="1.1381in" style:use-optimal-column-width="false"/>
    </style:style>
    <style:style style:name="TableColumn232" style:family="table-column">
      <style:table-column-properties style:column-width="4.1729in" style:use-optimal-column-width="false"/>
    </style:style>
    <style:style style:name="Table229" style:family="table">
      <style:table-properties style:width="6.3in" fo:margin-left="0in" table:align="left"/>
    </style:style>
    <style:style style:name="TableRow233" style:family="table-row">
      <style:table-row-properties style:min-row-height="0.0138in" style:use-optimal-row-height="false"/>
    </style:style>
    <style:style style:name="TableCell234" style:family="table-cell">
      <style:table-cell-properties fo:border-top="0.0069in solid #000000" fo:border-left="none" fo:border-bottom="0.0069in solid #000000" fo:border-right="none"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ableCell237" style:family="table-cell">
      <style:table-cell-properties fo:border-top="0.0069in solid #000000" fo:border-left="none" fo:border-bottom="0.0069in solid #000000" fo:border-right="none"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ableCell240" style:family="table-cell">
      <style:table-cell-properties fo:border-top="0.0069in solid #000000" fo:border-left="none" fo:border-bottom="0.0069in solid #000000" fo:border-right="none"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ableRow243" style:family="table-row">
      <style:table-row-properties style:min-row-height="0.0138in" style:use-optimal-row-height="false"/>
    </style:style>
    <style:style style:name="TableCell244" style:family="table-cell">
      <style:table-cell-properties fo:border-top="0.0069in solid #000000" fo:border-left="none" fo:border-bottom="0.0069in solid #000000" fo:border-right="non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top="0.0069in solid #000000" fo:border-left="none" fo:border-bottom="0.0069in solid #000000" fo:border-right="none"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top="0.0069in solid #000000" fo:border-left="none" fo:border-bottom="0.0069in solid #000000" fo:border-right="none"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Row250" style:family="table-row">
      <style:table-row-properties style:min-row-height="0.0138in" style:use-optimal-row-height="false"/>
    </style:style>
    <style:style style:name="TableCell251" style:family="table-cell">
      <style:table-cell-properties fo:border-top="0.0069in solid #000000" fo:border-left="none" fo:border-bottom="0.0069in solid #000000" fo:border-right="non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top="0.0069in solid #000000" fo:border-left="none" fo:border-bottom="0.0069in solid #000000" fo:border-right="non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top="0.0069in solid #000000" fo:border-left="none" fo:border-bottom="0.0069in solid #000000" fo:border-right="non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Row257" style:family="table-row">
      <style:table-row-properties style:min-row-height="0.0138in" style:use-optimal-row-height="false"/>
    </style:style>
    <style:style style:name="TableCell25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top="0.0069in solid #000000" fo:border-left="none" fo:border-bottom="0.0069in solid #000000" fo:border-right="none"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Row264" style:family="table-row">
      <style:table-row-properties style:min-row-height="0.0138in" style:use-optimal-row-height="false"/>
    </style:style>
    <style:style style:name="TableCell26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top="0.0069in solid #000000" fo:border-left="none" fo:border-bottom="0.0069in solid #000000" fo:border-right="non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Row271" style:family="table-row">
      <style:table-row-properties style:min-row-height="0.0138in" style:use-optimal-row-height="false"/>
    </style:style>
    <style:style style:name="TableCell27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top="0.0069in solid #000000" fo:border-left="none" fo:border-bottom="0.0069in solid #000000" fo:border-right="non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top="0.0069in solid #000000" fo:border-left="none" fo:border-bottom="0.0069in solid #000000" fo:border-right="non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top="0.0069in solid #000000" fo:border-left="none" fo:border-bottom="0.0069in solid #000000" fo:border-right="non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TableColumn324" style:family="table-column">
      <style:table-column-properties style:column-width="1.6263in" style:use-optimal-column-width="false"/>
    </style:style>
    <style:style style:name="TableColumn325" style:family="table-column">
      <style:table-column-properties style:column-width="1.1444in" style:use-optimal-column-width="false"/>
    </style:style>
    <style:style style:name="TableColumn326" style:family="table-column">
      <style:table-column-properties style:column-width="3.5291in" style:use-optimal-column-width="false"/>
    </style:style>
    <style:style style:name="Table323" style:family="table">
      <style:table-properties style:width="6.3in" fo:margin-left="0in" table:align="left"/>
    </style:style>
    <style:style style:name="TableRow327" style:family="table-row">
      <style:table-row-properties style:min-row-height="0.0138in" style:use-optimal-row-height="false"/>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Cell331" style:family="table-cell">
      <style:table-cell-properties fo:border-top="0.0069in solid #000000" fo:border-left="none" fo:border-bottom="0.0069in solid #000000" fo:border-right="none" fo:padding-top="0.0395in" fo:padding-left="0.0395in" fo:padding-bottom="0.0395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ableCell334" style:family="table-cell">
      <style:table-cell-properties fo:border-top="0.0069in solid #000000" fo:border-left="none" fo:border-bottom="0.0069in solid #000000" fo:border-right="none" fo:padding-top="0.0395in" fo:padding-left="0.0395in" fo:padding-bottom="0.0395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top="0.0069in solid #000000" fo:border-left="none" fo:border-bottom="none" fo:border-right="non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top="0.0069in solid #000000" fo:border-left="none" fo:border-bottom="none" fo:border-right="none"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top="0.0069in solid #000000" fo:border-left="none" fo:border-bottom="none" fo:border-right="non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138in" style:use-optimal-row-height="false"/>
    </style:style>
    <style:style style:name="TableCell346" style:family="table-cell">
      <style:table-cell-properties fo:border="non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non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none"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Row352" style:family="table-row">
      <style:table-row-properties style:min-row-height="0.0138in" style:use-optimal-row-height="false"/>
    </style:style>
    <style:style style:name="TableCell353" style:family="table-cell">
      <style:table-cell-properties fo:border="non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none"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none"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non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none"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non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non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non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none"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Row373" style:family="table-row">
      <style:table-row-properties style:min-row-height="0.0138in" style:use-optimal-row-height="false"/>
    </style:style>
    <style:style style:name="TableCell374" style:family="table-cell">
      <style:table-cell-properties fo:border="non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none"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none"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Row380" style:family="table-row">
      <style:table-row-properties style:min-row-height="0.0138in" style:use-optimal-row-height="false"/>
    </style:style>
    <style:style style:name="TableCell381" style:family="table-cell">
      <style:table-cell-properties fo:border="none"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non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non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top="none"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top="none" fo:border-left="none" fo:border-bottom="0.0069in solid #000000" fo:border-right="non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top="none" fo:border-left="none" fo:border-bottom="0.0069in solid #000000" fo:border-right="non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Row394" style:family="table-row">
      <style:table-row-properties style:min-row-height="0.0138in" style:use-optimal-row-height="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ableCell398" style:family="table-cell">
      <style:table-cell-properties fo:border-top="0.0069in solid #000000" fo:border-left="none" fo:border-bottom="0.0069in solid #000000" fo:border-right="none"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none" fo:border-bottom="0.0069in solid #000000" fo:border-right="none"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font-size-complex="11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TableColumn544" style:family="table-column">
      <style:table-column-properties style:column-width="1.4312in" style:use-optimal-column-width="false"/>
    </style:style>
    <style:style style:name="TableColumn545" style:family="table-column">
      <style:table-column-properties style:column-width="0.6659in" style:use-optimal-column-width="false"/>
    </style:style>
    <style:style style:name="TableColumn546" style:family="table-column">
      <style:table-column-properties style:column-width="4.2027in" style:use-optimal-column-width="false"/>
    </style:style>
    <style:style style:name="Table543" style:family="table">
      <style:table-properties style:width="6.3in" fo:margin-left="0in" table:align="left"/>
    </style:style>
    <style:style style:name="TableRow547" style:family="table-row">
      <style:table-row-properties style:min-row-height="0.0138in" style:use-optimal-row-height="false"/>
    </style:style>
    <style:style style:name="TableCell548" style:family="table-cell">
      <style:table-cell-properties fo:border-top="0.0069in solid #000000" fo:border-left="none" fo:border-bottom="0.0069in solid #000000" fo:border-right="none" fo:padding-top="0.0395in" fo:padding-left="0.0395in" fo:padding-bottom="0.0395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ableCell551" style:family="table-cell">
      <style:table-cell-properties fo:border-top="0.0069in solid #000000" fo:border-left="none" fo:border-bottom="0.0069in solid #000000" fo:border-right="none" fo:padding-top="0.0395in" fo:padding-left="0.0395in" fo:padding-bottom="0.0395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ableCell554" style:family="table-cell">
      <style:table-cell-properties fo:border-top="0.0069in solid #000000" fo:border-left="none" fo:border-bottom="0.0069in solid #000000" fo:border-right="none" fo:padding-top="0.0395in" fo:padding-left="0.0395in" fo:padding-bottom="0.0395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top="0.0069in solid #000000" fo:border-left="none" fo:border-bottom="0.0069in solid #000000" fo:border-right="none" fo:padding-top="0.0395in" fo:padding-left="0.0395in" fo:padding-bottom="0.0395in" fo:padding-right="0.07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top="0.0069in solid #000000" fo:border-left="none" fo:border-bottom="0.0069in solid #000000" fo:border-right="none" fo:padding-top="0.0395in" fo:padding-left="0.039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style="italic" style:font-style-asian="italic" style:font-style-complex="italic" fo:color="#000000" fo:font-size="11pt" style:font-size-asian="11pt" style:font-size-complex="11pt"/>
    </style:style>
    <style:style style:name="TableCell563" style:family="table-cell">
      <style:table-cell-properties fo:border-top="0.0069in solid #000000" fo:border-left="none" fo:border-bottom="0.0069in solid #000000" fo:border-right="none" fo:padding-top="0.0395in" fo:padding-left="0.0395in" fo:padding-bottom="0.0395in" fo:padding-right="0.075in"/>
    </style:style>
    <style:style style:name="P564" style:parent-style-name="Normal" style:family="paragraph">
      <style:paragraph-properties fo:widows="0" fo:orphans="0"/>
      <style:text-properties fo:color="#000000" fo:font-size="11pt" style:font-size-asian="11pt" style:font-size-complex="11pt" fo:hyphenate="false"/>
    </style:style>
    <style:style style:name="P565" style:parent-style-name="Normal" style:family="paragraph">
      <style:paragraph-properties fo:widows="0" fo:orphans="0"/>
      <style:text-properties fo:color="#000000" fo:font-size="11pt" style:font-size-asian="11pt" style:font-size-complex="11pt" fo:hyphenate="false"/>
    </style:style>
    <style:style style:name="P566" style:parent-style-name="Normal" style:family="paragraph">
      <style:paragraph-properties fo:widows="0" fo:orphans="0"/>
      <style:text-properties fo:color="#000000" fo:font-size="11pt" style:font-size-asian="11pt" style:font-size-complex="11pt" fo:hyphenate="false"/>
    </style:style>
    <style:style style:name="P567" style:parent-style-name="Normal" style:family="paragraph">
      <style:paragraph-properties fo:widows="0" fo:orphans="0"/>
      <style:text-properties fo:color="#000000" fo:font-size="11pt" style:font-size-asian="11pt" style:font-size-complex="11pt" fo:hyphenate="false"/>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Row569" style:family="table-row">
      <style:table-row-properties style:min-row-height="0.0138in" style:use-optimal-row-height="false"/>
    </style:style>
    <style:style style:name="TableCell570" style:family="table-cell">
      <style:table-cell-properties fo:border-top="0.0069in solid #000000" fo:border-left="none" fo:border-bottom="0.0069in solid #000000" fo:border-right="none" fo:padding-top="0.0395in" fo:padding-left="0.0395in" fo:padding-bottom="0.0395in" fo:padding-right="0.075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top="0.0069in solid #000000" fo:border-left="none" fo:border-bottom="0.0069in solid #000000" fo:border-right="none" fo:padding-top="0.0395in" fo:padding-left="0.0395in" fo:padding-bottom="0.0395in" fo:padding-right="0.07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style="italic" style:font-style-asian="italic" style:font-style-complex="italic" fo:color="#000000" fo:font-size="11pt" style:font-size-asian="11pt" style:font-size-complex="11pt"/>
    </style:style>
    <style:style style:name="TableCell575" style:family="table-cell">
      <style:table-cell-properties fo:border-top="0.0069in solid #000000" fo:border-left="none" fo:border-bottom="0.0069in solid #000000" fo:border-right="none" fo:padding-top="0.0395in" fo:padding-left="0.0395in" fo:padding-bottom="0.0395in" fo:padding-right="0.07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text-transform="uppercase"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top="0.0069in solid #000000" fo:border-left="none" fo:border-bottom="0.0069in solid #000000" fo:border-right="none" fo:padding-top="0.0395in" fo:padding-left="0.0395in" fo:padding-bottom="0.0395in" fo:padding-right="0.075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top="0.0069in solid #000000" fo:border-left="none" fo:border-bottom="0.0069in solid #000000" fo:border-right="none" fo:padding-top="0.0395in" fo:padding-left="0.0395in" fo:padding-bottom="0.0395in" fo:padding-right="0.07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style="italic" style:font-style-asian="italic" style:font-style-complex="italic" fo:color="#000000" fo:font-size="11pt" style:font-size-asian="11pt" style:font-size-complex="11pt"/>
    </style:style>
    <style:style style:name="TableCell591" style:family="table-cell">
      <style:table-cell-properties fo:border-top="0.0069in solid #000000" fo:border-left="none" fo:border-bottom="0.0069in solid #000000" fo:border-right="none" fo:padding-top="0.0395in" fo:padding-left="0.0395in" fo:padding-bottom="0.0395in" fo:padding-right="0.07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Row593" style:family="table-row">
      <style:table-row-properties style:min-row-height="0.0138in" style:use-optimal-row-height="false"/>
    </style:style>
    <style:style style:name="TableCell594" style:family="table-cell">
      <style:table-cell-properties fo:border-top="0.0069in solid #000000" fo:border-left="none" fo:border-bottom="0.0069in solid #000000" fo:border-right="none" fo:padding-top="0.0395in" fo:padding-left="0.0395in" fo:padding-bottom="0.0395in" fo:padding-right="0.07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top="0.0069in solid #000000" fo:border-left="none" fo:border-bottom="0.0069in solid #000000" fo:border-right="none" fo:padding-top="0.0395in" fo:padding-left="0.0395in" fo:padding-bottom="0.0395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ableCell599" style:family="table-cell">
      <style:table-cell-properties fo:border-top="0.0069in solid #000000" fo:border-left="none" fo:border-bottom="0.0069in solid #000000" fo:border-right="none" fo:padding-top="0.0395in" fo:padding-left="0.0395in" fo:padding-bottom="0.0395in" fo:padding-right="0.07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Row601" style:family="table-row">
      <style:table-row-properties style:min-row-height="0.0138in" style:use-optimal-row-height="false"/>
    </style:style>
    <style:style style:name="TableCell602" style:family="table-cell">
      <style:table-cell-properties fo:border-top="0.0069in solid #000000" fo:border-left="none" fo:border-bottom="0.0069in solid #000000" fo:border-right="none" fo:padding-top="0.0395in" fo:padding-left="0.0395in" fo:padding-bottom="0.0395in" fo:padding-right="0.07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top="0.0069in solid #000000" fo:border-left="none" fo:border-bottom="0.0069in solid #000000" fo:border-right="none" fo:padding-top="0.0395in" fo:padding-left="0.0395in" fo:padding-bottom="0.0395in" fo:padding-right="0.07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font-style="italic" style:font-style-asian="italic" style:font-style-complex="italic" fo:color="#000000" fo:font-size="11pt" style:font-size-asian="11pt" style:font-size-complex="11pt"/>
    </style:style>
    <style:style style:name="TableCell607" style:family="table-cell">
      <style:table-cell-properties fo:border-top="0.0069in solid #000000" fo:border-left="none" fo:border-bottom="0.0069in solid #000000" fo:border-right="none" fo:padding-top="0.0395in" fo:padding-left="0.0395in" fo:padding-bottom="0.0395in" fo:padding-right="0.075in"/>
    </style:style>
    <style:style style:name="P608" style:parent-style-name="Normal" style:family="paragraph">
      <style:paragraph-properties fo:widows="0" fo:orphans="0"/>
      <style:text-properties fo:color="#000000" fo:font-size="11pt" style:font-size-asian="11pt" style:font-size-complex="11pt" fo:hyphenate="false"/>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color="#000000" fo:letter-spacing="-0.0027in" fo:font-size="11pt" style:font-size-asian="11pt" style:font-size-complex="11pt"/>
    </style:style>
    <style:style style:name="T611" style:parent-style-name="DefaultParagraphFont" style:family="text">
      <style:text-properties fo:color="#000000" fo:letter-spacing="-0.0027in"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0.0069in solid #000000" fo:border-left="none" fo:border-bottom="0.0069in solid #000000" fo:border-right="none" fo:padding-top="0.0395in" fo:padding-left="0.0395in" fo:padding-bottom="0.0395in" fo:padding-right="0.07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top="0.0069in solid #000000" fo:border-left="none" fo:border-bottom="0.0069in solid #000000" fo:border-right="none" fo:padding-top="0.0395in" fo:padding-left="0.0395in" fo:padding-bottom="0.0395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style="italic" style:font-style-asian="italic" style:font-style-complex="italic" fo:color="#000000" fo:font-size="11pt" style:font-size-asian="11pt" style:font-size-complex="11pt"/>
    </style:style>
    <style:style style:name="TableCell618" style:family="table-cell">
      <style:table-cell-properties fo:border-top="0.0069in solid #000000" fo:border-left="none" fo:border-bottom="0.0069in solid #000000" fo:border-right="none" fo:padding-top="0.0395in" fo:padding-left="0.0395in" fo:padding-bottom="0.0395in" fo:padding-right="0.075in"/>
    </style:style>
    <style:style style:name="P619" style:parent-style-name="Normal" style:family="paragraph">
      <style:paragraph-properties fo:widows="0" fo:orphans="0"/>
      <style:text-properties fo:color="#000000" fo:letter-spacing="-0.0034in" fo:font-size="11pt" style:font-size-asian="11pt" style:font-size-complex="11pt" fo:hyphenate="false"/>
    </style:style>
    <style:style style:name="P620" style:parent-style-name="Normal" style:family="paragraph">
      <style:paragraph-properties fo:widows="0" fo:orphans="0"/>
      <style:text-properties fo:color="#000000" fo:font-size="11pt" style:font-size-asian="11pt" style:font-size-complex="11pt"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style="italic" style:font-style-asian="italic" style:font-style-complex="italic" fo:color="#000000" fo:letter-spacing="-0.0041in"/>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TableColumn652" style:family="table-column">
      <style:table-column-properties style:column-width="0.7756in" style:use-optimal-column-width="false"/>
    </style:style>
    <style:style style:name="TableColumn653" style:family="table-column">
      <style:table-column-properties style:column-width="1.1361in" style:use-optimal-column-width="false"/>
    </style:style>
    <style:style style:name="TableColumn654" style:family="table-column">
      <style:table-column-properties style:column-width="4.3881in" style:use-optimal-column-width="false"/>
    </style:style>
    <style:style style:name="Table651" style:family="table">
      <style:table-properties style:width="6.3in" fo:margin-left="0in" table:align="left"/>
    </style:style>
    <style:style style:name="TableRow655" style:family="table-row">
      <style:table-row-properties style:min-row-height="0.0138in" style:use-optimal-row-height="false"/>
    </style:style>
    <style:style style:name="TableCell656" style:family="table-cell">
      <style:table-cell-properties fo:border-top="0.0069in solid #000000" fo:border-left="none" fo:border-bottom="0.0069in solid #000000" fo:border-right="none" fo:padding-top="0.0395in" fo:padding-left="0.0395in" fo:padding-bottom="0.0395in" fo:padding-right="0.039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ableCell659" style:family="table-cell">
      <style:table-cell-properties fo:border-top="0.0069in solid #000000" fo:border-left="none" fo:border-bottom="0.0069in solid #000000" fo:border-right="none" fo:padding-top="0.0395in" fo:padding-left="0.0395in" fo:padding-bottom="0.0395in" fo:padding-right="0.039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ableCell662" style:family="table-cell">
      <style:table-cell-properties fo:border-top="0.0069in solid #000000" fo:border-left="none" fo:border-bottom="0.0069in solid #000000" fo:border-right="none" fo:padding-top="0.0395in" fo:padding-left="0.0395in" fo:padding-bottom="0.0395in" fo:padding-right="0.039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top="0.0069in solid #000000" fo:border-left="none" fo:border-bottom="0.0069in solid #000000" fo:border-right="none"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top="0.0069in solid #000000" fo:border-left="none" fo:border-bottom="0.0069in solid #000000" fo:border-right="none"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Row672" style:family="table-row">
      <style:table-row-properties style:min-row-height="0.0138in" style:use-optimal-row-height="false"/>
    </style:style>
    <style:style style:name="TableCell673" style:family="table-cell">
      <style:table-cell-properties fo:border-top="0.0069in solid #000000" fo:border-left="none" fo:border-bottom="0.0069in solid #000000" fo:border-right="none"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top="0.0069in solid #000000" fo:border-left="none" fo:border-bottom="0.0069in solid #000000" fo:border-right="none"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top="0.0069in solid #000000" fo:border-left="none" fo:border-bottom="0.0069in solid #000000" fo:border-right="none"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138in" style:use-optimal-row-height="false"/>
    </style:style>
    <style:style style:name="TableCell680" style:family="table-cell">
      <style:table-cell-properties fo:border-top="0.0069in solid #000000" fo:border-left="none" fo:border-bottom="0.0069in solid #000000" fo:border-right="none"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top="0.0069in solid #000000" fo:border-left="none" fo:border-bottom="0.0069in solid #000000" fo:border-right="none"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top="0.0069in solid #000000" fo:border-left="none" fo:border-bottom="0.0069in solid #000000" fo:border-right="none" fo:padding-top="0.0395in" fo:padding-left="0.0395in" fo:padding-bottom="0.0395in" fo:padding-right="0.039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fo:letter-spacing="-0.0013in" fo:font-size="11pt" style:font-size-asian="11pt" style:font-size-complex="11pt"/>
    </style:style>
    <style:style style:name="T687" style:parent-style-name="DefaultParagraphFont" style:family="text">
      <style:text-properties fo:color="#000000" fo:letter-spacing="-0.0013in" fo:font-size="11pt" style:font-size-asian="11pt" style:font-size-complex="11pt"/>
    </style:style>
    <style:style style:name="T688" style:parent-style-name="DefaultParagraphFont" style:family="text">
      <style:text-properties fo:color="#000000" fo:letter-spacing="-0.0013in"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none" fo:border-bottom="0.0069in solid #000000" fo:border-right="none"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top="0.0069in solid #000000" fo:border-left="none" fo:border-bottom="0.0069in solid #000000" fo:border-right="none"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top="0.0069in solid #000000" fo:border-left="none" fo:border-bottom="0.0069in solid #000000" fo:border-right="none"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138in" style:use-optimal-row-height="false"/>
    </style:style>
    <style:style style:name="TableCell697" style:family="table-cell">
      <style:table-cell-properties fo:border-top="0.0069in solid #000000" fo:border-left="none" fo:border-bottom="0.0069in solid #000000" fo:border-right="none"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top="0.0069in solid #000000" fo:border-left="none" fo:border-bottom="0.0069in solid #000000" fo:border-right="none"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top="0.0069in solid #000000" fo:border-left="none" fo:border-bottom="0.0069in solid #000000" fo:border-right="none"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text-transform="uppercase"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Column729" style:family="table-column">
      <style:table-column-properties style:column-width="2.0305in"/>
    </style:style>
    <style:style style:name="TableColumn730" style:family="table-column">
      <style:table-column-properties style:column-width="4.2715in"/>
    </style:style>
    <style:style style:name="Table728" style:family="table">
      <style:table-properties style:width="6.302in" fo:margin-left="0in" table:align="left"/>
    </style:style>
    <style:style style:name="TableRow731" style:family="table-row">
      <style:table-row-properties style:min-row-height="0.0138in"/>
    </style:style>
    <style:style style:name="TableCell732" style:family="table-cell">
      <style:table-cell-properties fo:border-top="0.0138in solid #000000" fo:border-left="none" fo:border-bottom="0.0138in solid #000000" fo:border-right="none" style:vertical-align="middle" fo:padding-top="0.0395in" fo:padding-left="0.0395in" fo:padding-bottom="0.0395in" fo:padding-right="0.0395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138in"/>
    </style:style>
    <style:style style:name="TableCell737" style:family="table-cell">
      <style:table-cell-properties fo:border-top="none" fo:border-left="none" fo:border-bottom="0.0138in solid #000000" fo:border-right="none" fo:padding-top="0.0395in" fo:padding-left="0.0395in" fo:padding-bottom="0.0395in" fo:padding-right="0.0395in"/>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Cell740" style:family="table-cell">
      <style:table-cell-properties fo:border-top="none" fo:border-left="none" fo:border-bottom="0.0138in solid #000000" fo:border-right="none" fo:padding-top="0.0395in" fo:padding-left="0.0395in" fo:padding-bottom="0.0395in" fo:padding-right="0.0395in"/>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ableRow743" style:family="table-row">
      <style:table-row-properties style:min-row-height="0.0138in"/>
    </style:style>
    <style:style style:name="TableCell744" style:family="table-cell">
      <style:table-cell-properties fo:border-top="none" fo:border-left="none" fo:border-bottom="0.0138in solid #000000" fo:border-right="none" fo:padding-top="0.0395in" fo:padding-left="0.0395in" fo:padding-bottom="0.0395in" fo:padding-right="0.0395in"/>
    </style:style>
    <style:style style:name="P745" style:parent-style-name="Normal" style:family="paragraph">
      <style:paragraph-properties fo:line-height="115%"/>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none" fo:padding-top="0.0395in" fo:padding-left="0.0395in" fo:padding-bottom="0.0395in" fo:padding-right="0.0395in"/>
    </style:style>
    <style:style style:name="P748" style:parent-style-name="Normal" style:family="paragraph">
      <style:paragraph-properties fo:text-align="justify" fo:line-height="115%"/>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5%"/>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style:text-properties fo:color="#000000" fo:letter-spacing="-0.0034in" style:font-size-complex="12pt" style:language-asian="lt" style:country-asian="LT"/>
    </style:style>
    <style:style style:name="P761" style:parent-style-name="Normal" style:family="paragraph">
      <style:paragraph-properties fo:text-align="justify" fo:line-height="115%"/>
      <style:text-properties style:font-size-complex="12pt" style:language-asian="lt" style:country-asian="LT" fo:hyphenate="false"/>
    </style:style>
    <style:style style:name="P762" style:parent-style-name="Normal" style:family="paragraph">
      <style:paragraph-properties fo:text-align="justify" fo:line-height="115%"/>
      <style:text-properties style:font-size-complex="12pt" style:language-asian="lt" style:country-asian="LT"/>
    </style:style>
    <style:style style:name="TableRow763" style:family="table-row">
      <style:table-row-properties style:min-row-height="0.0138in"/>
    </style:style>
    <style:style style:name="TableCell764" style:family="table-cell">
      <style:table-cell-properties fo:border-top="none" fo:border-left="none" fo:border-bottom="0.0138in solid #000000" fo:border-right="none" fo:padding-top="0.0395in" fo:padding-left="0.0395in" fo:padding-bottom="0.0395in" fo:padding-right="0.0395in"/>
    </style:style>
    <style:style style:name="P765" style:parent-style-name="Normal" style:family="paragraph">
      <style:paragraph-properties fo:line-height="115%"/>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none" fo:padding-top="0.0395in" fo:padding-left="0.0395in" fo:padding-bottom="0.0395in" fo:padding-right="0.0395in"/>
    </style:style>
    <style:style style:name="P768" style:parent-style-name="Normal" style:family="paragraph">
      <style:paragraph-properties fo:text-align="justify" fo:line-height="115%"/>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0138in"/>
    </style:style>
    <style:style style:name="TableCell778" style:family="table-cell">
      <style:table-cell-properties fo:border-top="none" fo:border-left="none" fo:border-bottom="0.0138in solid #000000" fo:border-right="none" fo:padding-top="0.0395in" fo:padding-left="0.0395in" fo:padding-bottom="0.0395in" fo:padding-right="0.0395in"/>
    </style:style>
    <style:style style:name="P779" style:parent-style-name="Normal" style:family="paragraph">
      <style:paragraph-properties fo:line-height="115%"/>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none" fo:padding-top="0.0395in" fo:padding-left="0.0395in" fo:padding-bottom="0.0395in" fo:padding-right="0.0395in"/>
    </style:style>
    <style:style style:name="P782" style:parent-style-name="Normal" style:family="paragraph">
      <style:paragraph-properties fo:text-align="justify" fo:line-height="115%"/>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0138in"/>
    </style:style>
    <style:style style:name="TableCell786" style:family="table-cell">
      <style:table-cell-properties fo:border-top="none" fo:border-left="none" fo:border-bottom="0.0138in solid #000000" fo:border-right="none" fo:padding-top="0.0395in" fo:padding-left="0.0395in" fo:padding-bottom="0.0395in" fo:padding-right="0.0395in"/>
    </style:style>
    <style:style style:name="P787" style:parent-style-name="Normal" style:family="paragraph">
      <style:paragraph-properties fo:line-height="115%"/>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none" fo:padding-top="0.0395in" fo:padding-left="0.0395in" fo:padding-bottom="0.0395in" fo:padding-right="0.0395in"/>
    </style:style>
    <style:style style:name="P790" style:parent-style-name="Normal" style:family="paragraph">
      <style:paragraph-properties fo:text-align="justify" fo:line-height="115%"/>
    </style:style>
    <style:style style:name="T791" style:parent-style-name="DefaultParagraphFont" style:family="text">
      <style:text-properties fo:color="#000000" fo:letter-spacing="-0.0048in" style:font-size-complex="12pt" style:language-asian="lt" style:country-asian="LT"/>
    </style:style>
    <style:style style:name="T792" style:parent-style-name="DefaultParagraphFont" style:family="text">
      <style:text-properties fo:color="#000000" fo:letter-spacing="-0.0048in" style:font-size-complex="12pt" style:language-asian="lt" style:country-asian="LT"/>
    </style:style>
    <style:style style:name="P793" style:parent-style-name="Normal" style:family="paragraph">
      <style:paragraph-properties fo:text-align="justify" fo:line-height="115%"/>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0138in"/>
    </style:style>
    <style:style style:name="TableCell799" style:family="table-cell">
      <style:table-cell-properties fo:border-top="none" fo:border-left="none" fo:border-bottom="0.0138in solid #000000" fo:border-right="none" fo:padding-top="0.0395in" fo:padding-left="0.0395in" fo:padding-bottom="0.0395in" fo:padding-right="0.0395in"/>
    </style:style>
    <style:style style:name="P800" style:parent-style-name="Normal" style:family="paragraph">
      <style:paragraph-properties fo:line-height="115%"/>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none" fo:padding-top="0.0395in" fo:padding-left="0.0395in" fo:padding-bottom="0.0395in" fo:padding-right="0.0395in"/>
    </style:style>
    <style:style style:name="P804" style:parent-style-name="Normal" style:family="paragraph">
      <style:paragraph-properties fo:text-align="justify" fo:line-height="115%"/>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none" fo:border-bottom="0.0138in solid #000000" fo:border-right="none" fo:padding-top="0.0395in" fo:padding-left="0.0395in" fo:padding-bottom="0.0395in" fo:padding-right="0.0395in"/>
    </style:style>
    <style:style style:name="P810" style:parent-style-name="Normal" style:family="paragraph">
      <style:paragraph-properties fo:line-height="115%"/>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none" fo:padding-top="0.0395in" fo:padding-left="0.0395in" fo:padding-bottom="0.0395in" fo:padding-right="0.0395in"/>
    </style:style>
    <style:style style:name="P813" style:parent-style-name="Normal" style:family="paragraph">
      <style:paragraph-properties fo:text-align="justify" fo:line-height="115%"/>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color="#000000"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4">Suvestinė redakcija nuo 2014-07-29</text:span></text:p>
      <text:p text:style-name="P5"/>
      <text:p text:style-name="P6"><text:span text:style-name="T7">Įsakymas paskelbtas: www.valstybes-zinios.lt 2012, Nr.<text:s/></text:span><text:a xlink:href="https://www.e-tar.lt/portal/legalAct.html?documentId=TAR.9B3A40482D51" office:target-frame-name="_top" xlink:show="replace"><text:span text:style-name="T8">75-0</text:span></text:a><text:span text:style-name="T9">; Žin. 2012, Nr.</text:span><text:a xlink:href="https://www.e-tar.lt/portal/legalAct.html?documentId=TAR.9B3A40482D51" office:target-frame-name="_top" xlink:show="replace"><text:span text:style-name="T10">75-3903</text:span></text:a><text:span text:style-name="T11">, i. k. 112301MISAK00D1-376</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MELDINĖS NENDRINUKĖ</text:span><text:span text:style-name="T20">S (</text:span><text:span text:style-name="T21">ACROCEPHALUS PALUDICOLA</text:span><text:span text:style-name="T22">) APSAUGOS PLANO IR VEIKSMŲ PLANŲ SANTRAUKŲ PATVIRTINIMO</text:span></text:p>
      <text:p text:style-name="P23"/>
      <text:p text:style-name="P24">2012 m. balandžio 30 d. Nr. D1-376</text:p>
      <text:p text:style-name="P25">Vilnius</text:p>
      <text:p text:style-name="P26"/>
      <text:p text:style-name="P27"><text:span text:style-name="T28">Vadovaudamasis Lietuvos Respublikos saugomų gyvūnų, augalų ir grybų rūšių įstatymo (Žin., 1997, Nr.<text:s/></text:span><text:a xlink:href="https://www.e-tar.lt/portal/lt/legalAct/TAR.1746D2A4EFB9" office:target-frame-name="_blank" xlink:show="new"><text:span text:style-name="T29">108-2727</text:span></text:a><text:span text:style-name="T30">; 2009, Nr.<text:s/></text:span><text:a xlink:href="https://www.e-tar.lt/portal/lt/legalAct/TAR.BF39F17A7E62" office:target-frame-name="_blank" xlink:show="new"><text:span text:style-name="T31">159-7200</text:span></text:a><text:span text:style-name="T3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33">66-3299</text:span></text:a><text:span text:style-name="T34">), 3 ir 13 punktais:</text:span></text:p>
      <text:p text:style-name="P35"><text:span text:style-name="T36">1</text:span><text:span text:style-name="T37">. T v i r t i n u:</text:span></text:p>
      <text:p text:style-name="P38"><text:span text:style-name="T39">1.1</text:span><text:span text:style-name="T40">. Meldinės nendrinukės (</text:span><text:span text:style-name="T41">Acrocephalus paludicola</text:span><text:span text:style-name="T42">) Kintų pievose apsaugos 2012–2014 m. veiksmų plano santrauką (pridedama);</text:span></text:p>
      <text:p text:style-name="P43"><text:span text:style-name="T44">1.2</text:span><text:span text:style-name="T45">. Meld</text:span><text:span text:style-name="T46">inės nendrinukės (</text:span><text:span text:style-name="T47">Acrocephalus paludicola</text:span><text:span text:style-name="T48">) Tatamiškių pievų dalyje apsaugos 2012–2014 m. veiksmų plano santrauką (pridedama);</text:span></text:p>
      <text:p text:style-name="P49"><text:span text:style-name="T50">1.3</text:span><text:span text:style-name="T51">. Meldinės nendrinukės (</text:span><text:span text:style-name="T52">Acrocephalus paludicola</text:span><text:span text:style-name="T53">) Vorusnės polderio pievų dalyje apsaugos 2012–2014 m. veiksmų plano santrau</text:span><text:span text:style-name="T54">ką (pridedama);</text:span></text:p>
      <text:p text:style-name="P55"><text:span text:style-name="T56">1.4</text:span><text:span text:style-name="T57">. Meldinės nendrinukės (</text:span><text:span text:style-name="T58">Acrocephalus paludicola</text:span><text:span text:style-name="T59">) apsaugos planą (pridedama).</text:span></text:p>
      <text:p text:style-name="P60"><text:span text:style-name="T61">2</text:span><text:span text:style-name="T62">. P a v e d u Valstybinei saugomų teritorijų tarnybai prie Aplinkos ministerijos koordinuoti atitinkamų saugomų teritorijų direkcijų dalyvavimą priem</text:span><text:span text:style-name="T63">onių, numatytų patvirtintose saugomų rūšių apsaugos veiksmų planų santraukose, įgyvendinimo priežiūroje ir ataskaitų teikime Aplinkos ministerijai.</text:span></text:p>
      <text:p text:style-name="P64"><text:span text:style-name="T65">3</text:span><text:span text:style-name="T66">. N u s t a t a u <text:s/>šį įsakymą be saugomų rūšių apsaugos veiksmų planų santraukų paskelbti „Valstybės ži</text:span><text:span text:style-name="T67">niose“, o įsakymą su saugomų rūšių apsaugos veiksmų planų santraukomis paskelbti „Valstybės žinių“ interneto tinklalapyje www.valstybes-zinios.lt.</text:span></text:p>
      <text:p text:style-name="P68"/>
      <text:p text:style-name="P69"/>
      <text:p text:style-name="P70"><text:span text:style-name="T71">Aplinkos ministras<text:s/></text:span><text:span text:style-name="T72"><text:tab/>Gediminas Kazlauskas</text:span></text:p>
      <text:soft-page-break/>
      <text:p text:style-name="P73"><text:span text:style-name="T74">PATVIRTINTA</text:span></text:p>
      <text:p text:style-name="P75">Lietuvos Respublikos aplinkos ministro<text:s/></text:p>
      <text:p text:style-name="P76">2012 m.<text:s/>balandžio 30 d. įsakymu Nr. D1-376</text:p>
      <text:p text:style-name="P77"/>
      <text:p text:style-name="P78"><text:span text:style-name="T79">MELDINĖS NENDRINUKĖS (</text:span><text:span text:style-name="T80">Acrocephalus paludicola</text:span><text:span text:style-name="T81">) APSAUGOS PLANAS</text:span></text:p>
      <text:p text:style-name="P82"/>
      <text:p text:style-name="P83"><text:span text:style-name="T84">I</text:span><text:span text:style-name="T85">.<text:s/></text:span><text:span text:style-name="T86">meldinės nendrinukės, JOs populiacijos, buveinės aprašymas</text:span></text:p>
      <text:p text:style-name="P87"/>
      <text:p text:style-name="P88"><text:span text:style-name="T89">Meldinės nendrinukės apibūdinimas</text:span></text:p>
      <text:p text:style-name="P90"/>
      <text:p text:style-name="P91"><text:span text:style-name="T92">1</text:span><text:span text:style-name="T93">. Meldinė nendrinukė (</text:span><text:span text:style-name="T94">Acrocephalus paludicola</text:span><text:span text:style-name="T95">)</text:span><text:span text:style-name="T96"><text:s/></text:span><text:span text:style-name="T97">priklauso paukščių (</text:span><text:span text:style-name="T98">Aves</text:span><text:span text:style-name="T99">) klasei, žvirblinių paukščių (</text:span><text:span text:style-name="T100">Passeriformes</text:span><text:span text:style-name="T101">) būriui, devynbalsinių (</text:span><text:span text:style-name="T102">Sylviidae</text:span><text:span text:style-name="T103">) šeimai.</text:span></text:p>
      <text:p text:style-name="P104"/>
      <text:p text:style-name="P105"><text:span text:style-name="T106">Meldinės nendrinukės buveinės aprašymas</text:span></text:p>
      <text:p text:style-name="P107"/>
      <text:p text:style-name="P108"><text:span text:style-name="T109">2</text:span><text:span text:style-name="T110">. Lietuvoje meldinės nendrinukės perėjimo vietos ir veisimosi buveinės pakankamai ištirtos.<text:s/></text:span><text:span text:style-name="T111">Nors pirmieji sistemingi duomenys apie atskiras rūšies perėjimo vietas yra tik nuo 1986 metų, jau po mažiau nei dešimties metų pradėta detali rūšies inventorizacija šalyje. Perėjimo metu ji dažniausiai sutinkama viksvinėse pelkėse ar panašios struktūros pe</text:span><text:span text:style-name="T112">lkėtose pievose, kuriose vandens lygis perėjimo metu būna iki 10 cm. Pirmykščiame kraštovaizdyje be žmogaus įsikišimo ji išsilaiko mezotrofinėse ar silpnai eutrofinėse salpinėse pelkėse, kurios dėl reguliarių potvynių neapauga sumedėjusia augmenija. Europo</text:span><text:span text:style-name="T113">je meldinė nendrinukė dažniausiai sutinkama 5 pagrindiniuose buveinių tipuose: 1) turtingose salpinėse atvirose pelkėse su vidutinio dydžio ar aukštais viksvų kupstais, iš dalies su melsvąja melvene (</text:span><text:span text:style-name="T114">Molinia caerulea</text:span><text:span text:style-name="T115">) ar paprastąja nendre (</text:span><text:span text:style-name="T116">Phragmites austr</text:span><text:span text:style-name="T117">alis</text:span><text:span text:style-name="T118">) ir dažnai pavieniais krūmais, kurie tarnauja kaip patinų giedojimo vietos. Šis buveinės tipas daugiau mažiau priklauso nuo žmogaus ūkinės veiklos (periodinio šienavimo, deginimo, kartais ekstensyvaus ganymo); 2) mezotrofinėse ar silpnai eutrofinėse a</text:span><text:span text:style-name="T119">tvirose viksvinėse pelkėse su žaliųjų samanų danga. Žolinės augalijos dangoje dominuoja žemos ar vidutinio aukštumo viksvos, žemė būna šlapia arba kartais telkšo negilus vanduo. Meldinė nendrinukė vengia pelkių su kiminų (</text:span><text:span text:style-name="T120">Sphagnum</text:span><text:span text:style-name="T121">) ar kupstinių švylių (</text:span><text:span text:style-name="T122">Eri</text:span><text:span text:style-name="T123">ophorum vaginatum</text:span><text:span text:style-name="T124">) danga, taip pat vietų su giliu vandeniu, tankiais ir aukštais krūmų ar nendrių sąžalynais bei vietų, kur vyrauja aukštakupstės viksvos; 3) kalkingose žemapelkėse, kuriose vyrauja šakotoji ratainytė (</text:span><text:span text:style-name="T125">Cladium mariscus</text:span><text:span text:style-name="T126">); 4) sezoniškai užlie</text:span><text:span text:style-name="T127">jamose druskingose pelkėse, kuriose vyrauja mažai kupstuotos ar nekupstuotos viksvos (dažniausiai dvieilė viksva (</text:span><text:span text:style-name="T128">Carex disticha</text:span><text:span text:style-name="T129">)) bei būna retos ir neaukštos (80–120 cm aukščio vasarą) nendrės; 5) šlapiose pelkėtose pievose, padengtose aukšta žole su viks</text:span><text:span text:style-name="T130">vų intarpais. Lietuvoje vykdant detalius meldinių nendrinukių tyrimus 2000 m. buvo aprašytos ir visų žinomų perimviečių augalų bendrijos. Rezultatai parodė, kad meldinių nendrinukių perėjimo vietos Lietuvoje yra glaudžiai susijusios su<text:s/></text:span><text:span text:style-name="T131">Caricetum distichae</text:span><text:span text:style-name="T132"><text:s/></text:span><text:span text:style-name="T133">(Nowinski, 28) Jonas 33 augalų asociacija, kadangi ji buvo aptikta 4 vietose. Vienoje vietoje dominavo<text:s/></text:span><text:span text:style-name="T134">Phalaridetum arundinaceae</text:span><text:span text:style-name="T135"><text:s/>(Koch 26) Liblert 31 asociacija. Šeštoje vyravo viena iš<text:s/></text:span><text:span text:style-name="T136">Magnocaricion</text:span><text:span text:style-name="T137"><text:s/>Koch 26 klasės augalų asociacijų. Žuvinto ežero pakrašči</text:span><text:span text:style-name="T138">ų pievose augalų bendrijos yra įvairios.<text:s/></text:span><text:span text:style-name="T139">Caricetum distichae</text:span><text:span text:style-name="T140"><text:s/>užima 30 proc. teritorijos,<text:s/></text:span><text:span text:style-name="T141">Caricetum acutiformes</text:span><text:span text:style-name="T142"><text:s/>– 25 proc.,<text:s/></text:span><text:span text:style-name="T143">Caricetum nigrae</text:span><text:span text:style-name="T144"><text:s/>– 10 proc.,<text:s/></text:span><text:span text:style-name="T145">Deschampsia caespitosa</text:span><text:span text:style-name="T146"><text:s/>– 10 proc.,<text:s/></text:span><text:span text:style-name="T147">Agrostis stolonifera</text:span><text:span text:style-name="T148"><text:s/>– 10 proc. Viksvų aukštis – 30–60 cm, kiti aukšt</text:span><text:span text:style-name="T149">esni augalai (paprastoji šilingė<text:s/></text:span><text:span text:style-name="T150">Lysimachia vulgaris</text:span><text:span text:style-name="T151">, pelkinė usnis (</text:span><text:span text:style-name="T152">Circium palustre</text:span><text:span text:style-name="T153">), pelkinė vingiorykštė (</text:span><text:span text:style-name="T154">Filipendula ulmaria</text:span><text:span text:style-name="T155">) siekia 100 cm. Vandens lygis birželio mėn. buvo žemiau žemės paviršiaus. Prieš kelis dešimtmečius tinkamų nendrinukėms perėti plotų buvo daug daugiau, tačiau dalis teritorijos apaugo nendrėmis ir krūmais. Labai nedidelę dalį pievų nušienauja vietiniai gy</text:span><text:span text:style-name="T156">ventojai. Sausgalvių pievos yra vos 0,5 m pakilusios virš jūros lygio ir apsuptos sausinimo kanalų. Kasmet teritorija yra užliejama pavasarinių potvynių ir vanduo nuslūgsta vėliausiai, lyginant su kitais Nemuno deltos<text:s/></text:span><text:soft-page-break/><text:span text:style-name="T157">polderiais. Pievos išlieka šlapios vis</text:span><text:span text:style-name="T158">ą sezoną. Žolinė danga labai įvairi – rasta per 40 augalų rūšių. Čia dominuoja<text:s/></text:span><text:span text:style-name="T159">Phalaridetum arundinaceae</text:span><text:span text:style-name="T160"><text:s/>augalų asociacija. Žolių aukštis – 110–130 cm. Vyrauja nendrinis dryžutis (</text:span><text:span text:style-name="T161">Phalaris arundinaceae</text:span><text:span text:style-name="T162">), vandeninė monažolė (</text:span><text:span text:style-name="T163">Glyceria maxima</text:span><text:span text:style-name="T164">), dvieilė viksva</text:span><text:span text:style-name="T165"><text:s/>(</text:span><text:span text:style-name="T166">Carex disticha</text:span><text:span text:style-name="T167">), baltoji smilga (</text:span><text:span text:style-name="T168">Agrostis stolonifera</text:span><text:span text:style-name="T169">), siauralapis lendrūnas (</text:span><text:span text:style-name="T170">Calamagrostis canescens</text:span><text:span text:style-name="T171">). Dalis pievų kasmet yra nušienaujamos, o dalyje vyksta intensyvus ganymas. Minijos senvagės pelkines pievas taip pat užlieja pavasariniai potvyniai. P</text:span><text:span text:style-name="T172">ievose vyrauja 3 pagrindinės augalų asociacijos:<text:s/></text:span><text:span text:style-name="T173">Caricetum distichae</text:span><text:span text:style-name="T174"><text:s/>(užima apie 40 proc. teritorijos),<text:s/></text:span><text:span text:style-name="T175">Caricetum gracilis</text:span><text:span text:style-name="T176"><text:s/>(apie 30 proc.),<text:s/></text:span><text:span text:style-name="T177">Glyceria maximae</text:span><text:span text:style-name="T178"><text:s/>(apie 25 proc.). Žolinės dangos aukštis – 60–100 cm. Pievose auga pavieniai gluosnių (</text:span><text:span text:style-name="T179">Salix</text:span><text:span text:style-name="T180"><text:s/>sp.) kr</text:span><text:span text:style-name="T181">ūmai. Birželio mėn. vandens lygis buvo žemiau žemės paviršiaus. Nemuno deltos regioninio parko ir Rusnės gamtos fondo darbuotojams 2000 m. pradėjus organizuoti tvarkymo darbus, pievų pakraščiai kasmet yra nušienaujami bei nuganomi. Kliošių kraštovaizdžio d</text:span><text:span text:style-name="T182">raustinio pievos pavasarinių potvynių metu yra užliejamos. Vėliau vanduo nusenka ir pievos tampa sausos. Teritorijoje anksčiau buvo atviros šienaujamos viksvinės pievos, tačiau prieš 15 m. nutraukus šienavimą, jos stipriai apauga nendrėmis. Dabar nendrynai</text:span><text:span text:style-name="T183"><text:s/>užima didžiąją dalį ploto. Likusią dalį sudaro viksvynai<text:s/></text:span><text:span text:style-name="T184">Caricetum distichae</text:span><text:span text:style-name="T185"><text:s/>bei nedidelius plotelius užima<text:s/></text:span><text:span text:style-name="T186">Glyceria maximae</text:span><text:span text:style-name="T187"><text:s/>bei<text:s/></text:span><text:span text:style-name="T188">Molinia caeruleae</text:span><text:span text:style-name="T189">. Didžiausi atviri plotai išlikę pietinėje ir šiaurinėje teritorijos dalyje. Atvirų plotų augalijos aukštis y</text:span><text:span text:style-name="T190">ra apie 60 cm. Nendrynai vietomis siekia 2,5 m. Žiemos metu dalis nendrynų yra nupjaunama. Viksvinėse dalyse jokia ūkinė veikla nebuvo vykdoma. Serpiejų pelkę taip pat užlieja pavasariniai potvyniai. Čia irgi dominuoja dvieilė viksva (</text:span><text:span text:style-name="T191">Carex disticha</text:span><text:span text:style-name="T192">), nors</text:span><text:span text:style-name="T193"><text:s/>augalų rūšių sudėtis yra labai įvairi. Žolių aukštis yra apie 50 cm, tačiau teritorija neapsemta. Šioje vietoje gausiai auga saugoma augalų rūšis – pajūrinė narytžolė (</text:span><text:span text:style-name="T194">Triglochin maritimum</text:span><text:span text:style-name="T195">). Kai kur pradeda augti ir plisti nendrės, kasmet užimdamos vis di</text:span><text:span text:style-name="T196">desnius plotus. Teritorijoje jokia ūkinė veikla paskutiniaisiais metais nevyksta. Svencelės teritorijoje vyrauja užliejamos pievos, susiformavusios dėl reguliarių pavasarinių bei neretai pasitaikančių žiemos Kuršių marių potvynių. Sumedėjusios augmenijos n</text:span><text:span text:style-name="T197">ėra. Teritoriją iš trijų pusių juosia kanalai. Didesnėje pievų dalyje vyrauja šlapioms ar drėgnoms pievoms būdinga žolinė danga su gerai išreikštomis kupstinės šluotsmilgės (</text:span><text:span text:style-name="T198">Deschampsia caespitosa</text:span><text:span text:style-name="T199">) bendrijomis. Sovietmečiu pievos buvo naudojamos šienavimui</text:span><text:span text:style-name="T200">, ganymui. Likusiose meldinių nendrinukių perėjimo vietose Lietuvoje (Pušnies pelkė, Uostadvario ir Vorusnės polderiai) augalų bendrijos nėra aprašytos, tačiau jos nedaug skiriasi nuo aprašytų. Praktiškai visos aprašytos meldinės nendrinukės buveinės išsil</text:span><text:span text:style-name="T201">aiko tik jeigu jose ūkininkaujama: pievos ar žemapelkės šienaujamos, ganomi gyvuliai, nes nenaudojamos jos apauga sumedėjusia augalija, nendrėmis arba susiformuoja senos žolės sluoksnis, kuris keičia žolinės dangos struktūrą. Meldinė nendrinukė maitinasi v</text:span><text:span text:style-name="T202">eisimosi teritorijoje, todėl tam naudoja tas pačias buveines. Duomenų apie migruojančių paukščių naudojamas buveines nėra.</text:span></text:p>
      <text:p text:style-name="P203"/>
      <text:p text:style-name="P204"><text:span text:style-name="T205">Meldinės nendrinukės paplitimas, gausumas, buveinių užimamas plotas ir pokyčiai Lietuvoje</text:span></text:p>
      <text:p text:style-name="P206"/>
      <text:p text:style-name="P207"><text:span text:style-name="T208">3</text:span><text:span text:style-name="T209">. Lietuvos Respublikos teritorij</text:span><text:span text:style-name="T210">oje meldinė nendrinukė paplitusi labai sporadiškai, lokaliai ir atskirose vietose yra palyginti gausi. Rūšies vietinė gausa vertinama pagal giedančių patinų skaičių. Apie ankstesnį meldinės nendrinukės paplitimą Lietuvoje duomenų yra labai nedaug. Iš anksč</text:span><text:span text:style-name="T211">iau žinoma, kad paukščiai perėjo Žuvinto ežero apylinkėse, prie Minijos upės ir Krokų Lankos ežero bei rytinėje Kuršių marių pakrantėje. Pirmosios apskaitos atliktos 1986 m., kuomet pelkinėse Žuvinto ežero pakraščių pievose giedojo 32 patinai. Kuršių marių</text:span><text:span text:style-name="T212"><text:s/>pakrantėje netoli Drevernos paukščiai atrasti tik 1994 m. Čia jų tuo metu buvo priskaičiuota apie 250–300 giedančių patinų. Vėlesniais metais rastos naujos perimvietės Nemuno deltoje (apie 50 patinų) bei prie Kauno marių (apie 10 patinų). 1995–1997 m. LOD</text:span><text:span text:style-name="T213"><text:s/>vykdytų atliktų apskaitų metų buvo nustatytos 8 perėjimo vietos Lietuvoje ir įvertinta, kad tuo metu iš viso giedojo 250–380 patinų. Naujas detalesnes apskaitas LOD vykdė 2000 m. Jos apėmė visą Lietuvos teritoriją (1 lentelė). Buvo patikrintos visos tinka</text:span><text:span text:style-name="T214">mos ir potencialios<text:s/></text:span><text:soft-page-break/><text:span text:style-name="T215">vietos meldinėms nendrinukėms gyventi. Apskaitų metu nustatyta, kad Lietuvoje giedojo 223–247 meldinių nendrinukių patinai. Tuo metu meldinės nendrinukės perėjo 3 teritorijose: Žuvinto ežero pakraščiuose, Nemuno deltoje ir rytinėje Kurš</text:span><text:span text:style-name="T216">ių marių pakrantėje. Kuršių marių pakrantėje sutinkamos perint keliose vietose: Kliošių kraštovaizdžio draustinyje, Serpiejų pelkėje bei Svencelės kaimo pakraštyje esančiose pamario pievose. Nemuno deltoje rastos perint daugelyje vietų: Minijos senvagėje,<text:s/></text:span><text:span text:style-name="T217">Sausgalvių pievose, Šyšos polderyje, Rusnės saloje, Sakučių pievose, tačiau kasmet peri tik Sausgalvių pievose bei Šyšos polderyje. Kitose vietose dėl įvairių veiksnių peri ne kiekvienais metais. Lietuvos perinčių paukščių atlaso lauko duomenų rinkimo metu</text:span><text:span text:style-name="T218"><text:s/>1996–1999 m. meldinės nendrinukės buvo stebėtos Varėnos rajone Merkinės apylinkėse, tačiau perėjimas neįrodytas. Vėlesniais metais jos čia nerastos. Kuršių marių pakrantėje be dabartiniu metu žinomų perėjimo vietų anksčiau buvo rastos prie Kintų, Stankišk</text:span><text:span text:style-name="T219">ų k. ir kitose vietose, tačiau atviroms viksvinėms pievoms apaugus nendrynais paukščiai išnyko. Per paskutinįjį dešimtmetį meldinių nendrinukių skaičius labai stipriai sumažėjo Kliošių kraštovaizdžio draustinyje. Tam pagrindinę įtaką turėjo perėjimui tinka</text:span><text:span text:style-name="T220">mo ploto sumažėjimas viksvinėms pievoms užaugant nendrėmis. Tačiau Nemuno deltoje per tą patį laikotarpį paukščių skaičius padidėjo. Tikėtina, kad paukščiai iš Kliošių persikėlė perėti į Nemuno deltą. Žuvinto populiacija palaipsniui mažėja buveinėms užauga</text:span><text:span text:style-name="T221">nt sumedėjusia augmenija. Kauno marių pakrantėje buvusi perimvietė sunyko teritorijai užaugus sumedėjusia augmenija, ir dabar meldinės nendrinukės nebeperi. Pūkinės pelkėje (netoli Dituvos kolektyvinių sodų) 2000 m. giedojo tik 1 patinas, o vėlesniais meta</text:span><text:span text:style-name="T222">is jų visai nerasta. Šyšos polderyje meldinės nendrinukės rastos gausiai perinčios tik nuo 2004 m. Nemuno deltoje atskirais metais vyksta nemaži gausos svyravimai. Juos nulemia hidrologinio režimo ypatumai. Be to, Nemuno deltoje kai kuriose vietose būna la</text:span><text:span text:style-name="T223">bai žemas rūšies perėjimo sėkmingumas, kadangi, nušienavus pievas birželio pirmojoje pusėje, žūsta dauguma dėčių bei neskraidančių jauniklių. 2008 metais trys patinai giedojo Pušnies ir Rūžo ežero pelkėse, tačiau 2009 metais čia nebeaptikti. Tikėtina, kad<text:s/></text:span><text:span text:style-name="T224">čia yra nepastovi rūšies perimvietė. Įvertinus ištirtumo apimtis ir atsižvelgiant į ankstesniaisiais metais aptiktus paukščius, manoma, kad Lietuvos meldinių nendrinukių populiacija paskutiniaisiais metais sudaro 110–200 giedančių patinų. Didesnė jų dalis<text:s/></text:span><text:span text:style-name="T225">aptikta Nemuno deltoje, kuri išlieka svarbiausia rūšies perinčios populiacijos apsaugai šalyje.</text:span></text:p>
      <text:p text:style-name="P226"/>
      <text:p text:style-name="P227">1 lentelė. Meldinės nendrinukės populiacijos gausos įvertinimas 1994–2008 m.</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Metai</text:span></text:p>
          </table:table-cell>
          <table:table-cell table:style-name="TableCell237">
            <text:p text:style-name="P238"><text:span text:style-name="T239">Porų skaičius</text:span></text:p>
          </table:table-cell>
          <table:table-cell table:style-name="TableCell240">
            <text:p text:style-name="P241"><text:span text:style-name="T242">Šaltinis</text:span></text:p>
          </table:table-cell>
        </table:table-row>
        <table:table-row table:style-name="TableRow243">
          <table:table-cell table:style-name="TableCell244">
            <text:p text:style-name="P245">1994</text:p>
          </table:table-cell>
          <table:table-cell table:style-name="TableCell246">
            <text:p text:style-name="P247">50–200</text:p>
          </table:table-cell>
          <table:table-cell table:style-name="TableCell248">
            <text:p text:style-name="P249">Tucker G. M., Heath M. F. 1994. Birds<text:s/>in Europe: their conservation status. Cambrigde, UK.: BirdLife International</text:p>
          </table:table-cell>
        </table:table-row>
        <table:table-row table:style-name="TableRow250">
          <table:table-cell table:style-name="TableCell251">
            <text:p text:style-name="P252">1996</text:p>
          </table:table-cell>
          <table:table-cell table:style-name="TableCell253">
            <text:p text:style-name="P254">200–500</text:p>
          </table:table-cell>
          <table:table-cell table:style-name="TableCell255">
            <text:p text:style-name="P256">Lietuvos ornitofaunistinė komisija. Lietuvos perinčių paukščių gausumo įvertinimas. 1996. Ciconia, 4, p. 60–64</text:p>
          </table:table-cell>
        </table:table-row>
        <table:table-row table:style-name="TableRow257">
          <table:table-cell table:style-name="TableCell258">
            <text:p text:style-name="P259">1999</text:p>
          </table:table-cell>
          <table:table-cell table:style-name="TableCell260">
            <text:p text:style-name="P261">250–300</text:p>
          </table:table-cell>
          <table:table-cell table:style-name="TableCell262">
            <text:p text:style-name="P263">Kurlavičius P., Raudonikis L. 1999.<text:s/>Lietuvos perinčių paukščių gausa 1999 metais. Ciconia, 7, p. 52–57</text:p>
          </table:table-cell>
        </table:table-row>
        <table:table-row table:style-name="TableRow264">
          <table:table-cell table:style-name="TableCell265">
            <text:p text:style-name="P266">1999–2001</text:p>
          </table:table-cell>
          <table:table-cell table:style-name="TableCell267">
            <text:p text:style-name="P268">250–300</text:p>
          </table:table-cell>
          <table:table-cell table:style-name="TableCell269">
            <text:p text:style-name="P270">BirdLife International. 2004. Birds in Europe: population estimates, trends and conservation status. Cambrigde, UK.: BirdLife International.</text:p>
          </table:table-cell>
        </table:table-row>
        <table:table-row table:style-name="TableRow271">
          <table:table-cell table:style-name="TableCell272">
            <text:p text:style-name="P273">2001</text:p>
          </table:table-cell>
          <table:table-cell table:style-name="TableCell274">
            <text:p text:style-name="P275">250–300</text:p>
          </table:table-cell>
          <table:table-cell table:style-name="TableCell276">
            <text:p text:style-name="P277">Kurlavičius P.,<text:s/>Raudonikis L. 2001. Lietuvos paukščių vietinių perinčių populiacijų gausa, 1999–2001. Ciconia, 9, p. 92–97</text:p>
          </table:table-cell>
        </table:table-row>
        <table:table-row table:style-name="TableRow278">
          <table:table-cell table:style-name="TableCell279">
            <text:p text:style-name="P280">2005</text:p>
          </table:table-cell>
          <table:table-cell table:style-name="TableCell281">
            <text:p text:style-name="P282">200</text:p>
          </table:table-cell>
          <table:table-cell table:style-name="TableCell283">
            <text:p text:style-name="P284">Rašomavičius V. (red.) 2007. Lietuvos raudonoji knyga. Lututė, 800 p.</text:p>
          </table:table-cell>
        </table:table-row>
        <table:table-row table:style-name="TableRow285">
          <table:table-cell table:style-name="TableCell286">
            <text:p text:style-name="P287">2005–2008</text:p>
          </table:table-cell>
          <table:table-cell table:style-name="TableCell288">
            <text:p text:style-name="P289">113–226</text:p>
          </table:table-cell>
          <table:table-cell table:style-name="TableCell290">
            <text:p text:style-name="P291">Preikša Ž. 2008. Meldinės nendrinukės stebėsenos<text:s/>ataskaita</text:p>
          </table:table-cell>
        </table:table-row>
      </table:table>
      <text:p text:style-name="P292"/>
      <text:p text:style-name="P293"><text:span text:style-name="T294">4</text:span><text:span text:style-name="T295">. Objektyviai vertinant, meldinės nendrinukės perinčių porų gausos pokyčiai šalyje per<text:s/></text:span><text:soft-page-break/><text:span text:style-name="T296">paskutiniuosius 25 metus nėra žinomi, nes nebuvo vykdomi specialūs tyrimai tuose pačiuose stacionaruose ir taikant vienodas stebėjimų metodikas. Šiuo<text:s/></text:span><text:span text:style-name="T297">metu galime vertinti tik paplitimo pokyčius, nagrinėjant rūšies išnykimo mastus anksčiau žinomose veisimosi vietose. Šiuo aspektu pokyčiai vertinami kaip dideli ir ne mažesni kaip 40 proc. per paskutiniuosius 15 metų. Perinčios populiacijos gausos ir papli</text:span><text:span text:style-name="T298">timo kaitos tendencijas galime vertinti ir per rūšiai tinkamų buveinių pokyčius. Šeštajame–aštuntajame XX a. dešimtmečiais vykdytos plataus masto melioracijos metu buvo sunaikinta didelė meldinių nendrinukių veisimosi buveinių dalis – žemapelkės, šlapios i</text:span><text:span text:style-name="T299">r užliejamos natūralios pievos. Preliminariu vertinimu, XX a. antrojoje pusėje buvo sunaikinta daugiau nei 60 proc. meldinei nendrinukei tinkamų buveinių ploto. Tokie pokyčiai netiesiogiai parodo ir rūšies vietinės populiacijos kaitos tendencijas.</text:span></text:p>
      <text:p text:style-name="P300"/>
      <text:p text:style-name="P301"><text:span text:style-name="T302">Mel</text:span><text:span text:style-name="T303">dinės nendrinukės paplitimas, gausumas, buveinių užimamas plotas ir pokyčiai Europoje ir visame areale</text:span></text:p>
      <text:p text:style-name="P304"/>
      <text:p text:style-name="P305"><text:span text:style-name="T306">5</text:span><text:span text:style-name="T307">. Meldinė nendrinukė paskutiniaisiais metais rasta perinti tik šešiose pasaulio valstybėse: Lenkijoje, Lietuvoje, Baltarusijoje, Ukrainoje, Rusijoj</text:span><text:span text:style-name="T308">e ir Vengrijoje. Vokietijoje dar prieš kelerius metus perėjusi populiacija paskutiniuosius dvejus metus nebeaptinkama. Per paskutiniuosius dešimt metų aptikta perint ir Latvijoje, nors vėliau čia neberasta. Paplitimo arealas šiuo metu yra padalintas į tris</text:span><text:span text:style-name="T309"><text:s/>dalis: vakarinę, kuri apima teritoriją nuo Lenkijos ir Baltijos šalių iki Ukrainos; pietinę, kuri apima tik Vengrijoje sutinkamas perimvietes; ir rytinę, apimančią Vakarų Sibire aptinkamus kažkada buvusios skaitlingos populiacijos likučius. Paskutiniaisia</text:span><text:span text:style-name="T310">is metais atlikus rūšies genetinius tyrimus, nustatyta, kad Europoje yra trys skirtingos rūšies subpopuliacijos: Polesės, kuriai priskiriami ir Lietuvoje gyvenantys paukščiai, Panoninė bei Vakarų Pomeranijos. Vakarų Pomeranijos subpopuliacija, apimanti Odr</text:span><text:span text:style-name="T311">os upės žemupį, labai smarkiai mažėja ir jai yra iškilusi reali grėsmė per artimiausius 20 m. visiškai išnykti, jei nebus imtasi reikiamų apsaugos priemonių. Polesės subpopuliacija, kuriai priklauso Baltarusijoje, Ukrainoje ir rytinėje Lenkijoje gyvenantys</text:span><text:span text:style-name="T312"><text:s/>paukščiai, išlieka daugmaž stabili, o Vengrijoje ji atskirais metais svyruoja daugiau nei 2 kartus. Bendras meldinės nendrinukės perėjimo arealas užima kiek daugiau nei 50 000 km</text:span><text:span text:style-name="T313">2,</text:span><text:span text:style-name="T314">. Tačiau visame areale rūšis paplitusi labai sporadiškai, sutinkama palygin</text:span><text:span text:style-name="T315">i nedaugelyje vietų, peri palyginti nedidelio ploto teritorijose. Dėl šių priežasčių rūšies paplitimas vertinamas kaip nepakankamai ištirtas, ypač Rusijoje. Todėl nustatyti tinkamų rūšiai buveinių plotą yra dar problematiškiau. Šiuo metu pasaulyje peri nuo</text:span><text:span text:style-name="T316"><text:s/>12 000 iki 20 000 porų (2 lentelė). Praktiškai visos poros susitelkusios Europoje. XX a. pradžioje rūšis buvo plačiai paplitusi Europoje nuo Prancūzijos iki Vakarų Sibiro, tačiau vėliau daugelyje vietų išnyko dėl vykdytų melioracijos darbų, nulėmusių žema</text:span><text:span text:style-name="T317">pelkių ir šlapių pievų transformavimą į žemės ūkio naudmenas. Paskutiniuosius du dešimtmečius meldinių nendrinukių populiacijos mažėjimo tendencijos stebimos praktiškai visame jų paplitimo areale. 1990–2000 m. laikotarpiu tik Baltarusijoje ir Ukrainoje rūš</text:span><text:span text:style-name="T318">ies perinčios populiacijos buvo vertinamos kaip stabilios. Todėl tik imantis atitinkamų gamtosauginių priemonių galima sumažinti šių paukščių nykimą visoje Europoje, taip pat ir Lietuvoje. Svarbiausios priemonės šiuo metu būtų esamų meldinių nendrinukių bu</text:span><text:span text:style-name="T319">veinių apsauga nuo tolesnio jų degradavimo, prarastų buveinių atstatymas bei šienavimo terminų sureguliavimas.</text:span></text:p>
      <text:p text:style-name="P320"/>
      <text:p text:style-name="P321">2 lentelė. Meldinės nendrinukės perinčių porų skaičius paplitimo areale (2004 metų suvestinė)</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Šalis</text:span></text:p>
          </table:table-cell>
          <table:table-cell table:style-name="TableCell331">
            <text:p text:style-name="P332"><text:span text:style-name="T333">Porų skaičius</text:span></text:p>
          </table:table-cell>
          <table:table-cell table:style-name="TableCell334">
            <text:p text:style-name="P335"><text:span text:style-name="T336">Įvertinimo laikotarpis, metai</text:span><text:span text:style-name="T337">s</text:span></text:p>
          </table:table-cell>
        </table:table-row>
        <table:table-row table:style-name="TableRow338">
          <table:table-cell table:style-name="TableCell339">
            <text:p text:style-name="P340">Baltarusija</text:p>
          </table:table-cell>
          <table:table-cell table:style-name="TableCell341">
            <text:p text:style-name="P342">6 500–12 500</text:p>
          </table:table-cell>
          <table:table-cell table:style-name="TableCell343">
            <text:p text:style-name="P344">1997–2002</text:p>
          </table:table-cell>
        </table:table-row>
        <table:table-row table:style-name="TableRow345">
          <table:table-cell table:style-name="TableCell346">
            <text:p text:style-name="P347">Latvija</text:p>
          </table:table-cell>
          <table:table-cell table:style-name="TableCell348">
            <text:p text:style-name="P349">0–10</text:p>
          </table:table-cell>
          <table:table-cell table:style-name="TableCell350">
            <text:p text:style-name="P351">1990–2000</text:p>
          </table:table-cell>
        </table:table-row>
        <table:table-row table:style-name="TableRow352">
          <table:table-cell table:style-name="TableCell353">
            <text:p text:style-name="P354">Lietuva</text:p>
          </table:table-cell>
          <table:table-cell table:style-name="TableCell355">
            <text:p text:style-name="P356">250–300</text:p>
          </table:table-cell>
          <table:table-cell table:style-name="TableCell357">
            <text:p text:style-name="P358">1999–2001</text:p>
          </table:table-cell>
        </table:table-row>
        <text:soft-page-break/>
        <table:table-row table:style-name="TableRow359">
          <table:table-cell table:style-name="TableCell360">
            <text:p text:style-name="P361">Vengrija</text:p>
          </table:table-cell>
          <table:table-cell table:style-name="TableCell362">
            <text:p text:style-name="P363">350–700</text:p>
          </table:table-cell>
          <table:table-cell table:style-name="TableCell364">
            <text:p text:style-name="P365">1998–2001</text:p>
          </table:table-cell>
        </table:table-row>
        <table:table-row table:style-name="TableRow366">
          <table:table-cell table:style-name="TableCell367">
            <text:p text:style-name="P368">Vokietija</text:p>
          </table:table-cell>
          <table:table-cell table:style-name="TableCell369">
            <text:p text:style-name="P370">12–15</text:p>
          </table:table-cell>
          <table:table-cell table:style-name="TableCell371">
            <text:p text:style-name="P372">1995–1999</text:p>
          </table:table-cell>
        </table:table-row>
        <table:table-row table:style-name="TableRow373">
          <table:table-cell table:style-name="TableCell374">
            <text:p text:style-name="P375">Lenkija</text:p>
          </table:table-cell>
          <table:table-cell table:style-name="TableCell376">
            <text:p text:style-name="P377">2700–2750</text:p>
          </table:table-cell>
          <table:table-cell table:style-name="TableCell378">
            <text:p text:style-name="P379">2003</text:p>
          </table:table-cell>
        </table:table-row>
        <table:table-row table:style-name="TableRow380">
          <table:table-cell table:style-name="TableCell381">
            <text:p text:style-name="P382">Ukraina</text:p>
          </table:table-cell>
          <table:table-cell table:style-name="TableCell383">
            <text:p text:style-name="P384">2 600–3 400</text:p>
          </table:table-cell>
          <table:table-cell table:style-name="TableCell385">
            <text:p text:style-name="P386">1999–2000</text:p>
          </table:table-cell>
        </table:table-row>
        <table:table-row table:style-name="TableRow387">
          <table:table-cell table:style-name="TableCell388">
            <text:p text:style-name="P389">Rusija</text:p>
          </table:table-cell>
          <table:table-cell table:style-name="TableCell390">
            <text:p text:style-name="P391">5–50</text:p>
          </table:table-cell>
          <table:table-cell table:style-name="TableCell392">
            <text:p text:style-name="P393">1990–2002</text:p>
          </table:table-cell>
        </table:table-row>
        <table:table-row table:style-name="TableRow394">
          <table:table-cell table:style-name="TableCell395">
            <text:p text:style-name="P396"><text:span text:style-name="T397">Pasaulinė populiacija</text:span></text:p>
          </table:table-cell>
          <table:table-cell table:style-name="TableCell398">
            <text:p text:style-name="P399"><text:span text:style-name="T400">12 000–20<text:s/></text:span><text:span text:style-name="T401">000</text:span></text:p>
          </table:table-cell>
          <table:table-cell table:style-name="TableCell402">
            <text:p text:style-name="P403"/>
          </table:table-cell>
        </table:table-row>
      </table:table>
      <text:p text:style-name="P404"/>
      <text:p text:style-name="P405"><text:span text:style-name="T406">Meldinės nendrinukės veisimosi biologija</text:span></text:p>
      <text:p text:style-name="P407"/>
      <text:p text:style-name="P408"><text:span text:style-name="T409">6</text:span><text:span text:style-name="T410">. Meldinių nendrinukių veisimosi biologija skiriasi nuo kitų nendrinukių. Visų pirma dėl to, kad visas rūpestis nuo lizdo sukimo iki jauniklių auginimo tenka išskirtinai patelei. Abu porelės nariai<text:s/></text:span><text:span text:style-name="T411">dažniausiai tuo pačiu laiku grįžta į perėjimo vietas. Pirmieji giedantys patinai Žuvinte užregistruoti tarp gegužės 2 ir 10 d. Iki gegužės pabaigos giedančių patinų teritorijoje skaičius didėja, o paskutiniai giedantys patinai Žuvinte užregistruoti tarp li</text:span><text:span text:style-name="T412">epos 28 ir rugpjūčio 28 d. Patinai priešingai nei daugumos kitų panašių rūšių nesulėtina giedojimo tempo inkubacijos pradžioje, bet intensyviai gieda visą perėjimo sezoną. Tačiau giedojimo intensyvumas paros bėgyje labai nevienodas. Aktyviausiai pradeda gi</text:span><text:span text:style-name="T413">edoti viena valanda prieš saulėlydį ir baigia viena valanda po jo. Dieną taip pat galima išgirsti pavienius giedančius paukščius. Patinų teritorijos dydis optimaliose buveinėse yra apie 1 ha, tačiau atskirų patinų teritorijos ribos nėra tokios griežtos ir<text:s/></text:span><text:span text:style-name="T414">atskirais atvejais persidengia net iki 75 procentų. Meldinės nendrinukės yra poligamai. Patinas bando kopuliuoti su visomis jo teritorijoje esančiomis patelėmis. Lizdą patelė krauna dažniausiai ryte bei vakare. Lizdai būna ant žemės tarp viksvų. Jei perėji</text:span><text:span text:style-name="T415">mo metu būna vandens lygio svyravimai, tai lizdai tokiais atvejais sukami ant aukštų viksvų kupstų. Atstumai tarp lizdų gali būti labai nedideli, tik iki 10 m. Tai priklauso nuo esančio maisto kiekio. Deda 3–6 kiaušinius. Inkubacija trunka 12–14 dienų. Jau</text:span><text:span text:style-name="T416">nikliai pradeda skraidyti 15–16 dienų amžiaus. Žuvinte pirmieji jaunikliai, palikę lizdą, užregistruoti birželio 18–25 d. Vėliausiai lizdą paliko liepos 18 d. Dažniausiai yra išvedamos dvi vados. Viena vada išvedama tada, kai dėl ilgai užsitęsusių pavasari</text:span><text:span text:style-name="T417">nių potvynių vėlai pradedama perėti pirmoji vada. Perėjimo sėkmingumas yra gana geras, nes dėl įvairių faktorių žūna tik apie 20 proc. lizdų.</text:span></text:p>
      <text:p text:style-name="P418"/>
      <text:p text:style-name="P419"><text:span text:style-name="T420">Meldinės nendrinukės mityba, žiemojimas, migracija</text:span></text:p>
      <text:p text:style-name="P421"/>
      <text:p text:style-name="P422"><text:span text:style-name="T423">7</text:span><text:span text:style-name="T424">. Meldinė nendrinukė mitybos požiūriu –<text:s/></text:span><text:span text:style-name="T425">specializuota rūšis. Meldinių nendrinukių mityba Lietuvoje nėra tyrinėta. Daugiausia mitybos tyrimų buvo atlikta Lenkijoje, o paskutiniaisiais metais intensyviai šioje srityje dirba ir baltarusių mokslininkai. Meldinės nendrinukės niekada neskrenda maitint</text:span><text:span text:style-name="T426">is už veisimosi teritorijos ribų, o maistą renka netoli lizdo – dažniausiai tik iki 50 m, rečiau 100 m atstumu. Renka beveik visą gyvūninės kilmės maistą: drugius (</text:span><text:span text:style-name="T427">Lepidoptera)</text:span><text:span text:style-name="T428">, jų vikšrus, voragyvius (</text:span><text:span text:style-name="T429">Arachnida</text:span><text:span text:style-name="T430">), įvairius vabzdžius (</text:span><text:span text:style-name="T431">Diptera, Trichoptera</text:span><text:span text:style-name="T432">)<text:s/></text:span><text:span text:style-name="T433">bei kitus bestuburius. Mitybiniai konkurentai yra ežerinės nendrinukės, nendrinės startos, kiti greta perintys smulkūs žvirbliniai paukščiai, mintantys gyvulinės kilmės maistu. Tačiau dauguma kitų paukščių maistą renka daug didesnėje teritorijoje, todėl di</text:span><text:span text:style-name="T434">delės konkurencijos nesudaro. Jauniklius maitina tik patelė. Pavasarį į Lietuvą pirmieji paukščiai parskrenda gegužės pradžioje – jie vidutiškai registruojami gegužės 5 d. Rudeninė migracija prasideda liepos antrojoje pusėje, tačiau intensyviau traukia rug</text:span><text:span text:style-name="T435">pjūčio mėn. Lietuvoje 1929–1999 m. laikotarpiu iš viso sužieduoti 54 paukščiai (26 jaunikliai ir 28 suaugę). Kol kas negautas nei vienas pranešimas apie šiuos paukščius iš migracijos bei žiemojimo vietų. Palikę perėjimo vietas, paukščiai, tikriausiai, ties</text:span><text:span text:style-name="T436">iai skrenda per Kuršių marias, nes Ventės rage nėra sužieduotas nė vienas paukštis. Tolimesnis migracijos kelias driekiasi palei Baltijos jūrą, Atlanto vandenyną, per Vokietiją, Olandiją, Belgiją, Prancūziją, Ispaniją, Maroką. Žiemos<text:s/></text:span><text:soft-page-break/><text:span text:style-name="T437">mėnesiais nendrinukės<text:s/></text:span><text:span text:style-name="T438">užregistruotos Vakarų Afrikoje, piečiau Sacharos. Manoma, kad jos žiemoja Mauritanijos, Malio, Ganos, Senegalo šlapynėse, o detaliau tyrinėtos tik žiemavietės Senegale.</text:span></text:p>
      <text:p text:style-name="P439"/>
      <text:p text:style-name="P440"><text:span text:style-name="T441">Meldinės nendrinukės nacionalinis ir tarptautinis teisinis statusas</text:span></text:p>
      <text:p text:style-name="P442"/>
      <text:p text:style-name="P443"><text:span text:style-name="T444">8</text:span><text:span text:style-name="T445">. Meldin</text:span><text:span text:style-name="T446">ė nendrinukė įrašyta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47">100-4506</text:span></text:a><text:span text:style-name="T448">; 2007, Nr.<text:s/></text:span><text:a xlink:href="https://www.e-tar.lt/portal/lt/legalAct/TAR.D71AE644DA82" office:target-frame-name="_blank" xlink:show="new"><text:span text:style-name="T449">36-1331</text:span></text:a><text:span text:style-name="T450">; 2010, Nr.<text:s/></text:span><text:a xlink:href="https://www.e-tar.lt/portal/lt/legalAct/TAR.D39BA4BB6497" office:target-frame-name="_blank" xlink:show="new"><text:span text:style-name="T451">20-949</text:span></text:a><text:span text:style-name="T452">). Rūšis taip pat</text:span><text:span text:style-name="T453"><text:s/>įrašyta į Lietuvos Respublikos griežtai saugomų gyvūnų, augalų ir grybų rūšių sąrašą, patvirtintą Lietuvos Respublikos aplinkos ministro 2010 m. balandžio 1 d. įsakymu Nr. D1-263 (2010, Nr. 39-1884), ir į Europos Bendrijos svarbos gyvūnų ir augalų rūšių,<text:s/></text:span><text:span text:style-name="T454">randamų Lietuvoje, sąrašą, patvirtintą Lietuvos Respublikos aplinkos ministro 2002 m. balandžio 8 d. įsakymu Nr. 159 (Žin., 2002, Nr.<text:s/></text:span><text:a xlink:href="https://www.e-tar.lt/portal/lt/legalAct/TAR.E4CD768B1EF4" office:target-frame-name="_blank" xlink:show="new"><text:span text:style-name="T455">40-1513</text:span></text:a><text:span text:style-name="T456">; 2006, Nr.<text:s/></text:span><text:a xlink:href="https://www.e-tar.lt/portal/lt/legalAct/TAR.3530E3787B64" office:target-frame-name="_blank" xlink:show="new"><text:span text:style-name="T457">42-1531</text:span></text:a><text:span text:style-name="T458">). Bazinis žalos įkainį už sunaikintą kiaušinį, jauniklį, suaugusį paukštį, lizdą nustato Lietuvos saugomomis rūšims ir jų buveinėms padarytos žalos apskaičiavimo metodika, patvirtin</text:span><text:span text:style-name="T459">ta Lietuvos Respublikos aplinkos ministro 2010 m. liepos 15 d. įsakymu Nr. D1-621 (Žin., 2010, Nr.<text:s/></text:span><text:a xlink:href="https://www.e-tar.lt/portal/lt/legalAct/TAR.888D933B98DD" office:target-frame-name="_blank" xlink:show="new"><text:span text:style-name="T460">87-4616</text:span></text:a><text:span text:style-name="T461">). Meldinės nendrinukės apsaugai įsteigtos 5 saugomos paukščių ap</text:span><text:span text:style-name="T462">saugai svarbios teritorijos (toliau – PAST), įtrauktos į Lietuvos Respublikos saugomų teritorijų arba jų dalių, kuriose yra paukščių apsaugai svarbių teritorijų, sąrašą, patvirtintą Lietuvos Respublikos<text:s/></text:span><text:span text:style-name="T463">v</text:span><text:span text:style-name="T464">yriausybės 2004 m. balandžio 8 d. nutarimu Nr. 399 (</text:span><text:span text:style-name="T465">Žin., 2004, Nr.<text:s/></text:span><text:a xlink:href="https://www.e-tar.lt/portal/lt/legalAct/TAR.D5BB0E1D1021" office:target-frame-name="_blank" xlink:show="new"><text:span text:style-name="T466">55-1899</text:span></text:a><text:span text:style-name="T467">; 2006, Nr. 92-3635). Šiose teritorijose meldinės nendrinukės veisimosi buveinės saugomos vadovaujantis Bendraisiais buveinių ar paukščių apsaugai s</text:span><text:span text:style-name="T468">varbių teritorijų nuostatais, patvirtintais Lietuvos Respublikos Vyriausybės 2004 m. kovo 15 d. nutarimu Nr. 276 (Žin., 2004, Nr.<text:s/></text:span><text:a xlink:href="https://www.e-tar.lt/portal/lt/legalAct/TAR.F86F53DCDB04" office:target-frame-name="_blank" xlink:show="new"><text:span text:style-name="T469">41-1335</text:span></text:a><text:span text:style-name="T470">; 2011, Nr.<text:s/></text:span><text:a xlink:href="https://www.e-tar.lt/portal/lt/legalAct/TAR.15EFD59F7BCE" office:target-frame-name="_blank" xlink:show="new"><text:span text:style-name="T471">67-3171</text:span></text:a><text:span text:style-name="T472">). Meldinė nendrinukė įrašyta į 2009 m. lapkričio 30 d. Europos Parlamento ir Tarybos direktyvos 2009/147/EB dėl laukinių paukščių apsaugos (OL 2010 L 20, p. 7) I pri</text:span><text:span text:style-name="T473">edą, į Europos laukinės gamtos ir gamtinės aplinkos apsaugos konvencijos (Žin., 1996, Nr.<text:s/></text:span><text:a xlink:href="https://www.e-tar.lt/portal/lt/legalAct/TAR.5CF16BA7EA74" office:target-frame-name="_blank" xlink:show="new"><text:span text:style-name="T474">91-2126</text:span></text:a><text:span text:style-name="T475">) II priedą, Migruojančių laukinių gyvūnų rūšių išsaugojimo konvencijos (Ž</text:span><text:span text:style-name="T476">in., 2001, Nr.<text:s/></text:span><text:a xlink:href="https://www.e-tar.lt/portal/lt/legalAct/TAR.7E6C8C8022A5" office:target-frame-name="_blank" xlink:show="new"><text:span text:style-name="T477">50-1742</text:span></text:a><text:span text:style-name="T478">) I priedą, Susitarimo dėl Afrikos ir Eurazijos migruojančių vandens paukščių išsaugojimo (Žin., 2004, Nr.<text:s/></text:span><text:a xlink:href="https://www.e-tar.lt/portal/lt/legalAct/TAR.4A33E92A1136" office:target-frame-name="_blank" xlink:show="new"><text:span text:style-name="T479">125-4509</text:span></text:a><text:span text:style-name="T480">) II priedą.</text:span></text:p>
      <text:p text:style-name="P481"/>
      <text:p text:style-name="P482"><text:span text:style-name="T483">II</text:span><text:span text:style-name="T484">.<text:s/></text:span><text:span text:style-name="T485">meldinės nendrinukės, joS populiacijos būklės ir buveinės įvertinimas</text:span></text:p>
      <text:p text:style-name="P486"/>
      <text:p text:style-name="P487"><text:span text:style-name="T488">Radaviečių apsaugos būklė</text:span></text:p>
      <text:p text:style-name="P489"/>
      <text:p text:style-name="P490"><text:span text:style-name="T491">9</text:span><text:span text:style-name="T492">. Šiuo metu iki 90 proc. meldinės nendrinukės</text:span><text:span text:style-name="T493"><text:s/></text:span><text:span text:style-name="T494">nacionalinės perinčios popul</text:span><text:span text:style-name="T495">iacijos sutinkama saugomose teritorijose. Meldinės nendrinukės apsaugai įsteigtas Svencelės pievų botaninis-zoologinis draustinis (PAST kodas – LTKLAB009) ir Sausgalvių pievų botaninis-zoologinis draustinis (LTSLUB003). Taip pat šios rūšies apsaugai Žuvint</text:span><text:span text:style-name="T496">o biosferos rezervato, Nemuno deltos regioninio parko bei Kliošių kraštovaizdžio draustinio dalims suteiktas PAST statusas (PAST kodai: LTALYB003, LTKLAB002 ir LTSLUB001). Nepaisant galiojančių apsaugos reikalavimų, minėtose teritorijose stebimas rūšies ve</text:span><text:span text:style-name="T497">isimosi buveinių būklės blogėjimas dėl: a) žmogaus ūkinės veiklos ypatumų bei jų pokyčių; b) nepalankaus hidrologinio režimo; c) specialių gamtotvarkinių priemonių nevykdymo. Vienose istoriškai žinomose meldinių nendrinukių veisimosi teritorijose buveinių<text:s/></text:span><text:span text:style-name="T498">pokyčiai nedideli, tuo tarpu kitos teritorijos pasikeitė iš esmės dėl ūkinės veiklos intensyvumo ar natūralių sukcesijos procesų. Vertinant vienos teritorijos mastu, buveinių pokyčiai nedideli Nemuno deltos regioniniame parke, nors atskirose jo vietovėse m</text:span><text:span text:style-name="T499">eldinės nendrinukės išnyko ar sumažėjo jų gausa dėl žmogaus ūkinės veiklos ypatumų. Tuo tarpu dėl ūkinės veiklos nutraukimo labai pablogėjo rūšies perinčios populiacijos gausa Žuvinto biosferos rezervate, Kliočių kraštovaizdžio draustinyje ir Svencelės zoo</text:span><text:span text:style-name="T500">loginiame-botaniniame draustinyje.<text:s/></text:span><text:soft-page-break/><text:span text:style-name="T501">Intensyvi ūkinė veikla blogina perinčių meldinių nendrinukių būklę Sausgalvių pievų draustinyje ir atskirose Nemuno deltos regioninio parko pievose. Šešerius metus vykdyto Valstybinio aplinkos monitoringo duomenimis, meld</text:span><text:span text:style-name="T502">inės nendrinukės perinčios populiacijos gausa mažėja Žuvinto biosferos rezervate, Kliočių kraštovaizdžio draustinyje, Sausgalvių pievų botaniniame-zoologiniame draustinyje. Todėl rūšies apsaugos būklė vertinama kaip nepalanki, nes nutraukus pievų naudojimą</text:span><text:span text:style-name="T503"><text:s/>blogėja veisimosi buveinių kokybė ir mažėja jų plotas, todėl perinčios populiacijos gausa daugelyje perimviečių mažėja, o keliose (Serpiejų, Pūkinės pelkėse) rūšis išnyko visai. Pievų ir žemapelkių ekstensyvaus naudojimo atnaujinimo galimybės daugelyje te</text:span><text:span text:style-name="T504">ritorijų (išskyrus Sausgalvių ir Rupkalvių pievas Nemuno deltos regioninio parko) yra menkos dėl nepalankių ūkininkavimo sąlygų (šlapios, sunkiai naudojamos pievos su prasta žolės kokybe). Ypač nepalanki situacija žemapelkėse. Specialių tvarkymo priemonių<text:s/></text:span><text:span text:style-name="T505">įgyvendinimas yra brangus, o tam skiriamos lėšos yra ribotos. Vienkartinės tvarkymo priemonės gali būti įgyvendinamos, tačiau atkurtų buveinių palaikymui gali būti naudojamos tik Europos<text:s/></text:span><text:span text:style-name="T506">s</text:span><text:span text:style-name="T507">ąjungos Kaimo plėtros programos lėšos, kas susiję su savanoriška ūki</text:span><text:span text:style-name="T508">ne žmogaus veikla. Ten, kur ūkininkaujama (ypač derlingose pievose), pievos dažniausiai šienaujamos per anksti ir, panašu, kad tokia praktika išliks ateityje (dėl ūkinių interesų). Meldinės nendrinukės buveinių palankios apsaugos neužtikrina dabartinės tei</text:span><text:span text:style-name="T509">sinės priemonės, galiojančios net rūšies apsaugai išskirtose saugomose teritorijose. Mat čia nėra aiškių draudimų dėl pievų suarimo, ankstyvo šienavimo. Siūlomos apsaugos priemonės yra tik rekomendacinio pobūdžio. Todėl meldinės nendrinukės radaviečių apsa</text:span><text:span text:style-name="T510">ugos būklė gali būti vertinama kaip nepalanki, nes teisinėmis priemonėmis neužtikrinamas jos svarbiausių savybių išsaugojimas.</text:span></text:p>
      <text:p text:style-name="P511"/>
      <text:p text:style-name="P512"><text:span text:style-name="T513">Populiacijos dydis ir pasiskirstymas</text:span></text:p>
      <text:p text:style-name="P514"/>
      <text:p text:style-name="P515"><text:span text:style-name="T516">10</text:span><text:span text:style-name="T517">. Rūšies nykimą labiausiai įtakoja buveinių praradimas, jų būklės prastėjimas, d</text:span><text:span text:style-name="T518">augiausia dėl žmogaus ūkinės veiklos ypatumų (ypač dėl teritorijų sausinimo, pievų suarimo, jų naudojimo nutraukimo ar per daug intensyvaus ir netinkamo nadojimo, pavyzdžiui, ankstyvo šienavimo), taip pat klimato kaita, lemianti šlapžemių sausėjimą. Lietuv</text:span><text:span text:style-name="T519">os teritorijoje yra daugiau nei 10 proc. viso žinomo rūšies arealo. Joje gyvena ne daugiau 200 meldinės nendrinukės porų, kas sudaro ne mažiau vieno proc. pasaulinės populiacijos. Rūšiai būdingas sporadiškas ir labai lokalus paplitimas, kas siejama su veis</text:span><text:span text:style-name="T520">imosi buveinių paplitimu šalyje. Paskutinių rūšies inventorizacijų metu (2005–2008 m.) Lietuvoje nustatyta virš dešimties perimviečių, kurių šešios yra Nemuno deltoje, trys – Kuršių marių rytinėje pakrantėje, viena Žuvinto biosferos rezervato ir viena Pušn</text:span><text:span text:style-name="T521">ies-Rūžo pelkių komplekse. Ankstesniais metais buvo žinomos dar keturios perimvietės Nemuno deltoje, dvi pamario pievose, dvi Alkos polderyje, Kauno marių pakrantėje ir Merkinės apylinkėse. Manome, kad Nemuno deltoje – Kuršių marių rytinėje pakrantėje peri</text:span><text:span text:style-name="T522"><text:s/>vieninga meldinės nendrinukės populiacija, kuri atskirais metais naudoja įvairias šios teritorijos vietas priklausomai nuo gamtinių ir kitų aplinkos sąlygų jose. Merkinės apylinkėse ir<text:s/></text:span><text:span text:style-name="T523">k</text:span><text:span text:style-name="T524">auno marių pakrantėje stebėti paukščiai, matomai, priklausė tai pačia</text:span><text:span text:style-name="T525">i grupuotei, kaip ir Žuvinte perintys paukščiai. Tuo tarpu Pušnies-Rūžo pelkėse perintys paukščiai, matomai, sietini su Baltarusijos Respublikoje esama pakankamai skaitlinga populiacija Braslavo rajone. Rūšies apsaugos požiūriu, be jokios abejonės, perspek</text:span><text:span text:style-name="T526">tyviausios yra Nemuno deltoje-Kuršių marių rytinėje pakrantėje perinčios meldinės nendrinukės, kurių gausa yra svarbi ir tarptautiniu mastu. Pirmasis rūšies radaviečių apsaugos žingsnis turi būti duomenų apie populiaciją limituojančius veiksnius nustatymas</text:span><text:span text:style-name="T527"><text:s/>ir šiomis žiniomis pagrįstų apsaugos sprendimų priėmimas laiku. Lokalus rūšies paplitimas šalyje gali daryti teigiamą ir neigiamą įtaką rūšies išlikimui. Mat, atskiras, santykinai mažo ploto (lyginant šalies mastu) teritorijas lengviau prižiūrėti, organiz</text:span><text:span text:style-name="T528">uoti tvarkymo ar buveinių atkūrimo darbus, taip pat skatinti rūšies buveinių palaikymui palankias žmogaus veiklos rūšis ar siekti nepalankių veiklos rūšių apribojimo. Tačiau iš kitos pusės net ir lokalūs nepalankūs žmogaus veiklos ar gamtinių sąlygų pokyči</text:span><text:span text:style-name="T529">ai gali neigiamai įtakoti didelę meldinės<text:s/></text:span><text:soft-page-break/><text:span text:style-name="T530">nendrinukės populiacijos dalį šalyje. Atrenkant prioritetines vietas rūšies buveinės tvarkymo, atkūrimo projektams, būtina remtis konkrečių radaviečių būkle ir jų būklės kaitos perspektyva, nesistengiant koncentruo</text:span><text:span text:style-name="T531">ti priemonių į konkrečias teritorijas.</text:span></text:p>
      <text:p text:style-name="P532"/>
      <text:p text:style-name="P533"><text:span text:style-name="T534">Grėsmės ir ribojantys veiksniai</text:span></text:p>
      <text:p text:style-name="P535"/>
      <text:p text:style-name="P536"><text:span text:style-name="T537">11</text:span><text:span text:style-name="T538">. Meldinės nendrinukės populiacijoms ir buveinėms neigiamos įtakos turintys veiksniai gali būti skirstomi į lemiančius buveinių nykimą ir jų kokybės blogėjimą (buveinių degr</text:span><text:span text:style-name="T539">adavimą) ir tiesiogiai įtakojančius populiacijų gausumą (paukščių mirtingumą didinantys veiksniai). Grėsmės, svarba, aprašymas ir reguliavimo, poveikio sumažinimo galimybės pateikiamos 3 lentelėje.</text:span></text:p>
      <text:p text:style-name="P540"/>
      <text:p text:style-name="P541">3 lentelė. Grėsmių meldinei nendrinukei apibendrinimas</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Grėsmė</text:span></text:p>
          </table:table-cell>
          <table:table-cell table:style-name="TableCell551">
            <text:p text:style-name="P552"><text:span text:style-name="T553">Svarba*</text:span></text:p>
          </table:table-cell>
          <table:table-cell table:style-name="TableCell554">
            <text:p text:style-name="P555"><text:span text:style-name="T556">Aprašymas</text:span></text:p>
          </table:table-cell>
        </table:table-row>
        <table:table-row table:style-name="TableRow557">
          <table:table-cell table:style-name="TableCell558">
            <text:p text:style-name="P559">Veisimosi buveinių degradavimas</text:p>
          </table:table-cell>
          <table:table-cell table:style-name="TableCell560">
            <text:p text:style-name="P561"><text:span text:style-name="T562">Kritinė</text:span></text:p>
          </table:table-cell>
          <table:table-cell table:style-name="TableCell563">
            <text:p text:style-name="P564">Grėsmė kyla dėl natūralių ir antropogeninių veiksnių:</text:p>
            <text:p text:style-name="P565">- natūralių sukcesinių pokyčių šlapiose pievose ir žemapelkėse – užaugimo sumedėjusia augalija ir nendrėmis (Žuvinto biosferos rezervato, Serbiejiškių pelkė, pamario pievos ties Stankiškėmis);</text:p>
            <text:p text:style-name="P566">- žmogaus ūkinės veiklos nutraukimo, kas nulemia teritorijos užaugimą sumedėjusia augalija ir helofitais, taip pat senos žolės sluoksnio formavimasį (Kliočių, Svencelės pievos);</text:p>
            <text:p text:style-name="P567">- pievų praradimo dėl<text:s/>suarimo ar užstatymo.</text:p>
            <text:p text:style-name="P568">Grėsmės reguliavimo, poveikio sumažinimo galimybės susijusios su biotechninių priemonių taikymu degradavusiose buveinėse, ūkinės veiklos atnaujinimu po tvarkymo darbų arba pievų atkūrimu žemdirbystės plotuose.<text:s/></text:p>
          </table:table-cell>
        </table:table-row>
        <table:table-row table:style-name="TableRow569">
          <table:table-cell table:style-name="TableCell570">
            <text:p text:style-name="P571">Nepalankus hidrologinis režimas</text:p>
          </table:table-cell>
          <table:table-cell table:style-name="TableCell572">
            <text:p text:style-name="P573"><text:span text:style-name="T574">Didelė</text:span></text:p>
          </table:table-cell>
          <table:table-cell table:style-name="TableCell575">
            <text:p text:style-name="P576"><text:span text:style-name="T577">Grėsmė kyla dėl natūralių ir antropogeninių veiksnių. Meldinės nendrinukės veisimosi buveinių palaikymui palankaus hidrologinio režimo kitimas gali būti siejamas tiek su teritorijų sausinimo darbais, tiek su jų užmirkimu dėl hidroįrengini</text:span><text:span text:style-name="T578">ų – polderinių ir melioracinių sistemų, blogu funkcionavimu ar netinkamu aptarnavimu (vandens pompavimo terminai). Nors paskutiniuosius kelis dešimtmečius šalyje nebevykdomi plataus masto sausinimo darbai, Europos<text:s/></text:span><text:span text:style-name="T579">s</text:span><text:span text:style-name="T580">ąjungos paramos dėka atskirose vietose at</text:span><text:span text:style-name="T581">naujinamos drenažo sistemos ir atsistatančios šlapios pievos pakartotinai yra nusausinamos. Tokie darbai galimi užmirkusiame Alkos polderyje. Tačiau pastaruoju metu aktualus išlieka teritorijų per didelio užmirkimo klausimas, pirmiausia dėl vėlyvo vandens<text:s/></text:span><text:span text:style-name="T582">išpompavimo polderinėse sistemose arba dėl pačių polderinių sistemų gedimų (Tulkaragės polderis, Nemuno deltos regioninis parkas). Šiuo atveju formuojasi seklaus vandens plotai, kurie vėliau užželia krūmais, nendrėmis ir kuriuose neįmanoma ūkininkauti dėl<text:s/></text:span><text:span text:style-name="T583">nepalankaus hidrologinio režimo, tuo būdu apsaugant šlapias pievas nuo užžėlimo. Galiausiai, jei netinkamai reguliuojamas hidrologinis režimas polderinėse sistemose, per daug užmirkę plotai taip pat nebenaudojami ūkinei veiklai ir čia suveši sumedėjusi arb</text:span><text:span text:style-name="T584">a helofitų augmenija. Tokie procesai stebimi Sausgalvių ornitologiniame draustinyje (Nemuno deltos regioninio parko).</text:span></text:p>
          </table:table-cell>
        </table:table-row>
        <table:table-row table:style-name="TableRow585">
          <table:table-cell table:style-name="TableCell586">
            <text:p text:style-name="P587">Paukščių ir lizdų žūtis</text:p>
          </table:table-cell>
          <table:table-cell table:style-name="TableCell588">
            <text:p text:style-name="P589"><text:span text:style-name="T590">Kritinė/ Didelė</text:span></text:p>
          </table:table-cell>
          <table:table-cell table:style-name="TableCell591">
            <text:p text:style-name="P592">Svarbiausia šalies populiacijos dalis peri derlingose Nemuno žemupio pievose, kurios intensyviai<text:s/>naudojamos šieno ruošai ir kurioms būdingas ankstyvas šienavimas. Ankstyvo pavasario metais pievos šienaujamos jau gegužės pabaigoje, o masiškai<text:s/><text:soft-page-break/>šieno ruoša vykdoma birželio mėn. (Šyšos polderis, Tatamiškio pievos, Sausgalvių botaninis-zoologinis draustinis). Tuomet meldinės nendrinukės dažniausiai dar peri ar augina dar neskraidančius jauniklius, kuriuos sunaikina šienavimo technika. Grėsmės reguliavimo poveikio sumažinimo galimybės susijusios su vėlyvesnio šienavimo skatinimu, kas galima tik per specialias skatinamąsias išmokas.</text:p>
          </table:table-cell>
        </table:table-row>
        <text:soft-page-break/>
        <table:table-row table:style-name="TableRow593">
          <table:table-cell table:style-name="TableCell594">
            <text:p text:style-name="P595">Trikdymas veisimosi metu</text:p>
          </table:table-cell>
          <table:table-cell table:style-name="TableCell596">
            <text:p text:style-name="P597"><text:span text:style-name="T598">Vidutinė</text:span></text:p>
          </table:table-cell>
          <table:table-cell table:style-name="TableCell599">
            <text:p text:style-name="P600">Tai susiję su Nemuno deltoje vykdomomis žemės ūkio veiklos rūšimis, kuomet naudojama žemės ūkio technika. Grėsmės reguliavimo poveikio sumažinimo galimybės susijusios su palankių rūšiai ūkininkavimo terminų skatinimu.</text:p>
          </table:table-cell>
        </table:table-row>
        <table:table-row table:style-name="TableRow601">
          <table:table-cell table:style-name="TableCell602">
            <text:p text:style-name="P603">Žinių apie veisimosi produktyvumą ūkiniuose plotuose stoka dėl mokslinių tyrimų trūkumo</text:p>
          </table:table-cell>
          <table:table-cell table:style-name="TableCell604">
            <text:p text:style-name="P605"><text:span text:style-name="T606">Vidutinė / Didelė</text:span></text:p>
          </table:table-cell>
          <table:table-cell table:style-name="TableCell607">
            <text:p text:style-name="P608">Šiuo metu labiausiai trūksta mokslinių žinių apie rūšies produktyvumą ūkiniuose pievų plotuose, todėl neįmanoma įvertinti žemės<text:s/>ūkio veiklos rūšių poveikio vietinių populiacijų produktyvumui ir numatyti nepalankių tendencijų pagerinimo galimybes. Bendru supratimu, ankstyvo šienavimo metu turėtų būti sunaikinama reikšminga dalis dėčių ir neskraidančių jauniklių.</text:p>
            <text:p text:style-name="P609"><text:span text:style-name="T610">Grėsmės reguliavimo</text:span><text:span text:style-name="T611">, poveikio sumažinimo galimybės susijusios su tiksliniais tyrimais pasitelkiant kvalifikuotus tyrėjus, naudojant pažangius mokslinius metodus, taip pat reguliariai vykdant stebėsenos darbus.</text:span></text:p>
          </table:table-cell>
        </table:table-row>
        <table:table-row table:style-name="TableRow612">
          <table:table-cell table:style-name="TableCell613">
            <text:p text:style-name="P614">Neapibrėžtumas teisės aktuose dėl meldinės nendrinukės perimviečių apsaugos</text:p>
          </table:table-cell>
          <table:table-cell table:style-name="TableCell615">
            <text:p text:style-name="P616"><text:span text:style-name="T617">Vidutinė / Didelė</text:span></text:p>
          </table:table-cell>
          <table:table-cell table:style-name="TableCell618">
            <text:p text:style-name="P619">Nors rūšis priskirta griežtai saugomų gyvūnų kategorijai, nėra įteisintos tvarkos, nustatančios meldinės nendrinukės perimvietės apsaugos tvarką, ypač kas susiję su žemės ūkio veiklos rūšimis – pievų pavertimu žemdirbystės plotais, apsodinimu mišku, ankstyvu šienavimu ir pan.</text:p>
            <text:p text:style-name="P620">Grėsmės reguliavimo, poveikio sumažinimo galimybės susijusios su trūkstamos tvarkos parengimu ir įteisinimu.<text:s/></text:p>
          </table:table-cell>
        </table:table-row>
      </table:table>
      <text:p text:style-name="P621"/>
      <text:p text:style-name="P622"><text:span text:style-name="T623">*<text:s/></text:span><text:span text:style-name="T624">Grėsmių svarbos vertinimo kriterijai:</text:span></text:p>
      <text:p text:style-name="P625"><text:span text:style-name="T626">Kritinė grėsmė</text:span><text:span text:style-name="T627"><text:s/>– populiacijos išnykimas per ateinančius 20 ar mažiau metų.</text:span></text:p>
      <text:p text:style-name="P628"><text:span text:style-name="T629">Didelė grėsmė</text:span><text:span text:style-name="T630"><text:s/>– populiacijos sumažėjimas daugiau nei 20 proc. per ateinančius 20 ar mažiau metų.</text:span></text:p>
      <text:p text:style-name="P631"><text:span text:style-name="T632">Vidutinė grėsmė</text:span><text:span text:style-name="T633"><text:s/>– populiacijos sumažėjimas mažiau nei 20 proc. per ateinančius 20 ar mažiau metų d</text:span><text:span text:style-name="T634">idelėje paplitimo dalyje.</text:span></text:p>
      <text:p text:style-name="P635"/>
      <text:p text:style-name="P636"><text:span text:style-name="T637">Inventorizacijos ir moksliniai tyrimai</text:span></text:p>
      <text:p text:style-name="P638"/>
      <text:p text:style-name="P639"><text:span text:style-name="T640">12</text:span><text:span text:style-name="T641">. Meldinės nendrinukės tyrimai, vykdyti Lietuvoje, apibendrinti 4 lentelėje. Išsamiausi duomenys sukaupti apie meldinės nendrinukės veisimosi vietas Žuvinto biosferos rezervate, K</text:span><text:span text:style-name="T642">liošių kraštovaizdžio draustinyje, Sausgalvių botaniniame-zoologiniame draustinyje bei atskirose Nemuno deltos regioninio parko dalyse (Šyšos polderyje, Tatamiškio ir Minijos senvagės pievose, Uostadvario polderyje). Visi tyrimai sieti tik su perėjimo buve</text:span><text:span text:style-name="T643">inių aprašymu, vietinės populiacijos gausos įvertinimu bei jose vykstančių pokyčių stebėsena. Tačiau paukščių gausumas ir pasiskirstymas kinta priklausomai nuo natūralių ir antropogeninių faktorių, todėl realią situacija bei vykstančius procesus parodo tik</text:span><text:span text:style-name="T644"><text:s/>sistemingi, metodiškai atliekami ir kvalifikuotų tyrėjų vykdomi tyrimai, kurie Nemuno deltoje pradėti tik prieš 15 metų. Ankstesni tyrimai ne tokie informatyvūs, nes duomenys rinkti skirtingais periodais ir skirtingose šalies vietose. Visai nėra atliktų t</text:span><text:span text:style-name="T645">yrimų apie veisimosi sėkmingumą. Tokie tyrimai būtini siekiant tinkamai saugoti perimvietes, o pasikeitus situacijai jose, planuoti tinkamas apsaugos priemones. Tokie rezultatai apibūdintų populiacijos būklę, padėtų laiku identifikuoti kylančias grėsmes ir</text:span><text:span text:style-name="T646"><text:s/>formuotų pagrindą tinkamiems apsaugos sprendimams<text:s/></text:span><text:soft-page-break/><text:span text:style-name="T647">laiku.</text:span></text:p>
      <text:p text:style-name="P648"/>
      <text:p text:style-name="P649">4 lentelė. Vykdytos meldinės nendrinukės inventorizacijos ir moksliniai tyrimai, naudoti metodai</text:p>
      <text:p text:style-name="P650"/>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Data, trukmė</text:span></text:p>
            </table:table-cell>
            <table:table-cell table:style-name="TableCell659">
              <text:p text:style-name="P660"><text:span text:style-name="T661">Tyrinėta teritorija</text:span></text:p>
            </table:table-cell>
            <table:table-cell table:style-name="TableCell662">
              <text:p text:style-name="P663"><text:span text:style-name="T664">Naudotos metodikos</text:span></text:p>
            </table:table-cell>
          </table:table-row>
        </table:table-header-rows>
        <table:table-row table:style-name="TableRow665">
          <table:table-cell table:style-name="TableCell666">
            <text:p text:style-name="P667">1986–2010</text:p>
          </table:table-cell>
          <table:table-cell table:style-name="TableCell668">
            <text:p text:style-name="P669">Žuvinto rezervatas</text:p>
          </table:table-cell>
          <table:table-cell table:style-name="TableCell670">
            <text:p text:style-name="P671">Kasmetiniai<text:s/>rūšies inventorizacijos tyrimai (A. Pranaičio asm. pranešimas)</text:p>
          </table:table-cell>
        </table:table-row>
        <table:table-row table:style-name="TableRow672">
          <table:table-cell table:style-name="TableCell673">
            <text:p text:style-name="P674">1995–2000</text:p>
          </table:table-cell>
          <table:table-cell table:style-name="TableCell675">
            <text:p text:style-name="P676">Lietuva</text:p>
          </table:table-cell>
          <table:table-cell table:style-name="TableCell677">
            <text:p text:style-name="P678">Perinčių paukščių atlaso duomenų rinkimas. Meldinės nendrinukės paplitimo tyrimas šalyje, taikant gyvūnijos atlasų metodą (Kurlavičius P. (red.) 2006. Lietuvos perinčių paukščių atlasas. Kaunas: Lututė)</text:p>
          </table:table-cell>
        </table:table-row>
        <table:table-row table:style-name="TableRow679">
          <table:table-cell table:style-name="TableCell680">
            <text:p text:style-name="P681">2001–2003</text:p>
          </table:table-cell>
          <table:table-cell table:style-name="TableCell682">
            <text:p text:style-name="P683">Lietuva</text:p>
          </table:table-cell>
          <table:table-cell table:style-name="TableCell684">
            <text:p text:style-name="P685"><text:span text:style-name="T686">Europos Bendrijos svarbos paukščių rūšių inventorizacija. Identifikuotos svarbiausios meldinės nendrinukės veisimosi teritorijos, kuriose įsteigtos 5 Paukščių apsaugai svarbios teritorijos (atliko Lietuvos or</text:span><text:span text:style-name="T687">nitologų draugija, dalyvaudama DANCEE finansuotame Ornis Consult bei NEPCon vykdytame projekte „Lietuvos Respublikos aplinkos ministerijos administracinių pajėgumų, strategijos, gamtos apsaugos sektoriaus įstatyminės bazės suderinimas su ES reikalavimais,<text:s/></text:span><text:span text:style-name="T688">ypač pabrėžiant Paukščių ir Buveinių direktyvose numatytų reikalavimų įgyvendinimą“)</text:span></text:p>
          </table:table-cell>
        </table:table-row>
        <table:table-row table:style-name="TableRow689">
          <table:table-cell table:style-name="TableCell690">
            <text:p text:style-name="P691">2005–2010</text:p>
          </table:table-cell>
          <table:table-cell table:style-name="TableCell692">
            <text:p text:style-name="P693">Nemuno delta, Sausgalvių pievos, Kliošių pievos, Svencelės pievos, Žuvinto biosferos rezervato</text:p>
          </table:table-cell>
          <table:table-cell table:style-name="TableCell694">
            <text:p text:style-name="P695">Kasmetinis perinčios populiacijos monitoringas, įgyvendinant<text:s/>Valstybinę monitoringo programą. Naudotos specialiai rūšies monitoringui parengtos metodikos (Europos Bendrijos svarbos paukščių rūšių, kurių apsaugai būtina steigti teritorijas, monitoringas, 2005–2010. Metinės ataskaitos)</text:p>
          </table:table-cell>
        </table:table-row>
        <table:table-row table:style-name="TableRow696">
          <table:table-cell table:style-name="TableCell697">
            <text:p text:style-name="P698">2000–2009</text:p>
          </table:table-cell>
          <table:table-cell table:style-name="TableCell699">
            <text:p text:style-name="P700">Lietuva</text:p>
          </table:table-cell>
          <table:table-cell table:style-name="TableCell701">
            <text:p text:style-name="P702">Kasmetiniai perinčios meldinės nendrinukės stebėsenos darbai (Preikša Ž. Kasmetinė ataskaita Tarptautinei meldinės nendrinukės apsaugos darbinei grupei)</text:p>
          </table:table-cell>
        </table:table-row>
      </table:table>
      <text:p text:style-name="P703"/>
      <text:p text:style-name="P704"><text:span text:style-name="T705">Tvarkymo planai ir jų įgyvendinimas</text:span></text:p>
      <text:p text:style-name="P706"/>
      <text:p text:style-name="P707"><text:span text:style-name="T708">13</text:span><text:span text:style-name="T709">. Sausgalvių pievos gamtotvarkos plane, patvirtintame Lietuvos Respublikos aplinkos ministro 2007 m. birželio 6 d. įsakymu Nr. D1-317 (Žin., 2007, Nr.<text:s/></text:span><text:a xlink:href="https://www.e-tar.lt/portal/lt/legalAct/TAR.C6292A8D22D9" office:target-frame-name="_blank" xlink:show="new"><text:span text:style-name="T710">71-2809</text:span></text:a><text:span text:style-name="T711">), numatytos<text:s/></text:span><text:span text:style-name="T712">priemonės, gerinančios meldinės nendrinukės apsaugos būklę Sausgalvių botaniniame-zoologiniame draustinyje, skirtame šios rūšies apsaugai. Svencelės pievų gamtotvarkos plane, patvirtintame Lietuvos Respublikos aplinkos ministro 2007 m. sausio 9 d. įsakymu<text:s/></text:span><text:span text:style-name="T713">Nr. D1-16 (Žin., 2007, Nr.</text:span><text:a xlink:href="https://www.e-tar.lt/portal/lt/legalAct/TAR.BC66F754CBFA" office:target-frame-name="_blank" xlink:show="new"><text:span text:style-name="T714">7-292</text:span></text:a><text:span text:style-name="T715">), numatytos priemonės, gerinančios meldinės nendrinukės apsaugos būklę Svencelės pievų botaniniame-zoologiniame draustinyje, skirtame šios<text:s/></text:span><text:span text:style-name="T716">rūšies apsaugai. Tiek Sausgalvių tiek ir Svencelės pievose gamtotvarkos priemonės iki 2010 metų nebuvo įgyvendinamos. Tuo tarpu, įgyvendinant Valstybinės saugomų teritorijų tarnybos prie<text:s/></text:span><text:span text:style-name="T717">a</text:span><text:span text:style-name="T718">plinkos ministerijos projektą „Saugomų teritorijų tvarkymas (I etapa</text:span><text:span text:style-name="T719">s)“, sumedėjusi augalija buvo kertama ir Nemuno deltos regioniniam parkui priklausančiuose Rupkalvių ir Žalgirių ornitologiniuose draustiniuose, t. y. potencialiose meldinės nendrinukės veisimosi vietose. Jau įgyvendintų priemonių efektyvumą Rupkalvių ir Ž</text:span><text:span text:style-name="T720">algirių ornitologiniuose draustiniuose įgyvendintų gamtotvarkos darbų efektyvumo kol kas vertinti negalima, kadangi priemonės įgyvendintos neseniai, o specialūs rūšies stebėsenos tyrimai, parodantys meldinės nendrinukės perinčių porų gausą tvarkytose terit</text:span><text:span text:style-name="T721">orijose, nebuvo atliekami.</text:span></text:p>
      <text:p text:style-name="P722"/>
      <text:p text:style-name="P723"><text:span text:style-name="T724">III</text:span><text:span text:style-name="T725">.<text:s/></text:span><text:span text:style-name="T726">Apsaugos plano tikslai, uždaviniai ir priemonė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Tikslas</text:span><text:span text:style-name="T735"><text:s/>– išsaugoti gyvybingą meldinės nendrinukės populiaciją Lietuvoje</text:span></text:p>
          </table:table-cell>
          <table:covered-table-cell/>
        </table:table-row>
        <table:table-row table:style-name="TableRow736">
          <table:table-cell table:style-name="TableCell737">
            <text:p text:style-name="P738"><text:span text:style-name="T739">Uždaviniai</text:span></text:p>
          </table:table-cell>
          <table:table-cell table:style-name="TableCell740">
            <text:p text:style-name="P741"><text:span text:style-name="T742">Priemonės</text:span></text:p>
          </table:table-cell>
        </table:table-row>
        <table:table-row table:style-name="TableRow743">
          <table:table-cell table:style-name="TableCell744">
            <text:p text:style-name="P745"><text:span text:style-name="T746">1. Palaikyti ir pagausinti veisimuisi tinkamas vietas.</text:span></text:p>
          </table:table-cell>
          <table:table-cell table:style-name="TableCell747">
            <text:p text:style-name="P748"><text:span text:style-name="T749">1.1. atkurti<text:s/></text:span><text:span text:style-name="T750">degradavusias meldinės nendrinukės veisimosi buveines, iškertant sumedėjusią augaliją ir nendres;</text:span></text:p>
            <text:p text:style-name="P751"><text:span text:style-name="T752">1.2. šienauti nenaudojamas pievas išvežant nušienautą žolę;</text:span></text:p>
            <text:p text:style-name="P753"><text:span text:style-name="T754">1.3. atkurti hidrologinį režimą numelioruotuose plotuose;</text:span></text:p>
            <text:p text:style-name="P755"><text:span text:style-name="T756">1.4. atkurti tinkamą hidrologinį režimą,</text:span><text:span text:style-name="T757"><text:s/>nusausinant užmirkusius plotus arba tinkamai išpompuojant vandens perteklių;</text:span></text:p>
            <text:p text:style-name="P758"><text:span text:style-name="T759">1.5. įtraukti informaciją apie veisimosi vietas į saugomų rūšių informacinę sistemą;</text:span></text:p>
            <text:p text:style-name="P760">1.6. atlikti naujų veisimosi teritorijų paiešką (prioritetas paukščių apsaugai svarbiose teritorijose).</text:p>
            <text:p text:style-name="P761">1.7 vietovėse, kur stebimi giedantys patinai, rekomenduoti pradėti pievų šienavimą nuo rugpjūčio 15 d. <text:s/></text:p>
            <text:p text:style-name="P762">1.8. pateikti rekomendaciją Lietuvos Respublikos žemės ūkio ministerijai, kad, nustatant žemės ūkio naudmenų geros agrarinės ir aplinkosaugos būklės reikalavimus, būtų taikoma atitinkama vėlyviausio pievų nušienavimo termino išimtis pievoms, kuriose pagal Saugomų rūšių informacinės sistemos duomenis yra meldinės nendrinukės buveinės (vėlyviausias pievų nušienavimo terminas – iki rugsėjo 15 d.).</text:p>
          </table:table-cell>
        </table:table-row>
        <table:table-row table:style-name="TableRow763">
          <table:table-cell table:style-name="TableCell764">
            <text:p text:style-name="P765"><text:span text:style-name="T766">2. Didinti meldinės nendrinukės populiacijos produktyvumą.</text:span></text:p>
          </table:table-cell>
          <table:table-cell table:style-name="TableCell767">
            <text:p text:style-name="P768"><text:span text:style-name="T769">2.1. skatinti mokslinius tyrimus, skirtus meldinės nendrinukės perėjimo sėkmingumo ūkiniuose plotuose įvertinimui;</text:span></text:p>
            <text:p text:style-name="P770"><text:span text:style-name="T771">2.2. parengti ir suderinti perimviečių individualios apsaugos reglamentą su žem</text:span><text:span text:style-name="T772">ės savininkais bei naudotojais;</text:span></text:p>
            <text:p text:style-name="P773"><text:span text:style-name="T774">2.3. reguliariai kontroliuoti perimviečių apsaugos būklę;</text:span></text:p>
            <text:p text:style-name="P775"><text:span text:style-name="T776">2.4. informuoti ūkininkus apie vėlyvesnius šienavimo terminus meldinės nendrinukės perimvietėse.</text:span></text:p>
          </table:table-cell>
        </table:table-row>
        <table:table-row table:style-name="TableRow777">
          <table:table-cell table:style-name="TableCell778">
            <text:p text:style-name="P779"><text:span text:style-name="T780">3. Skatinti netrikdomą aplinką veisimosi vietose.</text:span></text:p>
          </table:table-cell>
          <table:table-cell table:style-name="TableCell781">
            <text:p text:style-name="P782"><text:span text:style-name="T783">riboti rūšiai<text:s/></text:span><text:span text:style-name="T784">svarbiose paukščių apsaugai teritorijose – šlapių pievų buveinėse žmonių lankymąsi (balandžio – birželio mėn.).</text:span></text:p>
          </table:table-cell>
        </table:table-row>
        <table:table-row table:style-name="TableRow785">
          <table:table-cell table:style-name="TableCell786">
            <text:p text:style-name="P787"><text:span text:style-name="T788">4. Skleisti informaciją žemės naudotojams, savininkams ir visuomenei apie saugomos rūšies apsaugos poreikį.</text:span></text:p>
          </table:table-cell>
          <table:table-cell table:style-name="TableCell789">
            <text:p text:style-name="P790"><text:span text:style-name="T791">4.1. sukurti 30 minučių trukmės fil</text:span><text:span text:style-name="T792">mą, išpirkti televizijos eterį filmui ir jo reklamai demonstruoti;</text:span></text:p>
            <text:p text:style-name="P793"><text:span text:style-name="T794">4.2. įrengti stendus, informuojančius apie tinkamus ūkininkavimo metodus meldinės nendrinukės veisimosi vietose, kur vykdoma ūkinė veikla;</text:span></text:p>
            <text:p text:style-name="P795"><text:span text:style-name="T796">4.3. parengti ir publikuoti vietinėje bei respubli</text:span><text:span text:style-name="T797">kinėje spaudoje švietėjiškus straipsnius apie rūšies apsaugos poreikius ir svarbą.<text:s/></text:span></text:p>
          </table:table-cell>
        </table:table-row>
        <table:table-row table:style-name="TableRow798">
          <table:table-cell table:style-name="TableCell799">
            <text:p text:style-name="P800"><text:span text:style-name="T801">5. Įvertinti urbanistinę<text:s/></text:span><text:soft-page-break/><text:span text:style-name="T802">infrastruktūrą.</text:span></text:p>
          </table:table-cell>
          <table:table-cell table:style-name="TableCell803">
            <text:p text:style-name="P804"><text:span text:style-name="T805">nustatyti planuojamų užstatomų teritorijų, elektros linijų, vėjo<text:s/></text:span><text:soft-page-break/><text:span text:style-name="T806">jėgainių ir užtvankų poveikį rūšies vietinės populiacijos produkt</text:span><text:span text:style-name="T807">yvumui.</text:span></text:p>
          </table:table-cell>
        </table:table-row>
        <text:soft-page-break/>
        <table:table-row table:style-name="TableRow808">
          <table:table-cell table:style-name="TableCell809">
            <text:p text:style-name="P810"><text:span text:style-name="T811">6. Vykdyti informatyvią populiacijos būklės stebėseną.</text:span></text:p>
          </table:table-cell>
          <table:table-cell table:style-name="TableCell812">
            <text:p text:style-name="P813"><text:span text:style-name="T814">sukurti ir įgyvendinti esminius populiacijos būklės parametrus (t. y. gausumą, veisimosi sėkmingumą ir produktyvumą) fiksuojančią monitoringo sistemą.“</text:span></text:p>
          </table:table-cell>
        </table:table-row>
      </table:table>
      <text:p text:style-name="P815"/>
      <text:p text:style-name="P816">Skyriaus pakeitimai:</text:p>
      <text:p text:style-name="P817"><text:span text:style-name="T818">Nr.<text:s/></text:span><text:a xlink:href="https://www.e-tar.lt/portal/legalAct.html?documentId=a7edb180161e11e4afafe56485a7e49a" office:target-frame-name="_top" xlink:show="replace"><text:span text:style-name="T819">D1-604</text:span></text:a><text:span text:style-name="T820">, 2014-07-21, paskelbta TAR 2014-07-28, i. k. 2014-10592</text:span></text:p>
      <text:p text:style-name="Normal"/>
      <text:p text:style-name="P821"><text:span text:style-name="T822">_________________</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aplinkos ministerija, Įsakymas</text:span></text:p>
      <text:p text:style-name="P832"><text:span text:style-name="T833">Nr.</text:span><text:span text:style-name="T834"><text:s/></text:span><text:a xlink:href="https://www.e-tar.lt/portal/legalAct.html?documentId=a7edb180161e11e4afafe56485a7e49a" office:target-frame-name="_top" xlink:show="replace"><text:span text:style-name="T835">D1-604</text:span></text:a><text:span text:style-name="T836">, 2014-07-21, paskelbta TAR 2014-07-28, i. k. 2014-10592</text:span></text:p>
      <text:p text:style-name="P837"><text:span text:style-name="T838">Dėl Lietuvos Republikos aplinkos ministro 2012 m. balandžio 30 d. įsakymo Nr. D1-376 „Dėl Meld</text:span><text:span text:style-name="T839">inės nendrinukės (Acrocephalus paludicola) apsaugos plano ir veiksmų planų santrauk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5-06T04:32:00Z</meta:creation-date>
    <dc:date>2016-05-06T04:32:00Z</dc:date>
    <meta:template xlink:href="Normal" xlink:type="simple"/>
    <meta:editing-cycles>2</meta:editing-cycles>
    <meta:editing-duration>PT0S</meta:editing-duration>
    <meta:document-statistic meta:page-count="13" meta:paragraph-count="218" meta:word-count="5512" meta:character-count="43934" meta:row-count="822" meta:non-whitespace-character-count="38640"/>
  </office:meta>
</office:document-meta>
</file>