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12-16</text:span></text:p>
      <text:p text:style-name="P9"/>
      <text:p text:style-name="P10"><text:span text:style-name="T11">Nutarimas paskelbtas: Žin. 1998, Nr.<text:s/></text:span><text:a xlink:href="https://www.e-tar.lt/portal/legalAct.html?documentId=TAR.9B2E2495CC92" office:target-frame-name="_top" xlink:show="replace"><text:span text:style-name="T12">64-1855</text:span></text:a><text:span text:style-name="T13">, i. k. 0981100NUTA00000877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5 M. SPALIO 2 D. NUTARIMO NR. 1296 „DĖL DALIES EUROPOS EKONOMINĖS BENDRIJOS PASKOLOS, SUTEIKTOS VALSTYBINEI ĮMONEI „LIETUVOS VALSTYBINĖ ENERGETIKOS SISTEMA“, PERFORMINIMO ĮMONĖMS“ DALINIO PAKEITIMO</text:p>
      <text:p text:style-name="P22"/>
      <text:p text:style-name="P23">1998 m. liepos 14 d. Nr. 877</text:p>
      <text:p text:style-name="P24">Vilnius</text:p>
      <text:p text:style-name="Normal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Iš dalies pakeisti Lietuvos Respublikos Vyriausybės 1995 m. spalio 2 d. nutarimą Nr. 1296 „Dėl dalies</text:span><text:span text:style-name="T32"><text:s/>Europos Ekonominės Bendrijos paskolos, s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33">82-1878</text:span></text:a><text:span text:style-name="T34">, Nr.<text:s/></text:span><text:a xlink:href="https://www.e-tar.lt/portal/lt/legalAct/TAR.8B3B48605ED7" office:target-frame-name="_blank" xlink:show="new"><text:span text:style-name="T35">94-2103</text:span></text:a><text:span text:style-name="T36">; 1996, Nr.<text:s/></text:span><text:a xlink:href="https://www.e-tar.lt/portal/lt/legalAct/TAR.6A7A41B6C2CB" office:target-frame-name="_blank" xlink:show="new"><text:span text:style-name="T37">10-250</text:span></text:a><text:span text:style-name="T38">, Nr.<text:s/></text:span><text:a xlink:href="https://www.e-tar.lt/portal/lt/legalAct/TAR.04893825EF99" office:target-frame-name="_blank" xlink:show="new"><text:span text:style-name="T39">18-476</text:span></text:a><text:span text:style-name="T40">, Nr.<text:s/></text:span><text:a xlink:href="https://www.e-tar.lt/portal/lt/legalAct/TAR.E0C71A24E6CF" office:target-frame-name="_blank" xlink:show="new"><text:span text:style-name="T41">28-690</text:span></text:a><text:span text:style-name="T42">; 1997, Nr.<text:s/></text:span><text:a xlink:href="https://www.e-tar.lt/portal/lt/legalAct/TAR.8ADC9C11BE9E" office:target-frame-name="_blank" xlink:show="new"><text:span text:style-name="T43">109-2775</text:span></text:a><text:span text:style-name="T44">) ir išdėstyti 2 punkto priešpaskutinę pastraipą taip:</text:span></text:p>
      <text:p text:style-name="P45"><text:span text:style-name="T46">„Nurodytosiose sutartyse turi būti numatyta, kad įmonės grąžina paskolas iki 2000 m. birželio 1 d., pradėdamos jas grąžinti 1996 m. spalio 1 d. (išskyrus akcinę bendr</text:span><text:span text:style-name="T47">ovę „Alytaus tekstilė“, kuri paskolą pradeda grąžinti 1999 m. liepos 1 d., bei akcinę bendrovę „Oruva“, kuri paskolą pradeda grąžinti 1999 m. sausio 1 d.) ir moka 9,9 procento metinę palūkanų normą“.</text:span></text:p>
      <text:p text:style-name="P48"><text:span text:style-name="T49">2</text:span><text:span text:style-name="T50">. Įpareigoti Finansų ministeriją pasirašyti su<text:s/></text:span><text:span text:style-name="T51">akcine bendrove „Alytaus tekstilė“ papildomą susitarimą prie Finansų ministerijos ir akcinės bendrovės „Alytaus tekstilė“ 1995 m. spalio 20 d. paskolos (3408277 eurų), suteiktos iš Europos Ekonominės Bendrijos lėšų, sutarties Nr. 4 E, kuriame būtų nustatyt</text:span><text:span text:style-name="T52">a, kad:</text:span></text:p>
      <text:p text:style-name="P53"><text:span text:style-name="T54">2.1</text:span><text:span text:style-name="T55">. paskolos grąžinimui užtikrinti akcinė bendrovė „Alytaus tekstilė“ privalo iki 2002 m. sausio 1 d. (pradėdama nuo 1999 metų) kasmet lygiomis dalimis įkeisti bendrovės ilgalaikio materialiojo turto – pagal Lietuvos banko oficialų valiutų kursą</text:span><text:span text:style-name="T56"><text:s/>atitinkamai ne mažiau kaip už 1363310,8 euro per metus;</text:span></text:p>
      <text:p text:style-name="P57"><text:span text:style-name="T58">2.2</text:span><text:span text:style-name="T59">. Finansų ministerija turi teisę pareikalauti grąžinti paskolą pirma laiko, jeigu akcinė bendrovė „Alytaus tekstilė“ nustatytais terminais neįkeis ilgalaikio materialiojo turto.</text:span></text:p>
      <text:p text:style-name="P60">Punkto pakeitimai:</text:p>
      <text:p text:style-name="P61"><text:span text:style-name="T62">Nr.<text:s/></text:span><text:a xlink:href="https://www.e-tar.lt/portal/legalAct.html?documentId=TAR.FBC1E159198B" office:target-frame-name="_top" xlink:show="replace"><text:span text:style-name="T63">1377</text:span></text:a><text:span text:style-name="T64">, 1999-12-08, Žin., 1999, Nr. 106-3074 (1999-12-15), i. k. 0991100NUTA00001377</text:span></text:p>
      <text:p text:style-name="Normal"/>
      <text:p text:style-name="P65"><text:span text:style-name="T66">3</text:span><text:span text:style-name="T67">. Įpareigoti Ūkio ministeriją į akcinės bendrovės „Alytaus tekstilė“<text:s/></text:span><text:span text:style-name="T68">akcijų privatizavimo sąlygas įtraukti ilgalaikio turto įkeitimo Finansų ministerijai sąlygas.</text:span></text:p>
      <text:p text:style-name="Normal"/>
      <text:p text:style-name="Normal"/>
      <text:p text:style-name="Normal"/>
      <text:p text:style-name="P69">MINISTRAS PIRMININKAS<text:tab/>GEDIMINAS VAGNORIUS</text:p>
      <text:p text:style-name="P70"/>
      <text:p text:style-name="P71">FINANSŲ MINISTRAS<text:tab/>ALGIRDAS ŠEMETA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soft-page-break/>
      <text:p text:style-name="P82"><text:span text:style-name="T83">Nr.<text:s/></text:span><text:a xlink:href="https://www.e-tar.lt/portal/legalAct.html?documentId=TAR.FBC1E159198B" office:target-frame-name="_top" xlink:show="replace"><text:span text:style-name="T84">1377</text:span></text:a><text:span text:style-name="T85">, 1999-12-08, Žin., 1999, Nr. 106-3074 (1999-12-15), i. k. 0991100NUTA00001377</text:span></text:p>
      <text:p text:style-name="P86"><text:span text:style-name="T87">Dėl Lietuvos Respublikos Vyriausybės 1998 m. liepos 14 d. nutarimo Nr. 877 "Dėl Lietuvos Resp</text:span><text:span text:style-name="T88">ublikos Vyriausybės 1995 m. spalio 2 d. nutarimo Nr. 1296 "Dėl dalies Europos Ekonominės Bendrijos paskolos, suteiktos valstybinei įmonei "Lietuvos valstybinė energetikos sistema", performinimo įmonėms" dalinio pakeitimo" dalini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2:37:00Z</meta:creation-date>
    <dc:date>2019-06-18T12:37:00Z</dc:date>
    <meta:template xlink:href="Normal.dotm" xlink:type="simple"/>
    <meta:editing-cycles>2</meta:editing-cycles>
    <meta:editing-duration>PT0S</meta:editing-duration>
    <meta:document-statistic meta:page-count="2" meta:paragraph-count="30" meta:word-count="489" meta:character-count="3625" meta:row-count="121" meta:non-whitespace-character-count="3166"/>
  </office:meta>
</office:document-meta>
</file>