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0-01-01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FFF9AE9162EE" office:target-frame-name="_top" xlink:show="replace"><text:span text:style-name="T11">VIII-1183</text:span></text:a><text:span text:style-name="T12">, 1999-05-13, Žin., 1999, Nr. 47-1469 (1999-05-28), i. k. 0991010ISTAIII-1183</text:span></text:p>
      <text:p text:style-name="P13"><text:span text:style-name="T14">Lietuvos Respublikos mokesčio už aplinkos teršimą įstatymas</text:span></text:p>
      <text:p text:style-name="P15"/>
      <text:p text:style-name="P16"><text:span text:style-name="T17">Suvestinė redakcija nuo 1995-12-16 iki 1999-12-31</text:span></text:p>
      <text:p text:style-name="P18"/>
      <text:p text:style-name="P19"><text:span text:style-name="T20">Nutarimas paskelbtas: Lietuvos aidas 1991, Nr.<text:s/></text:span><text:a xlink:href="https://www.e-tar.lt/portal/legalAct.html?documentId=TAR.9B2722FAD305" office:target-frame-name="_top" xlink:show="replace"><text:span text:style-name="T21">75-0</text:span></text:a><text:span text:style-name="T22">; Žin. 1991</text:span><text:span text:style-name="T23">, Nr.</text:span><text:a xlink:href="https://www.e-tar.lt/portal/legalAct.html?documentId=TAR.9B2722FAD305" office:target-frame-name="_top" xlink:show="replace"><text:span text:style-name="T24">12-310</text:span></text:a><text:span text:style-name="T25">, i. k. 0911010NUTA00I-1205</text:span></text:p>
      <text:p text:style-name="P26"/>
      <text:p text:style-name="P27"><text:span text:style-name="T28"/><text:span text:style-name="T29">LIETUVOS RESPUBLIKOS AUKŠČIAUSIOJI TARYBA</text:span></text:p>
      <text:p text:style-name="P30">NUTARIMAS</text:p>
      <text:p text:style-name="P31"/>
      <text:p text:style-name="P32">DĖL LIETUVOS RESPUBLIKOS MOKESČIŲ UŽ APLINKOS TERŠIMĄ ĮSTATYMO ĮSIGALIOJIMO</text:p>
      <text:p text:style-name="P33"/>
      <text:p text:style-name="P34"/>
      <text:p text:style-name="P35"><text:span text:style-name="T36">Lietuvos Respublikos Aukščiausioji Taryba<text:s/></text:span><text:span text:style-name="T37">nutari</text:span><text:span text:style-name="T38">a:</text:span></text:p>
      <text:p text:style-name="P39"><text:span text:style-name="T40">1</text:span><text:span text:style-name="T41">. Lietuvos Respublikos mokesčių už aplinkos teršimą įstatymas įsigalioja nuo 1991 m. liepos 1 dienos.</text:span></text:p>
      <text:p text:style-name="P42"><text:span text:style-name="T43">2</text:span><text:span text:style-name="T44">. Mokesčių už aplinkos teršimą<text:s/></text:span><text:span text:style-name="T45">tarifai keičiami ir papildomi nustačius mokesčius už Lietuvos Respublikos mokesčių už aplinkos teršimą įstatyme nenurodytas teršimo rūšis, apmokestinus naujas teršiančiąsias medžiagas ir teršimo šaltinius, keičiantis ekologinei ekonominei situacijai Lietuv</text:span><text:span text:style-name="T46">os Respublikoje, taip pat nustačius ekologinius normatyvus.</text:span></text:p>
      <text:p text:style-name="P47"><text:span text:style-name="T48">3</text:span><text:span text:style-name="T49">. Įpareigoti Lietuvos Respublikos aplinkos apsaugos departamentą iki 1994 m. gegužės 15 d. sudaryti sutartį su Kavarsko valstybine vandens perkėlimo įmone dėl vandens perkėlimo iš Šventosios<text:s/></text:span><text:span text:style-name="T50">upės į Nevėžio upę ir garantuoti šių darbų finansavimą.</text:span><text:s/></text:p>
      <text:p text:style-name="P51">Punkto pakeitimai:</text:p>
      <text:p text:style-name="P52"><text:span text:style-name="T53">Nr.<text:s/></text:span><text:a xlink:href="https://www.e-tar.lt/portal/legalAct.html?documentId=TAR.B3FBF10F67AD" office:target-frame-name="_top" xlink:show="replace"><text:span text:style-name="T54">I-428</text:span></text:a><text:span text:style-name="T55">, 1994-04-12, Žin., 1994, Nr. 30-529 (1994-04-22), i. k. 0941010NUTA000I-428</text:span></text:p>
      <text:p text:style-name="Normal"/>
      <text:p text:style-name="P56"><text:span text:style-name="T57">4</text:span><text:span text:style-name="T58">. Nust</text:span><text:span text:style-name="T59">atyti, kad mokesčiai pagal pagrindinį ir lengvatinį tarifus įskaitomi į gamybos kaštus. Šių mokesčių 70 procentų mokama į savivaldybių gamtos apsaugos fondus, o 30 procentų – į Lietuvos Respublikos valstybės biudžetą.</text:span></text:p>
      <text:p text:style-name="P60">Susivienijimas „Akmencementas“, Mažeikių naftos perdirbimo gamykla, Jonavos „Azotas“, Kėdainių chemijos gamykla moka į savivaldybių gamtos apsaugos fondus 50 procentų ir 50 procentų – į valstybės biudžetą.</text:p>
      <text:p text:style-name="P61">Lietuvos valstybinė rajoninė elektrinė atitinkamai – 10 procentų ir 90 procentų, Panevėžio mieste ir Panevėžio rajone esančios įmonės, išmetančios teršalus į Nevėžio upę, atitinkamai – 20 procentų ir 80 procentų.</text:p>
      <text:p text:style-name="P62">Punkto pakeitimai:</text:p>
      <text:p text:style-name="P63"><text:span text:style-name="T64">Nr.<text:s/></text:span><text:a xlink:href="https://www.e-tar.lt/portal/legalAct.html?documentId=TAR.B3FBF10F67AD" office:target-frame-name="_top" xlink:show="replace"><text:span text:style-name="T65">I-428</text:span></text:a><text:span text:style-name="T66">, 1994-04-12, Žin.,<text:s/></text:span><text:span text:style-name="T67">1994, Nr. 30-529 (1994-04-22), i. k. 0941010NUTA000I-428</text:span></text:p>
      <text:p text:style-name="Normal"/>
      <text:p text:style-name="P68"><text:span text:style-name="T69">5</text:span><text:span text:style-name="T70">. Mokesčiai energetikos įmonėms diferencijuojami pagal kuro rūšis.</text:span></text:p>
      <text:p text:style-name="P71"><text:span text:style-name="T72">6</text:span><text:span text:style-name="T73">. Lėšos, gautos taikant ekonomines sankcijas, išieškomos iš mokėtojui liekančio pelno į Valstybinį gamtos apsaugos fondą.</text:span></text:p>
      <text:p text:style-name="P74"/>
      <text:p text:style-name="P75"/>
      <text:p text:style-name="P76"><text:span text:style-name="T77">LIETUVOS RESPUBLIKOS<text:s/></text:span></text:p>
      <text:p text:style-name="P78">AUKŠČIAUSIOSIOS TARYBOS<text:s/></text:p>
      <text:p text:style-name="P79">PIRMININKAS<text:tab/>V. LANDSBERGIS</text:p>
      <text:p text:style-name="P80"/>
      <text:p text:style-name="P81">Vilnius, 1991 m. balandžio 9 d.<text:s/></text:p>
      <text:p text:style-name="P82">Nr. I-1205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Seimas, Nutarimas</text:span></text:p>
      <text:p text:style-name="P93"><text:span text:style-name="T94">Nr.<text:s/></text:span><text:a xlink:href="https://www.e-tar.lt/portal/legalAct.html?documentId=TAR.B3FBF10F67AD" office:target-frame-name="_top" xlink:show="replace"><text:span text:style-name="T95">I-428</text:span></text:a><text:span text:style-name="T96">, 1994-04-12, Žin., 1994, Nr. 30-529 (1994-04-22), i. k. 0941010NUTA000I-428</text:span></text:p>
      <text:p text:style-name="P97"><text:span text:style-name="T98">Dėl Lietuvos Respublikos Aukščiausiosios Tarybos nutarimo "Dėl Lietuvos Respublikos mokesčių u</text:span><text:span text:style-name="T99">ž aplinkos teršimą įstatymo įsigaliojimo" pakeitimo</text:span></text:p>
      <text:p text:style-name="P100"/>
      <text:p text:style-name="P101"><text:span text:style-name="T102">2.</text:span></text:p>
      <text:p text:style-name="P103"><text:span text:style-name="T104">Lietuvos Respublikos Seimas, Nutarimas</text:span></text:p>
      <text:p text:style-name="P105"><text:span text:style-name="T106">Nr.<text:s/></text:span><text:a xlink:href="https://www.e-tar.lt/portal/legalAct.html?documentId=TAR.FAAF95C461F4" office:target-frame-name="_top" xlink:show="replace"><text:span text:style-name="T107">I-1124</text:span></text:a><text:span text:style-name="T108">, 1995-12-12, Žin., 1995, Nr. 102-2286 (1995-12-15); Žin., 1996, Nr.<text:s/></text:span><text:span text:style-name="T109">15-0 (1996-02-17), i. k. 0951010NUTA00I-1124</text:span></text:p>
      <text:p text:style-name="P110"><text:span text:style-name="T111">Dėl Lietuvos Respublikos Aukščiausiosios Tarybos nutarimo "Dėl Lietuvos Respublikos mokesčių už aplinkos teršimą įstatymo įsigalioj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08:40:00Z</meta:creation-date>
    <dc:date>2019-10-07T08:40:00Z</dc:date>
    <meta:template xlink:href="Normal.dotm" xlink:type="simple"/>
    <meta:editing-cycles>2</meta:editing-cycles>
    <meta:editing-duration>PT0S</meta:editing-duration>
    <meta:document-statistic meta:page-count="2" meta:paragraph-count="75" meta:word-count="496" meta:character-count="3566" meta:row-count="142" meta:non-whitespace-character-count="3145"/>
  </office:meta>
</office:document-meta>
</file>